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cbe2fe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cbe2fe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cbe2fe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" style:family="text">
      <style:text-properties officeooo:rsid="0078c60c"/>
    </style:style>
    <style:style style:name="T5" style:family="text">
      <style:text-properties officeooo:rsid="00ce5cce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</text:span><text:span text:style-name="T2">VIII – </text:span><text:span text:style-name="T3">MODELO DE</text:span><text:span text:style-name="T1"> DECLARAÇÃO DE </text:span><text:span text:style-name="T3">INDICAÇÃO DE RESPONSÁVEIS TÉCNICOS</text:span></text:p>
      <text:p text:style-name="P3"/>
      <text:p text:style-name="P4">CONCORRÊNCIA ELETRÔNICA Nº <text:span text:style-name="T4">9000</text:span><text:span text:style-name="T5">8</text:span><text:span text:style-name="T4">/2025</text:span></text:p>
      <text:p text:style-name="P5"/>
      <text:p text:style-name="P6">(Processo Administrativo n° 23473.002822/2025-21)</text:p>
      <text:p text:style-name="P7"/>
      <text:p text:style-name="P8"/>
      <text:p text:style-name="P9"><text:span text:style-name="T6">Eu, XXXXXXXXXXXXXXXXXXXXX (Representante legal devidamente qualificado) da empresa XXXXXXXXXXXXXXXXX, DECLARO, para os devidos fins, que o(s) responsável(is) técnico(s) pela execução do objeto d</text:span><text:span text:style-name="T7">a </text:span><text:span text:style-name="T8">licitação</text:span><text:span text:style-name="T6"> em epígrafe será(ão) o(s) elencado(s) no quadro abaixo:</text:span></text:p>
      <text:p text:style-name="P8"/>
      <text:p text:style-name="P8">Nome do(s) profissional(is):</text:p>
      <text:p text:style-name="P8">Registro no conselho:</text:p>
      <text:p text:style-name="P8"/>
      <text:p text:style-name="P8">Nome do(s) profissional(is):</text:p>
      <text:p text:style-name="P8">Registro no conselho:</text:p>
      <text:p text:style-name="P8"/>
      <text:p text:style-name="P8"/>
      <text:p text:style-name="P10">________________________________________</text:p>
      <text:p text:style-name="P11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7bcf6" officeooo:paragraph-rsid="00c7bcf6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ced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ced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ced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1.919cm" svg:height="1.919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517cm" svg:y="-0.326cm" svg:width="2.134cm" svg:height="1.97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Responsáveis Técnicos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90</meta:editing-cycles>
    <meta:editing-duration>PT12H52M2S</meta:editing-duration>
    <meta:generator>LibreOffice/25.2.2.2$Windows_X86_64 LibreOffice_project/7370d4be9e3cf6031a51beef54ff3bda878e3fac</meta:generator>
    <dc:date>2025-11-17T16:32:39.615980800</dc:date>
    <meta:document-statistic meta:table-count="2" meta:image-count="7" meta:object-count="0" meta:page-count="1" meta:paragraph-count="36" meta:word-count="224" meta:character-count="1828" meta:non-whitespace-character-count="1587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