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automatic-styles>
    <style:style style:name="Tabela76" style:family="table">
      <style:table-properties style:width="16.995cm" table:align="left"/>
    </style:style>
    <style:style style:name="Tabela76.A" style:family="table-column">
      <style:table-column-properties style:column-width="1.79cm"/>
    </style:style>
    <style:style style:name="Tabela76.B" style:family="table-column">
      <style:table-column-properties style:column-width="8.02cm"/>
    </style:style>
    <style:style style:name="Tabela76.C" style:family="table-column">
      <style:table-column-properties style:column-width="7.184cm"/>
    </style:style>
    <style:style style:name="Tabela7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6.C1" style:family="table-cell">
      <style:table-cell-properties style:vertical-align="middle" fo:padding="0.097cm" fo:border="0.05pt solid #000000"/>
    </style:style>
    <style:style style:name="Tabe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6.7" style:family="table-row">
      <style:table-row-properties style:min-row-height="1.159cm"/>
    </style:style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a999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aa999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2df9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2df9cf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2df9cf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482cm"/>
        </style:tab-stops>
      </style:paragraph-properties>
      <style:text-properties style:font-name="Arial1" fo:font-size="10pt" officeooo:paragraph-rsid="000aa999" style:font-size-asian="10pt" style:font-name-complex="Spranq eco sans2" style:font-size-complex="10pt"/>
    </style:style>
    <style:style style:name="P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00c5c53" fo:background-color="transparent" style:font-size-asian="10pt" style:font-weight-asian="normal" style:font-size-complex="10pt"/>
    </style:style>
    <style:style style:name="P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00c5c53" fo:background-color="transparent" style:font-size-asian="10pt" style:font-weight-asian="normal" style:font-size-complex="10pt"/>
    </style:style>
    <style:style style:name="P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221c223" officeooo:paragraph-rsid="000c5c53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00c5c53" fo:background-color="transparent" style:font-size-asian="10pt" style:font-weight-asian="bold" style:font-name-complex="Spranq eco sans1" style:font-size-complex="10pt" style:font-weight-complex="bold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0681c" officeooo:paragraph-rsid="0010681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21eff63" officeooo:paragraph-rsid="000c5c53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eff63" officeooo:paragraph-rsid="000c5c53" style:font-size-asian="10pt" style:font-weight-asian="bold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b75ad" officeooo:paragraph-rsid="001b75ad" style:font-size-asian="10pt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1b75ad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67417" officeooo:paragraph-rsid="00267417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67417" officeooo:paragraph-rsid="00267417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11d35" officeooo:paragraph-rsid="00111d35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1" fo:font-size="10pt" fo:font-weight="bold" officeooo:rsid="00227e94" officeooo:paragraph-rsid="000c5c53" style:font-size-asian="10pt" style:font-weight-asian="bold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1e29" officeooo:paragraph-rsid="00111d35" style:font-size-asian="10pt" style:font-weight-asian="bold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1e29" officeooo:paragraph-rsid="001f1e29" style:font-size-asian="10pt" style:font-weight-asian="bold" style:font-size-complex="10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18afba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227e94" officeooo:paragraph-rsid="000c5c53" style:font-size-asian="10pt" style:font-weight-asian="bold" style:font-name-complex="Spranq eco sans1" style:font-size-complex="10pt" style:font-weight-complex="bold" style:text-scale="90%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8236f" officeooo:paragraph-rsid="0028236f" style:font-size-asian="10pt" style:font-weight-asian="bold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8236f" officeooo:paragraph-rsid="0028236f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111d35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97f8c" officeooo:paragraph-rsid="00297f8c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00c5c53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text-properties officeooo:paragraph-rsid="001377c9"/>
    </style:style>
    <style:style style:name="T1" style:family="text">
      <style:text-properties officeooo:rsid="002dcc0d"/>
    </style:style>
    <style:style style:name="T2" style:family="text">
      <style:text-properties officeooo:rsid="000f7224"/>
    </style:style>
    <style:style style:name="T3" style:family="text">
      <style:text-properties officeooo:rsid="000ddd58"/>
    </style:style>
    <style:style style:name="T4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Arial1" fo:font-size="10pt" fo:language="pt" fo:country="BR" fo:font-weight="bold" officeooo:rsid="00ce5cce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0d28"/>
    </style:style>
    <style:style style:name="T10" style:family="text">
      <style:text-properties officeooo:rsid="002e6006"/>
    </style:style>
    <style:style style:name="T11" style:family="text">
      <style:text-properties officeooo:rsid="0010681c"/>
    </style:style>
    <style:style style:name="T12" style:family="text">
      <style:text-properties officeooo:rsid="00213500"/>
    </style:style>
    <style:style style:name="T13" style:family="text">
      <style:text-properties officeooo:rsid="002c5f48"/>
    </style:style>
    <style:style style:name="T14" style:family="text">
      <style:text-properties officeooo:rsid="00248ac2"/>
    </style:style>
    <style:style style:name="T15" style:family="text">
      <style:text-properties officeooo:rsid="001b75ad"/>
    </style:style>
    <style:style style:name="T16" style:family="text">
      <style:text-properties officeooo:rsid="001d2587"/>
    </style:style>
    <style:style style:name="T17" style:family="text">
      <style:text-properties officeooo:rsid="0027cb19"/>
    </style:style>
    <style:style style:name="T18" style:family="text">
      <style:text-properties officeooo:rsid="001f1e29"/>
    </style:style>
    <style:style style:name="T19" style:family="text">
      <style:text-properties officeooo:rsid="00297f8c"/>
    </style:style>
    <style:style style:name="T20" style:family="text">
      <style:text-properties officeooo:rsid="0016e979"/>
    </style:style>
    <style:style style:name="T21" style:family="text">
      <style:text-properties style:font-name="Arial1" fo:font-size="10pt" fo:language="pt" fo:country="BR" fo:font-weight="bold" officeooo:rsid="001377c9" style:font-size-asian="8.75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XI</text:span><text:span text:style-name="T2">I</text:span> – <text:span text:style-name="T3">CHECKLIST HABILITAÇÃO</text:span></text:p>
      <text:p text:style-name="P2">INSTITUTO FEDERAL CATARINENSE CAMPUS BLUMENAU</text:p>
      <text:p text:style-name="P3"><text:span text:style-name="T4">CONCORRÊNCIA</text:span><text:span text:style-name="T5"> </text:span><text:span text:style-name="T6">ELETRÔNICA Nº 9000</text:span><text:span text:style-name="T7">8</text:span><text:span text:style-name="T6">/2025</text:span></text:p>
      <text:p text:style-name="P4"/>
      <text:p text:style-name="P5">(Processo Administrativo n° 23473.002822/2025-21)</text:p>
      <text:p text:style-name="P6"/>
      <text:p text:style-name="P7">Este documento <text:span text:style-name="T8">não</text:span> exime a empresa da obrigação de se ater às cláusulas editalícias. O respectivo documento serve como “checklist” para facilitar a entrega da documentação de habilitação.</text:p>
      <text:p text:style-name="P8"/>
      <text:p text:style-name="P9">Licitante:</text:p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1">Item Editalício</text:p>
          </table:table-cell>
          <table:table-cell table:style-name="Tabela76.A1" office:value-type="string">
            <text:p text:style-name="P11">Descrição Sucinta</text:p>
          </table:table-cell>
          <table:table-cell table:style-name="Tabela76.C1" office:value-type="string">
            <text:p text:style-name="P11">Condição/OBS</text:p>
          </table:table-cell>
        </table:table-row>
        <table:table-row>
          <table:table-cell table:style-name="Tabela76.A2" office:value-type="string">
            <text:p text:style-name="P12"><text:span text:style-name="T9">6</text:span>.2<text:span text:style-name="T10">3</text:span>.<text:span text:style-name="T9">4</text:span></text:p>
          </table:table-cell>
          <table:table-cell table:style-name="Tabela76.A2" office:value-type="string">
            <text:p text:style-name="P13"><text:span text:style-name="T11">Anexo </text:span><text:span text:style-name="T12">I</text:span><text:span text:style-name="T11">V – </text:span>Proposta Final <text:span text:style-name="T13">e Planilha de Custos</text:span>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4">7</text:span>.1.1</text:p>
          </table:table-cell>
          <table:table-cell table:style-name="Tabela76.A2" office:value-type="string">
            <text:p text:style-name="P13">SICAF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4">7</text:span>.1.2</text:p>
          </table:table-cell>
          <table:table-cell table:style-name="Tabela76.A2" office:value-type="string">
            <text:p text:style-name="P16">Regularidade no Cadastro Nacional de Empresas Inidôneas e Suspensas – CEIS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4">7</text:span>.1.3</text:p>
          </table:table-cell>
          <table:table-cell table:style-name="Tabela76.A2" office:value-type="string">
            <text:p text:style-name="P16">Cadastro Nacional de Empresas Punidas – CNEP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7"><text:span text:style-name="T14">7</text:span>.2.1</text:p>
          </table:table-cell>
          <table:table-cell table:style-name="Tabela76.A2" office:value-type="string">
            <text:p text:style-name="P18">Cadastro Nacional de Empresas Punidas – CNEP – <text:span text:style-name="T15">sócio(s) majoritário(s)</text:span>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19">4.24</text:p>
          </table:table-cell>
          <table:table-cell table:style-name="Tabela76.A2" office:value-type="string">
            <text:p text:style-name="P20">Anexo VII – Atestado de Vistoria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21"><text:span text:style-name="T16">9</text:span>.<text:span text:style-name="T17">5</text:span> a <text:span text:style-name="T16">9</text:span>.<text:span text:style-name="T18">13</text:span></text:p>
          </table:table-cell>
          <table:table-cell table:style-name="Tabela76.A2" office:value-type="string">
            <text:p text:style-name="P22">Habilitação jurídica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1<text:span text:style-name="T18">5</text:span></text:p>
          </table:table-cell>
          <table:table-cell table:style-name="Tabela76.A2" office:value-type="string">
            <text:p text:style-name="P23">CNPJ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1<text:span text:style-name="T18">6</text:span></text:p>
          </table:table-cell>
          <table:table-cell table:style-name="Tabela76.A2" office:value-type="string">
            <text:p text:style-name="P16">Prova de regularidade fiscal perante a Fazenda Nacion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1<text:span text:style-name="T18">7</text:span></text:p>
          </table:table-cell>
          <table:table-cell table:style-name="Tabela76.A2" office:value-type="string">
            <text:p text:style-name="P25">FGTS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1<text:span text:style-name="T18">8</text:span></text:p>
          </table:table-cell>
          <table:table-cell table:style-name="Tabela76.A2" office:value-type="string">
            <text:p text:style-name="P16">Prova de inexistência de débitos inadimplidos perante a Justiça do Trabalho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6">9.19</text:p>
          </table:table-cell>
          <table:table-cell table:style-name="Tabela76.A2" office:value-type="string">
            <text:p text:style-name="P27">Prova de inscrição no cadastro de contribuintes municip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0</text:p>
          </table:table-cell>
          <table:table-cell table:style-name="Tabela76.A2" office:value-type="string">
            <text:p text:style-name="P27">Prova de regularidade com a Fazenda Municip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3</text:p>
          </table:table-cell>
          <table:table-cell table:style-name="Tabela76.A2" office:value-type="string">
            <text:p text:style-name="P29">Certidão negativa de insolvência civi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2<text:span text:style-name="T18">4</text:span></text:p>
          </table:table-cell>
          <table:table-cell table:style-name="Tabela76.A2" office:value-type="string">
            <text:p text:style-name="P29">Certidão negativa de falência</text:p>
          </table:table-cell>
          <table:table-cell table:style-name="Tabela76.C2" office:value-type="string">
            <text:p text:style-name="P24"/>
          </table:table-cell>
        </table:table-row>
        <text:soft-page-break/>
        <table:table-row table:style-name="Tabela76.7">
          <table:table-cell table:style-name="Tabela76.A2" office:value-type="string">
            <text:p text:style-name="P21"><text:span text:style-name="T18">9</text:span>.2<text:span text:style-name="T18">5</text:span></text:p>
          </table:table-cell>
          <table:table-cell table:style-name="Tabela76.A2" office:value-type="string">
            <text:p text:style-name="P27">Balanço patrimonial e Demonstração de Resultado do Exercício (DRE) do último exercício soci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5</text:p>
          </table:table-cell>
          <table:table-cell table:style-name="Tabela76.A2" office:value-type="string">
            <text:p text:style-name="P27">Comprovação da boa situação financeira da empresa mediante obtenção de índices de Liquidez Geral (LG), Solvência Geral (SG) e Liquidez Corrente (LC), superiores a 1 (um)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2<text:span text:style-name="T18">6</text:span></text:p>
          </table:table-cell>
          <table:table-cell table:style-name="Tabela76.A2" office:value-type="string">
            <text:p text:style-name="P27">Comprovação de patrimônio líquido de 10% (dez por cento) do valor estimado da contratação, <text:span text:style-name="T18">no caso de não atendimento ao item 9.25</text:span>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1</text:p>
          </table:table-cell>
          <table:table-cell table:style-name="Tabela76.A2" office:value-type="string">
            <text:p text:style-name="P32">Anexo X – Declaração de aparelhament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2</text:p>
          </table:table-cell>
          <table:table-cell table:style-name="Tabela76.A2" office:value-type="string">
            <text:p text:style-name="P32">Registro ou inscrição da empresa na entidade profissional competente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4</text:p>
          </table:table-cell>
          <table:table-cell table:style-name="Tabela76.A2" office:value-type="string">
            <text:p text:style-name="P32">Anexo VIII – Declaração de indicação de responsáveis técnicos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5</text:p>
          </table:table-cell>
          <table:table-cell table:style-name="Tabela76.A2" office:value-type="string">
            <text:p text:style-name="P32">Anexo IX – Declaração de optante ou não optante pela desoneração da folha de pagament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21"><text:span text:style-name="T18">9</text:span>.<text:span text:style-name="T18">3</text:span><text:span text:style-name="T19">6</text:span><text:span text:style-name="T20">.1</text:span></text:p>
          </table:table-cell>
          <table:table-cell table:style-name="Tabela76.A2" office:value-type="string">
            <text:p text:style-name="P33">Atestado de Capacidade Técnica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4">9.39.1</text:p>
          </table:table-cell>
          <table:table-cell table:style-name="Tabela76.A2" office:value-type="string">
            <text:p text:style-name="P33">Certidão de Acervo Técnico (CAT) <text:span text:style-name="T19">dos profissionais listados no Anexo VIII</text:span></text:p>
          </table:table-cell>
          <table:table-cell table:style-name="Tabela76.C2" office:value-type="string">
            <text:p text:style-name="P30"/>
          </table:table-cell>
        </table:table-row>
      </table:table>
      <text:p text:style-name="P35"/>
      <text:p text:style-name="P36"><text:span text:style-name="Fonte_20_parág._20_padrão"><text:span text:style-name="T21">Local e dat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5c53" officeooo:paragraph-rsid="000c5c53" style:font-size-asian="10pt" style:font-size-complex="10pt"/>
    </style:style>
    <style:style style:name="MP3" style:family="paragraph" style:parent-style-name="Footer">
      <style:text-properties officeooo:paragraph-rsid="000c00d5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00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00d5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00d5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00d5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79cm" svg:height="1.79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769cm" svg:y="-0.3cm" svg:width="1.882cm" svg:height="1.737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Checklist Habilitaçã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27M43S</meta:editing-duration>
    <meta:editing-cycles>35</meta:editing-cycles>
    <meta:generator>LibreOffice/25.2.2.2$Windows_X86_64 LibreOffice_project/7370d4be9e3cf6031a51beef54ff3bda878e3fac</meta:generator>
    <dc:date>2025-11-26T17:02:26.576201200</dc:date>
    <meta:document-statistic meta:table-count="2" meta:image-count="3" meta:object-count="0" meta:page-count="2" meta:paragraph-count="65" meta:word-count="326" meta:character-count="2266" meta:non-whitespace-character-count="1993"/>
  </office:meta>
</office:document-meta>
</file>