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cccd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cccde6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cccde6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" style:family="text">
      <style:text-properties style:use-window-font-color="true" loext:opacity="0%" style:font-name="Arial1" fo:font-size="10pt" fo:language="pt" fo:country="BR" fo:font-weight="bold" officeooo:rsid="00ce5cce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8b6c2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b827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e22b1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X</text:span><text:span text:style-name="T3"> – </text:span><text:span text:style-name="T4">MODELO DE</text:span><text:span text:style-name="T1"> DECLARAÇÃO DE </text:span><text:span text:style-name="T5">APARELHAMENTO</text:span></text:p>
      <text:p text:style-name="P2"/>
      <text:p text:style-name="P3"><text:span text:style-name="T6">CONCORRÊNCIA</text:span><text:span text:style-name="T7"> </text:span><text:span text:style-name="T8">ELETRÔNICA Nº 9000</text:span><text:span text:style-name="T9">8</text:span><text:span text:style-name="T8">/2025</text:span></text:p>
      <text:p text:style-name="P4"/>
      <text:p text:style-name="P5">(Processo Administrativo n° 23473.002822/2025-21)</text:p>
      <text:p text:style-name="P6"/>
      <text:p text:style-name="P7"><text:span text:style-name="T10">A empresa XXXXXXXX, inscrita no CNPJ nº XXXXXXXX, Rua XXXXXXXX, nº XX, Bairro XXXXXXXXX, Município de XXXXXXXXXXX, CEP XXXXXXXX, declara sob as penas da lei, que </text:span><text:span text:style-name="T11">está </text:span><text:span text:style-name="T10">ciente dos termos e condições norteadoras da </text:span><text:span text:style-name="T12">Concorrência</text:span><text:span text:style-name="T11"> nº </text:span><text:span text:style-name="T13">90</text:span><text:span text:style-name="T14">00</text:span><text:span text:style-name="T15">8</text:span><text:span text:style-name="T11">/202</text:span><text:span text:style-name="T14">5</text:span><text:span text:style-name="T10">, </text:span><text:span text:style-name="T11">e que </text:span><text:span text:style-name="T10">possuirá condições de apresentar os documentos solicitados, </text:span><text:span text:style-name="T11">bem como </text:span><text:span text:style-name="T16">disponibilizar todas as instalações, aparelhamento pessoal e técnico necessários, considerados essenciais para a execução </text:span><text:span text:style-name="T11">dos serviços licitados.</text:span><text:span text:style-name="T10"> </text:span></text:p>
      <text:p text:style-name="P8"/>
      <text:p text:style-name="P8"/>
      <text:p text:style-name="P8"/>
      <text:p text:style-name="P9">________________________________________</text:p>
      <text:p text:style-name="P10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83013" officeooo:paragraph-rsid="00c83013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ff1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ff1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ff1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Aparelhamento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90</meta:editing-cycles>
    <meta:editing-duration>PT12H52M24S</meta:editing-duration>
    <meta:generator>LibreOffice/25.2.2.2$Windows_X86_64 LibreOffice_project/7370d4be9e3cf6031a51beef54ff3bda878e3fac</meta:generator>
    <dc:date>2025-11-17T16:33:26.179887900</dc:date>
    <meta:document-statistic meta:table-count="2" meta:image-count="7" meta:object-count="0" meta:page-count="1" meta:paragraph-count="32" meta:word-count="241" meta:character-count="1898" meta:non-whitespace-character-count="1635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