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8762A6B1.jpg" manifest:media-type="image/jpeg"/>
  <manifest:file-entry manifest:full-path="Pictures/10000000000004500000016F866460D2.png" manifest:media-type="image/png"/>
  <manifest:file-entry manifest:full-path="Pictures/10056EDE00002FC0000032DA8DF3309D.wmf" manifest:media-type="image/x-wmf"/>
  <manifest:file-entry manifest:full-path="Pictures/1000000000000242000002670BD63B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pranq eco sans1" svg:font-family="'Spranq eco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officeooo:paragraph-rsid="0270cf7a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3e46ca6" style:font-size-asian="10pt" style:font-name-complex="Spranq eco sans" style:font-size-complex="10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rsid="0378bb87" officeooo:paragraph-rsid="03e46ca6" fo:background-color="#ffffff" style:font-size-asian="10pt" style:font-weight-asian="bold" style:font-name-complex="Spranq eco sans" style:font-size-complex="10pt" style:font-weight-complex="bold" style:text-scale="9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5797e9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15e8d91" style:font-size-asian="10pt" style:font-size-complex="10pt"/>
    </style:style>
    <style:style style:name="P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fo:font-weight="bold" officeooo:paragraph-rsid="0270cf7a" style:font-size-asian="10pt" style:font-weight-asian="bold" style:font-name-complex="Spranq eco sans" style:font-size-complex="10pt"/>
    </style:style>
    <style:style style:name="P7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P8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0cf7a" style:font-size-asian="10pt" style:font-name-complex="Spranq eco sans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0cf7a" style:font-size-asian="10pt" style:font-size-complex="10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0cf7a" style:font-size-asian="10pt" style:font-name-complex="Spranq eco sans" style:font-size-complex="10pt" style:font-weight-complex="bold" style:text-scale="90%"/>
    </style:style>
    <style:style style:name="P1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T1" style:family="text">
      <style:text-properties fo:font-weight="bold" style:font-weight-asian="bold" style:font-name-complex="Spranq eco sans" style:font-weight-complex="bold"/>
    </style:style>
    <style:style style:name="T2" style:family="text">
      <style:text-properties fo:font-weight="bold" officeooo:rsid="0035c70c" style:font-weight-asian="bold" style:font-name-complex="Spranq eco sans" style:font-weight-complex="bold"/>
    </style:style>
    <style:style style:name="T3" style:family="text">
      <style:text-properties fo:font-weight="bold" officeooo:rsid="0280677b" style:font-weight-asian="bold" style:font-weight-complex="bold" style:text-scale="90%"/>
    </style:style>
    <style:style style:name="T4" style:family="text">
      <style:text-properties fo:font-weight="bold" officeooo:rsid="021cd5a0" style:font-weight-asian="bold" style:font-weight-complex="bold" style:text-scale="90%"/>
    </style:style>
    <style:style style:name="T5" style:family="text">
      <style:text-properties fo:font-weight="bold" officeooo:rsid="0378bb87" fo:background-color="#ffffff" loext:char-shading-value="0" style:font-weight-asian="bold" style:font-weight-complex="bold" style:text-scale="90%"/>
    </style:style>
    <style:style style:name="T6" style:family="text">
      <style:text-properties officeooo:rsid="033d2c2a"/>
    </style:style>
    <style:style style:name="T7" style:family="text">
      <style:text-properties officeooo:rsid="033d2c2a" fo:background-color="transparent" loext:char-shading-value="0"/>
    </style:style>
    <style:style style:name="T8" style:family="text">
      <style:text-properties officeooo:rsid="02f2510c"/>
    </style:style>
    <style:style style:name="T9" style:family="text">
      <style:text-properties officeooo:rsid="03df4d39"/>
    </style:style>
    <style:style style:name="T10" style:family="text">
      <style:text-properties style:font-name-complex="Spranq eco sans"/>
    </style:style>
    <style:style style:name="T11" style:family="text">
      <style:text-properties officeooo:rsid="002f4248" style:font-name-complex="Spranq eco sans"/>
    </style:style>
    <style:style style:name="T12" style:family="text">
      <style:text-properties officeooo:rsid="03e46ca6" style:font-name-complex="Spranq eco sans"/>
    </style:style>
    <style:style style:name="T13" style:family="text">
      <style:text-properties officeooo:rsid="0204c029" style:font-name-complex="Spranq eco sans"/>
    </style:style>
    <style:style style:name="T14" style:family="text">
      <style:text-properties fo:font-weight="bold" officeooo:rsid="021c8c74" fo:background-color="#ffffff" loext:char-shading-value="0" style:font-weight-asian="bold" style:font-name-complex="Spranq eco sans" style:font-weight-complex="bold" style:text-scale="90%"/>
    </style:style>
    <style:style style:name="T15" style:family="text">
      <style:text-properties fo:font-weight="bold" officeooo:rsid="03e46ca6" fo:background-color="#ffffff" loext:char-shading-value="0" style:font-weight-asian="bold" style:font-name-complex="Spranq eco sans" style:font-weight-complex="bold" style:text-scale="90%"/>
    </style:style>
    <style:style style:name="T16" style:family="text">
      <style:text-properties fo:background-color="transparent" loext:char-shading-value="0" style:font-name-complex="Spranq eco sans" style:font-weight-complex="bold" style:text-scale="90%"/>
    </style:style>
    <style:style style:name="T17" style:family="text">
      <style:text-properties fo:text-transform="uppercase" style:text-underline-style="none" officeooo:rsid="001c341d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V</text:span><text:span text:style-name="T2">I</text:span><text:span text:style-name="T1"> – MODELO DE DECLARAÇÃO DE ORIGEM DOS PRODUTOS</text:span></text:p>
      <text:p text:style-name="P2"><text:span text:style-name="T3">CHAMADA PÚBLICA/DISPENSA DE LICITAÇÃO </text:span><text:span text:style-name="T4">Nº </text:span><text:span text:style-name="T5">90096/2025</text:span></text:p>
      <text:p text:style-name="P3"><text:span text:style-name="T6">Processo:</text:span><text:span text:style-name="T7"> </text:span><text:span text:style-name="T8">23473.00</text:span><text:span text:style-name="T9">1965</text:span><text:span text:style-name="T8">/202</text:span><text:span text:style-name="T9">5</text:span><text:span text:style-name="T8">-</text:span><text:span text:style-name="T9">15</text:span></text:p>
      <text:p text:style-name="P4"><text:span text:style-name="Fonte_20_parág._20_padrão">PROGRAMA NACIONAL DE ALIMENTAÇÃO ESCOLAR – PNAE</text:span></text:p>
      <text:p text:style-name="P5"/>
      <text:p text:style-name="P6"/>
      <text:p text:style-name="P7">DECLARAÇÃO DE ORIGEM DOS PRODUTOS</text:p>
      <text:p text:style-name="P8"/>
      <text:p text:style-name="P9"><text:span text:style-name="T10">Declaro para os devidos fins que os gêneros alimentícios a serem fornecidos ao Instituto Federal Catarinense – Campus </text:span><text:span text:style-name="T11">Blumenau</text:span><text:span text:style-name="T10">, constantes no Projeto de Venda apresentado para participação na Chamada Pública nº </text:span><text:span text:style-name="T12">90096</text:span><text:span text:style-name="T10">/20</text:span><text:span text:style-name="T13">2</text:span><text:span text:style-name="T12">5</text:span><text:span text:style-name="T10">, processo </text:span><text:span text:style-name="T14">23473.00</text:span><text:span text:style-name="T15">1965</text:span><text:span text:style-name="T14">/202</text:span><text:span text:style-name="T15">5</text:span><text:span text:style-name="T14">-</text:span><text:span text:style-name="T15">15</text:span><text:span text:style-name="T16"> </text:span><text:span text:style-name="T10">são oriundos da produção própria do participante descrito.</text:span></text:p>
      <text:p text:style-name="P10"/>
      <text:p text:style-name="P8">Nome do produtor/grupo: ___________________________________________</text:p>
      <text:p text:style-name="P8">Número da DAP:__________________________________________________</text:p>
      <text:p text:style-name="P8"/>
      <text:p text:style-name="P8"/>
      <text:p text:style-name="P8">Local e Data</text:p>
      <text:p text:style-name="P8"/>
      <text:p text:style-name="P11"><text:span text:style-name="Fonte_20_parág._20_padrão"><text:span text:style-name="T17">Assinatu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pranq eco sans1" svg:font-family="'Spranq eco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/>
      <style:text-properties style:font-name="Arial3" fo:font-family="Arial" style:font-style-name="Normal" style:font-family-generic="swiss" style:font-pitch="variable" fo:font-size="10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chapter">
      <style:paragraph-properties fo:margin-left="0cm" fo:margin-right="0cm" style:line-height-at-least="0.176cm" fo:text-align="center" style:justify-single-word="false" fo:hyphenation-ladder-count="no-limit" fo:hyphenation-keep="auto" loext:hyphenation-keep-type="column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chapter">
      <style:paragraph-properties fo:margin-left="0cm" fo:margin-right="0cm" fo:hyphenation-ladder-count="no-limit" fo:hyphenation-keep="auto" loext:hyphenation-keep-type="column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hyphenation-keep="auto" loext:hyphenation-keep-type="column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fo:hyphenation-keep="auto" loext:hyphenation-keep-type="column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text-align="end" style:justify-single-word="false" fo:orphans="0" fo:widows="0" fo:hyphenation-ladder-count="no-limit" fo:hyphenation-keep="auto" loext:hyphenation-keep-type="column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20_3" style:display-name="Nivel 3" style:family="paragraph" style:parent-style-name="Standard" style:list-style-name="WWNum6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51" style:display-name="ListLabel 51" style:family="text">
      <style:text-properties fo:font-variant="normal" fo:text-transform="none" style:font-name="Arial" fo:font-family="Arial" style:font-family-generic="roman" style:font-pitch="variable" fo:font-size="10pt" fo:letter-spacing="normal" fo:font-style="normal" fo:font-weight="bold" style:letter-kerning="true" style:font-name-asian="Spranq eco sans1" style:font-family-asian="'Spranq eco sans'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bold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use-window-font-color="true" loext:opacity="0%" style:text-line-through-style="none" style:text-line-through-type="none" style:font-name="Arial3" fo:font-family="Arial" style:font-style-name="Normal" style:font-family-generic="swiss" style:font-pitch="variabl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6" style:display-name="ListLabel 6" style:family="text">
      <style:text-properties style:use-window-font-color="true" loext:opacity="0%" style:text-line-through-style="none" style:text-line-through-type="none" style:font-name="Arial3" fo:font-family="Arial" style:font-style-name="Norm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7" style:display-name="ListLabel 7" style:family="text">
      <style:text-properties style:use-window-font-color="true" loext:opacity="0%" fo:font-style="normal" style:font-style-asian="normal" style:font-style-complex="normal"/>
    </style:style>
    <style:style style:name="ListLabel_20_8" style:display-name="ListLabel 8" style:family="text">
      <style:text-properties style:use-window-font-color="true" loext:opacity="0%" fo:font-style="normal" style:font-style-asian="normal" style:font-style-complex="norma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text:style-name="ListLabel_20_6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6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6.A" style:family="table-column">
      <style:table-column-properties style:column-width="6.8cm"/>
    </style:style>
    <style:style style:name="Tabela16.B" style:family="table-column">
      <style:table-column-properties style:column-width="9.70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a17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7.A" style:family="table-column">
      <style:table-column-properties style:column-width="6.8cm"/>
    </style:style>
    <style:style style:name="Tabela17.B" style:family="table-column">
      <style:table-column-properties style:column-width="9.70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77808c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77808c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9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77808c"/>
    </style:style>
    <style:style style:name="MP10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377808c" style:font-name-asian="Arial2" style:font-size-asian="8pt" style:font-name-complex="Arial2" style:font-size-complex="8pt"/>
    </style:style>
    <style:style style:name="M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8pt" fo:font-weight="bold" officeooo:paragraph-rsid="0377808c" style:font-name-asian="Arial2" style:font-size-asian="8pt" style:font-weight-asian="bold" style:font-name-complex="Arial2" style:font-size-complex="8pt" style:font-weight-complex="bold"/>
    </style:style>
    <style:style style:name="MP12" style:family="paragraph" style:parent-style-name="normal">
      <style:text-properties style:text-position="0% 100%" officeooo:paragraph-rsid="0377808c"/>
    </style:style>
    <style:style style:name="MP1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c847de"/>
    </style:style>
    <style:style style:name="M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c847de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8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c847de"/>
    </style:style>
    <style:style style:name="MP19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3c847de" style:font-name-asian="Arial2" style:font-size-asian="8pt" style:font-name-complex="Arial2" style:font-size-complex="8pt"/>
    </style:style>
    <style:style style:name="M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8pt" fo:font-weight="bold" officeooo:paragraph-rsid="03c847de" style:font-name-asian="Arial2" style:font-size-asian="8pt" style:font-weight-asian="bold" style:font-name-complex="Arial2" style:font-size-complex="8pt" style:font-weight-complex="bold"/>
    </style:style>
    <style:style style:name="MP21" style:family="paragraph" style:parent-style-name="normal">
      <style:text-properties style:text-position="0% 100%" officeooo:paragraph-rsid="03c847d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fo:font-size="10pt" style:font-size-asian="10pt" style:font-family-complex="'Ecofont Vera Sans'" style:font-family-generic-complex="swiss" style:font-pitch-complex="variable" style:font-size-complex="10pt"/>
    </style:style>
    <style:style style:name="MT4" style:family="text">
      <style:text-properties style:font-name="Arial1" fo:font-size="10pt" style:font-family-asian="'Ecofont Vera Sans'" style:font-family-generic-asian="swiss" style:font-pitch-asian="variable" style:font-size-asian="10pt" style:font-family-complex="'Ecofont Vera Sans'" style:font-family-generic-complex="swiss" style:font-pitch-complex="variable" style:font-size-complex="10pt"/>
    </style:style>
    <style:style style:name="MT5" style:family="text">
      <style:text-properties style:font-name="Arial" fo:font-size="8pt" style:text-underline-style="none" fo:font-weight="normal" style:font-name-asian="Arial2" style:font-size-asian="8pt" style:font-weight-asian="normal" style:font-name-complex="Arial2" style:font-size-complex="8pt" style:font-weight-complex="normal"/>
    </style:style>
    <style:style style:name="MT6" style:family="text">
      <style:text-properties style:font-name="Arial" fo:font-size="8pt" style:font-name-asian="Arial2" style:font-size-asian="8pt" style:font-name-complex="Arial2" style:font-size-complex="8pt"/>
    </style:style>
    <style:style style:name="MT7" style:family="text">
      <style:text-properties officeooo:rsid="015e8d9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 Copia 1 Copia 1" text:anchor-type="char" svg:x="7.632cm" svg:y="-0.042cm" svg:width="1.549cm" svg:height="1.584cm" draw:z-index="1"><draw:image xlink:href="Pictures/1000000000000057000000598762A6B1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/text:p>
      </style:header>
      <style:footer>
        <text:p text:style-name="MP7"/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8"><draw:frame draw:style-name="Mfr2" draw:name="Figura1 Copia 1" text:anchor-type="char" svg:x="0.318cm" svg:y="0.213cm" svg:width="4.641cm" svg:height="1.441cm" draw:z-index="0"><draw:image xlink:href="Pictures/10000000000004500000016F866460D2.png" xlink:type="simple" xlink:show="embed" xlink:actuate="onLoad" draw:mime-type="image/png"/></draw:frame></text:p>
            </table:table-cell>
            <table:table-cell table:style-name="Tabela16.A1" office:value-type="string">
              <text:list text:style-name="WWNum2">
                <text:list-item>
                  <text:p text:style-name="MP9"><text:span text:style-name="MT5">Comiss</text:span><text:span text:style-name="MT6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10">Portaria IFC/Reitoria nº 10/2024-PROAD/IFC, de 09 de fevereiro de 2024.</text:p>
                </text:list-item>
              </text:list>
              <text:p text:style-name="MP11">Atualização: Setembro/2024</text:p>
            </table:table-cell>
          </table:table-row>
        </table:table>
        <text:p text:style-name="MP12"/>
      </style:footer>
    </style:master-page>
    <style:master-page style:name="HTML" style:page-layout-name="Mpm3" draw:style-name="Mdp1"/>
    <style:master-page style:name="Converter_20_1" style:display-name="Converter 1" style:page-layout-name="Mpm4" draw:style-name="Mdp2">
      <style:header>
        <text:p text:style-name="MP13"><draw:frame draw:style-name="Mfr3" draw:name="Figura3" text:anchor-type="as-char" svg:width="1.374cm" svg:height="1.459cm" draw:z-index="0"><draw:image xlink:href="Pictures/10056EDE00002FC0000032DA8DF3309D.wmf" xlink:type="simple" xlink:show="embed" xlink:actuate="onLoad" draw:mime-type="image/x-wmf"/><draw:image xlink:href="Pictures/1000000000000242000002670BD63B9F.png" xlink:type="simple" xlink:show="embed" xlink:actuate="onLoad" draw:mime-type="image/png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7">Blumenau-SC</text:span></text:p>
      </style:header>
      <style:footer>
        <text:p text:style-name="MP16"/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MP17"><draw:frame draw:style-name="Mfr2" draw:name="Figura4" text:anchor-type="char" svg:x="0.318cm" svg:y="0.213cm" svg:width="4.641cm" svg:height="1.441cm" draw:z-index="0"><draw:image xlink:href="Pictures/10000000000004500000016F866460D2.png" xlink:type="simple" xlink:show="embed" xlink:actuate="onLoad" draw:mime-type="image/png"/></draw:frame></text:p>
            </table:table-cell>
            <table:table-cell table:style-name="Tabela17.A1" office:value-type="string">
              <text:list text:continue-numbering="true" text:style-name="WWNum2">
                <text:list-item>
                  <text:p text:style-name="MP18"><text:span text:style-name="MT5">Comiss</text:span><text:span text:style-name="MT6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19">Portaria IFC/Reitoria nº 10/2024-PROAD/IFC, de 09 de fevereiro de 2024.</text:p>
                </text:list-item>
              </text:list>
              <text:p text:style-name="MP20">Atualização: Setembro/2024</text:p>
            </table:table-cell>
          </table:table-row>
        </table:table>
        <text:p text:style-name="MP21"/>
      </style:footer>
    </style:master-page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Kleber</meta:initial-creator>
    <meta:creation-date>2016-06-29T21:20:00Z</meta:creation-date>
    <dc:date>2025-10-28T14:02:39.198186500</dc:date>
    <meta:print-date>2018-11-01T10:32:21.119000000</meta:print-date>
    <meta:editing-cycles>857</meta:editing-cycles>
    <meta:editing-duration>P4DT2H33M4S</meta:editing-duration>
    <meta:document-statistic meta:table-count="2" meta:image-count="4" meta:object-count="0" meta:page-count="1" meta:paragraph-count="24" meta:word-count="172" meta:character-count="1419" meta:non-whitespace-character-count="1262"/>
    <meta:template xlink:type="simple" xlink:actuate="onRequest" xlink:title="" xlink:href="../../../2017/Pregões%20Eletrônicos/0022016%20-%20SRP%20-%20Materiais%20Diversos/Edital.odt/Normal.dotm"/>
  </office:meta>
</office:document-meta>
</file>