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256cm" table:align="center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2.013cm"/>
    </style:style>
    <style:style style:name="Tabela4.C" style:family="table-column">
      <style:table-column-properties style:column-width="3.103cm"/>
    </style:style>
    <style:style style:name="Tabela4.D" style:family="table-column">
      <style:table-column-properties style:column-width="3.13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2.138cm"/>
    </style:style>
    <style:style style:name="Tabela4.G" style:family="table-column">
      <style:table-column-properties style:column-width="1.441cm"/>
    </style:style>
    <style:style style:name="Tabela4.H" style:family="table-column">
      <style:table-column-properties style:column-width="2.4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4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4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4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4.E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4.A4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4.C4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4.G4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26a0c8d" style:font-size-asian="10pt" style:font-name-complex="Spranq eco sans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e258b9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378bb87" officeooo:paragraph-rsid="03e258b9" fo:background-color="#ffffff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rsid="024cea1f" officeooo:paragraph-rsid="024cea1f" style:font-size-asian="10pt" style:font-name-complex="Spranq eco sans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size="10pt" officeooo:paragraph-rsid="015e8d91" style:font-size-asian="10pt" style:font-name-complex="Spranq eco sans" style:font-size-complex="10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2482fc6" style:font-weight-asian="bold"/>
    </style:style>
    <style:style style:name="T3" style:family="text">
      <style:text-properties fo:font-weight="bold" officeooo:rsid="0280677b" style:font-weight-asian="bold" style:font-weight-complex="bold" style:text-scale="90%"/>
    </style:style>
    <style:style style:name="T4" style:family="text">
      <style:text-properties fo:font-weight="bold" officeooo:rsid="021cd5a0" style:font-weight-asian="bold" style:font-weight-complex="bold" style:text-scale="90%"/>
    </style:style>
    <style:style style:name="T5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6" style:family="text">
      <style:text-properties officeooo:rsid="033d2c2a"/>
    </style:style>
    <style:style style:name="T7" style:family="text">
      <style:text-properties officeooo:rsid="033d2c2a" fo:background-color="transparent" loext:char-shading-value="0"/>
    </style:style>
    <style:style style:name="T8" style:family="text">
      <style:text-properties officeooo:rsid="02f2510c"/>
    </style:style>
    <style:style style:name="T9" style:family="text">
      <style:text-properties officeooo:rsid="03df4d39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11" style:family="text">
      <style:text-properties officeooo:rsid="024cea1f"/>
    </style:style>
    <style:style style:name="T12" style:family="text">
      <style:text-properties officeooo:rsid="024a850e"/>
    </style:style>
    <style:style style:name="T13" style:family="text">
      <style:text-properties officeooo:rsid="0394a5d6"/>
    </style:style>
    <style:style style:name="T14" style:family="text">
      <style:text-properties officeooo:rsid="0000c80e"/>
    </style:style>
    <style:style style:name="T15" style:family="text">
      <style:text-properties officeooo:rsid="02fb656f"/>
    </style:style>
    <style:style style:name="T16" style:family="text">
      <style:text-properties officeooo:rsid="024edce7"/>
    </style:style>
    <style:style style:name="T17" style:family="text">
      <style:text-properties officeooo:rsid="026a0c8d"/>
    </style:style>
    <style:style style:name="T18" style:family="text">
      <style:text-properties officeooo:rsid="03e258b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text:span text:style-name="T2">I</text:span><text:span text:style-name="T1">I – MODELO DE PROJETO DE VENDA PARA OS GRUPOS </text:span><text:span text:style-name="T2">IN</text:span><text:span text:style-name="T1">FORMAIS</text:span></text:p>
      <text:p text:style-name="P2"><text:span text:style-name="T3">CHAMADA PÚBLICA/DISPENSA DE LICITAÇÃO </text:span><text:span text:style-name="T4">Nº </text:span><text:span text:style-name="T5">90096/2025</text:span></text:p>
      <text:p text:style-name="P3"><text:span text:style-name="T6">Processo:</text:span><text:span text:style-name="T7"> </text:span><text:span text:style-name="T8">23473.00</text:span><text:span text:style-name="T9">1965</text:span><text:span text:style-name="T8">/202</text:span><text:span text:style-name="T9">5</text:span><text:span text:style-name="T8">-</text:span><text:span text:style-name="T9">15</text:span></text:p>
      <text:p text:style-name="P4"><text:span text:style-name="Fonte_20_parág._20_padrão"><text:span text:style-name="T10">PROGRAMA NACIONAL DE ALIMENTAÇÃO ESCOLAR – PNAE</text:span>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I<text:span text:style-name="T11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6">1. Nome do Proponente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6">2. CPF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6">3. Endereço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6">4. Município/UF</text:p>
          </table:table-cell>
          <table:covered-table-cell/>
          <table:covered-table-cell/>
          <table:table-cell table:style-name="Tabela4.E5" office:value-type="string">
            <text:p text:style-name="P6">5. CEP</text:p>
          </table:table-cell>
        </table:table-row>
        <table:table-row table:style-name="Tabela4.1">
          <table:table-cell table:style-name="Tabela4.A5" table:number-columns-spanned="4" office:value-type="string">
            <text:p text:style-name="P6">6. E-mail (quando houver)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6">7. Fo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6">8. Organizado por Entidade Articuladora<text:line-break/>( ) Sim ( ) Não</text:p>
          </table:table-cell>
          <table:covered-table-cell/>
          <table:covered-table-cell/>
          <table:covered-table-cell/>
          <table:table-cell table:style-name="Tabela4.E6" table:number-columns-spanned="2" office:value-type="string">
            <text:p text:style-name="P6">9.Nome da Entidade Articuladora (quando houver)</text:p>
          </table:table-cell>
          <table:covered-table-cell/>
          <table:table-cell table:style-name="Tabela4.E5" table:number-columns-spanned="2" office:value-type="string">
            <text:p text:style-name="P6">10. E-mail/Fone</text:p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II<text:span text:style-name="T11"> – </text:span>FORNECED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6">1. Nome do Agricultor (a) Familiar</text:p>
          </table:table-cell>
          <table:covered-table-cell/>
          <table:table-cell table:style-name="Tabela4.E6" table:number-columns-spanned="2" office:value-type="string">
            <text:p text:style-name="P6">2. CPF</text:p>
          </table:table-cell>
          <table:covered-table-cell/>
          <table:table-cell table:style-name="Tabela4.E6" office:value-type="string">
            <text:p text:style-name="P6">3. DAP</text:p>
          </table:table-cell>
          <table:table-cell table:style-name="Tabela4.E6" office:value-type="string">
            <text:p text:style-name="P6">4. Banco</text:p>
          </table:table-cell>
          <table:table-cell table:style-name="Tabela4.E6" office:value-type="string">
            <text:p text:style-name="P6">5. Nº Agência</text:p>
          </table:table-cell>
          <table:table-cell table:style-name="Tabela4.E5" office:value-type="string">
            <text:p text:style-name="P6">6. Nº Conta-Corrente</text:p>
          </table:table-cell>
        </table:table-row>
        <table:table-row table:style-name="Tabela4.1">
          <table:table-cell table:style-name="Tabela4.A5" office:value-type="string">
            <text:p text:style-name="P7">1</text:p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7">2</text:p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7">3</text:p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7">4</text:p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7">5</text:p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2" table:number-columns-spanned="8" office:value-type="string">
            <text:p text:style-name="P5">III<text:span text:style-name="T12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9">1. Nome da Entidade</text:p>
            <text:p text:style-name="P10">Instituto Federal Catarinense Campus Blumenau</text:p>
          </table:table-cell>
          <table:covered-table-cell/>
          <table:covered-table-cell/>
          <table:table-cell table:style-name="Tabela4.E6" table:number-columns-spanned="4" office:value-type="string">
            <text:p text:style-name="P11">2. CNPJ</text:p>
            <text:p text:style-name="P12">10.635.424/0010-77</text:p>
          </table:table-cell>
          <table:covered-table-cell/>
          <table:covered-table-cell/>
          <table:covered-table-cell/>
          <table:table-cell table:style-name="Tabela4.E5" office:value-type="string">
            <text:p text:style-name="P11">3. Município/UF</text:p>
            <text:p text:style-name="P12">Blumenau/SC</text:p>
          </table:table-cell>
        </table:table-row>
        <table:table-row table:style-name="Tabela4.1">
          <table:table-cell table:style-name="Tabela4.A5" table:number-columns-spanned="7" office:value-type="string">
            <text:p text:style-name="P13">4. Endereço</text:p>
            <text:p text:style-name="P13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5" office:value-type="string">
            <text:p text:style-name="P13">5. DDD/Fone</text:p>
            <text:p text:style-name="P14">(47) 3702-170<text:span text:style-name="T13">5</text:span></text:p>
          </table:table-cell>
        </table:table-row>
        <table:table-row table:style-name="Tabela4.1">
          <table:table-cell table:style-name="Tabela4.A5" table:number-columns-spanned="5" office:value-type="string">
            <text:p text:style-name="P13">6. Nome do representante e e-mail</text:p>
            <text:p text:style-name="P14"><text:soft-page-break/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4.E5" table:number-columns-spanned="3" office:value-type="string">
            <text:p text:style-name="P13">7. <text:span text:style-name="T14">Matrícula Funcional</text:span></text:p>
            <text:p text:style-name="P15"><text:soft-page-break/><text:span text:style-name="T15">###</text:span>10<text:span text:style-name="T15">#</text:span>2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I<text:span text:style-name="T16">V – </text:span>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6">1. Identificação do Agricultor (a) Familiar</text:p>
          </table:table-cell>
          <table:covered-table-cell/>
          <table:table-cell table:style-name="Tabela4.E6" office:value-type="string">
            <text:p text:style-name="P6">2. Produto</text:p>
          </table:table-cell>
          <table:table-cell table:style-name="Tabela4.E6" office:value-type="string">
            <text:p text:style-name="P6">3. Unidade</text:p>
          </table:table-cell>
          <table:table-cell table:style-name="Tabela4.E6" office:value-type="string">
            <text:p text:style-name="P6">4. Quantidade</text:p>
          </table:table-cell>
          <table:table-cell table:style-name="Tabela4.E6" table:number-columns-spanned="2" office:value-type="string">
            <text:p text:style-name="P6">5. Preço de Aquisição* /Unidade</text:p>
          </table:table-cell>
          <table:covered-table-cell/>
          <table:table-cell table:style-name="Tabela4.E5" office:value-type="string">
            <text:p text:style-name="P6">6.Valor Total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5" office:value-type="string">
            <text:p text:style-name="P6">Total agricultor</text:p>
          </table:table-cell>
        </table:table-row>
        <table:table-row table:style-name="Tabela4.1">
          <table:table-cell table:style-name="Tabel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4.E6" office:value-type="string">
            <text:p text:style-name="P6">Total do projeto</text:p>
          </table:table-cell>
          <table:table-cell table:style-name="Tabela4.E5" office:value-type="string">
            <text:p text:style-name="P8"/>
          </table:table-cell>
        </table:table-row>
        <table:table-row table:style-name="Tabela4.1">
          <table:table-cell table:style-name="Tabela4.A2" table:number-columns-spanned="8" office:value-type="string">
            <text:p text:style-name="P6">OBS: * Preço publicado no Edital n<text:span text:style-name="T17">º</text:span> <text:span text:style-name="T18">90096/2025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5">V<text:span text:style-name="T16"> – </text:span>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6">1. Produto</text:p>
          </table:table-cell>
          <table:table-cell table:style-name="Tabela4.E6" office:value-type="string">
            <text:p text:style-name="P6">2. Unidade</text:p>
          </table:table-cell>
          <table:table-cell table:style-name="Tabela4.E6" office:value-type="string">
            <text:p text:style-name="P6">3. Quantidade</text:p>
          </table:table-cell>
          <table:table-cell table:style-name="Tabela4.E6" office:value-type="string">
            <text:p text:style-name="P6">4. Preço/Unidade</text:p>
          </table:table-cell>
          <table:table-cell table:style-name="Tabela4.E6" table:number-columns-spanned="2" office:value-type="string">
            <text:p text:style-name="P6">5. Valor Total por Produto</text:p>
          </table:table-cell>
          <table:covered-table-cell/>
          <table:table-cell table:style-name="Tabela4.E5" table:number-columns-spanned="2" office:value-type="string">
            <text:p text:style-name="P6">6. Cronograma de Entrega dos Produtos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5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5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8"/>
          </table:table-cell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5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office:value-type="string">
            <text:p text:style-name="P8"/>
          </table:table-cell>
          <table:table-cell table:style-name="Tabela4.E6" table:number-columns-spanned="2" office:value-type="string">
            <text:p text:style-name="P6">Total do projeto:</text:p>
          </table:table-cell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6">Local e Data:</text:p>
          </table:table-cell>
          <table:covered-table-cell/>
          <table:table-cell table:style-name="Tabela4.E6" table:number-columns-spanned="4" office:value-type="string">
            <text:p text:style-name="P6">Assinatura do Representante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6">Fone/E-mail:<text:line-break/>CPF:</text:p>
          </table:table-cell>
          <table:covered-table-cell/>
        </table:table-row>
        <text:soft-page-break/>
        <table:table-row table:style-name="Tabela4.1">
          <table:table-cell table:style-name="Tabela4.A5" table:number-columns-spanned="2" office:value-type="string">
            <text:p text:style-name="P6">Local e Data:</text:p>
          </table:table-cell>
          <table:covered-table-cell/>
          <table:table-cell table:style-name="Tabela4.E6" table:number-columns-spanned="4" office:value-type="string">
            <text:p text:style-name="P6">Agricultores (as) Fornecedores (as)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6">Assinatura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8"/>
          </table:table-cell>
          <table:covered-table-cell/>
          <table:table-cell table:style-name="Tabela4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41" table:number-columns-spanned="2" office:value-type="string">
            <text:p text:style-name="P8"/>
          </table:table-cell>
          <table:covered-table-cell/>
          <table:table-cell table:style-name="Tabela4.C4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G41" table:number-columns-spanned="2" office:value-type="string">
            <text:p text:style-name="P8"/>
          </table:table-cell>
          <table:covered-table-cell/>
        </table:table-row>
      </table:table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family-complex="'Ecofont Vera Sans'" style:font-family-generic-complex="swiss" style:font-pitch-complex="variable" style:font-size-complex="10pt"/>
    </style:style>
    <style:style style:name="MT4" style:family="text">
      <style:text-properties style:font-name="Arial1" fo:font-size="10pt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5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3:57:43.628870700</dc:date>
    <meta:print-date>2018-11-01T10:32:21.119000000</meta:print-date>
    <meta:editing-cycles>854</meta:editing-cycles>
    <meta:editing-duration>P4DT2H33M39S</meta:editing-duration>
    <meta:document-statistic meta:table-count="3" meta:image-count="4" meta:object-count="0" meta:page-count="3" meta:paragraph-count="90" meta:word-count="384" meta:character-count="2674" meta:non-whitespace-character-count="2364"/>
    <meta:template xlink:type="simple" xlink:actuate="onRequest" xlink:title="" xlink:href="../../../2017/Pregões%20Eletrônicos/0022016%20-%20SRP%20-%20Materiais%20Diversos/Edital.odt/Normal.dotm"/>
  </office:meta>
</office:document-meta>
</file>