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56EDE00002FC0000032DA8DF3309D.wmf" manifest:media-type="image/x-wmf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83a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paragraph-rsid="00883a3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rsid="01b33d42" officeooo:paragraph-rsid="00883a31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normal" officeooo:rsid="01b33d42" officeooo:paragraph-rsid="00883a31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11" style:family="paragraph" style:parent-style-name="Text_20_body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officeooo:paragraph-rsid="00883a31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font-name="Arial1" fo:font-size="10pt" fo:font-weight="bold" officeooo:paragraph-rsid="00883a31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24871cd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" style:family="text">
      <style:text-properties fo:color="#000000" loext:opacity="100%" style:font-name="Arial1" fo:font-size="10pt" fo:language="pt" fo:country="BR" fo:font-weight="bold" officeooo:rsid="00fad23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officeooo:rsid="0095594a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明朝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officeooo:rsid="00cd4550"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>
      <style:text-properties fo:letter-spacing="normal" fo:language="pt" fo:country="BR" officeooo:rsid="00b216b7" style:letter-kerning="true" style:font-name-asian="SimSun" style:language-asian="he" style:country-asian="IL" style:font-name-complex="Arial1" style:language-complex="he" style:country-complex="IL"/>
    </style:style>
    <style:style style:name="T14" style:family="text">
      <style:text-properties fo:letter-spacing="normal" fo:language="pt" fo:country="BR" officeooo:rsid="00fad237" style:letter-kerning="true" style:font-name-asian="SimSun" style:language-asian="he" style:country-asian="IL" style:font-name-complex="Arial1" style:language-complex="he" style:country-complex="I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</text:span><text:span text:style-name="T2">I</text:span><text:span text:style-name="T3">X</text:span><text:span text:style-name="T4"> – </text:span><text:span text:style-name="T5">MODELO DE</text:span><text:span text:style-name="T1"> DECLARAÇÃO DE </text:span><text:span text:style-name="T6">O</text:span><text:span text:style-name="T7">PTANTE OU NÃO PELA DESONERAÇÃO NA FOLHA DE PAGAMENTO</text:span></text:p>
      <text:p text:style-name="P2"/>
      <text:p text:style-name="P3">CONCORRÊNCIA ELETRÔNICA Nº 90004/2025</text:p>
      <text:p text:style-name="P3"/>
      <text:p text:style-name="P4">(Processo Administrativo n° 23473.001676/2025-16)</text:p>
      <text:p text:style-name="P5"/>
      <text:p text:style-name="P6"><text:span text:style-name="T8">A empresa</text:span><text:span text:style-name="T9"> XXXXX</text:span><text:span text:style-name="T8">, inscrita no CNPJ nº </text:span><text:span text:style-name="T9">XXXXX</text:span><text:span text:style-name="T8">, por intermédio de seu representante legal o (a) Sr. (a) </text:span><text:span text:style-name="T9">XXXXXX</text:span><text:span text:style-name="T8">, DECLARA, para fins deste Edital, sob as sanções administrativas cabíveis e sob as penas da lei, conforme determinam as Leis Federais de nº </text:span><office:annotation office:name="__Annotation__383_2375583461" loext:resolved="false"><dc:creator>Autor desconhecido</dc:creator><dc:date>2024-08-08T14:45:23.481000000</dc:date><text:p text:style-name="P7"><text:span text:style-name="T10">Leis vigentes.</text:span></text:p></office:annotation><text:span text:style-name="T8">8.212/1991, 12.546/2011, 12.844/2013 e 13.161/2015</text:span><office:annotation-end office:name="__Annotation__383_2375583461"/><text:span text:style-name="T8">, que:</text:span></text:p>
      <text:p text:style-name="P8"/>
      <text:p text:style-name="P8"/>
      <text:p text:style-name="P9">( <text:s/>) A empresa é optante pela desoneração da folha de pagamento e fará os recolhimentos referentes as contribuições previdenciárias, na alíquota de <text:span text:style-name="T11">xx</text:span><text:span text:style-name="T12">% (</text:span><text:span text:style-name="T11">xxx</text:span><text:span text:style-name="T12"> por cento)</text:span> sobre o valor da receita bruta, de acordo com as Leis nº 12.546/2011 de 14 de dezembro de 2011, nº 12.844/2013 de 19 de julho de 2013 e nº 13.161/2015 de 31 de agosto de 2015. </text:p>
      <text:p text:style-name="P10"/>
      <text:p text:style-name="P9">( ) 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</text:p>
      <text:p text:style-name="P10"/>
      <text:p text:style-name="P11"><text:span text:style-name="T13">Declar</text:span><text:span text:style-name="T14">a</text:span><text:span text:style-name="T13">, ainda, que não retrocederei e não voltarei a quantificar as contribuições previdenciárias, tendo em vista a natureza irretratável da referida opção.</text:span></text:p>
      <text:p text:style-name="P12"/>
      <text:p text:style-name="P12"/>
      <text:p text:style-name="P12"/>
      <text:p text:style-name="P13">________________________________________</text:p>
      <text:p text:style-name="P14">NOME (RESPONSÁVEL OU REPRESENTANTE LEGAL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hyphenation-keep="auto" loext:hyphenation-keep-type="column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hyphenation-keep="auto" loext:hyphenation-keep-type="column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fo:hyphenation-keep="auto" loext:hyphenation-keep-type="column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8d94b" officeooo:paragraph-rsid="00c8d94b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bbbd1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bbbd1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bbbd1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3" style:family="text">
      <style:text-properties style:font-name="Arial1" fo:font-size="10pt" fo:font-weight="normal" style:font-family-asian="'Ecofont Vera Sans'" style:font-family-generic-asian="swiss" style:font-pitch-asian="variable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fo:font-family="'Ecofont Vera Sans'" style:font-family-generic="swiss" style:font-pitch="variable" fo:font-size="10pt" fo:language="en" fo:country="US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87EA196C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Declaração de optante pela desoneração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list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866460D2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191</meta:editing-cycles>
    <meta:editing-duration>PT12H59M2S</meta:editing-duration>
    <meta:generator>LibreOffice/25.2.2.2$Windows_X86_64 LibreOffice_project/7370d4be9e3cf6031a51beef54ff3bda878e3fac</meta:generator>
    <dc:date>2025-09-23T11:02:04.596210200</dc:date>
    <meta:document-statistic meta:table-count="2" meta:image-count="7" meta:object-count="0" meta:page-count="1" meta:paragraph-count="35" meta:word-count="368" meta:character-count="2579" meta:non-whitespace-character-count="2191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