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56EDE00002FC0000032DA8DF3309D.wmf" manifest:media-type="image/x-wmf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officeooo:paragraph-rsid="00868c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68cdd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1b33d42" officeooo:paragraph-rsid="00868cdd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868cdd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68cdd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68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officeooo:paragraph-rsid="00868cdd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68cdd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24fdd" style:text-blinking="false" fo:background-color="#ffffff" loext:char-shading-value="0" style:font-name-asian="Times New Roman1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24fdd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6678a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</text:span><text:span text:style-name="T2">VIII – </text:span><text:span text:style-name="T3">MODELO DE</text:span><text:span text:style-name="T1"> DECLARAÇÃO DE </text:span><text:span text:style-name="T3">INDICAÇÃO DE RESPONSÁVEIS TÉCNICOS</text:span></text:p>
      <text:p text:style-name="P3"/>
      <text:p text:style-name="P4">CONCORRÊNCIA ELETRÔNICA Nº 90004/2025</text:p>
      <text:p text:style-name="P4"/>
      <text:p text:style-name="P5">(Processo Administrativo n° 23473.001676/2025-16)</text:p>
      <text:p text:style-name="P6"/>
      <text:p text:style-name="P7"/>
      <text:p text:style-name="P8"><text:span text:style-name="T4">Eu, XXXXXXXXXXXXXXXXXXXXX (Representante legal devidamente qualificado) da empresa XXXXXXXXXXXXXXXXX, DECLARO, para os devidos fins, que o(s) responsável(is) técnico(s) pela execução do objeto d</text:span><text:span text:style-name="T5">a </text:span><text:span text:style-name="T6">licitação</text:span><text:span text:style-name="T4"> em epígrafe será(ão) o(s) elencado(s) no quadro abaixo:</text:span></text:p>
      <text:p text:style-name="P7"/>
      <text:p text:style-name="P7">Nome do(s) profissional(is):</text:p>
      <text:p text:style-name="P7">Registro no conselho:</text:p>
      <text:p text:style-name="P7"/>
      <text:p text:style-name="P7">Nome do(s) profissional(is):</text:p>
      <text:p text:style-name="P7">Registro no conselho:</text:p>
      <text:p text:style-name="P7"/>
      <text:p text:style-name="P7"/>
      <text:p text:style-name="P9">________________________________________</text:p>
      <text:p text:style-name="P10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fo:hyphenation-keep="auto" loext:hyphenation-keep-type="column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7bcf6" officeooo:paragraph-rsid="00c7bcf6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aced0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aced0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aced0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3" style:family="text">
      <style:text-properties style:font-name="Arial1" fo:font-size="10pt" fo:font-weight="normal" style:font-family-asian="'Ecofont Vera Sans'" style:font-family-generic-asian="swiss" style:font-pitch-asian="variable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fo:font-family="'Ecofont Vera Sans'" style:font-family-generic="swiss" style:font-pitch="variable" fo:font-size="10pt" fo:language="en" fo:country="US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1.919cm" svg:height="1.919cm" draw:z-index="0"><draw:image xlink:href="Pictures/10000001000000C8000000C8389F5CB3.png" xlink:type="simple" xlink:show="embed" xlink:actuate="onLoad" draw:mime-type="image/png"/></draw:frame>Ministério da Educação<draw:frame draw:style-name="Mfr2" draw:name="Figura6" text:anchor-type="char" svg:x="14.517cm" svg:y="-0.326cm" svg:width="2.134cm" svg:height="1.97cm" draw:z-index="1"><draw:image xlink:href="Pictures/100000000000006F0000008087EA196C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Responsáveis Técnicos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866460D2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89</meta:editing-cycles>
    <meta:editing-duration>PT12H51M57S</meta:editing-duration>
    <meta:generator>LibreOffice/25.2.2.2$Windows_X86_64 LibreOffice_project/7370d4be9e3cf6031a51beef54ff3bda878e3fac</meta:generator>
    <dc:date>2025-09-23T10:57:43.928970000</dc:date>
    <meta:document-statistic meta:table-count="2" meta:image-count="7" meta:object-count="0" meta:page-count="1" meta:paragraph-count="36" meta:word-count="224" meta:character-count="1828" meta:non-whitespace-character-count="1587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