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F00000027F9CD79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5cm"/>
    </style:style>
    <style:style style:name="co7" style:family="table-column">
      <style:table-column-properties fo:break-before="auto" style:column-width="6.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9.999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8.5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5.001cm" fo:break-before="auto" style:use-optimal-row-height="false"/>
    </style:style>
    <style:style style:name="ro5" style:family="table-row">
      <style:table-row-properties style:row-height="1.228cm" fo:break-before="auto" style:use-optimal-row-height="true"/>
    </style:style>
    <style:style style:name="ro6" style:family="table-row">
      <style:table-row-properties style:row-height="1.614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ta1" style:family="table" style:master-page-name="Retrato">
      <style:table-properties table:display="true" style:writing-mode="lr-tb"/>
    </style:style>
    <style:style style:name="ta2" style:family="table" style:master-page-name="Paisagem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99cc6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 style:data-style-name="N38">
      <style:table-cell-properties style:text-align-source="fix" style:repeat-content="false" style:vertical-align="middl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fo:background-color="#eeeeee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114">
      <style:table-cell-properties fo:background-color="#eeeeee" style:cell-protect="none" style:print-content="true" style:text-align-source="fix" style:repeat-content="false"/>
      <style:paragraph-properties fo:text-align="center" fo:margin-left="0cm"/>
    </style:style>
    <style:style style:name="ce69" style:family="table-cell" style:parent-style-name="Default" style:data-style-name="N121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8" style:family="table-cell" style:parent-style-name="Default">
      <style:table-cell-properties fo:background-color="#eeeeee" style:cell-protect="none" style:print-content="true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eeeeee" style:cell-protect="none" style:print-content="true" style:text-align-source="fix" style:repeat-content="false" style:vertical-align="top"/>
      <style:paragraph-properties fo:text-align="start" fo:margin-left="0cm"/>
    </style:style>
    <style:style style:name="ce2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vertical-align="top"/>
    </style:style>
    <style:style style:name="ce24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7" style:family="table-cell" style:parent-style-name="Default">
      <style:table-cell-properties fo:background-color="#99cc99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eeeee"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30" style:family="table-cell" style:parent-style-name="Default" style:data-style-name="N38">
      <style:table-cell-properties style:text-align-source="fix" style:repeat-content="false" style:vertical-align="middle"/>
      <style:paragraph-properties fo:text-align="center"/>
    </style:style>
    <style:style style:name="ce76" style:family="table-cell" style:parent-style-name="Default">
      <style:table-cell-properties fo:background-color="#99cc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="0.74pt solid #000000"/>
    </style:style>
    <style:style style:name="ce78" style:family="table-cell" style:parent-style-name="Default">
      <style:table-cell-properties fo:border-bottom="none" fo:border-left="none" fo:border-right="none" fo:border-top="0.74pt solid #000000"/>
    </style:style>
    <style:style style:name="ce34" style:family="table-cell" style:parent-style-name="Default" style:data-style-name="N4">
      <style:table-cell-properties fo:background-color="#eeeeee" style:cell-protect="none" style:print-content="true" style:text-align-source="fix" style:repeat-content="false" fo:border="0.74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84" style:family="table-cell" style:parent-style-name="Default">
      <style:table-cell-properties fo:border="0.74pt solid #000000"/>
    </style:style>
    <style:style style:name="ce37" style:family="table-cell" style:parent-style-name="Default" style:data-style-name="N11">
      <style:table-cell-properties fo:background-color="#99cc99" style:text-align-source="fix" style:repeat-content="false"/>
      <style:paragraph-properties fo:text-align="center" fo:margin-left="0cm"/>
      <style:text-properties style:font-name="Liberation Serif" fo:font-weight="bold" style:font-name-asian="Segoe UI" style:font-weight-asian="bold" style:font-name-complex="Tahoma" style:font-weight-complex="bold"/>
    </style:style>
    <style:style style:name="ce38" style:family="table-cell" style:parent-style-name="Default">
      <style:table-cell-properties fo:border="none"/>
    </style:style>
    <style:style style:name="ce31" style:family="table-cell" style:parent-style-name="Default">
      <style:table-cell-properties fo:background-color="#99cc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99cc99" style:text-align-source="fix" style:repeat-content="false" fo:border="0.74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99cc99" fo:border="0.74pt solid #000000"/>
    </style:style>
    <style:style style:name="ce41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42" style:family="table-cell" style:parent-style-name="Default">
      <style:table-cell-properties fo:background-color="#99cc99" style:text-align-source="fix" style:repeat-content="false" fo:border="0.74pt solid #000000" style:vertical-align="middle"/>
      <style:paragraph-properties fo:text-align="start" fo:margin-left="0cm"/>
    </style:style>
    <style:style style:name="ce4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="0.74pt solid #000000"/>
    </style:style>
    <style:style style:name="ce45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order="0.74pt solid #000000"/>
    </style:style>
    <style:style style:name="ce46" style:family="table-cell" style:parent-style-name="Default" style:data-style-name="N4">
      <style:table-cell-properties fo:background-color="#99cc99" fo:border="0.74pt solid #000000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11">
      <style:table-cell-properties style:text-align-source="fix" style:repeat-content="false" style:vertical-align="top"/>
      <style:paragraph-properties fo:text-align="start" fo:margin-left="0cm"/>
    </style:style>
    <style:style style:name="ce10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04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cm"/>
    </style:style>
    <style:style style:name="ce105" style:family="table-cell" style:parent-style-name="Default" style:data-style-name="N116">
      <style:table-cell-properties style:text-align-source="fix" style:repeat-content="false" style:vertical-align="top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99cc99" style:text-align-source="fix" style:repeat-content="false" fo:border="0.74pt solid #000000"/>
      <style:paragraph-properties fo:text-align="center" fo:margin-left="0cm"/>
    </style:style>
    <style:style style:name="ce10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109" style:family="table-cell" style:parent-style-name="Default" style:data-style-name="N11">
      <style:table-cell-properties fo:background-color="#99cc99" style:text-align-source="fix" style:repeat-content="false" fo:border="0.74pt solid #000000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18" style:family="table-cell" style:parent-style-name="Default">
      <style:table-cell-properties style:vertical-align="middle"/>
    </style:style>
    <style:style style:name="ce126" style:family="table-cell" style:parent-style-name="Default">
      <style:table-cell-properties fo:background-color="#99cc66" style:text-align-source="fix" style:repeat-content="false" fo:border="0.74pt solid #000000" style:vertical-align="middle"/>
      <style:paragraph-properties fo:text-align="center" fo:margin-left="0cm"/>
    </style:style>
    <style:style style:name="ce131" style:family="table-cell" style:parent-style-name="Default">
      <style:table-cell-properties fo:background-color="#99cc66" fo:border="0.74pt solid #000000" style:vertical-align="middle"/>
    </style:style>
    <style:style style:name="ce114" style:family="table-cell" style:parent-style-name="Default" style:data-style-name="N100">
      <style:table-cell-properties fo:border-bottom="0.74pt solid #000000" fo:background-color="#ffcc00" fo:border-left="none" fo:border-right="none" fo:border-top="0.74pt solid #000000" style:vertical-align="middle"/>
    </style:style>
    <style:style style:name="ce115" style:family="table-cell" style:parent-style-name="Default">
      <style:table-cell-properties fo:border-bottom="0.74pt solid #000000" fo:background-color="#dddddd" fo:border-left="none" fo:border-right="none" fo:border-top="0.74pt solid #000000" style:vertical-align="middle"/>
    </style:style>
    <style:style style:name="ce116" style:family="table-cell" style:parent-style-name="Default">
      <style:table-cell-properties fo:border-bottom="0.74pt solid #000000" fo:border-left="none" fo:border-right="none" fo:border-top="0.74pt solid #000000" style:vertical-align="middle"/>
    </style:style>
    <style:style style:name="ce117" style:family="table-cell" style:parent-style-name="Default">
      <style:table-cell-properties fo:border-bottom="0.74pt solid #000000" fo:background-color="#99cc66" fo:border-left="none" fo:border-right="none" fo:border-top="0.74pt solid #000000" style:vertical-align="middle"/>
    </style:style>
    <style:style style:name="ce144" style:family="table-cell" style:parent-style-name="Default">
      <style:table-cell-properties fo:wrap-option="wrap" style:vertical-align="middle"/>
    </style:style>
    <style:style style:name="ce11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120" style:family="table-cell" style:parent-style-name="Default">
      <style:table-cell-properties fo:background-color="#99cc66" style:text-align-source="fix" style:repeat-content="false" fo:wrap-option="wrap" fo:border="0.74pt solid #000000" style:vertical-align="middle"/>
      <style:paragraph-properties fo:text-align="center" fo:margin-left="0cm"/>
    </style:style>
    <style:style style:name="ce121" style:family="table-cell" style:parent-style-name="Default">
      <style:table-cell-properties fo:background-color="#99cc66" fo:wrap-option="wrap" fo:border="0.74pt solid #000000" style:vertical-align="middle"/>
    </style:style>
    <style:style style:name="ce122" style:family="table-cell" style:parent-style-name="Default">
      <style:table-cell-properties fo:border-bottom="0.74pt solid #000000" fo:background-color="#ffcc00" fo:wrap-option="wrap" fo:border-left="none" fo:border-right="none" fo:border-top="0.74pt solid #000000" style:vertical-align="middle"/>
    </style:style>
    <style:style style:name="ce123" style:family="table-cell" style:parent-style-name="Default">
      <style:table-cell-properties fo:border-bottom="0.74pt solid #000000" fo:background-color="#dddddd" fo:wrap-option="wrap" fo:border-left="none" fo:border-right="none" fo:border-top="0.74pt solid #000000" style:vertical-align="middle"/>
    </style:style>
    <style:style style:name="ce124" style:family="table-cell" style:parent-style-name="Default">
      <style:table-cell-properties fo:border-bottom="0.74pt solid #000000" fo:wrap-option="wrap" fo:border-left="none" fo:border-right="none" fo:border-top="0.74pt solid #000000" style:vertical-align="middle"/>
    </style:style>
    <style:style style:name="ce125" style:family="table-cell" style:parent-style-name="Default">
      <style:table-cell-properties fo:border-bottom="0.74pt solid #000000" fo:background-color="#99cc66" fo:wrap-option="wrap" fo:border-left="none" fo:border-right="none" fo:border-top="0.74pt solid #000000" style:vertical-align="middle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7" style:family="table-cell" style:parent-style-name="Default">
      <style:table-cell-properties fo:border-bottom="0.74pt solid #000000" fo:background-color="#ffcc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28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2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30" style:family="table-cell" style:parent-style-name="Default">
      <style:table-cell-properties fo:border-bottom="0.74pt solid #000000" fo:background-color="#99cc66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0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132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4">
      <style:table-cell-properties style:text-align-source="fix" style:repeat-content="false" style:vertical-align="top"/>
      <style:paragraph-properties fo:text-align="start" fo:margin-left="0cm"/>
    </style:style>
    <style:style style:name="ce134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start" fo:margin-left="0cm"/>
    </style:style>
    <style:style style:name="ce205" style:family="table-cell" style:parent-style-name="Default" style:data-style-name="N4">
      <style:table-cell-properties fo:background-color="#99cc66" style:text-align-source="fix" style:repeat-content="false" fo:border="0.74pt solid #000000" style:vertical-align="middle"/>
      <style:paragraph-properties fo:text-align="center" fo:margin-left="0cm"/>
    </style:style>
    <style:style style:name="ce136" style:family="table-cell" style:parent-style-name="Default" style:data-style-name="N4">
      <style:table-cell-properties fo:border-bottom="0.74pt solid #000000" fo:background-color="#ffcc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37" style:family="table-cell" style:parent-style-name="Default" style:data-style-name="N4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38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39" style:family="table-cell" style:parent-style-name="Default" style:data-style-name="N4">
      <style:table-cell-properties fo:border-bottom="0.74pt solid #000000" fo:background-color="#99cc66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10" style:family="table-cell" style:parent-style-name="Default">
      <style:table-cell-properties fo:background-color="#ffff99" style:vertical-align="middle"/>
    </style:style>
    <style:style style:name="ce211" style:family="table-cell" style:parent-style-name="Default">
      <style:table-cell-properties fo:background-color="#ffff99" style:vertical-align="top"/>
    </style:style>
    <style:style style:name="ce212" style:family="table-cell" style:parent-style-name="Default">
      <style:table-cell-properties fo:background-color="#99cc66" style:text-align-source="fix" style:repeat-content="false" fo:border="0.74pt solid #000000" style:vertical-align="middle"/>
      <style:paragraph-properties fo:text-align="center"/>
    </style:style>
    <style:style style:name="ce143" style:family="table-cell" style:parent-style-name="Default" style:data-style-name="N4">
      <style:table-cell-properties fo:border-bottom="0.74pt solid #000000" fo:background-color="#ffff99" fo:border-left="none" fo:border-right="none" fo:border-top="0.74pt solid #000000" style:vertical-align="middle"/>
    </style:style>
    <style:style style:name="ce214" style:family="table-cell" style:parent-style-name="Default">
      <style:table-cell-properties fo:background-color="transparent" style:vertical-align="middle"/>
    </style:style>
    <style:style style:name="ce215" style:family="table-cell" style:parent-style-name="Default">
      <style:table-cell-properties fo:background-color="transparent" style:vertical-align="top"/>
    </style:style>
    <style:style style:name="ce14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147" style:family="table-cell" style:parent-style-name="Default">
      <style:table-cell-properties fo:background-color="transparent" fo:border="0.74pt solid #000000" style:vertical-align="middle"/>
    </style:style>
    <style:style style:name="ce148" style:family="table-cell" style:parent-style-name="Default" style:data-style-name="N4">
      <style:table-cell-properties fo:border-bottom="0.74pt solid #000000" fo:background-color="#ffcc00" fo:border-left="none" fo:border-right="none" fo:border-top="0.74pt solid #000000" style:vertical-align="middle"/>
    </style:style>
    <style:style style:name="ce149" style:family="table-cell" style:parent-style-name="Default" style:data-style-name="N4">
      <style:table-cell-properties fo:border-bottom="0.74pt solid #000000" fo:background-color="#dddddd" fo:border-left="none" fo:border-right="none" fo:border-top="0.74pt solid #000000" style:vertical-align="middle"/>
    </style:style>
    <style:style style:name="ce150" style:family="table-cell" style:parent-style-name="Default" style:data-style-name="N4">
      <style:table-cell-properties fo:border-bottom="0.74pt solid #000000" fo:background-color="transparent" fo:border-left="none" fo:border-right="none" fo:border-top="0.74pt solid #000000" style:vertical-align="middle"/>
    </style:style>
    <style:style style:name="ce151" style:family="table-cell" style:parent-style-name="Default" style:data-style-name="N4">
      <style:table-cell-properties fo:border-bottom="0.74pt solid #000000" fo:background-color="#99cc66" fo:border-left="none" fo:border-right="none" fo:border-top="0.74pt solid #000000" style:vertical-align="middle"/>
    </style:style>
    <style:style style:name="ce152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cm"/>
    </style:style>
    <style:style style:name="ce153" style:family="table-cell" style:parent-style-name="Default" style:data-style-name="N11">
      <style:table-cell-properties fo:background-color="#ffff99" style:vertical-align="top"/>
    </style:style>
    <style:style style:name="ce154" style:family="table-cell" style:parent-style-name="Default" style:data-style-name="N11">
      <style:table-cell-properties fo:background-color="transparent" style:vertical-align="top"/>
    </style:style>
    <style:style style:name="ce15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5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58" style:family="table-cell" style:parent-style-name="Default" style:data-style-name="N116">
      <style:table-cell-properties style:text-align-source="fix" style:repeat-content="false" style:vertical-align="middle"/>
      <style:paragraph-properties fo:text-align="center" fo:margin-left="0cm"/>
    </style:style>
    <style:style style:name="ce159" style:family="table-cell" style:parent-style-name="Default" style:data-style-name="N4">
      <style:table-cell-properties fo:border-bottom="0.74pt solid #000000" fo:border-left="none" fo:border-right="none" fo:border-top="0.74pt solid #000000" style:vertical-align="middle"/>
    </style:style>
    <style:style style:name="ce160" style:family="table-cell" style:parent-style-name="Default" style:data-style-name="N4">
      <style:table-cell-properties style:vertical-align="middle"/>
    </style:style>
    <style:style style:name="ce161" style:family="table-cell" style:parent-style-name="Default" style:data-style-name="N100">
      <style:table-cell-properties fo:background-color="#99cc66" style:text-align-source="fix" style:repeat-content="false" fo:border="0.74pt solid #000000" style:vertical-align="middle"/>
      <style:paragraph-properties fo:text-align="center" fo:margin-left="0cm"/>
    </style:style>
    <style:style style:name="ce162" style:family="table-cell" style:parent-style-name="Default" style:data-style-name="N100">
      <style:table-cell-properties fo:background-color="#99cc66" fo:border="0.74pt solid #000000"/>
    </style:style>
    <style:style style:name="ce16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</style:style>
    <style:style style:name="ce164" style:family="table-cell" style:parent-style-name="Default">
      <style:table-cell-properties fo:background-color="#99cc66" style:text-align-source="fix" style:repeat-content="false" fo:border="0.74pt solid #000000" style:vertical-align="middle"/>
      <style:paragraph-properties fo:text-align="start" fo:margin-left="0cm"/>
    </style:style>
    <style:style style:name="ce235" style:family="table-cell" style:parent-style-name="Default">
      <style:table-cell-properties fo:background-color="#99cc66" fo:border="0.74pt solid #000000"/>
    </style:style>
    <style:style style:name="ce16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12" style:family="table-cell" style:parent-style-name="Default">
      <style:table-cell-properties fo:background-color="#99cc66" style:text-align-source="fix" style:repeat-content="false" fo:border="0.74pt solid #000000" style:vertical-align="middle"/>
      <style:paragraph-properties fo:text-align="center" fo:margin-left="0cm"/>
    </style:style>
    <style:style style:name="ce167" style:family="table-cell" style:parent-style-name="Default" style:data-style-name="N11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map style:condition="cell-content()=0" style:apply-style-name="BRANCO" style:base-cell-address="'CRONOGRAMA RESUMO'.D15"/>
      <style:map style:condition="cell-content()&gt;0" style:apply-style-name="Good" style:base-cell-address="'CRONOGRAMA RESUMO'.D15"/>
    </style:style>
    <style:style style:name="ce168" style:family="table-cell" style:parent-style-name="Default" style:data-style-name="N4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map style:condition="cell-content()=0" style:apply-style-name="BRANCO" style:base-cell-address="'CRONOGRAMA RESUMO'.D15"/>
      <style:map style:condition="cell-content()&gt;0" style:apply-style-name="Good" style:base-cell-address="'CRONOGRAMA RESUMO'.D15"/>
    </style:style>
    <style:style style:name="ce169" style:family="table-cell" style:parent-style-name="Default" style:data-style-name="N11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map style:condition="cell-content()=0" style:apply-style-name="BRANCO" style:base-cell-address="'CRONOGRAMA RESUMO'.D15"/>
      <style:map style:condition="cell-content()&gt;0" style:apply-style-name="Good" style:base-cell-address="'CRONOGRAMA RESUMO'.D15"/>
    </style:style>
    <style:style style:name="ce170" style:family="table-cell" style:parent-style-name="Default" style:data-style-name="N4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map style:condition="cell-content()=0" style:apply-style-name="BRANCO" style:base-cell-address="'CRONOGRAMA RESUMO'.D15"/>
      <style:map style:condition="cell-content()&gt;0" style:apply-style-name="Good" style:base-cell-address="'CRONOGRAMA RESUMO'.D15"/>
    </style:style>
    <style:style style:name="ce171" style:family="table-cell" style:parent-style-name="Default" style:data-style-name="N11">
      <style:table-cell-properties fo:border-bottom="none" fo:background-color="#99cc66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72" style:family="table-cell" style:parent-style-name="Default" style:data-style-name="N4">
      <style:table-cell-properties fo:border-bottom="0.74pt solid #000000" fo:background-color="#99cc66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7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74" style:family="table-cell" style:parent-style-name="Default">
      <style:table-cell-properties fo:wrap-option="wrap" style:vertical-align="top"/>
    </style:style>
    <style:style style:name="ce175" style:family="table-cell" style:parent-style-name="Default" style:data-style-name="N11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76" style:family="table-cell" style:parent-style-name="Default" style:data-style-name="N4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77" style:family="table-cell" style:parent-style-name="Default" style:data-style-name="N100">
      <style:table-cell-properties fo:background-color="#99cc6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100">
      <style:table-cell-properties style:vertical-align="top"/>
    </style:style>
    <style:style style:name="ce179" style:family="table-cell" style:parent-style-name="Default" style:data-style-name="N100">
      <style:table-cell-properties style:text-align-source="fix" style:repeat-content="false" style:vertical-align="top"/>
      <style:paragraph-properties fo:text-align="center"/>
    </style:style>
    <style:style style:name="ce251" style:family="table-cell" style:parent-style-name="Default" style:data-style-name="N100"/>
    <style:style style:name="ce252" style:family="table-cell" style:parent-style-name="Default" style:data-style-name="N100">
      <style:table-cell-properties fo:background-color="#ffcc00" style:text-align-source="fix" style:repeat-content="false" fo:border="0.74pt solid #000000" style:vertical-align="middle"/>
      <style:paragraph-properties fo:text-align="center"/>
    </style:style>
    <style:style style:name="ce182" style:family="table-cell" style:parent-style-name="Default" style:data-style-name="N100">
      <style:table-cell-properties fo:background-color="#ffcc00" fo:border="0.74pt solid #000000"/>
    </style:style>
    <style:style style:name="ce183" style:family="table-cell" style:parent-style-name="Default" style:data-style-name="N100">
      <style:table-cell-properties fo:background-color="#99cc66" style:text-align-source="fix" style:repeat-content="false" fo:border="0.74pt solid #000000" style:vertical-align="middle"/>
      <style:paragraph-properties fo:text-align="start" fo:margin-left="0cm"/>
    </style:style>
    <style:style style:name="ce184" style:family="table-cell" style:parent-style-name="Default">
      <style:table-cell-properties fo:background-color="#ffcc00" fo:border="0.74pt solid #000000" style:vertical-align="middle"/>
    </style:style>
    <style:style style:name="ce185" style:family="table-cell" style:parent-style-name="LARANJA_20_FRACO" style:data-style-name="N11">
      <style:table-cell-properties fo:border-bottom="none" fo:border-left="0.74pt solid #000000" fo:border-right="0.74pt solid #000000" fo:border-top="0.74pt solid #000000"/>
      <style:map style:condition="cell-content()=0" style:apply-style-name="LARANJA_20_FRACO" style:base-cell-address="'CRONOGRAMA SINTÉTICO'.D15"/>
      <style:map style:condition="cell-content()!=0" style:apply-style-name="LARANJA_20_FORTE_20__25_" style:base-cell-address="'CRONOGRAMA SINTÉTICO'.D15"/>
    </style:style>
    <style:style style:name="ce186" style:family="table-cell" style:parent-style-name="LARANJA_20_FORTE_20__25_" style:data-style-name="N4">
      <style:map style:condition="cell-content()=0" style:apply-style-name="LARANJA_20_FRACO" style:base-cell-address="'CRONOGRAMA SINTÉTICO'.D16"/>
      <style:map style:condition="cell-content()!=0" style:apply-style-name="LARANJA_20_FORTE_20_R_24_" style:base-cell-address="'CRONOGRAMA SINTÉTICO'.D16"/>
    </style:style>
    <style:style style:name="ce187" style:family="table-cell" style:parent-style-name="Default" style:data-style-name="N11">
      <style:table-cell-properties fo:border-bottom="none" fo:background-color="#dddddd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map style:condition="cell-content()&gt;0" style:apply-style-name="Good" style:base-cell-address="'CRONOGRAMA SINTÉTICO'.D17"/>
    </style:style>
    <style:style style:name="ce188" style:family="table-cell" style:parent-style-name="Default" style:data-style-name="N4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map style:condition="cell-content()=0" style:apply-style-name="BRANCO" style:base-cell-address="'CRONOGRAMA SINTÉTICO'.D18"/>
      <style:map style:condition="cell-content()&gt;0" style:apply-style-name="Good" style:base-cell-address="'CRONOGRAMA SINTÉTICO'.D18"/>
    </style:style>
    <style:style style:name="ce189" style:family="table-cell" style:parent-style-name="Default" style:data-style-name="N11">
      <style:table-cell-properties fo:border-bottom="none" style:cell-protect="protected" style:print-content="tru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map style:condition="cell-content()&gt;0" style:apply-style-name="Good" style:base-cell-address="'CRONOGRAMA SINTÉTICO'.D17"/>
    </style:style>
    <style:style style:name="ce190" style:family="table-cell" style:parent-style-name="Default" style:data-style-name="N11">
      <style:table-cell-properties fo:border-bottom="none" fo:background-color="#ffcc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262" style:family="table-cell" style:parent-style-name="Default" style:data-style-name="N4">
      <style:table-cell-properties fo:border-bottom="none" fo:background-color="#ffcc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192" style:family="table-cell" style:parent-style-name="Default" style:data-style-name="N4">
      <style:table-cell-properties fo:background-color="#ffff99"/>
    </style:style>
    <style:style style:name="ce193" style:family="table-cell" style:parent-style-name="Default" style:data-style-name="N4">
      <style:table-cell-properties fo:background-color="#ffff6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style:font-name-asian="Calibri" style:font-name-complex="Calibri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&quot;;&quot;A empresa é optante pela desoneração da folha de pagamento e fará os recolhimentos referentes as contribuições previdenciárias nas proporções dos Arts. 9ª-A e 9ª-B da Lei 12.546/2011, incluídos pela Lei 14.973/2024.&quot;)" table:allow-empty-cell="true" table:display-list="unsorted" table:base-cell-address="DECLARAÇÃO.A12">
          <table:error-message table:message-type="stop" table:display="true"/>
        </table:content-validation>
      </table:content-validations>
      <table:table table:name="PROPOSTA" table:style-name="ta1" table:protected="true" table:protection-key="w+bpEvyOjl7BLrh3j1jSiVK0giQ=" table:protection-key-digest-algorithm="http://www.w3.org/2000/09/xmldsig#sha1">
        <loext:table-protection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Logomarca da licitante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3" office:value-type="string" calcext:value-type="string" table:number-columns-spanned="7" table:number-rows-spanned="1">
            <text:p>PROPOSTA DE PREÇOS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7" office:value-type="string" calcext:value-type="string" table:number-columns-spanned="7" table:number-rows-spanned="1">
            <text:p>Concorrência Eletrônica nº 90004/2025</text:p>
          </table:table-cell>
          <table:covered-table-cell table:number-columns-repeated="6" table:style-name="ce14"/>
        </table:table-row>
        <table:table-row table:style-name="ro2">
          <table:table-cell table:style-name="ce32" office:value-type="string" calcext:value-type="string" table:number-columns-spanned="7" table:number-rows-spanned="1">
            <text:p>Processo nº 23473.001676/2025-16</text:p>
          </table:table-cell>
          <table:covered-table-cell table:number-columns-repeated="6" table:style-name="ce14"/>
        </table:table-row>
        <table:table-row table:style-name="ro2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Ao Instituto Federal Catarinense – Comissão de Licitação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Serve o presente para encaminhamento da nossa proposta de preços relativa à licitação em epígrafe, conforme especificado abaixo: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7" office:value-type="string" calcext:value-type="string" table:number-columns-spanned="2" table:number-rows-spanned="1">
            <text:p>ESPECIFICAÇÃO</text:p>
          </table:table-cell>
          <table:covered-table-cell table:style-name="ce6"/>
          <table:table-cell table:style-name="ce6" office:value-type="string" calcext:value-type="string">
            <text:p>MEDIDA</text:p>
          </table:table-cell>
          <table:table-cell table:style-name="ce6" office:value-type="string" calcext:value-type="string">
            <text:p>QNT</text:p>
          </table:table-cell>
          <table:table-cell table:style-name="ce6" office:value-type="string" calcext:value-type="string">
            <text:p>VALOR UNIT.</text:p>
          </table:table-cell>
          <table:table-cell table:style-name="ce6" office:value-type="string" calcext:value-type="string">
            <text:p>VALOR TOTAL</text:p>
          </table:table-cell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5" table:number-columns-spanned="2" table:number-rows-spanned="1"/>
          <table:covered-table-cell table:style-name="ce7"/>
          <table:table-cell table:style-name="ce7" office:value-type="string" calcext:value-type="string">
            <text:p>Unid.</text:p>
          </table:table-cell>
          <table:table-cell table:style-name="ce7" office:value-type="float" office:value="1" calcext:value-type="float">
            <text:p>1</text:p>
          </table:table-cell>
          <table:table-cell table:style-name="ce24" table:formula="of:=[.G13]/[.E13]" office:value-type="currency" office:currency="BRL" office:value="185291.61" calcext:value-type="currency">
            <text:p>R$ 185.291,61</text:p>
          </table:table-cell>
          <table:table-cell table:style-name="ce25" table:formula="of:=[.C18]" office:value-type="currency" office:currency="BRL" office:value="185291.61" calcext:value-type="currency">
            <text:p>R$ 185.291,61</text:p>
          </table:table-cell>
        </table:table-row>
        <table:table-row table:style-name="ro2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Declaramos que tomamos conhecimento e concordamos com todas as exigências do Edital e seus Anexos e nos inteiramos de todas as informações técnicas e condições para a execução do Contrato, caso sejamos vencedores deste certame e, portanto, propomos: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48" office:value-type="string" calcext:value-type="string">
            <text:p>a)</text:p>
          </table:table-cell>
          <table:table-cell table:style-name="ce10" office:value-type="string" calcext:value-type="string">
            <text:p>Desconto:</text:p>
          </table:table-cell>
          <table:table-cell table:style-name="ce16" office:value-type="float" office:value="0" calcext:value-type="float">
            <text:p>0,0000</text:p>
          </table:table-cell>
          <table:table-cell table:style-name="ce20"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)</text:p>
          </table:table-cell>
          <table:table-cell table:style-name="ce9" office:value-type="string" calcext:value-type="string">
            <text:p>Valor GLOBAL:</text:p>
          </table:table-cell>
          <table:table-cell table:style-name="ce69" table:formula="of:=[$'ORÇAMENTO SINTÉTICO'.T111]" office:value-type="currency" office:currency="BRL" office:value="185291.61" calcext:value-type="currency">
            <text:p>R$ 185.291,6100</text:p>
          </table:table-cell>
          <table:table-cell table:style-name="ce21" office:value-type="string" calcext:value-type="string" table:number-columns-spanned="4" table:number-rows-spanned="1">
            <text:p>(Valor por extenso)</text:p>
          </table:table-cell>
          <table:covered-table-cell table:number-columns-repeated="3" table:style-name="ce23"/>
        </table:table-row>
        <table:table-row table:style-name="ro2">
          <table:table-cell table:style-name="ce48" office:value-type="string" calcext:value-type="string">
            <text:p>c)</text:p>
          </table:table-cell>
          <table:table-cell table:style-name="ce10" office:value-type="string" calcext:value-type="string">
            <text:p>Validade da proposta:</text:p>
          </table:table-cell>
          <table:table-cell table:style-name="ce18"/>
          <table:table-cell table:style-name="ce20" office:value-type="string" calcext:value-type="string">
            <text:p>dias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table:style-name="ce50" office:value-type="string" calcext:value-type="string" table:number-columns-spanned="7" table:number-rows-spanned="1">
            <text:p>IDENTIFICAÇÃO DA PROPONENTE: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50" office:value-type="string" calcext:value-type="string" table:number-columns-spanned="2" table:number-rows-spanned="1">
            <text:p>RAZÃO SOCIAL:</text:p>
          </table:table-cell>
          <table:covered-table-cell table:style-name="ce48"/>
          <table:table-cell table:style-name="ce19" table:number-columns-spanned="5" table:number-rows-spanned="1"/>
          <table:covered-table-cell table:number-columns-repeated="4" table:style-name="ce22"/>
        </table:table-row>
        <table:table-row table:style-name="ro2">
          <table:table-cell table:style-name="ce50" office:value-type="string" calcext:value-type="string" table:number-columns-spanned="2" table:number-rows-spanned="1">
            <text:p>CNPJ:</text:p>
          </table:table-cell>
          <table:covered-table-cell table:style-name="ce48"/>
          <table:table-cell table:style-name="ce19" table:number-columns-spanned="5" table:number-rows-spanned="1"/>
          <table:covered-table-cell table:number-columns-repeated="4" table:style-name="ce22"/>
        </table:table-row>
        <table:table-row table:style-name="ro2">
          <table:table-cell table:style-name="ce50" office:value-type="string" calcext:value-type="string" table:number-columns-spanned="2" table:number-rows-spanned="1">
            <text:p>REGISTRO:</text:p>
          </table:table-cell>
          <table:covered-table-cell table:style-name="ce48"/>
          <table:table-cell table:style-name="ce19" table:number-columns-spanned="5" table:number-rows-spanned="1"/>
          <table:covered-table-cell table:number-columns-repeated="4" table:style-name="ce22"/>
        </table:table-row>
        <table:table-row table:style-name="ro2">
          <table:table-cell table:style-name="ce50" office:value-type="string" calcext:value-type="string" table:number-columns-spanned="2" table:number-rows-spanned="1">
            <text:p>ENDEREÇO:</text:p>
          </table:table-cell>
          <table:covered-table-cell table:style-name="ce48"/>
          <table:table-cell table:style-name="ce19" table:number-columns-spanned="5" table:number-rows-spanned="1"/>
          <table:covered-table-cell table:number-columns-repeated="4" table:style-name="ce22"/>
        </table:table-row>
        <table:table-row table:style-name="ro2">
          <table:table-cell table:style-name="ce50" office:value-type="string" calcext:value-type="string" table:number-columns-spanned="2" table:number-rows-spanned="1">
            <text:p>TELEFONE:</text:p>
          </table:table-cell>
          <table:covered-table-cell table:style-name="ce48"/>
          <table:table-cell table:style-name="ce19" table:number-columns-spanned="5" table:number-rows-spanned="1"/>
          <table:covered-table-cell table:number-columns-repeated="4" table:style-name="ce22"/>
        </table:table-row>
        <table:table-row table:style-name="ro2">
          <table:table-cell table:style-name="ce50" office:value-type="string" calcext:value-type="string" table:number-columns-spanned="2" table:number-rows-spanned="1">
            <text:p>E-MAIL:</text:p>
          </table:table-cell>
          <table:covered-table-cell table:style-name="ce48"/>
          <table:table-cell table:style-name="ce19" table:number-columns-spanned="5" table:number-rows-spanned="1"/>
          <table:covered-table-cell table:number-columns-repeated="4" table:style-name="ce22"/>
        </table:table-row>
        <table:table-row table:style-name="ro2">
          <table:table-cell table:style-name="ce48" table:number-columns-repeated="2"/>
          <table:table-cell table:style-name="ce20" table:number-columns-repeated="5"/>
        </table:table-row>
        <table:table-row table:style-name="ro2">
          <table:table-cell table:style-name="ce50" office:value-type="string" calcext:value-type="string" table:number-columns-spanned="2" table:number-rows-spanned="1">
            <text:p>REPRESENTANTE LEGAL:</text:p>
          </table:table-cell>
          <table:covered-table-cell table:style-name="ce48"/>
          <table:table-cell table:style-name="ce19" table:number-columns-spanned="5" table:number-rows-spanned="1"/>
          <table:covered-table-cell table:number-columns-repeated="4" table:style-name="ce20"/>
        </table:table-row>
        <table:table-row table:style-name="ro2">
          <table:table-cell table:style-name="ce48" table:number-columns-repeated="2"/>
          <table:table-cell table:style-name="ce20" table:number-columns-repeated="5"/>
        </table:table-row>
        <table:table-row table:style-name="ro2">
          <table:table-cell table:style-name="ce50" office:value-type="string" calcext:value-type="string" table:number-columns-spanned="2" table:number-rows-spanned="1">
            <text:p>RESPONSÁVEL TÉCNICO:</text:p>
          </table:table-cell>
          <table:covered-table-cell table:style-name="ce48"/>
          <table:table-cell table:style-name="ce19" table:number-columns-spanned="5" table:number-rows-spanned="1"/>
          <table:covered-table-cell table:number-columns-repeated="4" table:style-name="ce22"/>
        </table:table-row>
        <table:table-row table:style-name="ro2">
          <table:table-cell table:style-name="ce50" office:value-type="string" calcext:value-type="string" table:number-columns-spanned="2" table:number-rows-spanned="1">
            <text:p>REGISTRO:</text:p>
          </table:table-cell>
          <table:covered-table-cell table:style-name="ce48"/>
          <table:table-cell table:style-name="ce19" table:number-columns-spanned="5" table:number-rows-spanned="1"/>
          <table:covered-table-cell table:number-columns-repeated="4" table:style-name="ce22"/>
        </table:table-row>
        <table:table-row table:style-name="ro2">
          <table:table-cell table:number-columns-repeated="7"/>
        </table:table-row>
        <table:table-row table:style-name="ro2">
          <table:table-cell table:style-name="ce11" table:formula="of:=TODAY()" office:value-type="date" office:date-value="2025-09-09" calcext:value-type="date" table:number-columns-spanned="7" table:number-rows-spanned="1">
            <text:p>terça-feira, 9 de setembro de 2025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2" table:number-columns-spanned="7" table:number-rows-spanned="1"/>
          <table:covered-table-cell table:number-columns-repeated="6"/>
        </table:table-row>
        <table:table-row table:style-name="ro2">
          <table:table-cell table:style-name="ce13" table:formula="of:=[.C30]" office:value-type="float" office:value="0" calcext:value-type="float" table:number-columns-spanned="7" table:number-rows-spanned="1">
            <text:p>0</text:p>
          </table:table-cell>
          <table:covered-table-cell table:number-columns-repeated="6"/>
        </table:table-row>
      </table:table>
      <table:table table:name="DECLARAÇÃO" table:style-name="ta1" table:protected="true" table:protection-key="w+bpEvyOjl7BLrh3j1jSiVK0giQ=" table:protection-key-digest-algorithm="http://www.w3.org/2000/09/xmldsig#sha1">
        <loext:table-protection loext:select-unprotected-cells="true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6" office:value-type="string" calcext:value-type="string" table:number-columns-spanned="2" table:number-rows-spanned="1">
            <text:p>Logomarca da licitante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27" office:value-type="string" calcext:value-type="string" table:number-columns-spanned="2" table:number-rows-spanned="1">
            <text:p>DECLARAÇÃO DE OPTANTE OU NÃO OPTANTE PELA DESONERAÇÃO DA FOLHA DE PAGAMENTO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12" table:formula="of:=[$PROPOSTA.A5]" office:value-type="string" office:string-value="Concorrência Eletrônica nº 90004/2025" calcext:value-type="string" table:number-columns-spanned="2" table:number-rows-spanned="1">
            <text:p>Concorrência Eletrônica nº 90004/2025</text:p>
          </table:table-cell>
          <table:covered-table-cell/>
        </table:table-row>
        <table:table-row table:style-name="ro2">
          <table:table-cell table:style-name="ce12" table:formula="of:=[$PROPOSTA.A6]" office:value-type="string" office:string-value="Processo nº 23473.001676/2025-16" calcext:value-type="string" table:number-columns-spanned="2" table:number-rows-spanned="1">
            <text:p>Processo nº 23473.001676/2025-16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1">
          <table:table-cell table:style-name="ce28" office:value-type="string" calcext:value-type="string" table:number-columns-spanned="2" table:number-rows-spanned="1">
            <text:p>OBRA: <text:span text:style-name="T1">Adequação do sistema de climatização, com aproveitamento dos equipamentos existentes, e reforma da rede elétrica de alimentação do sistema de climatização do Bloco C, salas de aulas, do Instituto Federal Catarinense Campus Blumenau.</text:span></text:p>
          </table:table-cell>
          <table:covered-table-cell/>
        </table:table-row>
        <table:table-row table:style-name="ro2">
          <table:table-cell table:style-name="ce50"/>
          <table:table-cell table:style-name="ce48"/>
        </table:table-row>
        <table:table-row table:style-name="ro1">
          <table:table-cell table:style-name="ce5" table:formula="of:=&quot;A empresa &quot;&amp;[.B22]&amp;&quot;, inscrita no CNPJ nº &quot;&amp;[.B23]&amp;&quot;, por intermédio de seu representante legal o (a) Sr. (a) &quot;&amp;[.B27]&amp;&quot;, DECLARA, para fins deste Edital, sob as sanções administrativas cabíveis e sob as penas da lei, conforme determinam as Leis Federais de nº 8.212/1991, 12.546/2011, 12.844/2013, 13.161/2015 e 14.973/2024, que:&quot;" office:value-type="string" office:string-value="A empresa 0, inscrita no CNPJ nº 0, por intermédio de seu representante legal o (a) Sr. (a) 0, DECLARA, para fins deste Edital, sob as sanções administrativas cabíveis e sob as penas da lei, conforme determinam as Leis Federais de nº 8.212/1991, 12.546/2011, 12.844/2013, 13.161/2015 e 14.973/2024, que:" calcext:value-type="string" table:number-columns-spanned="2" table:number-rows-spanned="1">
            <text:p>A empresa 0, inscrita no CNPJ nº 0, por intermédio de seu representante legal o (a) Sr. (a) 0, DECLARA, para fins deste Edital, sob as sanções administrativas cabíveis e sob as penas da lei, conforme determinam as Leis Federais de nº 8.212/1991, 12.546/2011, 12.844/2013, 13.161/2015 e 14.973/2024, que:</text:p>
          </table:table-cell>
          <table:covered-table-cell table:style-name="ce48"/>
        </table:table-row>
        <table:table-row table:style-name="ro2">
          <table:table-cell table:number-columns-repeated="2"/>
        </table:table-row>
        <table:table-row table:style-name="ro1">
          <table:table-cell table:style-name="ce29" table:content-validation-name="val1" office:value-type="string" calcext:value-type="string" table:number-columns-spanned="2" table:number-rows-spanned="1">
            <text:p>A empresa é optante pela desoneração da folha de pagamento e fará os recolhimentos referentes as contribuições previdenciárias nas proporções dos Arts. 9ª-A e 9ª-B da Lei 12.546/2011, incluídos pela Lei 14.973/2024.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3">
          <table:table-cell table:style-name="ce5" office:value-type="string" calcext:value-type="string" table:number-columns-spanned="2" table:number-rows-spanned="1">
            <text:p>Declaro, ainda, que não retrocederei e não voltarei a quantificar as contribuições previdenciárias, tendo em vista a natureza irretratável da referida opção.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30" table:formula="of:=TODAY()" office:value-type="date" office:date-value="2025-09-09" calcext:value-type="date" table:number-columns-spanned="2" table:number-rows-spanned="1">
            <text:p>terça-feira, 9 de setembro de 2025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26"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Responsável técnico:</text:p>
          </table:table-cell>
          <table:table-cell table:style-name="ce20" table:formula="of:=[$PROPOSTA.C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egistro:</text:p>
          </table:table-cell>
          <table:table-cell table:style-name="ce20" table:formula="of:=[$PROPOSTA.C33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20"/>
        </table:table-row>
        <table:table-row table:style-name="ro2">
          <table:table-cell office:value-type="string" calcext:value-type="string">
            <text:p>Licitante:</text:p>
          </table:table-cell>
          <table:table-cell table:style-name="ce20" table:formula="of:=[$PROPOSTA.C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NPJ:</text:p>
          </table:table-cell>
          <table:table-cell table:style-name="ce20" table:formula="of:=[$PROPOSTA.C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elefone:</text:p>
          </table:table-cell>
          <table:table-cell table:style-name="ce20" table:formula="of:=[$PROPOSTA.C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-mail:</text:p>
          </table:table-cell>
          <table:table-cell table:style-name="ce20" table:formula="of:=[$PROPOSTA.C28]" office:value-type="float" office:value="0" calcext:value-type="float">
            <text:p>0</text:p>
          </table:table-cell>
        </table:table-row>
        <table:table-row table:style-name="ro2">
          <table:table-cell table:style-name="ce26"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Representante legal:</text:p>
          </table:table-cell>
          <table:table-cell table:style-name="ce20" table:formula="of:=[$PROPOSTA.C30]" office:value-type="float" office:value="0" calcext:value-type="float">
            <text:p>0</text:p>
          </table:table-cell>
        </table:table-row>
      </table:table>
      <table:table table:name="LDI" table:style-name="ta1" table:protected="true" table:protection-key="w+bpEvyOjl7BLrh3j1jSiVK0giQ=" table:protection-key-digest-algorithm="http://www.w3.org/2000/09/xmldsig#sha1">
        <loext:table-protection loext:select-unprotected-cells="true"/>
        <table:table-column table:style-name="co7" table:number-columns-repeated="3" table:default-cell-style-name="Default"/>
        <table:table-row table:style-name="ro1">
          <table:table-cell table:style-name="ce26" office:value-type="string" calcext:value-type="string" table:number-columns-spanned="3" table:number-rows-spanned="1">
            <text:p>Logomarca da licitante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76" office:value-type="string" calcext:value-type="string" table:number-columns-spanned="3" table:number-rows-spanned="1">
            <text:p>COMPOSIÇÃO DO LDI – OBRA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12" table:formula="of:=[$PROPOSTA.A5]" office:value-type="string" office:string-value="Concorrência Eletrônica nº 90004/2025" calcext:value-type="string" table:number-columns-spanned="3" table:number-rows-spanned="1">
            <text:p>Concorrência Eletrônica nº 90004/2025</text:p>
          </table:table-cell>
          <table:covered-table-cell table:number-columns-repeated="2"/>
        </table:table-row>
        <table:table-row table:style-name="ro2">
          <table:table-cell table:style-name="ce12" table:formula="of:=[$PROPOSTA.A6]" office:value-type="string" office:string-value="Processo nº 23473.001676/2025-16" calcext:value-type="string" table:number-columns-spanned="3" table:number-rows-spanned="1">
            <text:p>Processo nº 23473.001676/2025-16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1">
          <table:table-cell table:style-name="ce28" table:formula="of:=[$DECLARAÇÃO.A8]" office:value-type="string" office:string-value="OBRA: Adequação do sistema de climatização, com aproveitamento dos equipamentos existentes, e reforma da rede elétrica de alimentação do sistema de climatização do Bloco C, salas de aulas, do Instituto Federal Catarinense Campus Blumenau." calcext:value-type="string" table:number-columns-spanned="3" table:number-rows-spanned="1">
            <text:p>OBRA: Adequação do sistema de climatização, com aproveitamento dos equipamentos existentes, e reforma da rede elétrica de alimentação do sistema de climatização do Bloco C, salas de aulas, do Instituto Federal Catarinense Campus Blumenau.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12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/>
        </table:table-row>
        <table:table-row table:style-name="ro1">
          <table:table-cell table:style-name="ce20" table:number-columns-spanned="3" table:number-rows-spanned="1">
            <draw:frame table:end-cell-address="LDI.C11" table:end-x="0.489cm" table:end-y="1.736cm" draw:z-index="0" draw:name="Figura 1" draw:style-name="gr1" draw:text-style-name="P1" svg:width="7.593cm" svg:height="1.028cm" svg:x="6.097cm" svg:y="0.708cm">
              <draw:image xlink:href="Pictures/100000000000011F00000027F9CD7971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12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>
            <text:p>Descrição da parcela</text:p>
          </table:table-cell>
          <table:table-cell table:style-name="ce6" office:value-type="string" calcext:value-type="string">
            <text:p>Taxa (%)</text:p>
          </table:table-cell>
          <table:table-cell table:style-name="ce6" office:value-type="string" calcext:value-type="string">
            <text:p>Parcela da fórmula</text:p>
          </table:table-cell>
        </table:table-row>
        <table:table-row table:style-name="ro2">
          <table:table-cell table:style-name="ce77" office:value-type="string" calcext:value-type="string">
            <text:p>Administração central</text:p>
          </table:table-cell>
          <table:table-cell table:style-name="ce34"/>
          <table:table-cell table:style-name="ce7" office:value-type="string" calcext:value-type="string">
            <text:p>AC</text:p>
          </table:table-cell>
        </table:table-row>
        <table:table-row table:style-name="ro2">
          <table:table-cell table:style-name="ce77" office:value-type="string" calcext:value-type="string">
            <text:p>Risco</text:p>
          </table:table-cell>
          <table:table-cell table:style-name="ce34"/>
          <table:table-cell table:style-name="ce7" office:value-type="string" calcext:value-type="string">
            <text:p>R</text:p>
          </table:table-cell>
        </table:table-row>
        <table:table-row table:style-name="ro2">
          <table:table-cell table:style-name="ce77" office:value-type="string" calcext:value-type="string">
            <text:p>Segura + Garantia</text:p>
          </table:table-cell>
          <table:table-cell table:style-name="ce34"/>
          <table:table-cell table:style-name="ce7" office:value-type="string" calcext:value-type="string">
            <text:p>S + G</text:p>
          </table:table-cell>
        </table:table-row>
        <table:table-row table:style-name="ro2">
          <table:table-cell table:style-name="ce77" office:value-type="string" calcext:value-type="string">
            <text:p>Despesas financeiras</text:p>
          </table:table-cell>
          <table:table-cell table:style-name="ce34"/>
          <table:table-cell table:style-name="ce7" office:value-type="string" calcext:value-type="string">
            <text:p>DF</text:p>
          </table:table-cell>
        </table:table-row>
        <table:table-row table:style-name="ro2">
          <table:table-cell table:style-name="ce77" office:value-type="string" calcext:value-type="string">
            <text:p>Lucro</text:p>
          </table:table-cell>
          <table:table-cell table:style-name="ce34"/>
          <table:table-cell table:style-name="ce7" office:value-type="string" calcext:value-type="string">
            <text:p>L</text:p>
          </table:table-cell>
        </table:table-row>
        <table:table-row table:style-name="ro2">
          <table:table-cell table:style-name="ce77" office:value-type="string" calcext:value-type="string">
            <text:p>COFINS</text:p>
          </table:table-cell>
          <table:table-cell table:style-name="ce34"/>
          <table:table-cell table:style-name="ce36" office:value-type="string" calcext:value-type="string" table:number-columns-spanned="1" table:number-rows-spanned="4">
            <text:p>I</text:p>
          </table:table-cell>
        </table:table-row>
        <table:table-row table:style-name="ro2">
          <table:table-cell table:style-name="ce77" office:value-type="string" calcext:value-type="string">
            <text:p>PIS</text:p>
          </table:table-cell>
          <table:table-cell table:style-name="ce34"/>
          <table:covered-table-cell table:style-name="ce84"/>
        </table:table-row>
        <table:table-row table:style-name="ro2">
          <table:table-cell table:style-name="ce77" office:value-type="string" calcext:value-type="string">
            <text:p>CPRB</text:p>
          </table:table-cell>
          <table:table-cell table:style-name="ce34" table:formula="of:=COM.MICROSOFT.IFS([DECLARAÇÃO.A12]=&quot;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&quot;;0;[DECLARAÇÃO.A12]=&quot;A empresa é optante pela desoneração da folha de pagamento e fará os recolhimentos referentes as contribuições previdenciárias nas proporções dos Arts. 9ª-A e 9ª-B da Lei 12.546/2011, incluídos pela Lei 14.973/2024.&quot;;3.6)" office:value-type="float" office:value="3.6" calcext:value-type="float">
            <text:p>3,60</text:p>
          </table:table-cell>
          <table:covered-table-cell table:style-name="ce84"/>
        </table:table-row>
        <table:table-row table:style-name="ro2">
          <table:table-cell table:style-name="ce77" office:value-type="string" calcext:value-type="string">
            <text:p>ISS</text:p>
          </table:table-cell>
          <table:table-cell table:style-name="ce34" office:value-type="float" office:value="5" calcext:value-type="float">
            <text:p>5,00</text:p>
          </table:table-cell>
          <table:covered-table-cell table:style-name="ce84"/>
        </table:table-row>
        <table:table-row table:style-name="ro2">
          <table:table-cell table:number-columns-repeated="3"/>
        </table:table-row>
        <table:table-row table:style-name="ro2">
          <table:table-cell table:style-name="ce76" office:value-type="string" calcext:value-type="string" table:number-columns-spanned="2" table:number-rows-spanned="1">
            <text:p>LDI calculado para a obra =</text:p>
          </table:table-cell>
          <table:covered-table-cell/>
          <table:table-cell table:style-name="ce37" table:formula="of:=TRUNC((((1+([.B15]+[.B16]+[.B17])/100)*(1+[.B18]/100)*(1+[.B19]/100))/(1-([.B20]+[.B21]+[.B22]+[.B23])/100)-1);4)" office:value-type="percentage" office:value="0.094" calcext:value-type="percentage">
            <text:p>9,40%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30" table:formula="of:=TODAY()" office:value-type="date" office:date-value="2025-09-09" calcext:value-type="date" table:number-columns-spanned="3" table:number-rows-spanned="1">
            <text:p>terça-feira, 9 de setembro de 2025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78" office:value-type="string" calcext:value-type="string">
            <text:p>Responsável técnico:</text:p>
          </table:table-cell>
          <table:table-cell table:style-name="ce13" table:formula="of:=[$DECLARAÇÃO.B19]"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2">
          <table:table-cell office:value-type="string" calcext:value-type="string">
            <text:p>Registro:</text:p>
          </table:table-cell>
          <table:table-cell table:style-name="ce35" table:formula="of:=[$DECLARAÇÃO.B20]" office:value-type="float" office:value="0" calcext:value-type="float" table:number-columns-spanned="2" table:number-rows-spanned="1">
            <text:p>0</text:p>
          </table:table-cell>
          <table:covered-table-cell table:style-name="ce78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Licitante:</text:p>
          </table:table-cell>
          <table:table-cell table:style-name="ce35" table:formula="of:=[$DECLARAÇÃO.B22]" office:value-type="float" office:value="0" calcext:value-type="float" table:number-columns-spanned="2" table:number-rows-spanned="1">
            <text:p>0</text:p>
          </table:table-cell>
          <table:covered-table-cell table:style-name="ce38"/>
        </table:table-row>
        <table:table-row table:style-name="ro2">
          <table:table-cell office:value-type="string" calcext:value-type="string">
            <text:p>CNPJ:</text:p>
          </table:table-cell>
          <table:table-cell table:style-name="ce35" table:formula="of:=[$DECLARAÇÃO.B23]" office:value-type="float" office:value="0" calcext:value-type="float" table:number-columns-spanned="2" table:number-rows-spanned="1">
            <text:p>0</text:p>
          </table:table-cell>
          <table:covered-table-cell table:style-name="ce38"/>
        </table:table-row>
        <table:table-row table:style-name="ro2">
          <table:table-cell office:value-type="string" calcext:value-type="string">
            <text:p>Telefone:</text:p>
          </table:table-cell>
          <table:table-cell table:style-name="ce35" table:formula="of:=[$DECLARAÇÃO.B24]" office:value-type="float" office:value="0" calcext:value-type="float" table:number-columns-spanned="2" table:number-rows-spanned="1">
            <text:p>0</text:p>
          </table:table-cell>
          <table:covered-table-cell table:style-name="ce38"/>
        </table:table-row>
        <table:table-row table:style-name="ro2">
          <table:table-cell office:value-type="string" calcext:value-type="string">
            <text:p>E-mail:</text:p>
          </table:table-cell>
          <table:table-cell table:style-name="ce35" table:formula="of:=[$DECLARAÇÃO.B25]" office:value-type="float" office:value="0" calcext:value-type="float" table:number-columns-spanned="2" table:number-rows-spanned="1">
            <text:p>0</text:p>
          </table:table-cell>
          <table:covered-table-cell table:style-name="ce38"/>
        </table:table-row>
        <table:table-row table:style-name="ro2">
          <table:table-cell table:number-columns-repeated="3"/>
        </table:table-row>
        <table:table-row table:style-name="ro2">
          <table:table-cell table:style-name="ce78" office:value-type="string" calcext:value-type="string">
            <text:p>Representante legal:</text:p>
          </table:table-cell>
          <table:table-cell table:style-name="ce13" table:formula="of:=[$DECLARAÇÃO.B27]" office:value-type="float" office:value="0" calcext:value-type="float" table:number-columns-spanned="2" table:number-rows-spanned="1">
            <text:p>0</text:p>
          </table:table-cell>
          <table:covered-table-cell table:style-name="ce78"/>
        </table:table-row>
      </table:table>
      <table:table table:name="ORÇAMENTO RESUMO" table:style-name="ta1" table:protected="true" table:protection-key="w+bpEvyOjl7BLrh3j1jSiVK0giQ=" table:protection-key-digest-algorithm="http://www.w3.org/2000/09/xmldsig#sha1">
        <loext:table-protection loext:select-unprotected-cells="true"/>
        <table:table-column table:style-name="co8" table:default-cell-style-name="ce41"/>
        <table:table-column table:style-name="co9" table:default-cell-style-name="ce44"/>
        <table:table-column table:style-name="co10" table:number-columns-repeated="4" table:default-cell-style-name="ce99"/>
        <table:table-column table:style-name="co10" table:default-cell-style-name="ce108"/>
        <table:table-row table:style-name="ro2">
          <table:table-cell table:style-name="ce31" office:value-type="string" calcext:value-type="string" table:number-columns-spanned="7" table:number-rows-spanned="1">
            <text:p>ORÇAMENTO RESUMO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12" table:formula="of:=[$PROPOSTA.A5]" office:value-type="string" office:string-value="Concorrência Eletrônica nº 90004/2025" calcext:value-type="string" table:number-columns-spanned="7" table:number-rows-spanned="1">
            <text:p>Concorrência Eletrônica nº 90004/2025</text:p>
          </table:table-cell>
          <table:covered-table-cell table:number-columns-repeated="6" table:style-name="Default"/>
        </table:table-row>
        <table:table-row table:style-name="ro2">
          <table:table-cell table:style-name="ce12" table:formula="of:=[$PROPOSTA.A6]" office:value-type="string" office:string-value="Processo nº 23473.001676/2025-16" calcext:value-type="string" table:number-columns-spanned="7" table:number-rows-spanned="1">
            <text:p>Processo nº 23473.001676/2025-16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6">
          <table:table-cell table:style-name="Default"/>
          <table:table-cell table:style-name="ce43" office:value-type="string" calcext:value-type="string" table:number-columns-spanned="1" table:number-rows-spanned="7">
            <text:p>Logomarca da licitante</text:p>
          </table:table-cell>
          <table:table-cell table:style-name="ce45" office:value-type="string" calcext:value-type="string">
            <text:p>OBRA:</text:p>
          </table:table-cell>
          <table:table-cell table:style-name="ce47" table:formula="of:=SUBSTITUTE([$DECLARAÇÃO.A8];&quot;OBRA: &quot;;&quot;&quot;)" office:value-type="string" office:string-value="Adequação do sistema de climatização, com aproveitamento dos equipamentos existentes, e reforma da rede elétrica de alimentação do sistema de climatização do Bloco C, salas de aulas, do Instituto Federal Catarinense Campus Blumenau." calcext:value-type="string" table:number-columns-spanned="4" table:number-rows-spanned="1">
            <text:p>Adequação do sistema de climatização, com aproveitamento dos equipamentos existentes, e reforma da rede elétrica de alimentação do sistema de climatização do Bloco C, salas de aulas, do Instituto Federal Catarinense Campus Blumenau.</text:p>
          </table:table-cell>
          <table:covered-table-cell table:number-columns-repeated="3" table:style-name="ce51"/>
        </table:table-row>
        <table:table-row table:style-name="ro2">
          <table:table-cell table:style-name="Default"/>
          <table:covered-table-cell table:style-name="Default"/>
          <table:table-cell table:style-name="ce23" office:value-type="string" calcext:value-type="string">
            <text:p>LDI Obra:</text:p>
          </table:table-cell>
          <table:table-cell table:style-name="ce102" table:formula="of:=[$LDI.C25]" office:value-type="percentage" office:value="0.094" calcext:value-type="percentage">
            <text:p>9,40%</text:p>
          </table:table-cell>
          <table:table-cell table:style-name="ce9" table:number-columns-repeated="3"/>
        </table:table-row>
        <table:table-row table:style-name="ro2" table:visibility="collapse">
          <table:table-cell table:style-name="Default"/>
          <table:covered-table-cell table:style-name="Default"/>
          <table:table-cell table:style-name="ce23"/>
          <table:table-cell table:style-name="ce102"/>
          <table:table-cell table:style-name="ce9" table:number-columns-repeated="3"/>
        </table:table-row>
        <table:table-row table:style-name="ro2">
          <table:table-cell table:style-name="Default"/>
          <table:covered-table-cell table:style-name="Default"/>
          <table:table-cell table:style-name="ce23" office:value-type="string" calcext:value-type="string">
            <text:p>ÁREA:</text:p>
          </table:table-cell>
          <table:table-cell table:style-name="ce9" office:value-type="string" calcext:value-type="string">
            <text:p>1.885,92m²</text:p>
          </table:table-cell>
          <table:table-cell table:style-name="ce9" table:number-columns-repeated="3"/>
        </table:table-row>
        <table:table-row table:style-name="ro2">
          <table:table-cell table:style-name="Default"/>
          <table:covered-table-cell table:style-name="Default"/>
          <table:table-cell table:style-name="ce23" office:value-type="string" calcext:value-type="string">
            <text:p>LOCAL:</text:p>
          </table:table-cell>
          <table:table-cell table:style-name="ce103" office:value-type="string" calcext:value-type="string" table:number-columns-spanned="4" table:number-rows-spanned="1">
            <text:p>Rua Bernardino José de Oliveira, nº 81, Badenfurt, Blumenau, SC</text:p>
          </table:table-cell>
          <table:covered-table-cell table:number-columns-repeated="3" table:style-name="ce9"/>
        </table:table-row>
        <table:table-row table:style-name="ro2">
          <table:table-cell table:style-name="Default"/>
          <table:covered-table-cell table:style-name="Default"/>
          <table:table-cell table:style-name="ce23" office:value-type="string" calcext:value-type="string">
            <text:p>DATA:</text:p>
          </table:table-cell>
          <table:table-cell table:style-name="ce104" table:formula="of:=TODAY()" office:value-type="date" office:date-value="2025-09-09" calcext:value-type="date">
            <text:p>09/09/25</text:p>
          </table:table-cell>
          <table:table-cell table:style-name="ce9" table:number-columns-repeated="3"/>
        </table:table-row>
        <table:table-row table:style-name="ro2">
          <table:table-cell table:style-name="Default"/>
          <table:covered-table-cell table:style-name="Default"/>
          <table:table-cell table:style-name="ce23"/>
          <table:table-cell table:style-name="ce9" table:number-columns-repeated="4"/>
        </table:table-row>
        <table:table-row table:style-name="ro7">
          <table:table-cell table:style-name="Default" table:number-columns-repeated="2"/>
          <table:table-cell table:style-name="ce23" office:value-type="string" calcext:value-type="string">
            <text:p>LICITANTE:</text:p>
          </table:table-cell>
          <table:table-cell table:style-name="ce103" table:formula="of:=[$PROPOSTA.C2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"/>
        </table:table-row>
        <table:table-row table:style-name="ro2">
          <table:table-cell table:style-name="Default" table:number-columns-repeated="2"/>
          <table:table-cell table:style-name="ce23" office:value-type="string" calcext:value-type="string">
            <text:p>CNPJ:</text:p>
          </table:table-cell>
          <table:table-cell table:style-name="ce9" table:formula="of:=[$PROPOSTA.C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"/>
        </table:table-row>
        <table:table-row table:style-name="ro2">
          <table:table-cell table:style-name="Default" table:number-columns-repeated="2"/>
          <table:table-cell table:style-name="ce23" office:value-type="string" calcext:value-type="string">
            <text:p>TELEFONE:</text:p>
          </table:table-cell>
          <table:table-cell table:style-name="ce9" table:formula="of:=[$PROPOSTA.C2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"/>
        </table:table-row>
        <table:table-row table:style-name="ro2">
          <table:table-cell table:style-name="Default" table:number-columns-repeated="2"/>
          <table:table-cell table:style-name="ce23" office:value-type="string" calcext:value-type="string">
            <text:p>E-MAIL:</text:p>
          </table:table-cell>
          <table:table-cell table:style-name="ce9" table:formula="of:=[$PROPOSTA.C2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"/>
        </table:table-row>
        <table:table-row table:style-name="ro7">
          <table:table-cell table:style-name="Default" table:number-columns-repeated="2"/>
          <table:table-cell table:style-name="ce23" office:value-type="string" calcext:value-type="string">
            <text:p>RESP. TEC.:</text:p>
          </table:table-cell>
          <table:table-cell table:style-name="ce103" table:formula="of:=[$PROPOSTA.C3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"/>
        </table:table-row>
        <table:table-row table:style-name="ro2">
          <table:table-cell table:style-name="Default" table:number-columns-repeated="2"/>
          <table:table-cell table:style-name="ce23"/>
          <table:table-cell table:style-name="ce9" table:number-columns-repeated="4"/>
        </table:table-row>
        <table:table-row table:style-name="ro2">
          <table:table-cell table:style-name="Default" table:number-columns-repeated="2"/>
          <table:table-cell table:style-name="ce23" office:value-type="string" calcext:value-type="string">
            <text:p>DESCONTO:</text:p>
          </table:table-cell>
          <table:table-cell table:style-name="ce105" table:formula="of:=[$PROPOSTA.C17]" office:value-type="percentage" office:value="0" calcext:value-type="percentage">
            <text:p>0,0000%</text:p>
          </table:table-cell>
          <table:table-cell table:style-name="ce9" table:number-columns-repeated="3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87" office:value-type="string" calcext:value-type="string" table:number-columns-spanned="1" table:number-rows-spanned="2">
            <text:p>ETAPA</text:p>
          </table:table-cell>
          <table:table-cell table:style-name="ce87" office:value-type="string" calcext:value-type="string" table:number-columns-spanned="1" table:number-rows-spanned="2">
            <text:p>DESCRIÇÃO</text:p>
          </table:table-cell>
          <table:table-cell table:style-name="ce87" office:value-type="string" calcext:value-type="string" table:number-columns-spanned="1" table:number-rows-spanned="2">
            <text:p>MÃO DE OBRA</text:p>
          </table:table-cell>
          <table:table-cell table:style-name="ce87" office:value-type="string" calcext:value-type="string" table:number-columns-spanned="1" table:number-rows-spanned="2">
            <text:p>MATERIAL</text:p>
          </table:table-cell>
          <table:table-cell table:style-name="ce87" office:value-type="string" calcext:value-type="string" table:number-columns-spanned="3" table:number-rows-spanned="1">
            <text:p>TOTAL</text:p>
          </table:table-cell>
          <table:covered-table-cell table:number-columns-repeated="2" table:style-name="ce88"/>
        </table:table-row>
        <table:table-row table:style-name="ro2">
          <table:covered-table-cell table:number-columns-repeated="4" table:style-name="ce88"/>
          <table:table-cell table:style-name="ce52" office:value-type="string" calcext:value-type="string">
            <text:p>S/LDI</text:p>
          </table:table-cell>
          <table:table-cell table:style-name="ce52" office:value-type="string" calcext:value-type="string">
            <text:p>C/LDI</text:p>
          </table:table-cell>
          <table:table-cell table:style-name="ce52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 table:number-matrix-columns-spanned="1" table:number-matrix-rows-spanned="21" table:formula="of:=VLOOKUP([.A23:.A43];[$'ORÇAMENTO SINTÉTICO'.$A:.$T];2;0)" office:value-type="string" office:string-value="SERVIÇOS PRELIMINARES E TÉCNICOS" calcext:value-type="string">
            <text:p>SERVIÇOS PRELIMINARES E TÉCNICOS</text:p>
          </table:table-cell>
          <table:table-cell table:number-matrix-columns-spanned="1" table:number-matrix-rows-spanned="21" table:formula="of:=IFERROR(VLOOKUP(&quot;Total da etapa &quot;&amp;[.A23:.A43];[$'ORÇAMENTO SINTÉTICO'.$A:.$T];10;0);&quot;&quot;)" office:value-type="float" office:value="9715.17" calcext:value-type="float">
            <text:p>9.715,17</text:p>
          </table:table-cell>
          <table:table-cell table:number-matrix-columns-spanned="1" table:number-matrix-rows-spanned="21" table:formula="of:=IFERROR(VLOOKUP(&quot;Total da etapa &quot;&amp;[.A23:.A43];[$'ORÇAMENTO SINTÉTICO'.$A:.$T];14;0);&quot;&quot;)" office:value-type="float" office:value="7325.87" calcext:value-type="float">
            <text:p>7.325,87</text:p>
          </table:table-cell>
          <table:table-cell table:number-matrix-columns-spanned="1" table:number-matrix-rows-spanned="21" table:formula="of:=IFERROR(VLOOKUP(&quot;Total da etapa &quot;&amp;[.A23:.A43];[$'ORÇAMENTO SINTÉTICO'.$A:.$T];18;0);&quot;&quot;)" office:value-type="float" office:value="17041.04" calcext:value-type="float">
            <text:p>17.041,04</text:p>
          </table:table-cell>
          <table:table-cell table:number-matrix-columns-spanned="1" table:number-matrix-rows-spanned="21" table:formula="of:=IFERROR(VLOOKUP(&quot;Total da etapa &quot;&amp;[.A23:.A43];[$'ORÇAMENTO SINTÉTICO'.$A:.$T];20;0);&quot;&quot;)" office:value-type="float" office:value="18642.97" calcext:value-type="float">
            <text:p>18.642,97</text:p>
          </table:table-cell>
          <table:table-cell table:number-matrix-columns-spanned="1" table:number-matrix-rows-spanned="21" table:formula="of:=IFERROR([.F23:.F43]/[.$F$44];&quot;&quot;)" office:value-type="percentage" office:value="0.100614215613972" calcext:value-type="percentage">
            <text:p>10,06%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 office:value-type="string" office:string-value="INSTALAÇÕES ELÉTRICAS" calcext:value-type="string">
            <text:p>INSTALAÇÕES ELÉTRICAS</text:p>
          </table:table-cell>
          <table:table-cell office:value-type="float" office:value="19277.44" calcext:value-type="float">
            <text:p>19.277,44</text:p>
          </table:table-cell>
          <table:table-cell office:value-type="float" office:value="37338.14" calcext:value-type="float">
            <text:p>37.338,14</text:p>
          </table:table-cell>
          <table:table-cell office:value-type="float" office:value="56615.58" calcext:value-type="float">
            <text:p>56.615,58</text:p>
          </table:table-cell>
          <table:table-cell office:value-type="float" office:value="61937.57" calcext:value-type="float">
            <text:p>61.937,57</text:p>
          </table:table-cell>
          <table:table-cell office:value-type="percentage" office:value="0.334270774591467" calcext:value-type="percentage">
            <text:p>33,43%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office:string-value="INSTALAÇÕES HIDRÁULICAS E SANITÁRIAS" calcext:value-type="string">
            <text:p>INSTALAÇÕES HIDRÁULICAS E SANITÁRIAS</text:p>
          </table:table-cell>
          <table:table-cell office:value-type="float" office:value="2865.17" calcext:value-type="float">
            <text:p>2.865,17</text:p>
          </table:table-cell>
          <table:table-cell office:value-type="float" office:value="1388.36" calcext:value-type="float">
            <text:p>1.388,36</text:p>
          </table:table-cell>
          <table:table-cell office:value-type="float" office:value="4253.53" calcext:value-type="float">
            <text:p>4.253,53</text:p>
          </table:table-cell>
          <table:table-cell office:value-type="float" office:value="4653.37" calcext:value-type="float">
            <text:p>4.653,37</text:p>
          </table:table-cell>
          <table:table-cell office:value-type="percentage" office:value="0.025113765269782" calcext:value-type="percentage">
            <text:p>2,51%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 office:value-type="string" office:string-value="INSTALAÇÕES ESPECIAIS" calcext:value-type="string">
            <text:p>INSTALAÇÕES ESPECIAIS</text:p>
          </table:table-cell>
          <table:table-cell office:value-type="float" office:value="13887.37" calcext:value-type="float">
            <text:p>13.887,37</text:p>
          </table:table-cell>
          <table:table-cell office:value-type="float" office:value="60985.35" calcext:value-type="float">
            <text:p>60.985,35</text:p>
          </table:table-cell>
          <table:table-cell office:value-type="float" office:value="74872.72" calcext:value-type="float">
            <text:p>74.872,72</text:p>
          </table:table-cell>
          <table:table-cell office:value-type="float" office:value="81910.85" calcext:value-type="float">
            <text:p>81.910,85</text:p>
          </table:table-cell>
          <table:table-cell office:value-type="percentage" office:value="0.442064538162305" calcext:value-type="percentage">
            <text:p>44,21%</text:p>
          </table:table-cell>
        </table:table-row>
        <table:table-row table:style-name="ro2">
          <table:table-cell office:value-type="string" calcext:value-type="string">
            <text:p>05</text:p>
          </table:table-cell>
          <table:table-cell office:value-type="string" office:string-value="SERVIÇOS COMPLEMENTARES" calcext:value-type="string">
            <text:p>SERVIÇOS COMPLEMENTARES</text:p>
          </table:table-cell>
          <table:table-cell office:value-type="float" office:value="2526.15" calcext:value-type="float">
            <text:p>2.526,15</text:p>
          </table:table-cell>
          <table:table-cell office:value-type="float" office:value="403.13" calcext:value-type="float">
            <text:p>403,13</text:p>
          </table:table-cell>
          <table:table-cell office:value-type="float" office:value="2929.28" calcext:value-type="float">
            <text:p>2.929,28</text:p>
          </table:table-cell>
          <table:table-cell office:value-type="float" office:value="3204.66" calcext:value-type="float">
            <text:p>3.204,66</text:p>
          </table:table-cell>
          <table:table-cell office:value-type="percentage" office:value="0.0172952245382292" calcext:value-type="percentage">
            <text:p>1,73%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 office:value-type="string" office:string-value="GERENCIAMENTO DE OBRA" calcext:value-type="string">
            <text:p>GERENCIAMENTO DE OBRA</text:p>
          </table:table-cell>
          <table:table-cell office:value-type="float" office:value="12732.62" calcext:value-type="float">
            <text:p>12.732,62</text:p>
          </table:table-cell>
          <table:table-cell office:value-type="float" office:value="925.65" calcext:value-type="float">
            <text:p>925,65</text:p>
          </table:table-cell>
          <table:table-cell office:value-type="float" office:value="13658.27" calcext:value-type="float">
            <text:p>13.658,27</text:p>
          </table:table-cell>
          <table:table-cell office:value-type="float" office:value="14942.19" calcext:value-type="float">
            <text:p>14.942,19</text:p>
          </table:table-cell>
          <table:table-cell office:value-type="percentage" office:value="0.0806414818242445" calcext:value-type="percentage">
            <text:p>8,06%</text:p>
          </table:table-cell>
        </table:table-row>
        <table:table-row table:style-name="ro2" table:visibility="collapse">
          <table:table-cell office:value-type="string" calcext:value-type="string">
            <text:p>07</text:p>
          </table:table-cell>
          <table:table-cell office:value-type="string" office:string-value="" calcext:value-type="error">
            <text:p>#N/DISP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 table:visibility="collapse">
          <table:table-cell office:value-type="string" calcext:value-type="string">
            <text:p>08</text:p>
          </table:table-cell>
          <table:table-cell office:value-type="string" office:string-value="" calcext:value-type="error">
            <text:p>#N/DISP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 table:visibility="collapse">
          <table:table-cell office:value-type="string" calcext:value-type="string">
            <text:p>09</text:p>
          </table:table-cell>
          <table:table-cell office:value-type="string" office:string-value="" calcext:value-type="error">
            <text:p>#N/DISP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 table:visibility="collapse">
          <table:table-cell office:value-type="float" office:value="10" calcext:value-type="float">
            <text:p>10</text:p>
          </table:table-cell>
          <table:table-cell office:value-type="string" office:string-value="" calcext:value-type="error">
            <text:p>#N/DISP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 table:visibility="collapse">
          <table:table-cell office:value-type="float" office:value="11" calcext:value-type="float">
            <text:p>11</text:p>
          </table:table-cell>
          <table:table-cell office:value-type="string" office:string-value="" calcext:value-type="error">
            <text:p>#N/DISP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 table:visibility="collapse">
          <table:table-cell office:value-type="float" office:value="12" calcext:value-type="float">
            <text:p>12</text:p>
          </table:table-cell>
          <table:table-cell office:value-type="string" office:string-value="" calcext:value-type="error">
            <text:p>#N/DISP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 table:visibility="collapse">
          <table:table-cell office:value-type="float" office:value="13" calcext:value-type="float">
            <text:p>13</text:p>
          </table:table-cell>
          <table:table-cell office:value-type="string" office:string-value="" calcext:value-type="error">
            <text:p>#N/DISP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 table:visibility="collapse">
          <table:table-cell office:value-type="float" office:value="14" calcext:value-type="float">
            <text:p>14</text:p>
          </table:table-cell>
          <table:table-cell office:value-type="string" office:string-value="" calcext:value-type="error">
            <text:p>#N/DISP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 table:visibility="collapse">
          <table:table-cell office:value-type="float" office:value="15" calcext:value-type="float">
            <text:p>15</text:p>
          </table:table-cell>
          <table:table-cell office:value-type="string" office:string-value="" calcext:value-type="error">
            <text:p>#N/DISP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 table:visibility="collapse">
          <table:table-cell office:value-type="float" office:value="16" calcext:value-type="float">
            <text:p>16</text:p>
          </table:table-cell>
          <table:table-cell office:value-type="string" office:string-value="" calcext:value-type="error">
            <text:p>#N/DISP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 table:visibility="collapse">
          <table:table-cell office:value-type="float" office:value="17" calcext:value-type="float">
            <text:p>17</text:p>
          </table:table-cell>
          <table:table-cell office:value-type="string" office:string-value="" calcext:value-type="error">
            <text:p>#N/DISP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 table:visibility="collapse">
          <table:table-cell office:value-type="float" office:value="18" calcext:value-type="float">
            <text:p>18</text:p>
          </table:table-cell>
          <table:table-cell office:value-type="string" office:string-value="" calcext:value-type="error">
            <text:p>#N/DISP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 table:visibility="collapse">
          <table:table-cell office:value-type="float" office:value="19" calcext:value-type="float">
            <text:p>19</text:p>
          </table:table-cell>
          <table:table-cell office:value-type="string" office:string-value="" calcext:value-type="error">
            <text:p>#N/DISP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 table:visibility="collapse">
          <table:table-cell office:value-type="float" office:value="20" calcext:value-type="float">
            <text:p>20</text:p>
          </table:table-cell>
          <table:table-cell office:value-type="string" office:string-value="" calcext:value-type="error">
            <text:p>#N/DISP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 table:visibility="collapse">
          <table:table-cell office:value-type="float" office:value="21" calcext:value-type="float">
            <text:p>21</text:p>
          </table:table-cell>
          <table:table-cell office:value-type="string" office:string-value="" calcext:value-type="error">
            <text:p>#N/DISP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>
          <table:table-cell table:style-name="ce42" office:value-type="string" calcext:value-type="string" table:number-columns-spanned="2" table:number-rows-spanned="1">
            <text:p>TOTAL GERAL</text:p>
          </table:table-cell>
          <table:covered-table-cell table:style-name="ce88"/>
          <table:table-cell table:style-name="ce46" table:formula="of:=SUM([.C23:.C43])" office:value-type="float" office:value="61003.92" calcext:value-type="float">
            <text:p>61.003,92</text:p>
          </table:table-cell>
          <table:table-cell table:style-name="ce46" table:formula="of:=SUM([.D23:.D43])" office:value-type="float" office:value="108366.5" calcext:value-type="float">
            <text:p>108.366,50</text:p>
          </table:table-cell>
          <table:table-cell table:style-name="ce46" table:formula="of:=SUM([.E23:.E43])" office:value-type="float" office:value="169370.42" calcext:value-type="float">
            <text:p>169.370,42</text:p>
          </table:table-cell>
          <table:table-cell table:style-name="ce46" table:formula="of:=SUM([.F23:.F43])" office:value-type="float" office:value="185291.61" calcext:value-type="float">
            <text:p>185.291,61</text:p>
          </table:table-cell>
          <table:table-cell table:style-name="ce109" table:formula="of:=SUM([.G23:.G43])" office:value-type="percentage" office:value="1" calcext:value-type="percentage">
            <text:p>100,00%</text:p>
          </table:table-cell>
        </table:table-row>
        <table:table-row table:style-name="ro2">
          <table:table-cell table:style-name="Default" table:number-columns-repeated="6"/>
          <table:table-cell table:style-name="ce55" table:formula="of:=&quot;Custo unitário = R$ &quot;&amp;TRUNC([.F44]/1885.92;2)&amp;&quot;/m²&quot;" office:value-type="string" office:string-value="Custo unitário = R$ 98,24/m²" calcext:value-type="string">
            <text:p>Custo unitário = R$ 98,24/m²</text:p>
          </table:table-cell>
        </table:table-row>
      </table:table>
      <table:table table:name="ORÇAMENTO SINTÉTICO" table:style-name="ta2" table:protected="true" table:protection-key="w+bpEvyOjl7BLrh3j1jSiVK0giQ=" table:protection-key-digest-algorithm="http://www.w3.org/2000/09/xmldsig#sha1">
        <loext:table-protection loext:select-unprotected-cells="true"/>
        <table:table-column table:style-name="co8" table:default-cell-style-name="ce118"/>
        <table:table-column table:style-name="co9" table:default-cell-style-name="ce144"/>
        <table:table-column table:style-name="co3" table:default-cell-style-name="ce196"/>
        <table:table-column table:style-name="co10" table:default-cell-style-name="ce201"/>
        <table:table-column table:style-name="co10" table:visibility="collapse" table:default-cell-style-name="ce210"/>
        <table:table-column table:style-name="co10" table:default-cell-style-name="ce214"/>
        <table:table-column table:style-name="co10" table:visibility="collapse" table:number-columns-repeated="3" table:default-cell-style-name="ce210"/>
        <table:table-column table:style-name="co10" table:default-cell-style-name="ce214"/>
        <table:table-column table:style-name="co10" table:visibility="collapse" table:default-cell-style-name="ce210"/>
        <table:table-column table:style-name="co10" table:default-cell-style-name="ce214"/>
        <table:table-column table:style-name="co10" table:visibility="collapse" table:default-cell-style-name="ce210"/>
        <table:table-column table:style-name="co10" table:default-cell-style-name="ce214"/>
        <table:table-column table:style-name="co10" table:visibility="collapse" table:number-columns-repeated="3" table:default-cell-style-name="ce210"/>
        <table:table-column table:style-name="co10" table:default-cell-style-name="ce214"/>
        <table:table-column table:style-name="co10" table:visibility="collapse" table:default-cell-style-name="ce210"/>
        <table:table-column table:style-name="co10" table:default-cell-style-name="ce118"/>
        <table:table-column table:style-name="co4" table:number-columns-repeated="16364"/>
        <table:table-row table:style-name="ro2">
          <table:table-cell table:style-name="ce3" office:value-type="string" calcext:value-type="string" table:number-columns-spanned="20" table:number-rows-spanned="1">
            <text:p>ORÇAMENTO</text:p>
          </table:table-cell>
          <table:covered-table-cell table:number-columns-repeated="19"/>
          <table:table-cell table:style-name="ce118" table:number-columns-repeated="16364"/>
        </table:table-row>
        <table:table-row table:style-name="ro2">
          <table:table-cell table:number-columns-repeated="20"/>
          <table:table-cell table:style-name="ce118" table:number-columns-repeated="16364"/>
        </table:table-row>
        <table:table-row table:style-name="ro2">
          <table:table-cell table:style-name="ce12" table:formula="of:=[$PROPOSTA.A5]" office:value-type="string" office:string-value="Concorrência Eletrônica nº 90004/2025" calcext:value-type="string" table:number-columns-spanned="20" table:number-rows-spanned="1">
            <text:p>Concorrência Eletrônica nº 90004/2025</text:p>
          </table:table-cell>
          <table:covered-table-cell table:number-columns-repeated="19"/>
          <table:table-cell table:style-name="ce118" table:number-columns-repeated="16364"/>
        </table:table-row>
        <table:table-row table:style-name="ro2">
          <table:table-cell table:style-name="ce12" table:formula="of:=[$PROPOSTA.A6]" office:value-type="string" office:string-value="Processo nº 23473.001676/2025-16" calcext:value-type="string" table:number-columns-spanned="20" table:number-rows-spanned="1">
            <text:p>Processo nº 23473.001676/2025-16</text:p>
          </table:table-cell>
          <table:covered-table-cell table:number-columns-repeated="19"/>
          <table:table-cell table:style-name="ce118" table:number-columns-repeated="16364"/>
        </table:table-row>
        <table:table-row table:style-name="ro2">
          <table:table-cell table:number-columns-repeated="20"/>
          <table:table-cell table:style-name="ce118" table:number-columns-repeated="16364"/>
        </table:table-row>
        <table:table-row table:style-name="ro8">
          <table:table-cell/>
          <table:table-cell table:style-name="ce119" office:value-type="string" calcext:value-type="string" table:number-columns-spanned="1" table:number-rows-spanned="5">
            <text:p>Logomarca da licitante</text:p>
          </table:table-cell>
          <table:table-cell table:style-name="ce51" office:value-type="string" calcext:value-type="string">
            <text:p>OBRA: </text:p>
          </table:table-cell>
          <table:table-cell table:style-name="ce132" table:formula="of:=[$'ORÇAMENTO RESUMO'.D6]" office:value-type="string" office:string-value="Adequação do sistema de climatização, com aproveitamento dos equipamentos existentes, e reforma da rede elétrica de alimentação do sistema de climatização do Bloco C, salas de aulas, do Instituto Federal Catarinense Campus Blumenau." calcext:value-type="string" table:number-columns-spanned="8" table:number-rows-spanned="1">
            <text:p>Adequação do sistema de climatização, com aproveitamento dos equipamentos existentes, e reforma da rede elétrica de alimentação do sistema de climatização do Bloco C, salas de aulas, do Instituto Federal Catarinense Campus Blumenau.</text:p>
          </table:table-cell>
          <table:covered-table-cell table:style-name="ce211"/>
          <table:covered-table-cell table:style-name="ce215"/>
          <table:covered-table-cell table:number-columns-repeated="3" table:style-name="ce211"/>
          <table:covered-table-cell table:style-name="ce215"/>
          <table:covered-table-cell table:style-name="ce211"/>
          <table:table-cell table:style-name="ce215" office:value-type="string" calcext:value-type="string">
            <text:p>LICITANTE:</text:p>
          </table:table-cell>
          <table:table-cell table:style-name="ce211"/>
          <table:table-cell table:style-name="ce156" table:formula="of:=[$'ORÇAMENTO RESUMO'.D13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211"/>
          <table:covered-table-cell table:style-name="ce215"/>
          <table:covered-table-cell table:style-name="ce211"/>
          <table:covered-table-cell table:style-name="ce23"/>
          <table:table-cell table:style-name="ce118" table:number-columns-repeated="16364"/>
        </table:table-row>
        <table:table-row table:style-name="ro2">
          <table:table-cell/>
          <table:covered-table-cell/>
          <table:table-cell table:style-name="ce9" office:value-type="string" calcext:value-type="string">
            <text:p>LDI Obra: </text:p>
          </table:table-cell>
          <table:table-cell table:style-name="ce102" table:formula="of:=[$LDI.C25]" office:value-type="percentage" office:value="0.094" calcext:value-type="percentage">
            <text:p>9,40%</text:p>
          </table:table-cell>
          <table:table-cell table:style-name="ce211"/>
          <table:table-cell table:style-name="ce215"/>
          <table:table-cell table:style-name="ce211" table:number-columns-repeated="2"/>
          <table:table-cell table:style-name="ce153"/>
          <table:table-cell table:style-name="ce154"/>
          <table:table-cell table:style-name="ce211"/>
          <table:table-cell table:style-name="ce215" office:value-type="string" calcext:value-type="string">
            <text:p>CNPJ:</text:p>
          </table:table-cell>
          <table:table-cell table:style-name="ce211"/>
          <table:table-cell table:style-name="ce156" table:formula="of:=[$'ORÇAMENTO RESUMO'.D14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211"/>
          <table:covered-table-cell table:style-name="ce215"/>
          <table:covered-table-cell table:style-name="ce211"/>
          <table:covered-table-cell table:style-name="ce23"/>
          <table:table-cell table:style-name="ce118" table:number-columns-repeated="16364"/>
        </table:table-row>
        <table:table-row table:style-name="ro2">
          <table:table-cell/>
          <table:covered-table-cell/>
          <table:table-cell table:style-name="ce9" office:value-type="string" calcext:value-type="string">
            <text:p>ÁREA: </text:p>
          </table:table-cell>
          <table:table-cell table:style-name="ce133" office:value-type="string" calcext:value-type="string">
            <text:p>1.885,92m²</text:p>
          </table:table-cell>
          <table:table-cell table:style-name="ce211"/>
          <table:table-cell table:style-name="ce215"/>
          <table:table-cell table:style-name="ce211" table:number-columns-repeated="3"/>
          <table:table-cell table:style-name="ce215"/>
          <table:table-cell table:style-name="ce211"/>
          <table:table-cell table:style-name="ce215" office:value-type="string" calcext:value-type="string">
            <text:p>TELEFONE:</text:p>
          </table:table-cell>
          <table:table-cell table:style-name="ce211"/>
          <table:table-cell table:style-name="ce156" table:formula="of:=[$'ORÇAMENTO RESUMO'.D15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211"/>
          <table:covered-table-cell table:style-name="ce215"/>
          <table:covered-table-cell table:style-name="ce211"/>
          <table:covered-table-cell table:style-name="ce23"/>
          <table:table-cell table:style-name="ce118" table:number-columns-repeated="16364"/>
        </table:table-row>
        <table:table-row table:style-name="ro7">
          <table:table-cell/>
          <table:covered-table-cell/>
          <table:table-cell table:style-name="ce9" office:value-type="string" calcext:value-type="string">
            <text:p>LOCAL: </text:p>
          </table:table-cell>
          <table:table-cell table:style-name="ce134" office:value-type="string" calcext:value-type="string" table:number-columns-spanned="8" table:number-rows-spanned="1">
            <text:p>Rua Bernardino José de Oliveira, nº 81, Badenfurt, Blumenau, SC</text:p>
          </table:table-cell>
          <table:covered-table-cell table:style-name="ce211"/>
          <table:covered-table-cell table:style-name="ce215"/>
          <table:covered-table-cell table:number-columns-repeated="3" table:style-name="ce211"/>
          <table:covered-table-cell table:style-name="ce215"/>
          <table:covered-table-cell table:style-name="ce211"/>
          <table:table-cell table:style-name="ce215" office:value-type="string" calcext:value-type="string">
            <text:p>E-MAIL:</text:p>
          </table:table-cell>
          <table:table-cell table:style-name="ce211"/>
          <table:table-cell table:style-name="ce156" table:formula="of:=[$'ORÇAMENTO RESUMO'.D16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211"/>
          <table:covered-table-cell table:style-name="ce215"/>
          <table:covered-table-cell table:style-name="ce211"/>
          <table:covered-table-cell table:style-name="ce23"/>
          <table:table-cell table:style-name="ce118" table:number-columns-repeated="16364"/>
        </table:table-row>
        <table:table-row table:style-name="ro7">
          <table:table-cell/>
          <table:covered-table-cell/>
          <table:table-cell table:style-name="ce9" office:value-type="string" calcext:value-type="string">
            <text:p>DATA: </text:p>
          </table:table-cell>
          <table:table-cell table:style-name="ce104" office:value-type="date" office:date-value="2025-06-09" calcext:value-type="date">
            <text:p>09/06/25</text:p>
          </table:table-cell>
          <table:table-cell table:style-name="ce211"/>
          <table:table-cell table:style-name="ce215"/>
          <table:table-cell table:style-name="ce211" table:number-columns-repeated="3"/>
          <table:table-cell table:style-name="ce215"/>
          <table:table-cell table:style-name="ce211"/>
          <table:table-cell table:style-name="ce215" office:value-type="string" calcext:value-type="string">
            <text:p>RESP. TEC.:</text:p>
          </table:table-cell>
          <table:table-cell table:style-name="ce211"/>
          <table:table-cell table:style-name="ce156" table:formula="of:=[$'ORÇAMENTO RESUMO'.D17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211"/>
          <table:covered-table-cell table:style-name="ce215"/>
          <table:covered-table-cell table:style-name="ce211"/>
          <table:covered-table-cell table:style-name="ce23"/>
          <table:table-cell table:style-name="ce118" table:number-columns-repeated="1636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6"/>
          <table:table-cell table:style-name="ce118" table:number-columns-repeated="16364"/>
        </table:table-row>
        <table:table-row table:style-name="ro2">
          <table:table-cell table:number-columns-repeated="5"/>
          <table:table-cell table:style-name="ce146" office:value-type="string" calcext:value-type="string">
            <text:p>FOLHA DE PAGAMENTO: </text:p>
          </table:table-cell>
          <table:table-cell table:number-columns-repeated="3"/>
          <table:table-cell table:style-name="ce155" table:formula="of:=IF([LDI.$B$22]=0;&quot;NÃO DESONERADA&quot;;&quot;DESONERADA&quot;)" office:value-type="string" office:string-value="DESONERADA" calcext:value-type="string">
            <text:p>DESONERADA</text:p>
          </table:table-cell>
          <table:table-cell table:number-columns-repeated="7"/>
          <table:table-cell table:style-name="ce157" office:value-type="string" calcext:value-type="string">
            <text:p>DESCONTO:</text:p>
          </table:table-cell>
          <table:table-cell/>
          <table:table-cell table:style-name="ce158" table:formula="of:=[$PROPOSTA.C17]/100" office:value-type="percentage" office:value="0" calcext:value-type="percentage">
            <text:p>0,0000%</text:p>
          </table:table-cell>
          <table:table-cell table:style-name="ce118" table:number-columns-repeated="16364"/>
        </table:table-row>
        <table:table-row table:style-name="ro2">
          <table:table-cell table:number-columns-repeated="20"/>
          <table:table-cell table:style-name="ce118" table:number-columns-repeated="16364"/>
        </table:table-row>
        <table:table-row table:style-name="ro2">
          <table:table-cell table:style-name="ce126" office:value-type="string" calcext:value-type="string" table:number-columns-spanned="1" table:number-rows-spanned="2">
            <text:p>ETAPA</text:p>
          </table:table-cell>
          <table:table-cell table:style-name="ce120" office:value-type="string" calcext:value-type="string" table:number-columns-spanned="1" table:number-rows-spanned="2">
            <text:p>DESCRIÇÃO</text:p>
          </table:table-cell>
          <table:table-cell table:style-name="ce126" office:value-type="string" calcext:value-type="string" table:number-columns-spanned="1" table:number-rows-spanned="2">
            <text:p>UNID.</text:p>
          </table:table-cell>
          <table:table-cell table:style-name="ce205" office:value-type="string" calcext:value-type="string" table:number-columns-spanned="1" table:number-rows-spanned="2">
            <text:p>QUANTIDADE</text:p>
          </table:table-cell>
          <table:table-cell table:style-name="ce212" office:value-type="string" calcext:value-type="string" table:number-columns-spanned="6" table:number-rows-spanned="1">
            <text:p>MÃO DE OBRA</text:p>
          </table:table-cell>
          <table:covered-table-cell table:number-columns-repeated="5" table:style-name="ce131"/>
          <table:table-cell table:style-name="ce212" office:value-type="string" calcext:value-type="string" table:number-columns-spanned="4" table:number-rows-spanned="1">
            <text:p>MATERIAL</text:p>
          </table:table-cell>
          <table:covered-table-cell table:number-columns-repeated="3" table:style-name="ce131"/>
          <table:table-cell table:style-name="ce212" office:value-type="string" calcext:value-type="string" table:number-columns-spanned="6" table:number-rows-spanned="1">
            <text:p>TOTAL</text:p>
          </table:table-cell>
          <table:covered-table-cell table:number-columns-repeated="5" table:style-name="ce131"/>
          <table:table-cell table:style-name="ce118" table:number-columns-repeated="16364"/>
        </table:table-row>
        <table:table-row table:style-name="ro2">
          <table:covered-table-cell table:style-name="ce131"/>
          <table:covered-table-cell table:style-name="ce121"/>
          <table:covered-table-cell table:style-name="ce126"/>
          <table:covered-table-cell table:style-name="ce205"/>
          <table:table-cell table:style-name="ce212" office:value-type="string" calcext:value-type="string" table:number-columns-spanned="2" table:number-rows-spanned="1">
            <text:p>CUSTO UNIT.</text:p>
          </table:table-cell>
          <table:covered-table-cell table:style-name="ce147"/>
          <table:table-cell table:style-name="ce152" office:value-type="string" calcext:value-type="string">
            <text:p>TOTAL SD</text:p>
          </table:table-cell>
          <table:table-cell table:style-name="ce152" office:value-type="string" calcext:value-type="string">
            <text:p>TOTAL CD</text:p>
          </table:table-cell>
          <table:table-cell table:style-name="ce212" office:value-type="string" calcext:value-type="string" table:number-columns-spanned="2" table:number-rows-spanned="1">
            <text:p>CUSTO TOTAL</text:p>
          </table:table-cell>
          <table:covered-table-cell table:style-name="ce147"/>
          <table:table-cell table:style-name="ce212" office:value-type="string" calcext:value-type="string" table:number-columns-spanned="2" table:number-rows-spanned="1">
            <text:p>CUSTO UNIT.</text:p>
          </table:table-cell>
          <table:covered-table-cell table:style-name="ce131"/>
          <table:table-cell table:style-name="ce212" office:value-type="string" calcext:value-type="string" table:number-columns-spanned="2" table:number-rows-spanned="1">
            <text:p>CUSTO TOTAL</text:p>
          </table:table-cell>
          <table:covered-table-cell table:style-name="ce131"/>
          <table:table-cell table:style-name="ce152" office:value-type="string" calcext:value-type="string">
            <text:p>S/LDI SD</text:p>
          </table:table-cell>
          <table:table-cell table:style-name="ce152" office:value-type="string" calcext:value-type="string">
            <text:p>S/LDI CD</text:p>
          </table:table-cell>
          <table:table-cell table:style-name="ce212" office:value-type="string" calcext:value-type="string" table:number-columns-spanned="2" table:number-rows-spanned="1">
            <text:p>S/LDI</text:p>
          </table:table-cell>
          <table:covered-table-cell table:style-name="ce131"/>
          <table:table-cell table:style-name="ce212" office:value-type="string" calcext:value-type="string" table:number-columns-spanned="2" table:number-rows-spanned="1">
            <text:p>C/LDI</text:p>
          </table:table-cell>
          <table:covered-table-cell table:style-name="ce131"/>
          <table:table-cell table:style-name="ce118" table:number-columns-repeated="16364"/>
        </table:table-row>
        <table:table-row table:style-name="ro2">
          <table:table-cell table:style-name="ce114" office:value-type="string" calcext:value-type="string">
            <text:p>01</text:p>
          </table:table-cell>
          <table:table-cell table:style-name="ce122" office:value-type="string" calcext:value-type="string">
            <text:p>SERVIÇOS PRELIMINARES E TÉCNICOS</text:p>
          </table:table-cell>
          <table:table-cell table:style-name="ce127"/>
          <table:table-cell table:style-name="ce136"/>
          <table:table-cell table:style-name="ce143"/>
          <table:table-cell table:style-name="ce148"/>
          <table:table-cell table:style-name="ce143" table:number-columns-repeated="3"/>
          <table:table-cell table:style-name="ce148"/>
          <table:table-cell table:style-name="ce143"/>
          <table:table-cell table:style-name="ce148"/>
          <table:table-cell table:style-name="ce143"/>
          <table:table-cell table:style-name="ce148"/>
          <table:table-cell table:style-name="ce143" table:number-columns-repeated="3"/>
          <table:table-cell table:style-name="ce148"/>
          <table:table-cell table:style-name="ce143"/>
          <table:table-cell table:style-name="ce148"/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01.1</text:p>
          </table:table-cell>
          <table:table-cell table:style-name="ce123" office:value-type="string" calcext:value-type="string">
            <text:p>Taxas</text:p>
          </table:table-cell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1.1.1</text:p>
          </table:table-cell>
          <table:table-cell table:style-name="ce124" office:value-type="string" calcext:value-type="string">
            <text:p>EMISSÃO DE ART DE PROJETO E EXECUÇÃO ACIMA DE R$ 15.000,00</text:p>
          </table:table-cell>
          <table:table-cell table:style-name="ce129" office:value-type="string" calcext:value-type="string">
            <text:p>UNID.</text:p>
          </table:table-cell>
          <table:table-cell table:style-name="ce138" office:value-type="float" office:value="1" calcext:value-type="float">
            <text:p>1,00</text:p>
          </table:table-cell>
          <table:table-cell table:style-name="ce143" office:value-type="float" office:value="32.32" calcext:value-type="float">
            <text:p>32,32</text:p>
          </table:table-cell>
          <table:table-cell table:style-name="ce150" table:formula="of:=[.J18]/[.D18]" office:value-type="float" office:value="39.15" calcext:value-type="float">
            <text:p>39,15</text:p>
          </table:table-cell>
          <table:table-cell table:style-name="ce143" office:value-type="float" office:value="36.19" calcext:value-type="float">
            <text:p>36,19</text:p>
          </table:table-cell>
          <table:table-cell table:number-columns-repeated="2" table:style-name="ce143" office:value-type="float" office:value="32.32" calcext:value-type="float">
            <text:p>32,32</text:p>
          </table:table-cell>
          <table:table-cell table:style-name="ce150" table:formula="of:=ROUND([.R18]*(COM.MICROSOFT.IFS([.$J$12]=&quot;DESONERADA&quot;;[.H18]/[.P18];[.$J$12]=&quot;NÃO DESONERADA&quot;;[.G18]/[.O18]));2)" office:value-type="float" office:value="39.15" calcext:value-type="float">
            <text:p>39,15</text:p>
          </table:table-cell>
          <table:table-cell table:style-name="ce143" office:value-type="float" office:value="272.44" calcext:value-type="float">
            <text:p>272,44</text:p>
          </table:table-cell>
          <table:table-cell table:style-name="ce150" table:formula="of:=TRUNC([.N18]/[.D18];2)" office:value-type="float" office:value="330" calcext:value-type="float">
            <text:p>330,00</text:p>
          </table:table-cell>
          <table:table-cell table:style-name="ce143" office:value-type="float" office:value="272.44" calcext:value-type="float">
            <text:p>272,44</text:p>
          </table:table-cell>
          <table:table-cell table:style-name="ce150" table:formula="of:=ROUND([.R18]*([.M18]/COM.MICROSOFT.IFS([.$J$12]=&quot;DESONERADA&quot;;[.P18];[.$J$12]=&quot;NÃO DESONERADA&quot;;[.O18]));2)" office:value-type="float" office:value="330" calcext:value-type="float">
            <text:p>330,00</text:p>
          </table:table-cell>
          <table:table-cell table:style-name="ce143" office:value-type="float" office:value="308.63" calcext:value-type="float">
            <text:p>308,63</text:p>
          </table:table-cell>
          <table:table-cell table:number-columns-repeated="2" table:style-name="ce143" office:value-type="float" office:value="304.76" calcext:value-type="float">
            <text:p>304,76</text:p>
          </table:table-cell>
          <table:table-cell table:style-name="ce150" table:formula="of:=TRUNC([.T18]/(1+[.$D$7]);2)" office:value-type="float" office:value="369.15" calcext:value-type="float">
            <text:p>369,15</text:p>
          </table:table-cell>
          <table:table-cell table:style-name="ce143" office:value-type="float" office:value="403.86" calcext:value-type="float">
            <text:p>403,86</text:p>
          </table:table-cell>
          <table:table-cell table:style-name="ce159" table:formula="of:=[.S18]-([.S18]*[.$T$12])" office:value-type="float" office:value="403.86" calcext:value-type="float">
            <text:p>403,86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Total da subetapa 01.1</text:p>
          </table:table-cell>
          <table:table-cell table:style-name="ce123"/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2"/>
          <table:table-cell table:style-name="ce143" office:value-type="float" office:value="32.32" calcext:value-type="float">
            <text:p>32,32</text:p>
          </table:table-cell>
          <table:table-cell table:style-name="ce149" table:formula="of:=SUM([.J18])" office:value-type="float" office:value="39.15" calcext:value-type="float">
            <text:p>39,15</text:p>
          </table:table-cell>
          <table:table-cell table:style-name="ce143"/>
          <table:table-cell table:style-name="ce149"/>
          <table:table-cell table:style-name="ce143" office:value-type="float" office:value="272.44" calcext:value-type="float">
            <text:p>272,44</text:p>
          </table:table-cell>
          <table:table-cell table:style-name="ce149" table:formula="of:=SUM([.N18])" office:value-type="float" office:value="330" calcext:value-type="float">
            <text:p>330,00</text:p>
          </table:table-cell>
          <table:table-cell table:style-name="ce143" table:number-columns-repeated="2"/>
          <table:table-cell table:style-name="ce143" office:value-type="float" office:value="304.76" calcext:value-type="float">
            <text:p>304,76</text:p>
          </table:table-cell>
          <table:table-cell table:style-name="ce149" table:formula="of:=SUM([.R18])" office:value-type="float" office:value="369.15" calcext:value-type="float">
            <text:p>369,15</text:p>
          </table:table-cell>
          <table:table-cell table:style-name="ce143" office:value-type="float" office:value="403.86" calcext:value-type="float">
            <text:p>403,86</text:p>
          </table:table-cell>
          <table:table-cell table:style-name="ce149" table:formula="of:=SUM([.T18])" office:value-type="float" office:value="403.86" calcext:value-type="float">
            <text:p>403,86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01.2</text:p>
          </table:table-cell>
          <table:table-cell table:style-name="ce123" office:value-type="string" calcext:value-type="string">
            <text:p>Canteiro de obras</text:p>
          </table:table-cell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1.2.1</text:p>
          </table:table-cell>
          <table:table-cell table:style-name="ce124" office:value-type="string" calcext:value-type="string">
            <text:p>FORNECIMENTO E INSTALAÇÃO DE PLACA DE OBRA COM CHAPA GALVANIZADA E ESTRUTURA DE MADEIRA. AF_03/2022_PS</text:p>
          </table:table-cell>
          <table:table-cell table:style-name="ce129" office:value-type="string" calcext:value-type="string">
            <text:p>M2</text:p>
          </table:table-cell>
          <table:table-cell table:style-name="ce138" office:value-type="float" office:value="3" calcext:value-type="float">
            <text:p>3,00</text:p>
          </table:table-cell>
          <table:table-cell table:style-name="ce143" office:value-type="float" office:value="36.28" calcext:value-type="float">
            <text:p>36,28</text:p>
          </table:table-cell>
          <table:table-cell table:style-name="ce150" table:formula="of:=[.J21]/[.D21]" office:value-type="float" office:value="43.95" calcext:value-type="float">
            <text:p>43,95</text:p>
          </table:table-cell>
          <table:table-cell table:style-name="ce143" office:value-type="float" office:value="121.92" calcext:value-type="float">
            <text:p>121,92</text:p>
          </table:table-cell>
          <table:table-cell table:number-columns-repeated="2" table:style-name="ce143" office:value-type="float" office:value="108.85" calcext:value-type="float">
            <text:p>108,85</text:p>
          </table:table-cell>
          <table:table-cell table:style-name="ce150" table:formula="of:=ROUND([.R21]*(COM.MICROSOFT.IFS([.$J$12]=&quot;DESONERADA&quot;;[.H21]/[.P21];[.$J$12]=&quot;NÃO DESONERADA&quot;;[.G21]/[.O21]));2)" office:value-type="float" office:value="131.85" calcext:value-type="float">
            <text:p>131,85</text:p>
          </table:table-cell>
          <table:table-cell table:style-name="ce143" office:value-type="float" office:value="426.53" calcext:value-type="float">
            <text:p>426,53</text:p>
          </table:table-cell>
          <table:table-cell table:style-name="ce150" table:formula="of:=TRUNC([.N21]/[.D21];2)" office:value-type="float" office:value="516.66" calcext:value-type="float">
            <text:p>516,66</text:p>
          </table:table-cell>
          <table:table-cell table:style-name="ce143" office:value-type="float" office:value="1279.57" calcext:value-type="float">
            <text:p>1.279,57</text:p>
          </table:table-cell>
          <table:table-cell table:style-name="ce150" table:formula="of:=ROUND([.R21]*([.M21]/COM.MICROSOFT.IFS([.$J$12]=&quot;DESONERADA&quot;;[.P21];[.$J$12]=&quot;NÃO DESONERADA&quot;;[.O21]));2)" office:value-type="float" office:value="1549.98" calcext:value-type="float">
            <text:p>1.549,98</text:p>
          </table:table-cell>
          <table:table-cell table:style-name="ce143" office:value-type="float" office:value="1401.47" calcext:value-type="float">
            <text:p>1.401,47</text:p>
          </table:table-cell>
          <table:table-cell table:number-columns-repeated="2" table:style-name="ce143" office:value-type="float" office:value="1388.42" calcext:value-type="float">
            <text:p>1.388,42</text:p>
          </table:table-cell>
          <table:table-cell table:style-name="ce150" table:formula="of:=TRUNC([.T21]/(1+[.$D$7]);2)" office:value-type="float" office:value="1681.83" calcext:value-type="float">
            <text:p>1.681,83</text:p>
          </table:table-cell>
          <table:table-cell table:style-name="ce143" office:value-type="float" office:value="1839.93" calcext:value-type="float">
            <text:p>1.839,93</text:p>
          </table:table-cell>
          <table:table-cell table:style-name="ce159" table:formula="of:=[.S21]-([.S21]*[.$T$12])" office:value-type="float" office:value="1839.93" calcext:value-type="float">
            <text:p>1.839,93</text:p>
          </table:table-cell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1.2.2</text:p>
          </table:table-cell>
          <table:table-cell table:style-name="ce124" office:value-type="string" calcext:value-type="string">
            <text:p>FORNECIMENTO E INSTALAÇÃO DE PLACA DOS RESPONSÁVEIS COM CHAPA GALVANIZADA E ESTRUTURA DE MADEIRA.</text:p>
          </table:table-cell>
          <table:table-cell table:style-name="ce129" office:value-type="string" calcext:value-type="string">
            <text:p>M2</text:p>
          </table:table-cell>
          <table:table-cell table:style-name="ce138" office:value-type="float" office:value="0.5" calcext:value-type="float">
            <text:p>0,50</text:p>
          </table:table-cell>
          <table:table-cell table:style-name="ce143" office:value-type="float" office:value="36.28" calcext:value-type="float">
            <text:p>36,28</text:p>
          </table:table-cell>
          <table:table-cell table:style-name="ce150" table:formula="of:=[.J22]/[.D22]" office:value-type="float" office:value="43.94" calcext:value-type="float">
            <text:p>43,94</text:p>
          </table:table-cell>
          <table:table-cell table:style-name="ce143" office:value-type="float" office:value="20.32" calcext:value-type="float">
            <text:p>20,32</text:p>
          </table:table-cell>
          <table:table-cell table:number-columns-repeated="2" table:style-name="ce143" office:value-type="float" office:value="18.14" calcext:value-type="float">
            <text:p>18,14</text:p>
          </table:table-cell>
          <table:table-cell table:style-name="ce150" table:formula="of:=ROUND([.R22]*(COM.MICROSOFT.IFS([.$J$12]=&quot;DESONERADA&quot;;[.H22]/[.P22];[.$J$12]=&quot;NÃO DESONERADA&quot;;[.G22]/[.O22]));2)" office:value-type="float" office:value="21.97" calcext:value-type="float">
            <text:p>21,97</text:p>
          </table:table-cell>
          <table:table-cell table:style-name="ce143" office:value-type="float" office:value="426.53" calcext:value-type="float">
            <text:p>426,53</text:p>
          </table:table-cell>
          <table:table-cell table:style-name="ce150" table:formula="of:=TRUNC([.N22]/[.D22];2)" office:value-type="float" office:value="516.66" calcext:value-type="float">
            <text:p>516,66</text:p>
          </table:table-cell>
          <table:table-cell table:style-name="ce143" office:value-type="float" office:value="213.26" calcext:value-type="float">
            <text:p>213,26</text:p>
          </table:table-cell>
          <table:table-cell table:style-name="ce150" table:formula="of:=ROUND([.R22]*([.M22]/COM.MICROSOFT.IFS([.$J$12]=&quot;DESONERADA&quot;;[.P22];[.$J$12]=&quot;NÃO DESONERADA&quot;;[.O22]));2)" office:value-type="float" office:value="258.33" calcext:value-type="float">
            <text:p>258,33</text:p>
          </table:table-cell>
          <table:table-cell table:style-name="ce143" office:value-type="float" office:value="233.57" calcext:value-type="float">
            <text:p>233,57</text:p>
          </table:table-cell>
          <table:table-cell table:number-columns-repeated="2" table:style-name="ce143" office:value-type="float" office:value="231.4" calcext:value-type="float">
            <text:p>231,40</text:p>
          </table:table-cell>
          <table:table-cell table:style-name="ce150" table:formula="of:=TRUNC([.T22]/(1+[.$D$7]);2)" office:value-type="float" office:value="280.3" calcext:value-type="float">
            <text:p>280,30</text:p>
          </table:table-cell>
          <table:table-cell table:style-name="ce143" office:value-type="float" office:value="306.65" calcext:value-type="float">
            <text:p>306,65</text:p>
          </table:table-cell>
          <table:table-cell table:style-name="ce159" table:formula="of:=[.S22]-([.S22]*[.$T$12])" office:value-type="float" office:value="306.65" calcext:value-type="float">
            <text:p>306,65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Total da subetapa 01.2</text:p>
          </table:table-cell>
          <table:table-cell table:style-name="ce123"/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2"/>
          <table:table-cell table:style-name="ce143" office:value-type="float" office:value="126.99" calcext:value-type="float">
            <text:p>126,99</text:p>
          </table:table-cell>
          <table:table-cell table:style-name="ce149" table:formula="of:=SUM([.J21:.J22])" office:value-type="float" office:value="153.82" calcext:value-type="float">
            <text:p>153,82</text:p>
          </table:table-cell>
          <table:table-cell table:style-name="ce143"/>
          <table:table-cell table:style-name="ce149"/>
          <table:table-cell table:style-name="ce143" office:value-type="float" office:value="1492.83" calcext:value-type="float">
            <text:p>1.492,83</text:p>
          </table:table-cell>
          <table:table-cell table:style-name="ce149" table:formula="of:=SUM([.N21:.N22])" office:value-type="float" office:value="1808.31" calcext:value-type="float">
            <text:p>1.808,31</text:p>
          </table:table-cell>
          <table:table-cell table:style-name="ce143" table:number-columns-repeated="2"/>
          <table:table-cell table:style-name="ce143" office:value-type="float" office:value="1619.82" calcext:value-type="float">
            <text:p>1.619,82</text:p>
          </table:table-cell>
          <table:table-cell table:style-name="ce149" table:formula="of:=SUM([.R21:.R22])" office:value-type="float" office:value="1962.13" calcext:value-type="float">
            <text:p>1.962,13</text:p>
          </table:table-cell>
          <table:table-cell table:style-name="ce143" office:value-type="float" office:value="2146.58" calcext:value-type="float">
            <text:p>2.146,58</text:p>
          </table:table-cell>
          <table:table-cell table:style-name="ce149" table:formula="of:=SUM([.T21:.T22])" office:value-type="float" office:value="2146.58" calcext:value-type="float">
            <text:p>2.146,58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01.3</text:p>
          </table:table-cell>
          <table:table-cell table:style-name="ce123" office:value-type="string" calcext:value-type="string">
            <text:p>Desmontagens e retiradas</text:p>
          </table:table-cell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1.3.1</text:p>
          </table:table-cell>
          <table:table-cell table:style-name="ce124" office:value-type="string" calcext:value-type="string">
            <text:p>REMOÇÃO CUIDADOSA DE AR CONDICIONADO SPLIT HI-WALL 24000 BTUS/H</text:p>
          </table:table-cell>
          <table:table-cell table:style-name="ce129" office:value-type="string" calcext:value-type="string">
            <text:p>UNID.</text:p>
          </table:table-cell>
          <table:table-cell table:style-name="ce138" office:value-type="float" office:value="18" calcext:value-type="float">
            <text:p>18,00</text:p>
          </table:table-cell>
          <table:table-cell table:style-name="ce143" office:value-type="float" office:value="141.88" calcext:value-type="float">
            <text:p>141,88</text:p>
          </table:table-cell>
          <table:table-cell table:style-name="ce150" table:formula="of:=[.J25]/[.D25]" office:value-type="float" office:value="171.863333333333" calcext:value-type="float">
            <text:p>171,86</text:p>
          </table:table-cell>
          <table:table-cell table:style-name="ce143" office:value-type="float" office:value="2860.56" calcext:value-type="float">
            <text:p>2.860,56</text:p>
          </table:table-cell>
          <table:table-cell table:number-columns-repeated="2" table:style-name="ce143" office:value-type="float" office:value="2553.84" calcext:value-type="float">
            <text:p>2.553,84</text:p>
          </table:table-cell>
          <table:table-cell table:style-name="ce150" table:formula="of:=ROUND([.R25]*(COM.MICROSOFT.IFS([.$J$12]=&quot;DESONERADA&quot;;[.H25]/[.P25];[.$J$12]=&quot;NÃO DESONERADA&quot;;[.G25]/[.O25]));2)" office:value-type="float" office:value="3093.54" calcext:value-type="float">
            <text:p>3.093,54</text:p>
          </table:table-cell>
          <table:table-cell table:style-name="ce143" office:value-type="float" office:value="22.06" calcext:value-type="float">
            <text:p>22,06</text:p>
          </table:table-cell>
          <table:table-cell table:style-name="ce150" table:formula="of:=TRUNC([.N25]/[.D25];2)" office:value-type="float" office:value="26.72" calcext:value-type="float">
            <text:p>26,72</text:p>
          </table:table-cell>
          <table:table-cell table:style-name="ce143" office:value-type="float" office:value="397.08" calcext:value-type="float">
            <text:p>397,08</text:p>
          </table:table-cell>
          <table:table-cell table:style-name="ce150" table:formula="of:=ROUND([.R25]*([.M25]/COM.MICROSOFT.IFS([.$J$12]=&quot;DESONERADA&quot;;[.P25];[.$J$12]=&quot;NÃO DESONERADA&quot;;[.O25]));2)" office:value-type="float" office:value="481" calcext:value-type="float">
            <text:p>481,00</text:p>
          </table:table-cell>
          <table:table-cell table:style-name="ce143" office:value-type="float" office:value="3257.64" calcext:value-type="float">
            <text:p>3.257,64</text:p>
          </table:table-cell>
          <table:table-cell table:number-columns-repeated="2" table:style-name="ce143" office:value-type="float" office:value="2950.92" calcext:value-type="float">
            <text:p>2.950,92</text:p>
          </table:table-cell>
          <table:table-cell table:style-name="ce150" table:formula="of:=TRUNC([.T25]/(1+[.$D$7]);2)" office:value-type="float" office:value="3574.54" calcext:value-type="float">
            <text:p>3.574,54</text:p>
          </table:table-cell>
          <table:table-cell table:style-name="ce143" office:value-type="float" office:value="3910.55" calcext:value-type="float">
            <text:p>3.910,55</text:p>
          </table:table-cell>
          <table:table-cell table:style-name="ce159" table:formula="of:=[.S25]-([.S25]*[.$T$12])" office:value-type="float" office:value="3910.55" calcext:value-type="float">
            <text:p>3.910,55</text:p>
          </table:table-cell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1.3.2</text:p>
          </table:table-cell>
          <table:table-cell table:style-name="ce124" office:value-type="string" calcext:value-type="string">
            <text:p>REMOÇÃO CUIDADOSA DE AR CONDICIONADO SPLIT HI-WALL 30000 BTUS/H</text:p>
          </table:table-cell>
          <table:table-cell table:style-name="ce129" office:value-type="string" calcext:value-type="string">
            <text:p>UNID.</text:p>
          </table:table-cell>
          <table:table-cell table:style-name="ce138" office:value-type="float" office:value="5" calcext:value-type="float">
            <text:p>5,00</text:p>
          </table:table-cell>
          <table:table-cell table:style-name="ce143" office:value-type="float" office:value="214.05" calcext:value-type="float">
            <text:p>214,05</text:p>
          </table:table-cell>
          <table:table-cell table:style-name="ce150" table:formula="of:=[.J26]/[.D26]" office:value-type="float" office:value="259.284" calcext:value-type="float">
            <text:p>259,28</text:p>
          </table:table-cell>
          <table:table-cell table:style-name="ce143" office:value-type="float" office:value="1198.75" calcext:value-type="float">
            <text:p>1.198,75</text:p>
          </table:table-cell>
          <table:table-cell table:number-columns-repeated="2" table:style-name="ce143" office:value-type="float" office:value="1070.25" calcext:value-type="float">
            <text:p>1.070,25</text:p>
          </table:table-cell>
          <table:table-cell table:style-name="ce150" table:formula="of:=ROUND([.R26]*(COM.MICROSOFT.IFS([.$J$12]=&quot;DESONERADA&quot;;[.H26]/[.P26];[.$J$12]=&quot;NÃO DESONERADA&quot;;[.G26]/[.O26]));2)" office:value-type="float" office:value="1296.42" calcext:value-type="float">
            <text:p>1.296,42</text:p>
          </table:table-cell>
          <table:table-cell table:style-name="ce143" office:value-type="float" office:value="33.28" calcext:value-type="float">
            <text:p>33,28</text:p>
          </table:table-cell>
          <table:table-cell table:style-name="ce150" table:formula="of:=TRUNC([.N26]/[.D26];2)" office:value-type="float" office:value="40.31" calcext:value-type="float">
            <text:p>40,31</text:p>
          </table:table-cell>
          <table:table-cell table:style-name="ce143" office:value-type="float" office:value="166.4" calcext:value-type="float">
            <text:p>166,40</text:p>
          </table:table-cell>
          <table:table-cell table:style-name="ce150" table:formula="of:=ROUND([.R26]*([.M26]/COM.MICROSOFT.IFS([.$J$12]=&quot;DESONERADA&quot;;[.P26];[.$J$12]=&quot;NÃO DESONERADA&quot;;[.O26]));2)" office:value-type="float" office:value="201.56" calcext:value-type="float">
            <text:p>201,56</text:p>
          </table:table-cell>
          <table:table-cell table:style-name="ce143" office:value-type="float" office:value="1365.15" calcext:value-type="float">
            <text:p>1.365,15</text:p>
          </table:table-cell>
          <table:table-cell table:number-columns-repeated="2" table:style-name="ce143" office:value-type="float" office:value="1236.65" calcext:value-type="float">
            <text:p>1.236,65</text:p>
          </table:table-cell>
          <table:table-cell table:style-name="ce150" table:formula="of:=TRUNC([.T26]/(1+[.$D$7]);2)" office:value-type="float" office:value="1497.98" calcext:value-type="float">
            <text:p>1.497,98</text:p>
          </table:table-cell>
          <table:table-cell table:style-name="ce143" office:value-type="float" office:value="1638.8" calcext:value-type="float">
            <text:p>1.638,80</text:p>
          </table:table-cell>
          <table:table-cell table:style-name="ce159" table:formula="of:=[.S26]-([.S26]*[.$T$12])" office:value-type="float" office:value="1638.8" calcext:value-type="float">
            <text:p>1.638,80</text:p>
          </table:table-cell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1.3.3</text:p>
          </table:table-cell>
          <table:table-cell table:style-name="ce124" office:value-type="string" calcext:value-type="string">
            <text:p>REMOÇÃO CUIDADOSA DE AR CONDICIONADO SPLIT PISO TETO 36000 BTUS/H</text:p>
          </table:table-cell>
          <table:table-cell table:style-name="ce129" office:value-type="string" calcext:value-type="string">
            <text:p>UNID.</text:p>
          </table:table-cell>
          <table:table-cell table:style-name="ce138" office:value-type="float" office:value="11" calcext:value-type="float">
            <text:p>11,00</text:p>
          </table:table-cell>
          <table:table-cell table:style-name="ce143" office:value-type="float" office:value="235.01" calcext:value-type="float">
            <text:p>235,01</text:p>
          </table:table-cell>
          <table:table-cell table:style-name="ce150" table:formula="of:=[.J27]/[.D27]" office:value-type="float" office:value="284.674545454545" calcext:value-type="float">
            <text:p>284,67</text:p>
          </table:table-cell>
          <table:table-cell table:style-name="ce143" office:value-type="float" office:value="2895.53" calcext:value-type="float">
            <text:p>2.895,53</text:p>
          </table:table-cell>
          <table:table-cell table:number-columns-repeated="2" table:style-name="ce143" office:value-type="float" office:value="2585.11" calcext:value-type="float">
            <text:p>2.585,11</text:p>
          </table:table-cell>
          <table:table-cell table:style-name="ce150" table:formula="of:=ROUND([.R27]*(COM.MICROSOFT.IFS([.$J$12]=&quot;DESONERADA&quot;;[.H27]/[.P27];[.$J$12]=&quot;NÃO DESONERADA&quot;;[.G27]/[.O27]));2)" office:value-type="float" office:value="3131.42" calcext:value-type="float">
            <text:p>3.131,42</text:p>
          </table:table-cell>
          <table:table-cell table:style-name="ce143" office:value-type="float" office:value="36.54" calcext:value-type="float">
            <text:p>36,54</text:p>
          </table:table-cell>
          <table:table-cell table:style-name="ce150" table:formula="of:=TRUNC([.N27]/[.D27];2)" office:value-type="float" office:value="44.26" calcext:value-type="float">
            <text:p>44,26</text:p>
          </table:table-cell>
          <table:table-cell table:style-name="ce143" office:value-type="float" office:value="401.94" calcext:value-type="float">
            <text:p>401,94</text:p>
          </table:table-cell>
          <table:table-cell table:style-name="ce150" table:formula="of:=ROUND([.R27]*([.M27]/COM.MICROSOFT.IFS([.$J$12]=&quot;DESONERADA&quot;;[.P27];[.$J$12]=&quot;NÃO DESONERADA&quot;;[.O27]));2)" office:value-type="float" office:value="486.88" calcext:value-type="float">
            <text:p>486,88</text:p>
          </table:table-cell>
          <table:table-cell table:style-name="ce143" office:value-type="float" office:value="3297.47" calcext:value-type="float">
            <text:p>3.297,47</text:p>
          </table:table-cell>
          <table:table-cell table:number-columns-repeated="2" table:style-name="ce143" office:value-type="float" office:value="2987.05" calcext:value-type="float">
            <text:p>2.987,05</text:p>
          </table:table-cell>
          <table:table-cell table:style-name="ce150" table:formula="of:=TRUNC([.T27]/(1+[.$D$7]);2)" office:value-type="float" office:value="3618.3" calcext:value-type="float">
            <text:p>3.618,30</text:p>
          </table:table-cell>
          <table:table-cell table:style-name="ce143" office:value-type="float" office:value="3958.43" calcext:value-type="float">
            <text:p>3.958,43</text:p>
          </table:table-cell>
          <table:table-cell table:style-name="ce159" table:formula="of:=[.S27]-([.S27]*[.$T$12])" office:value-type="float" office:value="3958.43" calcext:value-type="float">
            <text:p>3.958,43</text:p>
          </table:table-cell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1.3.4</text:p>
          </table:table-cell>
          <table:table-cell table:style-name="ce124" office:value-type="string" calcext:value-type="string">
            <text:p>REMOÇÃO CUIDADOSA DE AR CONDICIONADO SPLIT PISO TETO 48000 BTUS/H</text:p>
          </table:table-cell>
          <table:table-cell table:style-name="ce129" office:value-type="string" calcext:value-type="string">
            <text:p>UNID.</text:p>
          </table:table-cell>
          <table:table-cell table:style-name="ce138" office:value-type="float" office:value="2" calcext:value-type="float">
            <text:p>2,00</text:p>
          </table:table-cell>
          <table:table-cell table:style-name="ce143" office:value-type="float" office:value="291.4" calcext:value-type="float">
            <text:p>291,40</text:p>
          </table:table-cell>
          <table:table-cell table:style-name="ce150" table:formula="of:=[.J28]/[.D28]" office:value-type="float" office:value="352.98" calcext:value-type="float">
            <text:p>352,98</text:p>
          </table:table-cell>
          <table:table-cell table:style-name="ce143" office:value-type="float" office:value="652.72" calcext:value-type="float">
            <text:p>652,72</text:p>
          </table:table-cell>
          <table:table-cell table:number-columns-repeated="2" table:style-name="ce143" office:value-type="float" office:value="582.8" calcext:value-type="float">
            <text:p>582,80</text:p>
          </table:table-cell>
          <table:table-cell table:style-name="ce150" table:formula="of:=ROUND([.R28]*(COM.MICROSOFT.IFS([.$J$12]=&quot;DESONERADA&quot;;[.H28]/[.P28];[.$J$12]=&quot;NÃO DESONERADA&quot;;[.G28]/[.O28]));2)" office:value-type="float" office:value="705.96" calcext:value-type="float">
            <text:p>705,96</text:p>
          </table:table-cell>
          <table:table-cell table:style-name="ce143" office:value-type="float" office:value="323.54" calcext:value-type="float">
            <text:p>323,54</text:p>
          </table:table-cell>
          <table:table-cell table:style-name="ce150" table:formula="of:=TRUNC([.N28]/[.D28];2)" office:value-type="float" office:value="391.91" calcext:value-type="float">
            <text:p>391,91</text:p>
          </table:table-cell>
          <table:table-cell table:style-name="ce143" office:value-type="float" office:value="647.08" calcext:value-type="float">
            <text:p>647,08</text:p>
          </table:table-cell>
          <table:table-cell table:style-name="ce150" table:formula="of:=ROUND([.R28]*([.M28]/COM.MICROSOFT.IFS([.$J$12]=&quot;DESONERADA&quot;;[.P28];[.$J$12]=&quot;NÃO DESONERADA&quot;;[.O28]));2)" office:value-type="float" office:value="783.82" calcext:value-type="float">
            <text:p>783,82</text:p>
          </table:table-cell>
          <table:table-cell table:style-name="ce143" office:value-type="float" office:value="1299.8" calcext:value-type="float">
            <text:p>1.299,80</text:p>
          </table:table-cell>
          <table:table-cell table:number-columns-repeated="2" table:style-name="ce143" office:value-type="float" office:value="1229.88" calcext:value-type="float">
            <text:p>1.229,88</text:p>
          </table:table-cell>
          <table:table-cell table:style-name="ce150" table:formula="of:=TRUNC([.T28]/(1+[.$D$7]);2)" office:value-type="float" office:value="1489.78" calcext:value-type="float">
            <text:p>1.489,78</text:p>
          </table:table-cell>
          <table:table-cell table:style-name="ce143" office:value-type="float" office:value="1629.83" calcext:value-type="float">
            <text:p>1.629,83</text:p>
          </table:table-cell>
          <table:table-cell table:style-name="ce159" table:formula="of:=[.S28]-([.S28]*[.$T$12])" office:value-type="float" office:value="1629.83" calcext:value-type="float">
            <text:p>1.629,83</text:p>
          </table:table-cell>
          <table:table-cell table:style-name="ce118" table:number-columns-repeated="16364"/>
        </table:table-row>
        <table:table-row table:style-name="ro9">
          <table:table-cell table:style-name="ce116" office:value-type="string" calcext:value-type="string">
            <text:p>01.3.5</text:p>
          </table:table-cell>
          <table:table-cell table:style-name="ce124" office:value-type="string" calcext:value-type="string">
            <text:p>GUINDAUTO HIDRÁULICO, CAPACIDADE MÁXIMA DE CARGA 3300 KG, MOMENTO MÁXIMO DE CARGA 5,8 TM, ALCANCE MÁXIMO HORIZONTAL 7,60 M, INCLUSIVE CAMINHÃO TOCO PBT 16.000 KG, POTÊNCIA DE 189 CV - CHI DIURNO. AF_03/2016</text:p>
          </table:table-cell>
          <table:table-cell table:style-name="ce129" office:value-type="string" calcext:value-type="string">
            <text:p>CHI</text:p>
          </table:table-cell>
          <table:table-cell table:style-name="ce138" office:value-type="float" office:value="16" calcext:value-type="float">
            <text:p>16,00</text:p>
          </table:table-cell>
          <table:table-cell table:style-name="ce143" office:value-type="float" office:value="32.8" calcext:value-type="float">
            <text:p>32,80</text:p>
          </table:table-cell>
          <table:table-cell table:style-name="ce150" table:formula="of:=[.J29]/[.D29]" office:value-type="float" office:value="39.728125" calcext:value-type="float">
            <text:p>39,73</text:p>
          </table:table-cell>
          <table:table-cell table:style-name="ce143" office:value-type="float" office:value="587.84" calcext:value-type="float">
            <text:p>587,84</text:p>
          </table:table-cell>
          <table:table-cell table:number-columns-repeated="2" table:style-name="ce143" office:value-type="float" office:value="524.76" calcext:value-type="float">
            <text:p>524,76</text:p>
          </table:table-cell>
          <table:table-cell table:style-name="ce150" table:formula="of:=ROUND([.R29]*(COM.MICROSOFT.IFS([.$J$12]=&quot;DESONERADA&quot;;[.H29]/[.P29];[.$J$12]=&quot;NÃO DESONERADA&quot;;[.G29]/[.O29]));2)" office:value-type="float" office:value="635.65" calcext:value-type="float">
            <text:p>635,65</text:p>
          </table:table-cell>
          <table:table-cell table:style-name="ce143" office:value-type="float" office:value="38.64" calcext:value-type="float">
            <text:p>38,64</text:p>
          </table:table-cell>
          <table:table-cell table:style-name="ce150" table:formula="of:=TRUNC([.N29]/[.D29];2)" office:value-type="float" office:value="46.8" calcext:value-type="float">
            <text:p>46,80</text:p>
          </table:table-cell>
          <table:table-cell table:style-name="ce143" office:value-type="float" office:value="618.27" calcext:value-type="float">
            <text:p>618,27</text:p>
          </table:table-cell>
          <table:table-cell table:style-name="ce150" table:formula="of:=ROUND([.R29]*([.M29]/COM.MICROSOFT.IFS([.$J$12]=&quot;DESONERADA&quot;;[.P29];[.$J$12]=&quot;NÃO DESONERADA&quot;;[.O29]));2)" office:value-type="float" office:value="748.93" calcext:value-type="float">
            <text:p>748,93</text:p>
          </table:table-cell>
          <table:table-cell table:style-name="ce143" office:value-type="float" office:value="1206.07" calcext:value-type="float">
            <text:p>1.206,07</text:p>
          </table:table-cell>
          <table:table-cell table:number-columns-repeated="2" table:style-name="ce143" office:value-type="float" office:value="1143.03" calcext:value-type="float">
            <text:p>1.143,03</text:p>
          </table:table-cell>
          <table:table-cell table:style-name="ce150" table:formula="of:=TRUNC([.T29]/(1+[.$D$7]);2)" office:value-type="float" office:value="1384.58" calcext:value-type="float">
            <text:p>1.384,58</text:p>
          </table:table-cell>
          <table:table-cell table:style-name="ce143" office:value-type="float" office:value="1514.74" calcext:value-type="float">
            <text:p>1.514,74</text:p>
          </table:table-cell>
          <table:table-cell table:style-name="ce159" table:formula="of:=[.S29]-([.S29]*[.$T$12])" office:value-type="float" office:value="1514.74" calcext:value-type="float">
            <text:p>1.514,74</text:p>
          </table:table-cell>
          <table:table-cell table:style-name="ce118" table:number-columns-repeated="16364"/>
        </table:table-row>
        <table:table-row table:style-name="ro9">
          <table:table-cell table:style-name="ce116" office:value-type="string" calcext:value-type="string">
            <text:p>01.3.6</text:p>
          </table:table-cell>
          <table:table-cell table:style-name="ce124" office:value-type="string" calcext:value-type="string">
            <text:p>GUINDAUTO HIDRÁULICO, CAPACIDADE MÁXIMA DE CARGA 3300 KG, MOMENTO MÁXIMO DE CARGA 5,8 TM, ALCANCE MÁXIMO HORIZONTAL 7,60 M, INCLUSIVE CAMINHÃO TOCO PBT 16.000 KG, POTÊNCIA DE 189 CV - CHP DIURNO. AF_03/2016</text:p>
          </table:table-cell>
          <table:table-cell table:style-name="ce129" office:value-type="string" calcext:value-type="string">
            <text:p>CHP</text:p>
          </table:table-cell>
          <table:table-cell table:style-name="ce138" office:value-type="float" office:value="8" calcext:value-type="float">
            <text:p>8,00</text:p>
          </table:table-cell>
          <table:table-cell table:style-name="ce143" office:value-type="float" office:value="32.79" calcext:value-type="float">
            <text:p>32,79</text:p>
          </table:table-cell>
          <table:table-cell table:style-name="ce150" table:formula="of:=[.J30]/[.D30]" office:value-type="float" office:value="39.72125" calcext:value-type="float">
            <text:p>39,72</text:p>
          </table:table-cell>
          <table:table-cell table:style-name="ce143" office:value-type="float" office:value="293.9" calcext:value-type="float">
            <text:p>293,90</text:p>
          </table:table-cell>
          <table:table-cell table:number-columns-repeated="2" table:style-name="ce143" office:value-type="float" office:value="262.33" calcext:value-type="float">
            <text:p>262,33</text:p>
          </table:table-cell>
          <table:table-cell table:style-name="ce150" table:formula="of:=ROUND([.R30]*(COM.MICROSOFT.IFS([.$J$12]=&quot;DESONERADA&quot;;[.H30]/[.P30];[.$J$12]=&quot;NÃO DESONERADA&quot;;[.G30]/[.O30]));2)" office:value-type="float" office:value="317.77" calcext:value-type="float">
            <text:p>317,77</text:p>
          </table:table-cell>
          <table:table-cell table:style-name="ce143" office:value-type="float" office:value="249.17" calcext:value-type="float">
            <text:p>249,17</text:p>
          </table:table-cell>
          <table:table-cell table:style-name="ce150" table:formula="of:=TRUNC([.N30]/[.D30];2)" office:value-type="float" office:value="301.82" calcext:value-type="float">
            <text:p>301,82</text:p>
          </table:table-cell>
          <table:table-cell table:style-name="ce143" office:value-type="float" office:value="1993.34" calcext:value-type="float">
            <text:p>1.993,34</text:p>
          </table:table-cell>
          <table:table-cell table:style-name="ce150" table:formula="of:=ROUND([.R30]*([.M30]/COM.MICROSOFT.IFS([.$J$12]=&quot;DESONERADA&quot;;[.P30];[.$J$12]=&quot;NÃO DESONERADA&quot;;[.O30]));2)" office:value-type="float" office:value="2414.59" calcext:value-type="float">
            <text:p>2.414,59</text:p>
          </table:table-cell>
          <table:table-cell table:style-name="ce143" office:value-type="float" office:value="2287.19" calcext:value-type="float">
            <text:p>2.287,19</text:p>
          </table:table-cell>
          <table:table-cell table:number-columns-repeated="2" table:style-name="ce143" office:value-type="float" office:value="2255.67" calcext:value-type="float">
            <text:p>2.255,67</text:p>
          </table:table-cell>
          <table:table-cell table:style-name="ce150" table:formula="of:=TRUNC([.T30]/(1+[.$D$7]);2)" office:value-type="float" office:value="2732.36" calcext:value-type="float">
            <text:p>2.732,36</text:p>
          </table:table-cell>
          <table:table-cell table:style-name="ce143" office:value-type="float" office:value="2989.21" calcext:value-type="float">
            <text:p>2.989,21</text:p>
          </table:table-cell>
          <table:table-cell table:style-name="ce159" table:formula="of:=[.S30]-([.S30]*[.$T$12])" office:value-type="float" office:value="2989.21" calcext:value-type="float">
            <text:p>2.989,21</text:p>
          </table:table-cell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1.3.7</text:p>
          </table:table-cell>
          <table:table-cell table:style-name="ce124" office:value-type="string" calcext:value-type="string">
            <text:p>REMOÇÃO DE FORROS FIBROMINERAL, DE FORMA MANUAL, COM REAPROVEITAMENTO.</text:p>
          </table:table-cell>
          <table:table-cell table:style-name="ce129" office:value-type="string" calcext:value-type="string">
            <text:p>M2</text:p>
          </table:table-cell>
          <table:table-cell table:style-name="ce138" office:value-type="float" office:value="171.88" calcext:value-type="float">
            <text:p>171,88</text:p>
          </table:table-cell>
          <table:table-cell table:style-name="ce143" office:value-type="float" office:value="1.64" calcext:value-type="float">
            <text:p>1,64</text:p>
          </table:table-cell>
          <table:table-cell table:style-name="ce150" table:formula="of:=[.J31]/[.D31]" office:value-type="float" office:value="1.98650221084478" calcext:value-type="float">
            <text:p>1,99</text:p>
          </table:table-cell>
          <table:table-cell table:style-name="ce143" office:value-type="float" office:value="316.23" calcext:value-type="float">
            <text:p>316,23</text:p>
          </table:table-cell>
          <table:table-cell table:number-columns-repeated="2" table:style-name="ce143" office:value-type="float" office:value="281.88" calcext:value-type="float">
            <text:p>281,88</text:p>
          </table:table-cell>
          <table:table-cell table:style-name="ce150" table:formula="of:=ROUND([.R31]*(COM.MICROSOFT.IFS([.$J$12]=&quot;DESONERADA&quot;;[.H31]/[.P31];[.$J$12]=&quot;NÃO DESONERADA&quot;;[.G31]/[.O31]));2)" office:value-type="float" office:value="341.44" calcext:value-type="float">
            <text:p>341,44</text:p>
          </table:table-cell>
          <table:table-cell table:style-name="ce143" office:value-type="float" office:value="0.34" calcext:value-type="float">
            <text:p>0,34</text:p>
          </table:table-cell>
          <table:table-cell table:style-name="ce150" table:formula="of:=TRUNC([.N31]/[.D31];2)" office:value-type="float" office:value="0.41" calcext:value-type="float">
            <text:p>0,41</text:p>
          </table:table-cell>
          <table:table-cell table:style-name="ce143" office:value-type="float" office:value="58.43" calcext:value-type="float">
            <text:p>58,43</text:p>
          </table:table-cell>
          <table:table-cell table:style-name="ce150" table:formula="of:=ROUND([.R31]*([.M31]/COM.MICROSOFT.IFS([.$J$12]=&quot;DESONERADA&quot;;[.P31];[.$J$12]=&quot;NÃO DESONERADA&quot;;[.O31]));2)" office:value-type="float" office:value="70.78" calcext:value-type="float">
            <text:p>70,78</text:p>
          </table:table-cell>
          <table:table-cell table:style-name="ce143" office:value-type="float" office:value="374.68" calcext:value-type="float">
            <text:p>374,68</text:p>
          </table:table-cell>
          <table:table-cell table:number-columns-repeated="2" table:style-name="ce143" office:value-type="float" office:value="340.31" calcext:value-type="float">
            <text:p>340,31</text:p>
          </table:table-cell>
          <table:table-cell table:style-name="ce150" table:formula="of:=TRUNC([.T31]/(1+[.$D$7]);2)" office:value-type="float" office:value="412.22" calcext:value-type="float">
            <text:p>412,22</text:p>
          </table:table-cell>
          <table:table-cell table:style-name="ce143" office:value-type="float" office:value="450.97" calcext:value-type="float">
            <text:p>450,97</text:p>
          </table:table-cell>
          <table:table-cell table:style-name="ce159" table:formula="of:=[.S31]-([.S31]*[.$T$12])" office:value-type="float" office:value="450.97" calcext:value-type="float">
            <text:p>450,97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Total da subetapa 01.3</text:p>
          </table:table-cell>
          <table:table-cell table:style-name="ce123"/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2"/>
          <table:table-cell table:style-name="ce143" office:value-type="float" office:value="7860.97" calcext:value-type="float">
            <text:p>7.860,97</text:p>
          </table:table-cell>
          <table:table-cell table:style-name="ce149" table:formula="of:=SUM([.J25:.J31])" office:value-type="float" office:value="9522.2" calcext:value-type="float">
            <text:p>9.522,20</text:p>
          </table:table-cell>
          <table:table-cell table:style-name="ce143"/>
          <table:table-cell table:style-name="ce149"/>
          <table:table-cell table:style-name="ce143" office:value-type="float" office:value="4282.54" calcext:value-type="float">
            <text:p>4.282,54</text:p>
          </table:table-cell>
          <table:table-cell table:style-name="ce149" table:formula="of:=SUM([.N25:.N31])" office:value-type="float" office:value="5187.56" calcext:value-type="float">
            <text:p>5.187,56</text:p>
          </table:table-cell>
          <table:table-cell table:style-name="ce143" table:number-columns-repeated="2"/>
          <table:table-cell table:style-name="ce143" office:value-type="float" office:value="12143.51" calcext:value-type="float">
            <text:p>12.143,51</text:p>
          </table:table-cell>
          <table:table-cell table:style-name="ce149" table:formula="of:=SUM([.R25:.R31])" office:value-type="float" office:value="14709.76" calcext:value-type="float">
            <text:p>14.709,76</text:p>
          </table:table-cell>
          <table:table-cell table:style-name="ce143" office:value-type="float" office:value="16092.53" calcext:value-type="float">
            <text:p>16.092,53</text:p>
          </table:table-cell>
          <table:table-cell table:style-name="ce149" table:formula="of:=SUM([.T25:.T31])" office:value-type="float" office:value="16092.53" calcext:value-type="float">
            <text:p>16.092,53</text:p>
          </table:table-cell>
          <table:table-cell table:style-name="ce118" table:number-columns-repeated="16364"/>
        </table:table-row>
        <table:table-row table:style-name="ro2">
          <table:table-cell table:style-name="ce114" office:value-type="string" calcext:value-type="string">
            <text:p>Total da etapa 01</text:p>
          </table:table-cell>
          <table:table-cell table:style-name="ce122"/>
          <table:table-cell table:style-name="ce127"/>
          <table:table-cell table:style-name="ce136"/>
          <table:table-cell table:style-name="ce143"/>
          <table:table-cell table:style-name="ce148"/>
          <table:table-cell table:style-name="ce143" table:number-columns-repeated="2"/>
          <table:table-cell table:style-name="ce143" office:value-type="float" office:value="8020.28" calcext:value-type="float">
            <text:p>8.020,28</text:p>
          </table:table-cell>
          <table:table-cell table:style-name="ce148" table:formula="of:=SUM([.J19];[.J23];[.J32])" office:value-type="float" office:value="9715.17" calcext:value-type="float">
            <text:p>9.715,17</text:p>
          </table:table-cell>
          <table:table-cell table:style-name="ce143"/>
          <table:table-cell table:style-name="ce148"/>
          <table:table-cell table:style-name="ce143" office:value-type="float" office:value="6047.81" calcext:value-type="float">
            <text:p>6.047,81</text:p>
          </table:table-cell>
          <table:table-cell table:style-name="ce148" table:formula="of:=SUM([.N19];[.N23];[.N32])" office:value-type="float" office:value="7325.87" calcext:value-type="float">
            <text:p>7.325,87</text:p>
          </table:table-cell>
          <table:table-cell table:style-name="ce143" table:number-columns-repeated="2"/>
          <table:table-cell table:style-name="ce143" office:value-type="float" office:value="14068.09" calcext:value-type="float">
            <text:p>14.068,09</text:p>
          </table:table-cell>
          <table:table-cell table:style-name="ce148" table:formula="of:=SUM([.R19];[.R23];[.R32])" office:value-type="float" office:value="17041.04" calcext:value-type="float">
            <text:p>17.041,04</text:p>
          </table:table-cell>
          <table:table-cell table:style-name="ce143" office:value-type="float" office:value="18642.97" calcext:value-type="float">
            <text:p>18.642,97</text:p>
          </table:table-cell>
          <table:table-cell table:style-name="ce148" table:formula="of:=SUM([.T19];[.T23];[.T32])" office:value-type="float" office:value="18642.97" calcext:value-type="float">
            <text:p>18.642,97</text:p>
          </table:table-cell>
          <table:table-cell table:style-name="ce118" table:number-columns-repeated="16364"/>
        </table:table-row>
        <table:table-row table:style-name="ro2">
          <table:table-cell table:style-name="ce114" office:value-type="string" calcext:value-type="string">
            <text:p>02</text:p>
          </table:table-cell>
          <table:table-cell table:style-name="ce122" office:value-type="string" calcext:value-type="string">
            <text:p>INSTALAÇÕES ELÉTRICAS</text:p>
          </table:table-cell>
          <table:table-cell table:style-name="ce127"/>
          <table:table-cell table:style-name="ce136"/>
          <table:table-cell table:style-name="ce143"/>
          <table:table-cell table:style-name="ce148"/>
          <table:table-cell table:style-name="ce143" table:number-columns-repeated="3"/>
          <table:table-cell table:style-name="ce148"/>
          <table:table-cell table:style-name="ce143"/>
          <table:table-cell table:style-name="ce148"/>
          <table:table-cell table:style-name="ce143"/>
          <table:table-cell table:style-name="ce148"/>
          <table:table-cell table:style-name="ce143" table:number-columns-repeated="3"/>
          <table:table-cell table:style-name="ce148"/>
          <table:table-cell table:style-name="ce143"/>
          <table:table-cell table:style-name="ce148"/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02.1</text:p>
          </table:table-cell>
          <table:table-cell table:style-name="ce123" office:value-type="string" calcext:value-type="string">
            <text:p>Infraestrutura elétrica</text:p>
          </table:table-cell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2.1.1</text:p>
          </table:table-cell>
          <table:table-cell table:style-name="ce124" office:value-type="string" calcext:value-type="string">
            <text:p>ELETRODUTO RÍGIDO ROSCÁVEL, PVC, DN 20 MM (1/2"), PARA CIRCUITOS TERMINAIS, INSTALADO EM FORRO - FORNECIMENTO E INSTALAÇÃO. AF_03/2023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73.1" calcext:value-type="float">
            <text:p>73,10</text:p>
          </table:table-cell>
          <table:table-cell table:style-name="ce143" office:value-type="float" office:value="5.79" calcext:value-type="float">
            <text:p>5,79</text:p>
          </table:table-cell>
          <table:table-cell table:style-name="ce150" table:formula="of:=[.J36]/[.D36]" office:value-type="float" office:value="7.01367989056088" calcext:value-type="float">
            <text:p>7,01</text:p>
          </table:table-cell>
          <table:table-cell table:style-name="ce143" office:value-type="float" office:value="474.43" calcext:value-type="float">
            <text:p>474,43</text:p>
          </table:table-cell>
          <table:table-cell table:number-columns-repeated="2" table:style-name="ce143" office:value-type="float" office:value="423.26" calcext:value-type="float">
            <text:p>423,26</text:p>
          </table:table-cell>
          <table:table-cell table:style-name="ce150" table:formula="of:=ROUND([.R36]*(COM.MICROSOFT.IFS([.$J$12]=&quot;DESONERADA&quot;;[.H36]/[.P36];[.$J$12]=&quot;NÃO DESONERADA&quot;;[.G36]/[.O36]));2)" office:value-type="float" office:value="512.7" calcext:value-type="float">
            <text:p>512,70</text:p>
          </table:table-cell>
          <table:table-cell table:style-name="ce143" office:value-type="float" office:value="4.78" calcext:value-type="float">
            <text:p>4,78</text:p>
          </table:table-cell>
          <table:table-cell table:style-name="ce150" table:formula="of:=TRUNC([.N36]/[.D36];2)" office:value-type="float" office:value="5.78" calcext:value-type="float">
            <text:p>5,78</text:p>
          </table:table-cell>
          <table:table-cell table:style-name="ce143" office:value-type="float" office:value="349.4" calcext:value-type="float">
            <text:p>349,40</text:p>
          </table:table-cell>
          <table:table-cell table:style-name="ce150" table:formula="of:=ROUND([.R36]*([.M36]/COM.MICROSOFT.IFS([.$J$12]=&quot;DESONERADA&quot;;[.P36];[.$J$12]=&quot;NÃO DESONERADA&quot;;[.O36]));2)" office:value-type="float" office:value="423.24" calcext:value-type="float">
            <text:p>423,24</text:p>
          </table:table-cell>
          <table:table-cell table:style-name="ce143" office:value-type="float" office:value="823.09" calcext:value-type="float">
            <text:p>823,09</text:p>
          </table:table-cell>
          <table:table-cell table:number-columns-repeated="2" table:style-name="ce143" office:value-type="float" office:value="772.66" calcext:value-type="float">
            <text:p>772,66</text:p>
          </table:table-cell>
          <table:table-cell table:style-name="ce150" table:formula="of:=TRUNC([.T36]/(1+[.$D$7]);2)" office:value-type="float" office:value="935.94" calcext:value-type="float">
            <text:p>935,94</text:p>
          </table:table-cell>
          <table:table-cell table:style-name="ce143" office:value-type="float" office:value="1023.92" calcext:value-type="float">
            <text:p>1.023,92</text:p>
          </table:table-cell>
          <table:table-cell table:style-name="ce159" table:formula="of:=[.S36]-([.S36]*[.$T$12])" office:value-type="float" office:value="1023.92" calcext:value-type="float">
            <text:p>1.023,92</text:p>
          </table:table-cell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2.1.2</text:p>
          </table:table-cell>
          <table:table-cell table:style-name="ce124" office:value-type="string" calcext:value-type="string">
            <text:p>LUVA PARA ELETRODUTO, PVC, ROSCÁVEL, DN 20 MM (1/2"), PARA CIRCUITOS TERMINAIS, INSTALADA EM FORRO - FORNECIMENTO E INSTALAÇÃO. AF_03/2023</text:p>
          </table:table-cell>
          <table:table-cell table:style-name="ce129" office:value-type="string" calcext:value-type="string">
            <text:p>UN</text:p>
          </table:table-cell>
          <table:table-cell table:style-name="ce138" office:value-type="float" office:value="19" calcext:value-type="float">
            <text:p>19,00</text:p>
          </table:table-cell>
          <table:table-cell table:style-name="ce143" office:value-type="float" office:value="6.67" calcext:value-type="float">
            <text:p>6,67</text:p>
          </table:table-cell>
          <table:table-cell table:style-name="ce150" table:formula="of:=[.J37]/[.D37]" office:value-type="float" office:value="8.07894736842105" calcext:value-type="float">
            <text:p>8,08</text:p>
          </table:table-cell>
          <table:table-cell table:style-name="ce143" office:value-type="float" office:value="142.11" calcext:value-type="float">
            <text:p>142,11</text:p>
          </table:table-cell>
          <table:table-cell table:number-columns-repeated="2" table:style-name="ce143" office:value-type="float" office:value="126.73" calcext:value-type="float">
            <text:p>126,73</text:p>
          </table:table-cell>
          <table:table-cell table:style-name="ce150" table:formula="of:=ROUND([.R37]*(COM.MICROSOFT.IFS([.$J$12]=&quot;DESONERADA&quot;;[.H37]/[.P37];[.$J$12]=&quot;NÃO DESONERADA&quot;;[.G37]/[.O37]));2)" office:value-type="float" office:value="153.5" calcext:value-type="float">
            <text:p>153,50</text:p>
          </table:table-cell>
          <table:table-cell table:style-name="ce143" office:value-type="float" office:value="1.91" calcext:value-type="float">
            <text:p>1,91</text:p>
          </table:table-cell>
          <table:table-cell table:style-name="ce150" table:formula="of:=TRUNC([.N37]/[.D37];2)" office:value-type="float" office:value="2.31" calcext:value-type="float">
            <text:p>2,31</text:p>
          </table:table-cell>
          <table:table-cell table:style-name="ce143" office:value-type="float" office:value="36.28" calcext:value-type="float">
            <text:p>36,28</text:p>
          </table:table-cell>
          <table:table-cell table:style-name="ce150" table:formula="of:=ROUND([.R37]*([.M37]/COM.MICROSOFT.IFS([.$J$12]=&quot;DESONERADA&quot;;[.P37];[.$J$12]=&quot;NÃO DESONERADA&quot;;[.O37]));2)" office:value-type="float" office:value="43.95" calcext:value-type="float">
            <text:p>43,95</text:p>
          </table:table-cell>
          <table:table-cell table:style-name="ce143" office:value-type="float" office:value="178.21" calcext:value-type="float">
            <text:p>178,21</text:p>
          </table:table-cell>
          <table:table-cell table:number-columns-repeated="2" table:style-name="ce143" office:value-type="float" office:value="163.01" calcext:value-type="float">
            <text:p>163,01</text:p>
          </table:table-cell>
          <table:table-cell table:style-name="ce150" table:formula="of:=TRUNC([.T37]/(1+[.$D$7]);2)" office:value-type="float" office:value="197.45" calcext:value-type="float">
            <text:p>197,45</text:p>
          </table:table-cell>
          <table:table-cell table:style-name="ce143" office:value-type="float" office:value="216.02" calcext:value-type="float">
            <text:p>216,02</text:p>
          </table:table-cell>
          <table:table-cell table:style-name="ce159" table:formula="of:=[.S37]-([.S37]*[.$T$12])" office:value-type="float" office:value="216.02" calcext:value-type="float">
            <text:p>216,02</text:p>
          </table:table-cell>
          <table:table-cell table:style-name="ce118" table:number-columns-repeated="16364"/>
        </table:table-row>
        <table:table-row table:style-name="ro6">
          <table:table-cell table:style-name="ce116" office:value-type="string" calcext:value-type="string">
            <text:p>02.1.3</text:p>
          </table:table-cell>
          <table:table-cell table:style-name="ce124" office:value-type="string" calcext:value-type="string">
            <text:p>CURVA 90 GRAUS PARA ELETRODUTO, PVC, ROSCÁVEL, DN 20 MM (1/2"), PARA CIRCUITOS TERMINAIS, INSTALADA EM FORRO - FORNECIMENTO E INSTALAÇÃO. AF_03/2023</text:p>
          </table:table-cell>
          <table:table-cell table:style-name="ce129" office:value-type="string" calcext:value-type="string">
            <text:p>UN</text:p>
          </table:table-cell>
          <table:table-cell table:style-name="ce138" office:value-type="float" office:value="12" calcext:value-type="float">
            <text:p>12,00</text:p>
          </table:table-cell>
          <table:table-cell table:style-name="ce143" office:value-type="float" office:value="10.05" calcext:value-type="float">
            <text:p>10,05</text:p>
          </table:table-cell>
          <table:table-cell table:style-name="ce150" table:formula="of:=[.J38]/[.D38]" office:value-type="float" office:value="12.1725" calcext:value-type="float">
            <text:p>12,17</text:p>
          </table:table-cell>
          <table:table-cell table:style-name="ce143" office:value-type="float" office:value="135.12" calcext:value-type="float">
            <text:p>135,12</text:p>
          </table:table-cell>
          <table:table-cell table:number-columns-repeated="2" table:style-name="ce143" office:value-type="float" office:value="120.59" calcext:value-type="float">
            <text:p>120,59</text:p>
          </table:table-cell>
          <table:table-cell table:style-name="ce150" table:formula="of:=ROUND([.R38]*(COM.MICROSOFT.IFS([.$J$12]=&quot;DESONERADA&quot;;[.H38]/[.P38];[.$J$12]=&quot;NÃO DESONERADA&quot;;[.G38]/[.O38]));2)" office:value-type="float" office:value="146.07" calcext:value-type="float">
            <text:p>146,07</text:p>
          </table:table-cell>
          <table:table-cell table:style-name="ce143" office:value-type="float" office:value="4.46" calcext:value-type="float">
            <text:p>4,46</text:p>
          </table:table-cell>
          <table:table-cell table:style-name="ce150" table:formula="of:=TRUNC([.N38]/[.D38];2)" office:value-type="float" office:value="5.4" calcext:value-type="float">
            <text:p>5,40</text:p>
          </table:table-cell>
          <table:table-cell table:style-name="ce143" office:value-type="float" office:value="53.52" calcext:value-type="float">
            <text:p>53,52</text:p>
          </table:table-cell>
          <table:table-cell table:style-name="ce150" table:formula="of:=ROUND([.R38]*([.M38]/COM.MICROSOFT.IFS([.$J$12]=&quot;DESONERADA&quot;;[.P38];[.$J$12]=&quot;NÃO DESONERADA&quot;;[.O38]));2)" office:value-type="float" office:value="64.83" calcext:value-type="float">
            <text:p>64,83</text:p>
          </table:table-cell>
          <table:table-cell table:style-name="ce143" office:value-type="float" office:value="188.63" calcext:value-type="float">
            <text:p>188,63</text:p>
          </table:table-cell>
          <table:table-cell table:number-columns-repeated="2" table:style-name="ce143" office:value-type="float" office:value="174.11" calcext:value-type="float">
            <text:p>174,11</text:p>
          </table:table-cell>
          <table:table-cell table:style-name="ce150" table:formula="of:=TRUNC([.T38]/(1+[.$D$7]);2)" office:value-type="float" office:value="210.9" calcext:value-type="float">
            <text:p>210,90</text:p>
          </table:table-cell>
          <table:table-cell table:style-name="ce143" office:value-type="float" office:value="230.73" calcext:value-type="float">
            <text:p>230,73</text:p>
          </table:table-cell>
          <table:table-cell table:style-name="ce159" table:formula="of:=[.S38]-([.S38]*[.$T$12])" office:value-type="float" office:value="230.73" calcext:value-type="float">
            <text:p>230,73</text:p>
          </table:table-cell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2.1.4</text:p>
          </table:table-cell>
          <table:table-cell table:style-name="ce124" office:value-type="string" calcext:value-type="string">
            <text:p>CONDULETE DE PVC, TIPO C, PARA ELETRODUTO DE PVC SOLDÁVEL DN 20 MM (1/2''), APARENTE - FORNECIMENTO E INSTALAÇÃO. AF_10/2022</text:p>
          </table:table-cell>
          <table:table-cell table:style-name="ce129" office:value-type="string" calcext:value-type="string">
            <text:p>UN</text:p>
          </table:table-cell>
          <table:table-cell table:style-name="ce138" office:value-type="float" office:value="36" calcext:value-type="float">
            <text:p>36,00</text:p>
          </table:table-cell>
          <table:table-cell table:style-name="ce143" office:value-type="float" office:value="13.38" calcext:value-type="float">
            <text:p>13,38</text:p>
          </table:table-cell>
          <table:table-cell table:style-name="ce150" table:formula="of:=[.J39]/[.D39]" office:value-type="float" office:value="16.2080555555556" calcext:value-type="float">
            <text:p>16,21</text:p>
          </table:table-cell>
          <table:table-cell table:style-name="ce143" office:value-type="float" office:value="539.26" calcext:value-type="float">
            <text:p>539,26</text:p>
          </table:table-cell>
          <table:table-cell table:number-columns-repeated="2" table:style-name="ce143" office:value-type="float" office:value="481.69" calcext:value-type="float">
            <text:p>481,69</text:p>
          </table:table-cell>
          <table:table-cell table:style-name="ce150" table:formula="of:=ROUND([.R39]*(COM.MICROSOFT.IFS([.$J$12]=&quot;DESONERADA&quot;;[.H39]/[.P39];[.$J$12]=&quot;NÃO DESONERADA&quot;;[.G39]/[.O39]));2)" office:value-type="float" office:value="583.49" calcext:value-type="float">
            <text:p>583,49</text:p>
          </table:table-cell>
          <table:table-cell table:style-name="ce143" office:value-type="float" office:value="14.26" calcext:value-type="float">
            <text:p>14,26</text:p>
          </table:table-cell>
          <table:table-cell table:style-name="ce150" table:formula="of:=TRUNC([.N39]/[.D39];2)" office:value-type="float" office:value="17.27" calcext:value-type="float">
            <text:p>17,27</text:p>
          </table:table-cell>
          <table:table-cell table:style-name="ce143" office:value-type="float" office:value="513.34" calcext:value-type="float">
            <text:p>513,34</text:p>
          </table:table-cell>
          <table:table-cell table:style-name="ce150" table:formula="of:=ROUND([.R39]*([.M39]/COM.MICROSOFT.IFS([.$J$12]=&quot;DESONERADA&quot;;[.P39];[.$J$12]=&quot;NÃO DESONERADA&quot;;[.O39]));2)" office:value-type="float" office:value="621.82" calcext:value-type="float">
            <text:p>621,82</text:p>
          </table:table-cell>
          <table:table-cell table:style-name="ce143" office:value-type="float" office:value="1052.63" calcext:value-type="float">
            <text:p>1.052,63</text:p>
          </table:table-cell>
          <table:table-cell table:number-columns-repeated="2" table:style-name="ce143" office:value-type="float" office:value="995.03" calcext:value-type="float">
            <text:p>995,03</text:p>
          </table:table-cell>
          <table:table-cell table:style-name="ce150" table:formula="of:=TRUNC([.T39]/(1+[.$D$7]);2)" office:value-type="float" office:value="1205.31" calcext:value-type="float">
            <text:p>1.205,31</text:p>
          </table:table-cell>
          <table:table-cell table:style-name="ce143" office:value-type="float" office:value="1318.61" calcext:value-type="float">
            <text:p>1.318,61</text:p>
          </table:table-cell>
          <table:table-cell table:style-name="ce159" table:formula="of:=[.S39]-([.S39]*[.$T$12])" office:value-type="float" office:value="1318.61" calcext:value-type="float">
            <text:p>1.318,61</text:p>
          </table:table-cell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2.1.5</text:p>
          </table:table-cell>
          <table:table-cell table:style-name="ce124" office:value-type="string" calcext:value-type="string">
            <text:p>PERFILADO PERFURADO SIMPLES 38 X 38 MM, CHAPA 22, INCLUSIVE EMENDA E FIXAÇÃO - FORNECIMENTO E INSTALAÇÃO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120.2" calcext:value-type="float">
            <text:p>120,20</text:p>
          </table:table-cell>
          <table:table-cell table:style-name="ce143" office:value-type="float" office:value="36.81" calcext:value-type="float">
            <text:p>36,81</text:p>
          </table:table-cell>
          <table:table-cell table:style-name="ce150" table:formula="of:=[.J40]/[.D40]" office:value-type="float" office:value="44.5891846921797" calcext:value-type="float">
            <text:p>44,59</text:p>
          </table:table-cell>
          <table:table-cell table:style-name="ce143" office:value-type="float" office:value="4955.84" calcext:value-type="float">
            <text:p>4.955,84</text:p>
          </table:table-cell>
          <table:table-cell table:number-columns-repeated="2" table:style-name="ce143" office:value-type="float" office:value="4424.56" calcext:value-type="float">
            <text:p>4.424,56</text:p>
          </table:table-cell>
          <table:table-cell table:style-name="ce150" table:formula="of:=ROUND([.R40]*(COM.MICROSOFT.IFS([.$J$12]=&quot;DESONERADA&quot;;[.H40]/[.P40];[.$J$12]=&quot;NÃO DESONERADA&quot;;[.G40]/[.O40]));2)" office:value-type="float" office:value="5359.62" calcext:value-type="float">
            <text:p>5.359,62</text:p>
          </table:table-cell>
          <table:table-cell table:style-name="ce143" office:value-type="float" office:value="47.72" calcext:value-type="float">
            <text:p>47,72</text:p>
          </table:table-cell>
          <table:table-cell table:style-name="ce150" table:formula="of:=TRUNC([.N40]/[.D40];2)" office:value-type="float" office:value="57.8" calcext:value-type="float">
            <text:p>57,80</text:p>
          </table:table-cell>
          <table:table-cell table:style-name="ce143" office:value-type="float" office:value="5735.94" calcext:value-type="float">
            <text:p>5.735,94</text:p>
          </table:table-cell>
          <table:table-cell table:style-name="ce150" table:formula="of:=ROUND([.R40]*([.M40]/COM.MICROSOFT.IFS([.$J$12]=&quot;DESONERADA&quot;;[.P40];[.$J$12]=&quot;NÃO DESONERADA&quot;;[.O40]));2)" office:value-type="float" office:value="6948.14" calcext:value-type="float">
            <text:p>6.948,14</text:p>
          </table:table-cell>
          <table:table-cell table:style-name="ce143" office:value-type="float" office:value="10690.58" calcext:value-type="float">
            <text:p>10.690,58</text:p>
          </table:table-cell>
          <table:table-cell table:number-columns-repeated="2" table:style-name="ce143" office:value-type="float" office:value="10160.5" calcext:value-type="float">
            <text:p>10.160,50</text:p>
          </table:table-cell>
          <table:table-cell table:style-name="ce150" table:formula="of:=TRUNC([.T40]/(1+[.$D$7]);2)" office:value-type="float" office:value="12307.76" calcext:value-type="float">
            <text:p>12.307,76</text:p>
          </table:table-cell>
          <table:table-cell table:style-name="ce143" office:value-type="float" office:value="13464.69" calcext:value-type="float">
            <text:p>13.464,69</text:p>
          </table:table-cell>
          <table:table-cell table:style-name="ce159" table:formula="of:=[.S40]-([.S40]*[.$T$12])" office:value-type="float" office:value="13464.69" calcext:value-type="float">
            <text:p>13.464,69</text:p>
          </table:table-cell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2.1.6</text:p>
          </table:table-cell>
          <table:table-cell table:style-name="ce124" office:value-type="string" calcext:value-type="string">
            <text:p>ELETROCALHA EM CHAPA DE AÇO GALVANIZADO 50X50 MM, CHAPA 22, INCLUSIVE EMENDA E FIXAÇÃO - FORNECIMENTO E INSTALAÇÃO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33.66" calcext:value-type="float">
            <text:p>33,66</text:p>
          </table:table-cell>
          <table:table-cell table:style-name="ce143" office:value-type="float" office:value="36.81" calcext:value-type="float">
            <text:p>36,81</text:p>
          </table:table-cell>
          <table:table-cell table:style-name="ce150" table:formula="of:=[.J41]/[.D41]" office:value-type="float" office:value="44.5888294711824" calcext:value-type="float">
            <text:p>44,59</text:p>
          </table:table-cell>
          <table:table-cell table:style-name="ce143" office:value-type="float" office:value="1387.8" calcext:value-type="float">
            <text:p>1.387,80</text:p>
          </table:table-cell>
          <table:table-cell table:number-columns-repeated="2" table:style-name="ce143" office:value-type="float" office:value="1239.02" calcext:value-type="float">
            <text:p>1.239,02</text:p>
          </table:table-cell>
          <table:table-cell table:style-name="ce150" table:formula="of:=ROUND([.R41]*(COM.MICROSOFT.IFS([.$J$12]=&quot;DESONERADA&quot;;[.H41]/[.P41];[.$J$12]=&quot;NÃO DESONERADA&quot;;[.G41]/[.O41]));2)" office:value-type="float" office:value="1500.86" calcext:value-type="float">
            <text:p>1.500,86</text:p>
          </table:table-cell>
          <table:table-cell table:style-name="ce143" office:value-type="float" office:value="60.79" calcext:value-type="float">
            <text:p>60,79</text:p>
          </table:table-cell>
          <table:table-cell table:style-name="ce150" table:formula="of:=TRUNC([.N41]/[.D41];2)" office:value-type="float" office:value="73.63" calcext:value-type="float">
            <text:p>73,63</text:p>
          </table:table-cell>
          <table:table-cell table:style-name="ce143" office:value-type="float" office:value="2046.19" calcext:value-type="float">
            <text:p>2.046,19</text:p>
          </table:table-cell>
          <table:table-cell table:style-name="ce150" table:formula="of:=ROUND([.R41]*([.M41]/COM.MICROSOFT.IFS([.$J$12]=&quot;DESONERADA&quot;;[.P41];[.$J$12]=&quot;NÃO DESONERADA&quot;;[.O41]));2)" office:value-type="float" office:value="2478.62" calcext:value-type="float">
            <text:p>2.478,62</text:p>
          </table:table-cell>
          <table:table-cell table:style-name="ce143" office:value-type="float" office:value="3433.65" calcext:value-type="float">
            <text:p>3.433,65</text:p>
          </table:table-cell>
          <table:table-cell table:number-columns-repeated="2" table:style-name="ce143" office:value-type="float" office:value="3285.21" calcext:value-type="float">
            <text:p>3.285,21</text:p>
          </table:table-cell>
          <table:table-cell table:style-name="ce150" table:formula="of:=TRUNC([.T41]/(1+[.$D$7]);2)" office:value-type="float" office:value="3979.48" calcext:value-type="float">
            <text:p>3.979,48</text:p>
          </table:table-cell>
          <table:table-cell table:style-name="ce143" office:value-type="float" office:value="4353.56" calcext:value-type="float">
            <text:p>4.353,56</text:p>
          </table:table-cell>
          <table:table-cell table:style-name="ce159" table:formula="of:=[.S41]-([.S41]*[.$T$12])" office:value-type="float" office:value="4353.56" calcext:value-type="float">
            <text:p>4.353,56</text:p>
          </table:table-cell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2.1.7</text:p>
          </table:table-cell>
          <table:table-cell table:style-name="ce124" office:value-type="string" calcext:value-type="string">
            <text:p>ELETROCALHA EM CHAPA DE AÇO GALVANIZADO 100X50 MM, CHAPA 22, INCLUSIVE EMENDA E FIXAÇÃO - FORNECIMENTO E INSTALAÇÃO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59.5" calcext:value-type="float">
            <text:p>59,50</text:p>
          </table:table-cell>
          <table:table-cell table:style-name="ce143" office:value-type="float" office:value="38.06" calcext:value-type="float">
            <text:p>38,06</text:p>
          </table:table-cell>
          <table:table-cell table:style-name="ce150" table:formula="of:=[.J42]/[.D42]" office:value-type="float" office:value="46.1033613445378" calcext:value-type="float">
            <text:p>46,10</text:p>
          </table:table-cell>
          <table:table-cell table:style-name="ce143" office:value-type="float" office:value="2536.48" calcext:value-type="float">
            <text:p>2.536,48</text:p>
          </table:table-cell>
          <table:table-cell table:number-columns-repeated="2" table:style-name="ce143" office:value-type="float" office:value="2264.57" calcext:value-type="float">
            <text:p>2.264,57</text:p>
          </table:table-cell>
          <table:table-cell table:style-name="ce150" table:formula="of:=ROUND([.R42]*(COM.MICROSOFT.IFS([.$J$12]=&quot;DESONERADA&quot;;[.H42]/[.P42];[.$J$12]=&quot;NÃO DESONERADA&quot;;[.G42]/[.O42]));2)" office:value-type="float" office:value="2743.15" calcext:value-type="float">
            <text:p>2.743,15</text:p>
          </table:table-cell>
          <table:table-cell table:style-name="ce143" office:value-type="float" office:value="65.57" calcext:value-type="float">
            <text:p>65,57</text:p>
          </table:table-cell>
          <table:table-cell table:style-name="ce150" table:formula="of:=TRUNC([.N42]/[.D42];2)" office:value-type="float" office:value="79.42" calcext:value-type="float">
            <text:p>79,42</text:p>
          </table:table-cell>
          <table:table-cell table:style-name="ce143" office:value-type="float" office:value="3901.41" calcext:value-type="float">
            <text:p>3.901,41</text:p>
          </table:table-cell>
          <table:table-cell table:style-name="ce150" table:formula="of:=ROUND([.R42]*([.M42]/COM.MICROSOFT.IFS([.$J$12]=&quot;DESONERADA&quot;;[.P42];[.$J$12]=&quot;NÃO DESONERADA&quot;;[.O42]));2)" office:value-type="float" office:value="4725.9" calcext:value-type="float">
            <text:p>4.725,90</text:p>
          </table:table-cell>
          <table:table-cell table:style-name="ce143" office:value-type="float" office:value="6437.3" calcext:value-type="float">
            <text:p>6.437,30</text:p>
          </table:table-cell>
          <table:table-cell table:number-columns-repeated="2" table:style-name="ce143" office:value-type="float" office:value="6165.98" calcext:value-type="float">
            <text:p>6.165,98</text:p>
          </table:table-cell>
          <table:table-cell table:style-name="ce150" table:formula="of:=TRUNC([.T42]/(1+[.$D$7]);2)" office:value-type="float" office:value="7469.05" calcext:value-type="float">
            <text:p>7.469,05</text:p>
          </table:table-cell>
          <table:table-cell table:style-name="ce143" office:value-type="float" office:value="8171.15" calcext:value-type="float">
            <text:p>8.171,15</text:p>
          </table:table-cell>
          <table:table-cell table:style-name="ce159" table:formula="of:=[.S42]-([.S42]*[.$T$12])" office:value-type="float" office:value="8171.15" calcext:value-type="float">
            <text:p>8.171,15</text:p>
          </table:table-cell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2.1.8</text:p>
          </table:table-cell>
          <table:table-cell table:style-name="ce124" office:value-type="string" calcext:value-type="string">
            <text:p>TAMPA DE ENCAIXE PARA ELETROCALHA EM CHAPA DE AÇO GALVANIZADO 50 MM, CHAPA 22, INCLUSIVE FIXAÇÃO - FORNECIMENTO E INSTALAÇÃO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6" calcext:value-type="float">
            <text:p>6,00</text:p>
          </table:table-cell>
          <table:table-cell table:style-name="ce143" office:value-type="float" office:value="3.45" calcext:value-type="float">
            <text:p>3,45</text:p>
          </table:table-cell>
          <table:table-cell table:style-name="ce150" table:formula="of:=[.J43]/[.D43]" office:value-type="float" office:value="4.17833333333333" calcext:value-type="float">
            <text:p>4,18</text:p>
          </table:table-cell>
          <table:table-cell table:style-name="ce143" office:value-type="float" office:value="23.16" calcext:value-type="float">
            <text:p>23,16</text:p>
          </table:table-cell>
          <table:table-cell table:number-columns-repeated="2" table:style-name="ce143" office:value-type="float" office:value="20.7" calcext:value-type="float">
            <text:p>20,70</text:p>
          </table:table-cell>
          <table:table-cell table:style-name="ce150" table:formula="of:=ROUND([.R43]*(COM.MICROSOFT.IFS([.$J$12]=&quot;DESONERADA&quot;;[.H43]/[.P43];[.$J$12]=&quot;NÃO DESONERADA&quot;;[.G43]/[.O43]));2)" office:value-type="float" office:value="25.07" calcext:value-type="float">
            <text:p>25,07</text:p>
          </table:table-cell>
          <table:table-cell table:style-name="ce143" office:value-type="float" office:value="7.14" calcext:value-type="float">
            <text:p>7,14</text:p>
          </table:table-cell>
          <table:table-cell table:style-name="ce150" table:formula="of:=TRUNC([.N43]/[.D43];2)" office:value-type="float" office:value="8.64" calcext:value-type="float">
            <text:p>8,64</text:p>
          </table:table-cell>
          <table:table-cell table:style-name="ce143" office:value-type="float" office:value="42.84" calcext:value-type="float">
            <text:p>42,84</text:p>
          </table:table-cell>
          <table:table-cell table:style-name="ce150" table:formula="of:=ROUND([.R43]*([.M43]/COM.MICROSOFT.IFS([.$J$12]=&quot;DESONERADA&quot;;[.P43];[.$J$12]=&quot;NÃO DESONERADA&quot;;[.O43]));2)" office:value-type="float" office:value="51.89" calcext:value-type="float">
            <text:p>51,89</text:p>
          </table:table-cell>
          <table:table-cell table:style-name="ce143" office:value-type="float" office:value="66" calcext:value-type="float">
            <text:p>66,00</text:p>
          </table:table-cell>
          <table:table-cell table:number-columns-repeated="2" table:style-name="ce143" office:value-type="float" office:value="63.54" calcext:value-type="float">
            <text:p>63,54</text:p>
          </table:table-cell>
          <table:table-cell table:style-name="ce150" table:formula="of:=TRUNC([.T43]/(1+[.$D$7]);2)" office:value-type="float" office:value="76.96" calcext:value-type="float">
            <text:p>76,96</text:p>
          </table:table-cell>
          <table:table-cell table:style-name="ce143" office:value-type="float" office:value="84.2" calcext:value-type="float">
            <text:p>84,20</text:p>
          </table:table-cell>
          <table:table-cell table:style-name="ce159" table:formula="of:=[.S43]-([.S43]*[.$T$12])" office:value-type="float" office:value="84.2" calcext:value-type="float">
            <text:p>84,20</text:p>
          </table:table-cell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2.1.9</text:p>
          </table:table-cell>
          <table:table-cell table:style-name="ce124" office:value-type="string" calcext:value-type="string">
            <text:p>TAMPA DE ENCAIXE PARA ELETROCALHA EM CHAPA DE AÇO GALVANIZADO 100 MM, CHAPA 22, INCLUSIVE FIXAÇÃO - FORNECIMENTO E INSTALAÇÃO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6" calcext:value-type="float">
            <text:p>6,00</text:p>
          </table:table-cell>
          <table:table-cell table:style-name="ce143" office:value-type="float" office:value="4.7" calcext:value-type="float">
            <text:p>4,70</text:p>
          </table:table-cell>
          <table:table-cell table:style-name="ce150" table:formula="of:=[.J44]/[.D44]" office:value-type="float" office:value="5.69333333333333" calcext:value-type="float">
            <text:p>5,69</text:p>
          </table:table-cell>
          <table:table-cell table:style-name="ce143" office:value-type="float" office:value="31.56" calcext:value-type="float">
            <text:p>31,56</text:p>
          </table:table-cell>
          <table:table-cell table:number-columns-repeated="2" table:style-name="ce143" office:value-type="float" office:value="28.2" calcext:value-type="float">
            <text:p>28,20</text:p>
          </table:table-cell>
          <table:table-cell table:style-name="ce150" table:formula="of:=ROUND([.R44]*(COM.MICROSOFT.IFS([.$J$12]=&quot;DESONERADA&quot;;[.H44]/[.P44];[.$J$12]=&quot;NÃO DESONERADA&quot;;[.G44]/[.O44]));2)" office:value-type="float" office:value="34.16" calcext:value-type="float">
            <text:p>34,16</text:p>
          </table:table-cell>
          <table:table-cell table:style-name="ce143" office:value-type="float" office:value="9.82" calcext:value-type="float">
            <text:p>9,82</text:p>
          </table:table-cell>
          <table:table-cell table:style-name="ce150" table:formula="of:=TRUNC([.N44]/[.D44];2)" office:value-type="float" office:value="11.89" calcext:value-type="float">
            <text:p>11,89</text:p>
          </table:table-cell>
          <table:table-cell table:style-name="ce143" office:value-type="float" office:value="58.92" calcext:value-type="float">
            <text:p>58,92</text:p>
          </table:table-cell>
          <table:table-cell table:style-name="ce150" table:formula="of:=ROUND([.R44]*([.M44]/COM.MICROSOFT.IFS([.$J$12]=&quot;DESONERADA&quot;;[.P44];[.$J$12]=&quot;NÃO DESONERADA&quot;;[.O44]));2)" office:value-type="float" office:value="71.37" calcext:value-type="float">
            <text:p>71,37</text:p>
          </table:table-cell>
          <table:table-cell table:style-name="ce143" office:value-type="float" office:value="90.48" calcext:value-type="float">
            <text:p>90,48</text:p>
          </table:table-cell>
          <table:table-cell table:number-columns-repeated="2" table:style-name="ce143" office:value-type="float" office:value="87.12" calcext:value-type="float">
            <text:p>87,12</text:p>
          </table:table-cell>
          <table:table-cell table:style-name="ce150" table:formula="of:=TRUNC([.T44]/(1+[.$D$7]);2)" office:value-type="float" office:value="105.53" calcext:value-type="float">
            <text:p>105,53</text:p>
          </table:table-cell>
          <table:table-cell table:style-name="ce143" office:value-type="float" office:value="115.45" calcext:value-type="float">
            <text:p>115,45</text:p>
          </table:table-cell>
          <table:table-cell table:style-name="ce159" table:formula="of:=[.S44]-([.S44]*[.$T$12])" office:value-type="float" office:value="115.45" calcext:value-type="float">
            <text:p>115,45</text:p>
          </table:table-cell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2.1.10</text:p>
          </table:table-cell>
          <table:table-cell table:style-name="ce124" office:value-type="string" calcext:value-type="string">
            <text:p>ELETRODUTO DE AÇO GALVANIZADO DN 1" (25MM) - FORNECIMENTO E INSTALAÇÃO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2" calcext:value-type="float">
            <text:p>2,00</text:p>
          </table:table-cell>
          <table:table-cell table:style-name="ce143" office:value-type="float" office:value="7.58" calcext:value-type="float">
            <text:p>7,58</text:p>
          </table:table-cell>
          <table:table-cell table:style-name="ce150" table:formula="of:=[.J45]/[.D45]" office:value-type="float" office:value="9.18" calcext:value-type="float">
            <text:p>9,18</text:p>
          </table:table-cell>
          <table:table-cell table:style-name="ce143" office:value-type="float" office:value="16.96" calcext:value-type="float">
            <text:p>16,96</text:p>
          </table:table-cell>
          <table:table-cell table:number-columns-repeated="2" table:style-name="ce143" office:value-type="float" office:value="15.16" calcext:value-type="float">
            <text:p>15,16</text:p>
          </table:table-cell>
          <table:table-cell table:style-name="ce150" table:formula="of:=ROUND([.R45]*(COM.MICROSOFT.IFS([.$J$12]=&quot;DESONERADA&quot;;[.H45]/[.P45];[.$J$12]=&quot;NÃO DESONERADA&quot;;[.G45]/[.O45]));2)" office:value-type="float" office:value="18.36" calcext:value-type="float">
            <text:p>18,36</text:p>
          </table:table-cell>
          <table:table-cell table:style-name="ce143" office:value-type="float" office:value="35.91" calcext:value-type="float">
            <text:p>35,91</text:p>
          </table:table-cell>
          <table:table-cell table:style-name="ce150" table:formula="of:=TRUNC([.N45]/[.D45];2)" office:value-type="float" office:value="43.49" calcext:value-type="float">
            <text:p>43,49</text:p>
          </table:table-cell>
          <table:table-cell table:style-name="ce143" office:value-type="float" office:value="71.81" calcext:value-type="float">
            <text:p>71,81</text:p>
          </table:table-cell>
          <table:table-cell table:style-name="ce150" table:formula="of:=ROUND([.R45]*([.M45]/COM.MICROSOFT.IFS([.$J$12]=&quot;DESONERADA&quot;;[.P45];[.$J$12]=&quot;NÃO DESONERADA&quot;;[.O45]));2)" office:value-type="float" office:value="86.98" calcext:value-type="float">
            <text:p>86,98</text:p>
          </table:table-cell>
          <table:table-cell table:style-name="ce143" office:value-type="float" office:value="88.79" calcext:value-type="float">
            <text:p>88,79</text:p>
          </table:table-cell>
          <table:table-cell table:number-columns-repeated="2" table:style-name="ce143" office:value-type="float" office:value="86.97" calcext:value-type="float">
            <text:p>86,97</text:p>
          </table:table-cell>
          <table:table-cell table:style-name="ce150" table:formula="of:=TRUNC([.T45]/(1+[.$D$7]);2)" office:value-type="float" office:value="105.34" calcext:value-type="float">
            <text:p>105,34</text:p>
          </table:table-cell>
          <table:table-cell table:style-name="ce143" office:value-type="float" office:value="115.25" calcext:value-type="float">
            <text:p>115,25</text:p>
          </table:table-cell>
          <table:table-cell table:style-name="ce159" table:formula="of:=[.S45]-([.S45]*[.$T$12])" office:value-type="float" office:value="115.25" calcext:value-type="float">
            <text:p>115,25</text:p>
          </table:table-cell>
          <table:table-cell table:style-name="ce118" table:number-columns-repeated="16364"/>
        </table:table-row>
        <table:table-row table:style-name="ro6">
          <table:table-cell table:style-name="ce116" office:value-type="string" calcext:value-type="string">
            <text:p>02.1.11</text:p>
          </table:table-cell>
          <table:table-cell table:style-name="ce124" office:value-type="string" calcext:value-type="string">
            <text:p>QUADRO DE DISTRIBUIÇÃO DE ENERGIA EM CHAPA DE AÇO GALVANIZADO, DE SOBREPOR, COM BARRAMENTO TRIFÁSICO, PARA 18 DISJUNTORES DIN 100A - FORNECIMENTO E INSTALAÇÃO. AF_10/2020</text:p>
          </table:table-cell>
          <table:table-cell table:style-name="ce129" office:value-type="string" calcext:value-type="string">
            <text:p>UN</text:p>
          </table:table-cell>
          <table:table-cell table:style-name="ce138" office:value-type="float" office:value="1" calcext:value-type="float">
            <text:p>1,00</text:p>
          </table:table-cell>
          <table:table-cell table:style-name="ce143" office:value-type="float" office:value="84.19" calcext:value-type="float">
            <text:p>84,19</text:p>
          </table:table-cell>
          <table:table-cell table:style-name="ce150" table:formula="of:=[.J46]/[.D46]" office:value-type="float" office:value="101.97" calcext:value-type="float">
            <text:p>101,97</text:p>
          </table:table-cell>
          <table:table-cell table:style-name="ce143" office:value-type="float" office:value="94.3" calcext:value-type="float">
            <text:p>94,30</text:p>
          </table:table-cell>
          <table:table-cell table:number-columns-repeated="2" table:style-name="ce143" office:value-type="float" office:value="84.18" calcext:value-type="float">
            <text:p>84,18</text:p>
          </table:table-cell>
          <table:table-cell table:style-name="ce150" table:formula="of:=ROUND([.R46]*(COM.MICROSOFT.IFS([.$J$12]=&quot;DESONERADA&quot;;[.H46]/[.P46];[.$J$12]=&quot;NÃO DESONERADA&quot;;[.G46]/[.O46]));2)" office:value-type="float" office:value="101.97" calcext:value-type="float">
            <text:p>101,97</text:p>
          </table:table-cell>
          <table:table-cell table:style-name="ce143" office:value-type="float" office:value="470.42" calcext:value-type="float">
            <text:p>470,42</text:p>
          </table:table-cell>
          <table:table-cell table:style-name="ce150" table:formula="of:=TRUNC([.N46]/[.D46];2)" office:value-type="float" office:value="569.83" calcext:value-type="float">
            <text:p>569,83</text:p>
          </table:table-cell>
          <table:table-cell table:style-name="ce143" office:value-type="float" office:value="470.42" calcext:value-type="float">
            <text:p>470,42</text:p>
          </table:table-cell>
          <table:table-cell table:style-name="ce150" table:formula="of:=ROUND([.R46]*([.M46]/COM.MICROSOFT.IFS([.$J$12]=&quot;DESONERADA&quot;;[.P46];[.$J$12]=&quot;NÃO DESONERADA&quot;;[.O46]));2)" office:value-type="float" office:value="569.83" calcext:value-type="float">
            <text:p>569,83</text:p>
          </table:table-cell>
          <table:table-cell table:style-name="ce143" office:value-type="float" office:value="564.68" calcext:value-type="float">
            <text:p>564,68</text:p>
          </table:table-cell>
          <table:table-cell table:number-columns-repeated="2" table:style-name="ce143" office:value-type="float" office:value="554.6" calcext:value-type="float">
            <text:p>554,60</text:p>
          </table:table-cell>
          <table:table-cell table:style-name="ce150" table:formula="of:=TRUNC([.T46]/(1+[.$D$7]);2)" office:value-type="float" office:value="671.8" calcext:value-type="float">
            <text:p>671,80</text:p>
          </table:table-cell>
          <table:table-cell table:style-name="ce143" office:value-type="float" office:value="734.95" calcext:value-type="float">
            <text:p>734,95</text:p>
          </table:table-cell>
          <table:table-cell table:style-name="ce159" table:formula="of:=[.S46]-([.S46]*[.$T$12])" office:value-type="float" office:value="734.95" calcext:value-type="float">
            <text:p>734,95</text:p>
          </table:table-cell>
          <table:table-cell table:style-name="ce118" table:number-columns-repeated="16364"/>
        </table:table-row>
        <table:table-row table:style-name="ro6">
          <table:table-cell table:style-name="ce116" office:value-type="string" calcext:value-type="string">
            <text:p>02.1.12</text:p>
          </table:table-cell>
          <table:table-cell table:style-name="ce124" office:value-type="string" calcext:value-type="string">
            <text:p>QUADRO DE DISTRIBUIÇÃO DE ENERGIA EM CHAPA DE AÇO GALVANIZADO, DE SOBREPOR, COM BARRAMENTO TRIFÁSICO, PARA 28 DISJUNTORES DIN 125A - FORNECIMENTO E INSTALAÇÃO.</text:p>
          </table:table-cell>
          <table:table-cell table:style-name="ce129" office:value-type="string" calcext:value-type="string">
            <text:p>UN</text:p>
          </table:table-cell>
          <table:table-cell table:style-name="ce138" office:value-type="float" office:value="1" calcext:value-type="float">
            <text:p>1,00</text:p>
          </table:table-cell>
          <table:table-cell table:style-name="ce143" office:value-type="float" office:value="84.19" calcext:value-type="float">
            <text:p>84,19</text:p>
          </table:table-cell>
          <table:table-cell table:style-name="ce150" table:formula="of:=[.J47]/[.D47]" office:value-type="float" office:value="101.97" calcext:value-type="float">
            <text:p>101,97</text:p>
          </table:table-cell>
          <table:table-cell table:style-name="ce143" office:value-type="float" office:value="94.3" calcext:value-type="float">
            <text:p>94,30</text:p>
          </table:table-cell>
          <table:table-cell table:number-columns-repeated="2" table:style-name="ce143" office:value-type="float" office:value="84.18" calcext:value-type="float">
            <text:p>84,18</text:p>
          </table:table-cell>
          <table:table-cell table:style-name="ce150" table:formula="of:=ROUND([.R47]*(COM.MICROSOFT.IFS([.$J$12]=&quot;DESONERADA&quot;;[.H47]/[.P47];[.$J$12]=&quot;NÃO DESONERADA&quot;;[.G47]/[.O47]));2)" office:value-type="float" office:value="101.97" calcext:value-type="float">
            <text:p>101,97</text:p>
          </table:table-cell>
          <table:table-cell table:style-name="ce143" office:value-type="float" office:value="470.42" calcext:value-type="float">
            <text:p>470,42</text:p>
          </table:table-cell>
          <table:table-cell table:style-name="ce150" table:formula="of:=TRUNC([.N47]/[.D47];2)" office:value-type="float" office:value="569.83" calcext:value-type="float">
            <text:p>569,83</text:p>
          </table:table-cell>
          <table:table-cell table:style-name="ce143" office:value-type="float" office:value="470.42" calcext:value-type="float">
            <text:p>470,42</text:p>
          </table:table-cell>
          <table:table-cell table:style-name="ce150" table:formula="of:=ROUND([.R47]*([.M47]/COM.MICROSOFT.IFS([.$J$12]=&quot;DESONERADA&quot;;[.P47];[.$J$12]=&quot;NÃO DESONERADA&quot;;[.O47]));2)" office:value-type="float" office:value="569.83" calcext:value-type="float">
            <text:p>569,83</text:p>
          </table:table-cell>
          <table:table-cell table:style-name="ce143" office:value-type="float" office:value="564.68" calcext:value-type="float">
            <text:p>564,68</text:p>
          </table:table-cell>
          <table:table-cell table:number-columns-repeated="2" table:style-name="ce143" office:value-type="float" office:value="554.6" calcext:value-type="float">
            <text:p>554,60</text:p>
          </table:table-cell>
          <table:table-cell table:style-name="ce150" table:formula="of:=TRUNC([.T47]/(1+[.$D$7]);2)" office:value-type="float" office:value="671.8" calcext:value-type="float">
            <text:p>671,80</text:p>
          </table:table-cell>
          <table:table-cell table:style-name="ce143" office:value-type="float" office:value="734.95" calcext:value-type="float">
            <text:p>734,95</text:p>
          </table:table-cell>
          <table:table-cell table:style-name="ce159" table:formula="of:=[.S47]-([.S47]*[.$T$12])" office:value-type="float" office:value="734.95" calcext:value-type="float">
            <text:p>734,95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Total da subetapa 02.1</text:p>
          </table:table-cell>
          <table:table-cell table:style-name="ce123"/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2"/>
          <table:table-cell table:style-name="ce143" office:value-type="float" office:value="9312.84" calcext:value-type="float">
            <text:p>9.312,84</text:p>
          </table:table-cell>
          <table:table-cell table:style-name="ce149" table:formula="of:=SUM([.J36:.J47])" office:value-type="float" office:value="11280.92" calcext:value-type="float">
            <text:p>11.280,92</text:p>
          </table:table-cell>
          <table:table-cell table:style-name="ce143"/>
          <table:table-cell table:style-name="ce149"/>
          <table:table-cell table:style-name="ce143" office:value-type="float" office:value="13750.49" calcext:value-type="float">
            <text:p>13.750,49</text:p>
          </table:table-cell>
          <table:table-cell table:style-name="ce149" table:formula="of:=SUM([.N36:.N47])" office:value-type="float" office:value="16656.4" calcext:value-type="float">
            <text:p>16.656,40</text:p>
          </table:table-cell>
          <table:table-cell table:style-name="ce143" table:number-columns-repeated="2"/>
          <table:table-cell table:style-name="ce143" office:value-type="float" office:value="23063.33" calcext:value-type="float">
            <text:p>23.063,33</text:p>
          </table:table-cell>
          <table:table-cell table:style-name="ce149" table:formula="of:=SUM([.R36:.R47])" office:value-type="float" office:value="27937.32" calcext:value-type="float">
            <text:p>27.937,32</text:p>
          </table:table-cell>
          <table:table-cell table:style-name="ce143" office:value-type="float" office:value="30563.48" calcext:value-type="float">
            <text:p>30.563,48</text:p>
          </table:table-cell>
          <table:table-cell table:style-name="ce149" table:formula="of:=SUM([.T36:.T47])" office:value-type="float" office:value="30563.48" calcext:value-type="float">
            <text:p>30.563,48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02.2</text:p>
          </table:table-cell>
          <table:table-cell table:style-name="ce123" office:value-type="string" calcext:value-type="string">
            <text:p>Cabos elétricos</text:p>
          </table:table-cell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2.2.1</text:p>
          </table:table-cell>
          <table:table-cell table:style-name="ce124" office:value-type="string" calcext:value-type="string">
            <text:p>CABO DE COBRE FLEXÍVEL ISOLADO, 2,5 MM², ANTI-CHAMA 450/750 V, PARA CIRCUITOS TERMINAIS - FORNECIMENTO E INSTALAÇÃO. AF_03/2023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1018.4" calcext:value-type="float">
            <text:p>1.018,40</text:p>
          </table:table-cell>
          <table:table-cell table:style-name="ce143" office:value-type="float" office:value="1.6" calcext:value-type="float">
            <text:p>1,60</text:p>
          </table:table-cell>
          <table:table-cell table:style-name="ce150" table:formula="of:=[.J50]/[.D50]" office:value-type="float" office:value="1.93823644933229" calcext:value-type="float">
            <text:p>1,94</text:p>
          </table:table-cell>
          <table:table-cell table:style-name="ce143" office:value-type="float" office:value="1823.07" calcext:value-type="float">
            <text:p>1.823,07</text:p>
          </table:table-cell>
          <table:table-cell table:number-columns-repeated="2" table:style-name="ce143" office:value-type="float" office:value="1629.53" calcext:value-type="float">
            <text:p>1.629,53</text:p>
          </table:table-cell>
          <table:table-cell table:style-name="ce150" table:formula="of:=ROUND([.R50]*(COM.MICROSOFT.IFS([.$J$12]=&quot;DESONERADA&quot;;[.H50]/[.P50];[.$J$12]=&quot;NÃO DESONERADA&quot;;[.G50]/[.O50]));2)" office:value-type="float" office:value="1973.9" calcext:value-type="float">
            <text:p>1.973,90</text:p>
          </table:table-cell>
          <table:table-cell table:style-name="ce143" office:value-type="float" office:value="3.36" calcext:value-type="float">
            <text:p>3,36</text:p>
          </table:table-cell>
          <table:table-cell table:style-name="ce150" table:formula="of:=TRUNC([.N50]/[.D50];2)" office:value-type="float" office:value="4.06" calcext:value-type="float">
            <text:p>4,06</text:p>
          </table:table-cell>
          <table:table-cell table:style-name="ce143" office:value-type="float" office:value="3421.72" calcext:value-type="float">
            <text:p>3.421,72</text:p>
          </table:table-cell>
          <table:table-cell table:style-name="ce150" table:formula="of:=ROUND([.R50]*([.M50]/COM.MICROSOFT.IFS([.$J$12]=&quot;DESONERADA&quot;;[.P50];[.$J$12]=&quot;NÃO DESONERADA&quot;;[.O50]));2)" office:value-type="float" office:value="4144.84" calcext:value-type="float">
            <text:p>4.144,84</text:p>
          </table:table-cell>
          <table:table-cell table:style-name="ce143" office:value-type="float" office:value="5244.75" calcext:value-type="float">
            <text:p>5.244,75</text:p>
          </table:table-cell>
          <table:table-cell table:number-columns-repeated="2" table:style-name="ce143" office:value-type="float" office:value="5051.25" calcext:value-type="float">
            <text:p>5.051,25</text:p>
          </table:table-cell>
          <table:table-cell table:style-name="ce150" table:formula="of:=TRUNC([.T50]/(1+[.$D$7]);2)" office:value-type="float" office:value="6118.74" calcext:value-type="float">
            <text:p>6.118,74</text:p>
          </table:table-cell>
          <table:table-cell table:style-name="ce143" office:value-type="float" office:value="6693.91" calcext:value-type="float">
            <text:p>6.693,91</text:p>
          </table:table-cell>
          <table:table-cell table:style-name="ce159" table:formula="of:=[.S50]-([.S50]*[.$T$12])" office:value-type="float" office:value="6693.91" calcext:value-type="float">
            <text:p>6.693,91</text:p>
          </table:table-cell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2.2.2</text:p>
          </table:table-cell>
          <table:table-cell table:style-name="ce124" office:value-type="string" calcext:value-type="string">
            <text:p>CABO DE COBRE FLEXÍVEL ISOLADO, 4 MM², ANTI-CHAMA 450/750 V, PARA CIRCUITOS TERMINAIS - FORNECIMENTO E INSTALAÇÃO. AF_03/2023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1739.6" calcext:value-type="float">
            <text:p>1.739,60</text:p>
          </table:table-cell>
          <table:table-cell table:style-name="ce143" office:value-type="float" office:value="2.15" calcext:value-type="float">
            <text:p>2,15</text:p>
          </table:table-cell>
          <table:table-cell table:style-name="ce150" table:formula="of:=[.J51]/[.D51]" office:value-type="float" office:value="2.60452977696022" calcext:value-type="float">
            <text:p>2,60</text:p>
          </table:table-cell>
          <table:table-cell table:style-name="ce143" office:value-type="float" office:value="4175.07" calcext:value-type="float">
            <text:p>4.175,07</text:p>
          </table:table-cell>
          <table:table-cell table:number-columns-repeated="2" table:style-name="ce143" office:value-type="float" office:value="3740.37" calcext:value-type="float">
            <text:p>3.740,37</text:p>
          </table:table-cell>
          <table:table-cell table:style-name="ce150" table:formula="of:=ROUND([.R51]*(COM.MICROSOFT.IFS([.$J$12]=&quot;DESONERADA&quot;;[.H51]/[.P51];[.$J$12]=&quot;NÃO DESONERADA&quot;;[.G51]/[.O51]));2)" office:value-type="float" office:value="4530.84" calcext:value-type="float">
            <text:p>4.530,84</text:p>
          </table:table-cell>
          <table:table-cell table:style-name="ce143" office:value-type="float" office:value="5.48" calcext:value-type="float">
            <text:p>5,48</text:p>
          </table:table-cell>
          <table:table-cell table:style-name="ce150" table:formula="of:=TRUNC([.N51]/[.D51];2)" office:value-type="float" office:value="6.63" calcext:value-type="float">
            <text:p>6,63</text:p>
          </table:table-cell>
          <table:table-cell table:style-name="ce143" office:value-type="float" office:value="9532.77" calcext:value-type="float">
            <text:p>9.532,77</text:p>
          </table:table-cell>
          <table:table-cell table:style-name="ce150" table:formula="of:=ROUND([.R51]*([.M51]/COM.MICROSOFT.IFS([.$J$12]=&quot;DESONERADA&quot;;[.P51];[.$J$12]=&quot;NÃO DESONERADA&quot;;[.O51]));2)" office:value-type="float" office:value="11547.36" calcext:value-type="float">
            <text:p>11.547,36</text:p>
          </table:table-cell>
          <table:table-cell table:style-name="ce143" office:value-type="float" office:value="13742.83" calcext:value-type="float">
            <text:p>13.742,83</text:p>
          </table:table-cell>
          <table:table-cell table:number-columns-repeated="2" table:style-name="ce143" office:value-type="float" office:value="13273.14" calcext:value-type="float">
            <text:p>13.273,14</text:p>
          </table:table-cell>
          <table:table-cell table:style-name="ce150" table:formula="of:=TRUNC([.T51]/(1+[.$D$7]);2)" office:value-type="float" office:value="16078.2" calcext:value-type="float">
            <text:p>16.078,20</text:p>
          </table:table-cell>
          <table:table-cell table:style-name="ce143" office:value-type="float" office:value="17589.56" calcext:value-type="float">
            <text:p>17.589,56</text:p>
          </table:table-cell>
          <table:table-cell table:style-name="ce159" table:formula="of:=[.S51]-([.S51]*[.$T$12])" office:value-type="float" office:value="17589.56" calcext:value-type="float">
            <text:p>17.589,56</text:p>
          </table:table-cell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2.2.3</text:p>
          </table:table-cell>
          <table:table-cell table:style-name="ce124" office:value-type="string" calcext:value-type="string">
            <text:p>CABO DE COBRE FLEXÍVEL ISOLADO, 6 MM², ANTI-CHAMA 450/750 V, PARA CIRCUITOS TERMINAIS - FORNECIMENTO E INSTALAÇÃO. AF_03/2023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309.9" calcext:value-type="float">
            <text:p>309,90</text:p>
          </table:table-cell>
          <table:table-cell table:style-name="ce143" office:value-type="float" office:value="2.81" calcext:value-type="float">
            <text:p>2,81</text:p>
          </table:table-cell>
          <table:table-cell table:style-name="ce150" table:formula="of:=[.J52]/[.D52]" office:value-type="float" office:value="3.40380767989674" calcext:value-type="float">
            <text:p>3,40</text:p>
          </table:table-cell>
          <table:table-cell table:style-name="ce143" office:value-type="float" office:value="976.1" calcext:value-type="float">
            <text:p>976,10</text:p>
          </table:table-cell>
          <table:table-cell table:number-columns-repeated="2" table:style-name="ce143" office:value-type="float" office:value="870.81" calcext:value-type="float">
            <text:p>870,81</text:p>
          </table:table-cell>
          <table:table-cell table:style-name="ce150" table:formula="of:=ROUND([.R52]*(COM.MICROSOFT.IFS([.$J$12]=&quot;DESONERADA&quot;;[.H52]/[.P52];[.$J$12]=&quot;NÃO DESONERADA&quot;;[.G52]/[.O52]));2)" office:value-type="float" office:value="1054.84" calcext:value-type="float">
            <text:p>1.054,84</text:p>
          </table:table-cell>
          <table:table-cell table:style-name="ce143" office:value-type="float" office:value="7.85" calcext:value-type="float">
            <text:p>7,85</text:p>
          </table:table-cell>
          <table:table-cell table:style-name="ce150" table:formula="of:=TRUNC([.N52]/[.D52];2)" office:value-type="float" office:value="9.5" calcext:value-type="float">
            <text:p>9,50</text:p>
          </table:table-cell>
          <table:table-cell table:style-name="ce143" office:value-type="float" office:value="2432.72" calcext:value-type="float">
            <text:p>2.432,72</text:p>
          </table:table-cell>
          <table:table-cell table:style-name="ce150" table:formula="of:=ROUND([.R52]*([.M52]/COM.MICROSOFT.IFS([.$J$12]=&quot;DESONERADA&quot;;[.P52];[.$J$12]=&quot;NÃO DESONERADA&quot;;[.O52]));2)" office:value-type="float" office:value="2946.83" calcext:value-type="float">
            <text:p>2.946,83</text:p>
          </table:table-cell>
          <table:table-cell table:style-name="ce143" office:value-type="float" office:value="3405.79" calcext:value-type="float">
            <text:p>3.405,79</text:p>
          </table:table-cell>
          <table:table-cell table:number-columns-repeated="2" table:style-name="ce143" office:value-type="float" office:value="3303.53" calcext:value-type="float">
            <text:p>3.303,53</text:p>
          </table:table-cell>
          <table:table-cell table:style-name="ce150" table:formula="of:=TRUNC([.T52]/(1+[.$D$7]);2)" office:value-type="float" office:value="4001.67" calcext:value-type="float">
            <text:p>4.001,67</text:p>
          </table:table-cell>
          <table:table-cell table:style-name="ce143" office:value-type="float" office:value="4377.83" calcext:value-type="float">
            <text:p>4.377,83</text:p>
          </table:table-cell>
          <table:table-cell table:style-name="ce159" table:formula="of:=[.S52]-([.S52]*[.$T$12])" office:value-type="float" office:value="4377.83" calcext:value-type="float">
            <text:p>4.377,83</text:p>
          </table:table-cell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2.2.4</text:p>
          </table:table-cell>
          <table:table-cell table:style-name="ce124" office:value-type="string" calcext:value-type="string">
            <text:p>CABO DE COBRE FLEXÍVEL ISOLADO, 16 MM², ANTI-CHAMA 0,6/1,0 KV, PARA DISTRIBUIÇÃO - FORNECIMENTO E INSTALAÇÃO. AF_10/2020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2" calcext:value-type="float">
            <text:p>2,00</text:p>
          </table:table-cell>
          <table:table-cell table:style-name="ce143" office:value-type="float" office:value="0.71" calcext:value-type="float">
            <text:p>0,71</text:p>
          </table:table-cell>
          <table:table-cell table:style-name="ce150" table:formula="of:=[.J53]/[.D53]" office:value-type="float" office:value="0.86" calcext:value-type="float">
            <text:p>0,86</text:p>
          </table:table-cell>
          <table:table-cell table:style-name="ce143" office:value-type="float" office:value="1.59" calcext:value-type="float">
            <text:p>1,59</text:p>
          </table:table-cell>
          <table:table-cell table:number-columns-repeated="2" table:style-name="ce143" office:value-type="float" office:value="1.42" calcext:value-type="float">
            <text:p>1,42</text:p>
          </table:table-cell>
          <table:table-cell table:style-name="ce150" table:formula="of:=ROUND([.R53]*(COM.MICROSOFT.IFS([.$J$12]=&quot;DESONERADA&quot;;[.H53]/[.P53];[.$J$12]=&quot;NÃO DESONERADA&quot;;[.G53]/[.O53]));2)" office:value-type="float" office:value="1.72" calcext:value-type="float">
            <text:p>1,72</text:p>
          </table:table-cell>
          <table:table-cell table:style-name="ce143" office:value-type="float" office:value="17.84" calcext:value-type="float">
            <text:p>17,84</text:p>
          </table:table-cell>
          <table:table-cell table:style-name="ce150" table:formula="of:=TRUNC([.N53]/[.D53];2)" office:value-type="float" office:value="21.6" calcext:value-type="float">
            <text:p>21,60</text:p>
          </table:table-cell>
          <table:table-cell table:style-name="ce143" office:value-type="float" office:value="35.67" calcext:value-type="float">
            <text:p>35,67</text:p>
          </table:table-cell>
          <table:table-cell table:style-name="ce150" table:formula="of:=ROUND([.R53]*([.M53]/COM.MICROSOFT.IFS([.$J$12]=&quot;DESONERADA&quot;;[.P53];[.$J$12]=&quot;NÃO DESONERADA&quot;;[.O53]));2)" office:value-type="float" office:value="43.2" calcext:value-type="float">
            <text:p>43,20</text:p>
          </table:table-cell>
          <table:table-cell table:style-name="ce143" office:value-type="float" office:value="37.25" calcext:value-type="float">
            <text:p>37,25</text:p>
          </table:table-cell>
          <table:table-cell table:number-columns-repeated="2" table:style-name="ce143" office:value-type="float" office:value="37.09" calcext:value-type="float">
            <text:p>37,09</text:p>
          </table:table-cell>
          <table:table-cell table:style-name="ce150" table:formula="of:=TRUNC([.T53]/(1+[.$D$7]);2)" office:value-type="float" office:value="44.92" calcext:value-type="float">
            <text:p>44,92</text:p>
          </table:table-cell>
          <table:table-cell table:style-name="ce143" office:value-type="float" office:value="49.15" calcext:value-type="float">
            <text:p>49,15</text:p>
          </table:table-cell>
          <table:table-cell table:style-name="ce159" table:formula="of:=[.S53]-([.S53]*[.$T$12])" office:value-type="float" office:value="49.15" calcext:value-type="float">
            <text:p>49,15</text:p>
          </table:table-cell>
          <table:table-cell table:style-name="ce118" table:number-columns-repeated="16364"/>
        </table:table-row>
        <table:table-row table:style-name="ro6">
          <table:table-cell table:style-name="ce116" office:value-type="string" calcext:value-type="string">
            <text:p>02.2.5</text:p>
          </table:table-cell>
          <table:table-cell table:style-name="ce124" office:value-type="string" calcext:value-type="string">
            <text:p>CABO DE COBRE ISOLADO, 25 MM², ANTI-CHAMA 0,6/1 KV, PARA REDE DE DISTRIBUIÇÃO DE ENERGIA ELÉTRICA DE BAIXA TENSÃO - FORNECIMENTO E INSTALAÇÃO.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4" calcext:value-type="float">
            <text:p>4,00</text:p>
          </table:table-cell>
          <table:table-cell table:style-name="ce143" office:value-type="float" office:value="0.64" calcext:value-type="float">
            <text:p>0,64</text:p>
          </table:table-cell>
          <table:table-cell table:style-name="ce150" table:formula="of:=[.J54]/[.D54]" office:value-type="float" office:value="0.775" calcext:value-type="float">
            <text:p>0,78</text:p>
          </table:table-cell>
          <table:table-cell table:style-name="ce143" office:value-type="float" office:value="2.88" calcext:value-type="float">
            <text:p>2,88</text:p>
          </table:table-cell>
          <table:table-cell table:number-columns-repeated="2" table:style-name="ce143" office:value-type="float" office:value="2.56" calcext:value-type="float">
            <text:p>2,56</text:p>
          </table:table-cell>
          <table:table-cell table:style-name="ce150" table:formula="of:=ROUND([.R54]*(COM.MICROSOFT.IFS([.$J$12]=&quot;DESONERADA&quot;;[.H54]/[.P54];[.$J$12]=&quot;NÃO DESONERADA&quot;;[.G54]/[.O54]));2)" office:value-type="float" office:value="3.1" calcext:value-type="float">
            <text:p>3,10</text:p>
          </table:table-cell>
          <table:table-cell table:style-name="ce143" office:value-type="float" office:value="27.57" calcext:value-type="float">
            <text:p>27,57</text:p>
          </table:table-cell>
          <table:table-cell table:style-name="ce150" table:formula="of:=TRUNC([.N54]/[.D54];2)" office:value-type="float" office:value="33.39" calcext:value-type="float">
            <text:p>33,39</text:p>
          </table:table-cell>
          <table:table-cell table:style-name="ce143" office:value-type="float" office:value="110.27" calcext:value-type="float">
            <text:p>110,27</text:p>
          </table:table-cell>
          <table:table-cell table:style-name="ce150" table:formula="of:=ROUND([.R54]*([.M54]/COM.MICROSOFT.IFS([.$J$12]=&quot;DESONERADA&quot;;[.P54];[.$J$12]=&quot;NÃO DESONERADA&quot;;[.O54]));2)" office:value-type="float" office:value="133.57" calcext:value-type="float">
            <text:p>133,57</text:p>
          </table:table-cell>
          <table:table-cell table:style-name="ce143" office:value-type="float" office:value="113.15" calcext:value-type="float">
            <text:p>113,15</text:p>
          </table:table-cell>
          <table:table-cell table:number-columns-repeated="2" table:style-name="ce143" office:value-type="float" office:value="112.83" calcext:value-type="float">
            <text:p>112,83</text:p>
          </table:table-cell>
          <table:table-cell table:style-name="ce150" table:formula="of:=TRUNC([.T54]/(1+[.$D$7]);2)" office:value-type="float" office:value="136.67" calcext:value-type="float">
            <text:p>136,67</text:p>
          </table:table-cell>
          <table:table-cell table:style-name="ce143" office:value-type="float" office:value="149.52" calcext:value-type="float">
            <text:p>149,52</text:p>
          </table:table-cell>
          <table:table-cell table:style-name="ce159" table:formula="of:=[.S54]-([.S54]*[.$T$12])" office:value-type="float" office:value="149.52" calcext:value-type="float">
            <text:p>149,52</text:p>
          </table:table-cell>
          <table:table-cell table:style-name="ce118" table:number-columns-repeated="16364"/>
        </table:table-row>
        <table:table-row table:style-name="ro10">
          <table:table-cell table:style-name="ce116" office:value-type="string" calcext:value-type="string">
            <text:p>02.2.6</text:p>
          </table:table-cell>
          <table:table-cell table:style-name="ce124" office:value-type="string" calcext:value-type="string">
            <text:p>CABO DE COBRE FLEXÍVEL ISOLADO, 35 MM², 0,6/1,0 KV, PARA REDE DE DISTRIBUIÇÃO DE ENERGIA ELÉTRICA DE BAIXA TENSÃO - FORNECIMENTO E INSTALAÇÃO.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4" calcext:value-type="float">
            <text:p>4,00</text:p>
          </table:table-cell>
          <table:table-cell table:style-name="ce143" office:value-type="float" office:value="0.1" calcext:value-type="float">
            <text:p>0,10</text:p>
          </table:table-cell>
          <table:table-cell table:style-name="ce150" table:formula="of:=[.J55]/[.D55]" office:value-type="float" office:value="0.1175" calcext:value-type="float">
            <text:p>0,12</text:p>
          </table:table-cell>
          <table:table-cell table:style-name="ce143" office:value-type="float" office:value="0.44" calcext:value-type="float">
            <text:p>0,44</text:p>
          </table:table-cell>
          <table:table-cell table:number-columns-repeated="2" table:style-name="ce143" office:value-type="float" office:value="0.39" calcext:value-type="float">
            <text:p>0,39</text:p>
          </table:table-cell>
          <table:table-cell table:style-name="ce150" table:formula="of:=ROUND([.R55]*(COM.MICROSOFT.IFS([.$J$12]=&quot;DESONERADA&quot;;[.H55]/[.P55];[.$J$12]=&quot;NÃO DESONERADA&quot;;[.G55]/[.O55]));2)" office:value-type="float" office:value="0.47" calcext:value-type="float">
            <text:p>0,47</text:p>
          </table:table-cell>
          <table:table-cell table:style-name="ce143" office:value-type="float" office:value="39.27" calcext:value-type="float">
            <text:p>39,27</text:p>
          </table:table-cell>
          <table:table-cell table:style-name="ce150" table:formula="of:=TRUNC([.N55]/[.D55];2)" office:value-type="float" office:value="47.56" calcext:value-type="float">
            <text:p>47,56</text:p>
          </table:table-cell>
          <table:table-cell table:style-name="ce143" office:value-type="float" office:value="157.08" calcext:value-type="float">
            <text:p>157,08</text:p>
          </table:table-cell>
          <table:table-cell table:style-name="ce150" table:formula="of:=ROUND([.R55]*([.M55]/COM.MICROSOFT.IFS([.$J$12]=&quot;DESONERADA&quot;;[.P55];[.$J$12]=&quot;NÃO DESONERADA&quot;;[.O55]));2)" office:value-type="float" office:value="190.27" calcext:value-type="float">
            <text:p>190,27</text:p>
          </table:table-cell>
          <table:table-cell table:style-name="ce143" office:value-type="float" office:value="157.55" calcext:value-type="float">
            <text:p>157,55</text:p>
          </table:table-cell>
          <table:table-cell table:number-columns-repeated="2" table:style-name="ce143" office:value-type="float" office:value="157.47" calcext:value-type="float">
            <text:p>157,47</text:p>
          </table:table-cell>
          <table:table-cell table:style-name="ce150" table:formula="of:=TRUNC([.T55]/(1+[.$D$7]);2)" office:value-type="float" office:value="190.74" calcext:value-type="float">
            <text:p>190,74</text:p>
          </table:table-cell>
          <table:table-cell table:style-name="ce143" office:value-type="float" office:value="208.67" calcext:value-type="float">
            <text:p>208,67</text:p>
          </table:table-cell>
          <table:table-cell table:style-name="ce159" table:formula="of:=[.S55]-([.S55]*[.$T$12])" office:value-type="float" office:value="208.67" calcext:value-type="float">
            <text:p>208,67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Total da subetapa 02.2</text:p>
          </table:table-cell>
          <table:table-cell table:style-name="ce123"/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2"/>
          <table:table-cell table:style-name="ce143" office:value-type="float" office:value="6245.08" calcext:value-type="float">
            <text:p>6.245,08</text:p>
          </table:table-cell>
          <table:table-cell table:style-name="ce149" table:formula="of:=SUM([.J50:.J55])" office:value-type="float" office:value="7564.87" calcext:value-type="float">
            <text:p>7.564,87</text:p>
          </table:table-cell>
          <table:table-cell table:style-name="ce143"/>
          <table:table-cell table:style-name="ce149"/>
          <table:table-cell table:style-name="ce143" office:value-type="float" office:value="15690.23" calcext:value-type="float">
            <text:p>15.690,23</text:p>
          </table:table-cell>
          <table:table-cell table:style-name="ce149" table:formula="of:=SUM([.N50:.N55])" office:value-type="float" office:value="19006.07" calcext:value-type="float">
            <text:p>19.006,07</text:p>
          </table:table-cell>
          <table:table-cell table:style-name="ce143" table:number-columns-repeated="2"/>
          <table:table-cell table:style-name="ce143" office:value-type="float" office:value="21935.31" calcext:value-type="float">
            <text:p>21.935,31</text:p>
          </table:table-cell>
          <table:table-cell table:style-name="ce149" table:formula="of:=SUM([.R50:.R55])" office:value-type="float" office:value="26570.94" calcext:value-type="float">
            <text:p>26.570,94</text:p>
          </table:table-cell>
          <table:table-cell table:style-name="ce143" office:value-type="float" office:value="29068.64" calcext:value-type="float">
            <text:p>29.068,64</text:p>
          </table:table-cell>
          <table:table-cell table:style-name="ce149" table:formula="of:=SUM([.T50:.T55])" office:value-type="float" office:value="29068.64" calcext:value-type="float">
            <text:p>29.068,64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02.3</text:p>
          </table:table-cell>
          <table:table-cell table:style-name="ce123" office:value-type="string" calcext:value-type="string">
            <text:p>Acessórios elétricos</text:p>
          </table:table-cell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2.3.1</text:p>
          </table:table-cell>
          <table:table-cell table:style-name="ce124" office:value-type="string" calcext:value-type="string">
            <text:p>DISJUNTOR MONOPOLAR TIPO DIN, CORRENTE NOMINAL DE 16A - FORNECIMENTO E INSTALAÇÃO. AF_10/2020</text:p>
          </table:table-cell>
          <table:table-cell table:style-name="ce129" office:value-type="string" calcext:value-type="string">
            <text:p>UN</text:p>
          </table:table-cell>
          <table:table-cell table:style-name="ce138" office:value-type="float" office:value="16" calcext:value-type="float">
            <text:p>16,00</text:p>
          </table:table-cell>
          <table:table-cell table:style-name="ce143" office:value-type="float" office:value="2.62" calcext:value-type="float">
            <text:p>2,62</text:p>
          </table:table-cell>
          <table:table-cell table:style-name="ce150" table:formula="of:=[.J58]/[.D58]" office:value-type="float" office:value="3.173125" calcext:value-type="float">
            <text:p>3,17</text:p>
          </table:table-cell>
          <table:table-cell table:style-name="ce143" office:value-type="float" office:value="47.04" calcext:value-type="float">
            <text:p>47,04</text:p>
          </table:table-cell>
          <table:table-cell table:number-columns-repeated="2" table:style-name="ce143" office:value-type="float" office:value="41.91" calcext:value-type="float">
            <text:p>41,91</text:p>
          </table:table-cell>
          <table:table-cell table:style-name="ce150" table:formula="of:=ROUND([.R58]*(COM.MICROSOFT.IFS([.$J$12]=&quot;DESONERADA&quot;;[.H58]/[.P58];[.$J$12]=&quot;NÃO DESONERADA&quot;;[.G58]/[.O58]));2)" office:value-type="float" office:value="50.77" calcext:value-type="float">
            <text:p>50,77</text:p>
          </table:table-cell>
          <table:table-cell table:style-name="ce143" office:value-type="float" office:value="9.68" calcext:value-type="float">
            <text:p>9,68</text:p>
          </table:table-cell>
          <table:table-cell table:style-name="ce150" table:formula="of:=TRUNC([.N58]/[.D58];2)" office:value-type="float" office:value="11.72" calcext:value-type="float">
            <text:p>11,72</text:p>
          </table:table-cell>
          <table:table-cell table:style-name="ce143" office:value-type="float" office:value="154.88" calcext:value-type="float">
            <text:p>154,88</text:p>
          </table:table-cell>
          <table:table-cell table:style-name="ce150" table:formula="of:=ROUND([.R58]*([.M58]/COM.MICROSOFT.IFS([.$J$12]=&quot;DESONERADA&quot;;[.P58];[.$J$12]=&quot;NÃO DESONERADA&quot;;[.O58]));2)" office:value-type="float" office:value="187.6" calcext:value-type="float">
            <text:p>187,60</text:p>
          </table:table-cell>
          <table:table-cell table:style-name="ce143" office:value-type="float" office:value="201.91" calcext:value-type="float">
            <text:p>201,91</text:p>
          </table:table-cell>
          <table:table-cell table:number-columns-repeated="2" table:style-name="ce143" office:value-type="float" office:value="196.79" calcext:value-type="float">
            <text:p>196,79</text:p>
          </table:table-cell>
          <table:table-cell table:style-name="ce150" table:formula="of:=TRUNC([.T58]/(1+[.$D$7]);2)" office:value-type="float" office:value="238.37" calcext:value-type="float">
            <text:p>238,37</text:p>
          </table:table-cell>
          <table:table-cell table:style-name="ce143" office:value-type="float" office:value="260.78" calcext:value-type="float">
            <text:p>260,78</text:p>
          </table:table-cell>
          <table:table-cell table:style-name="ce159" table:formula="of:=[.S58]-([.S58]*[.$T$12])" office:value-type="float" office:value="260.78" calcext:value-type="float">
            <text:p>260,78</text:p>
          </table:table-cell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2.3.2</text:p>
          </table:table-cell>
          <table:table-cell table:style-name="ce124" office:value-type="string" calcext:value-type="string">
            <text:p>DISJUNTOR TRIPOLAR TIPO DIN, CORRENTE NOMINAL DE 16A - FORNECIMENTO E INSTALAÇÃO. AF_10/2020</text:p>
          </table:table-cell>
          <table:table-cell table:style-name="ce129" office:value-type="string" calcext:value-type="string">
            <text:p>UN</text:p>
          </table:table-cell>
          <table:table-cell table:style-name="ce138" office:value-type="float" office:value="2" calcext:value-type="float">
            <text:p>2,00</text:p>
          </table:table-cell>
          <table:table-cell table:style-name="ce143" office:value-type="float" office:value="7.88" calcext:value-type="float">
            <text:p>7,88</text:p>
          </table:table-cell>
          <table:table-cell table:style-name="ce150" table:formula="of:=[.J59]/[.D59]" office:value-type="float" office:value="9.545" calcext:value-type="float">
            <text:p>9,55</text:p>
          </table:table-cell>
          <table:table-cell table:style-name="ce143" office:value-type="float" office:value="17.66" calcext:value-type="float">
            <text:p>17,66</text:p>
          </table:table-cell>
          <table:table-cell table:number-columns-repeated="2" table:style-name="ce143" office:value-type="float" office:value="15.76" calcext:value-type="float">
            <text:p>15,76</text:p>
          </table:table-cell>
          <table:table-cell table:style-name="ce150" table:formula="of:=ROUND([.R59]*(COM.MICROSOFT.IFS([.$J$12]=&quot;DESONERADA&quot;;[.H59]/[.P59];[.$J$12]=&quot;NÃO DESONERADA&quot;;[.G59]/[.O59]));2)" office:value-type="float" office:value="19.09" calcext:value-type="float">
            <text:p>19,09</text:p>
          </table:table-cell>
          <table:table-cell table:style-name="ce143" office:value-type="float" office:value="62.3" calcext:value-type="float">
            <text:p>62,30</text:p>
          </table:table-cell>
          <table:table-cell table:style-name="ce150" table:formula="of:=TRUNC([.N59]/[.D59];2)" office:value-type="float" office:value="75.45" calcext:value-type="float">
            <text:p>75,45</text:p>
          </table:table-cell>
          <table:table-cell table:style-name="ce143" office:value-type="float" office:value="124.59" calcext:value-type="float">
            <text:p>124,59</text:p>
          </table:table-cell>
          <table:table-cell table:style-name="ce150" table:formula="of:=ROUND([.R59]*([.M59]/COM.MICROSOFT.IFS([.$J$12]=&quot;DESONERADA&quot;;[.P59];[.$J$12]=&quot;NÃO DESONERADA&quot;;[.O59]));2)" office:value-type="float" office:value="150.91" calcext:value-type="float">
            <text:p>150,91</text:p>
          </table:table-cell>
          <table:table-cell table:style-name="ce143" office:value-type="float" office:value="142.23" calcext:value-type="float">
            <text:p>142,23</text:p>
          </table:table-cell>
          <table:table-cell table:number-columns-repeated="2" table:style-name="ce143" office:value-type="float" office:value="140.35" calcext:value-type="float">
            <text:p>140,35</text:p>
          </table:table-cell>
          <table:table-cell table:style-name="ce150" table:formula="of:=TRUNC([.T59]/(1+[.$D$7]);2)" office:value-type="float" office:value="170" calcext:value-type="float">
            <text:p>170,00</text:p>
          </table:table-cell>
          <table:table-cell table:style-name="ce143" office:value-type="float" office:value="185.99" calcext:value-type="float">
            <text:p>185,99</text:p>
          </table:table-cell>
          <table:table-cell table:style-name="ce159" table:formula="of:=[.S59]-([.S59]*[.$T$12])" office:value-type="float" office:value="185.99" calcext:value-type="float">
            <text:p>185,99</text:p>
          </table:table-cell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2.3.3</text:p>
          </table:table-cell>
          <table:table-cell table:style-name="ce124" office:value-type="string" calcext:value-type="string">
            <text:p>DISJUNTOR MONOPOLAR TIPO DIN, CORRENTE NOMINAL DE 20A - FORNECIMENTO E INSTALAÇÃO. AF_10/2020</text:p>
          </table:table-cell>
          <table:table-cell table:style-name="ce129" office:value-type="string" calcext:value-type="string">
            <text:p>UN</text:p>
          </table:table-cell>
          <table:table-cell table:style-name="ce138" office:value-type="float" office:value="2" calcext:value-type="float">
            <text:p>2,00</text:p>
          </table:table-cell>
          <table:table-cell table:style-name="ce143" office:value-type="float" office:value="3.66" calcext:value-type="float">
            <text:p>3,66</text:p>
          </table:table-cell>
          <table:table-cell table:style-name="ce150" table:formula="of:=[.J60]/[.D60]" office:value-type="float" office:value="4.425" calcext:value-type="float">
            <text:p>4,43</text:p>
          </table:table-cell>
          <table:table-cell table:style-name="ce143" office:value-type="float" office:value="8.19" calcext:value-type="float">
            <text:p>8,19</text:p>
          </table:table-cell>
          <table:table-cell table:number-columns-repeated="2" table:style-name="ce143" office:value-type="float" office:value="7.31" calcext:value-type="float">
            <text:p>7,31</text:p>
          </table:table-cell>
          <table:table-cell table:style-name="ce150" table:formula="of:=ROUND([.R60]*(COM.MICROSOFT.IFS([.$J$12]=&quot;DESONERADA&quot;;[.H60]/[.P60];[.$J$12]=&quot;NÃO DESONERADA&quot;;[.G60]/[.O60]));2)" office:value-type="float" office:value="8.85" calcext:value-type="float">
            <text:p>8,85</text:p>
          </table:table-cell>
          <table:table-cell table:style-name="ce143" office:value-type="float" office:value="10.15" calcext:value-type="float">
            <text:p>10,15</text:p>
          </table:table-cell>
          <table:table-cell table:style-name="ce150" table:formula="of:=TRUNC([.N60]/[.D60];2)" office:value-type="float" office:value="12.29" calcext:value-type="float">
            <text:p>12,29</text:p>
          </table:table-cell>
          <table:table-cell table:style-name="ce143" office:value-type="float" office:value="20.3" calcext:value-type="float">
            <text:p>20,30</text:p>
          </table:table-cell>
          <table:table-cell table:style-name="ce150" table:formula="of:=ROUND([.R60]*([.M60]/COM.MICROSOFT.IFS([.$J$12]=&quot;DESONERADA&quot;;[.P60];[.$J$12]=&quot;NÃO DESONERADA&quot;;[.O60]));2)" office:value-type="float" office:value="24.58" calcext:value-type="float">
            <text:p>24,58</text:p>
          </table:table-cell>
          <table:table-cell table:style-name="ce143" office:value-type="float" office:value="28.49" calcext:value-type="float">
            <text:p>28,49</text:p>
          </table:table-cell>
          <table:table-cell table:number-columns-repeated="2" table:style-name="ce143" office:value-type="float" office:value="27.61" calcext:value-type="float">
            <text:p>27,61</text:p>
          </table:table-cell>
          <table:table-cell table:style-name="ce150" table:formula="of:=TRUNC([.T60]/(1+[.$D$7]);2)" office:value-type="float" office:value="33.43" calcext:value-type="float">
            <text:p>33,43</text:p>
          </table:table-cell>
          <table:table-cell table:style-name="ce143" office:value-type="float" office:value="36.58" calcext:value-type="float">
            <text:p>36,58</text:p>
          </table:table-cell>
          <table:table-cell table:style-name="ce159" table:formula="of:=[.S60]-([.S60]*[.$T$12])" office:value-type="float" office:value="36.58" calcext:value-type="float">
            <text:p>36,58</text:p>
          </table:table-cell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2.3.4</text:p>
          </table:table-cell>
          <table:table-cell table:style-name="ce124" office:value-type="string" calcext:value-type="string">
            <text:p>DISJUNTOR MONOPOLAR TIPO DIN, CORRENTE NOMINAL DE 25A - FORNECIMENTO E INSTALAÇÃO. AF_10/2020</text:p>
          </table:table-cell>
          <table:table-cell table:style-name="ce129" office:value-type="string" calcext:value-type="string">
            <text:p>UN</text:p>
          </table:table-cell>
          <table:table-cell table:style-name="ce138" office:value-type="float" office:value="16" calcext:value-type="float">
            <text:p>16,00</text:p>
          </table:table-cell>
          <table:table-cell table:style-name="ce143" office:value-type="float" office:value="3.66" calcext:value-type="float">
            <text:p>3,66</text:p>
          </table:table-cell>
          <table:table-cell table:style-name="ce150" table:formula="of:=[.J61]/[.D61]" office:value-type="float" office:value="4.4325" calcext:value-type="float">
            <text:p>4,43</text:p>
          </table:table-cell>
          <table:table-cell table:style-name="ce143" office:value-type="float" office:value="65.59" calcext:value-type="float">
            <text:p>65,59</text:p>
          </table:table-cell>
          <table:table-cell table:number-columns-repeated="2" table:style-name="ce143" office:value-type="float" office:value="58.55" calcext:value-type="float">
            <text:p>58,55</text:p>
          </table:table-cell>
          <table:table-cell table:style-name="ce150" table:formula="of:=ROUND([.R61]*(COM.MICROSOFT.IFS([.$J$12]=&quot;DESONERADA&quot;;[.H61]/[.P61];[.$J$12]=&quot;NÃO DESONERADA&quot;;[.G61]/[.O61]));2)" office:value-type="float" office:value="70.92" calcext:value-type="float">
            <text:p>70,92</text:p>
          </table:table-cell>
          <table:table-cell table:style-name="ce143" office:value-type="float" office:value="10.15" calcext:value-type="float">
            <text:p>10,15</text:p>
          </table:table-cell>
          <table:table-cell table:style-name="ce150" table:formula="of:=TRUNC([.N61]/[.D61];2)" office:value-type="float" office:value="12.29" calcext:value-type="float">
            <text:p>12,29</text:p>
          </table:table-cell>
          <table:table-cell table:style-name="ce143" office:value-type="float" office:value="162.4" calcext:value-type="float">
            <text:p>162,40</text:p>
          </table:table-cell>
          <table:table-cell table:style-name="ce150" table:formula="of:=ROUND([.R61]*([.M61]/COM.MICROSOFT.IFS([.$J$12]=&quot;DESONERADA&quot;;[.P61];[.$J$12]=&quot;NÃO DESONERADA&quot;;[.O61]));2)" office:value-type="float" office:value="196.72" calcext:value-type="float">
            <text:p>196,72</text:p>
          </table:table-cell>
          <table:table-cell table:style-name="ce143" office:value-type="float" office:value="227.99" calcext:value-type="float">
            <text:p>227,99</text:p>
          </table:table-cell>
          <table:table-cell table:number-columns-repeated="2" table:style-name="ce143" office:value-type="float" office:value="220.95" calcext:value-type="float">
            <text:p>220,95</text:p>
          </table:table-cell>
          <table:table-cell table:style-name="ce150" table:formula="of:=TRUNC([.T61]/(1+[.$D$7]);2)" office:value-type="float" office:value="267.64" calcext:value-type="float">
            <text:p>267,64</text:p>
          </table:table-cell>
          <table:table-cell table:style-name="ce143" office:value-type="float" office:value="292.8" calcext:value-type="float">
            <text:p>292,80</text:p>
          </table:table-cell>
          <table:table-cell table:style-name="ce159" table:formula="of:=[.S61]-([.S61]*[.$T$12])" office:value-type="float" office:value="292.8" calcext:value-type="float">
            <text:p>292,80</text:p>
          </table:table-cell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2.3.5</text:p>
          </table:table-cell>
          <table:table-cell table:style-name="ce124" office:value-type="string" calcext:value-type="string">
            <text:p>DISJUNTOR TERMOMAGNÉTICO TRIPOLAR , CORRENTE NOMINAL DE 80A - FORNECIMENTO E INSTALAÇÃO.</text:p>
          </table:table-cell>
          <table:table-cell table:style-name="ce129" office:value-type="string" calcext:value-type="string">
            <text:p>UN</text:p>
          </table:table-cell>
          <table:table-cell table:style-name="ce138" office:value-type="float" office:value="2" calcext:value-type="float">
            <text:p>2,00</text:p>
          </table:table-cell>
          <table:table-cell table:style-name="ce143" office:value-type="float" office:value="43.28" calcext:value-type="float">
            <text:p>43,28</text:p>
          </table:table-cell>
          <table:table-cell table:style-name="ce150" table:formula="of:=[.J62]/[.D62]" office:value-type="float" office:value="52.425" calcext:value-type="float">
            <text:p>52,43</text:p>
          </table:table-cell>
          <table:table-cell table:style-name="ce143" office:value-type="float" office:value="96.91" calcext:value-type="float">
            <text:p>96,91</text:p>
          </table:table-cell>
          <table:table-cell table:number-columns-repeated="2" table:style-name="ce143" office:value-type="float" office:value="86.56" calcext:value-type="float">
            <text:p>86,56</text:p>
          </table:table-cell>
          <table:table-cell table:style-name="ce150" table:formula="of:=ROUND([.R62]*(COM.MICROSOFT.IFS([.$J$12]=&quot;DESONERADA&quot;;[.H62]/[.P62];[.$J$12]=&quot;NÃO DESONERADA&quot;;[.G62]/[.O62]));2)" office:value-type="float" office:value="104.85" calcext:value-type="float">
            <text:p>104,85</text:p>
          </table:table-cell>
          <table:table-cell table:style-name="ce143" office:value-type="float" office:value="116.31" calcext:value-type="float">
            <text:p>116,31</text:p>
          </table:table-cell>
          <table:table-cell table:style-name="ce150" table:formula="of:=TRUNC([.N62]/[.D62];2)" office:value-type="float" office:value="140.88" calcext:value-type="float">
            <text:p>140,88</text:p>
          </table:table-cell>
          <table:table-cell table:style-name="ce143" office:value-type="float" office:value="232.61" calcext:value-type="float">
            <text:p>232,61</text:p>
          </table:table-cell>
          <table:table-cell table:style-name="ce150" table:formula="of:=ROUND([.R62]*([.M62]/COM.MICROSOFT.IFS([.$J$12]=&quot;DESONERADA&quot;;[.P62];[.$J$12]=&quot;NÃO DESONERADA&quot;;[.O62]));2)" office:value-type="float" office:value="281.76" calcext:value-type="float">
            <text:p>281,76</text:p>
          </table:table-cell>
          <table:table-cell table:style-name="ce143" office:value-type="float" office:value="329.53" calcext:value-type="float">
            <text:p>329,53</text:p>
          </table:table-cell>
          <table:table-cell table:number-columns-repeated="2" table:style-name="ce143" office:value-type="float" office:value="319.17" calcext:value-type="float">
            <text:p>319,17</text:p>
          </table:table-cell>
          <table:table-cell table:style-name="ce150" table:formula="of:=TRUNC([.T62]/(1+[.$D$7]);2)" office:value-type="float" office:value="386.61" calcext:value-type="float">
            <text:p>386,61</text:p>
          </table:table-cell>
          <table:table-cell table:style-name="ce143" office:value-type="float" office:value="422.96" calcext:value-type="float">
            <text:p>422,96</text:p>
          </table:table-cell>
          <table:table-cell table:style-name="ce159" table:formula="of:=[.S62]-([.S62]*[.$T$12])" office:value-type="float" office:value="422.96" calcext:value-type="float">
            <text:p>422,96</text:p>
          </table:table-cell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2.3.6</text:p>
          </table:table-cell>
          <table:table-cell table:style-name="ce124" office:value-type="string" calcext:value-type="string">
            <text:p>DISJUNTOR TERMOMAGNÉTICO TRIPOLAR , CORRENTE NOMINAL DE 125A - FORNECIMENTO E INSTALAÇÃO. AF_10/2020</text:p>
          </table:table-cell>
          <table:table-cell table:style-name="ce129" office:value-type="string" calcext:value-type="string">
            <text:p>UN</text:p>
          </table:table-cell>
          <table:table-cell table:style-name="ce138" office:value-type="float" office:value="2" calcext:value-type="float">
            <text:p>2,00</text:p>
          </table:table-cell>
          <table:table-cell table:style-name="ce143" office:value-type="float" office:value="73.13" calcext:value-type="float">
            <text:p>73,13</text:p>
          </table:table-cell>
          <table:table-cell table:style-name="ce150" table:formula="of:=[.J63]/[.D63]" office:value-type="float" office:value="88.585" calcext:value-type="float">
            <text:p>88,59</text:p>
          </table:table-cell>
          <table:table-cell table:style-name="ce143" office:value-type="float" office:value="163.82" calcext:value-type="float">
            <text:p>163,82</text:p>
          </table:table-cell>
          <table:table-cell table:number-columns-repeated="2" table:style-name="ce143" office:value-type="float" office:value="146.26" calcext:value-type="float">
            <text:p>146,26</text:p>
          </table:table-cell>
          <table:table-cell table:style-name="ce150" table:formula="of:=ROUND([.R63]*(COM.MICROSOFT.IFS([.$J$12]=&quot;DESONERADA&quot;;[.H63]/[.P63];[.$J$12]=&quot;NÃO DESONERADA&quot;;[.G63]/[.O63]));2)" office:value-type="float" office:value="177.17" calcext:value-type="float">
            <text:p>177,17</text:p>
          </table:table-cell>
          <table:table-cell table:style-name="ce143" office:value-type="float" office:value="344.3" calcext:value-type="float">
            <text:p>344,30</text:p>
          </table:table-cell>
          <table:table-cell table:style-name="ce150" table:formula="of:=TRUNC([.N63]/[.D63];2)" office:value-type="float" office:value="417.05" calcext:value-type="float">
            <text:p>417,05</text:p>
          </table:table-cell>
          <table:table-cell table:style-name="ce143" office:value-type="float" office:value="688.59" calcext:value-type="float">
            <text:p>688,59</text:p>
          </table:table-cell>
          <table:table-cell table:style-name="ce150" table:formula="of:=ROUND([.R63]*([.M63]/COM.MICROSOFT.IFS([.$J$12]=&quot;DESONERADA&quot;;[.P63];[.$J$12]=&quot;NÃO DESONERADA&quot;;[.O63]));2)" office:value-type="float" office:value="834.1" calcext:value-type="float">
            <text:p>834,10</text:p>
          </table:table-cell>
          <table:table-cell table:style-name="ce143" office:value-type="float" office:value="852.35" calcext:value-type="float">
            <text:p>852,35</text:p>
          </table:table-cell>
          <table:table-cell table:number-columns-repeated="2" table:style-name="ce143" office:value-type="float" office:value="834.85" calcext:value-type="float">
            <text:p>834,85</text:p>
          </table:table-cell>
          <table:table-cell table:style-name="ce150" table:formula="of:=TRUNC([.T63]/(1+[.$D$7]);2)" office:value-type="float" office:value="1011.27" calcext:value-type="float">
            <text:p>1.011,27</text:p>
          </table:table-cell>
          <table:table-cell table:style-name="ce143" office:value-type="float" office:value="1106.34" calcext:value-type="float">
            <text:p>1.106,34</text:p>
          </table:table-cell>
          <table:table-cell table:style-name="ce159" table:formula="of:=[.S63]-([.S63]*[.$T$12])" office:value-type="float" office:value="1106.34" calcext:value-type="float">
            <text:p>1.106,34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Total da subetapa 02.3</text:p>
          </table:table-cell>
          <table:table-cell table:style-name="ce123"/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2"/>
          <table:table-cell table:style-name="ce143" office:value-type="float" office:value="356.35" calcext:value-type="float">
            <text:p>356,35</text:p>
          </table:table-cell>
          <table:table-cell table:style-name="ce149" table:formula="of:=SUM([.J58:.J63])" office:value-type="float" office:value="431.65" calcext:value-type="float">
            <text:p>431,65</text:p>
          </table:table-cell>
          <table:table-cell table:style-name="ce143"/>
          <table:table-cell table:style-name="ce149"/>
          <table:table-cell table:style-name="ce143" office:value-type="float" office:value="1383.37" calcext:value-type="float">
            <text:p>1.383,37</text:p>
          </table:table-cell>
          <table:table-cell table:style-name="ce149" table:formula="of:=SUM([.N58:.N63])" office:value-type="float" office:value="1675.67" calcext:value-type="float">
            <text:p>1.675,67</text:p>
          </table:table-cell>
          <table:table-cell table:style-name="ce143" table:number-columns-repeated="2"/>
          <table:table-cell table:style-name="ce143" office:value-type="float" office:value="1739.72" calcext:value-type="float">
            <text:p>1.739,72</text:p>
          </table:table-cell>
          <table:table-cell table:style-name="ce149" table:formula="of:=SUM([.R58:.R63])" office:value-type="float" office:value="2107.32" calcext:value-type="float">
            <text:p>2.107,32</text:p>
          </table:table-cell>
          <table:table-cell table:style-name="ce143" office:value-type="float" office:value="2305.45" calcext:value-type="float">
            <text:p>2.305,45</text:p>
          </table:table-cell>
          <table:table-cell table:style-name="ce149" table:formula="of:=SUM([.T58:.T63])" office:value-type="float" office:value="2305.45" calcext:value-type="float">
            <text:p>2.305,45</text:p>
          </table:table-cell>
          <table:table-cell table:style-name="ce118" table:number-columns-repeated="16364"/>
        </table:table-row>
        <table:table-row table:style-name="ro2">
          <table:table-cell table:style-name="ce114" office:value-type="string" calcext:value-type="string">
            <text:p>Total da etapa 02</text:p>
          </table:table-cell>
          <table:table-cell table:style-name="ce122"/>
          <table:table-cell table:style-name="ce127"/>
          <table:table-cell table:style-name="ce136"/>
          <table:table-cell table:style-name="ce143"/>
          <table:table-cell table:style-name="ce148"/>
          <table:table-cell table:style-name="ce143" table:number-columns-repeated="2"/>
          <table:table-cell table:style-name="ce143" office:value-type="float" office:value="15914.27" calcext:value-type="float">
            <text:p>15.914,27</text:p>
          </table:table-cell>
          <table:table-cell table:style-name="ce148" table:formula="of:=SUM([.J48];[.J56];[.J64])" office:value-type="float" office:value="19277.44" calcext:value-type="float">
            <text:p>19.277,44</text:p>
          </table:table-cell>
          <table:table-cell table:style-name="ce143"/>
          <table:table-cell table:style-name="ce148"/>
          <table:table-cell table:style-name="ce143" office:value-type="float" office:value="30824.09" calcext:value-type="float">
            <text:p>30.824,09</text:p>
          </table:table-cell>
          <table:table-cell table:style-name="ce148" table:formula="of:=SUM([.N48];[.N56];[.N64])" office:value-type="float" office:value="37338.14" calcext:value-type="float">
            <text:p>37.338,14</text:p>
          </table:table-cell>
          <table:table-cell table:style-name="ce143" table:number-columns-repeated="2"/>
          <table:table-cell table:style-name="ce143" office:value-type="float" office:value="46738.36" calcext:value-type="float">
            <text:p>46.738,36</text:p>
          </table:table-cell>
          <table:table-cell table:style-name="ce148" table:formula="of:=SUM([.R48];[.R56];[.R64])" office:value-type="float" office:value="56615.58" calcext:value-type="float">
            <text:p>56.615,58</text:p>
          </table:table-cell>
          <table:table-cell table:style-name="ce143" office:value-type="float" office:value="61937.57" calcext:value-type="float">
            <text:p>61.937,57</text:p>
          </table:table-cell>
          <table:table-cell table:style-name="ce148" table:formula="of:=SUM([.T48];[.T56];[.T64])" office:value-type="float" office:value="61937.57" calcext:value-type="float">
            <text:p>61.937,57</text:p>
          </table:table-cell>
          <table:table-cell table:style-name="ce118" table:number-columns-repeated="16364"/>
        </table:table-row>
        <table:table-row table:style-name="ro2">
          <table:table-cell table:style-name="ce114" office:value-type="string" calcext:value-type="string">
            <text:p>03</text:p>
          </table:table-cell>
          <table:table-cell table:style-name="ce122" office:value-type="string" calcext:value-type="string">
            <text:p>INSTALAÇÕES HIDRÁULICAS E SANITÁRIAS</text:p>
          </table:table-cell>
          <table:table-cell table:style-name="ce127"/>
          <table:table-cell table:style-name="ce136"/>
          <table:table-cell table:style-name="ce143"/>
          <table:table-cell table:style-name="ce148"/>
          <table:table-cell table:style-name="ce143" table:number-columns-repeated="3"/>
          <table:table-cell table:style-name="ce148"/>
          <table:table-cell table:style-name="ce143"/>
          <table:table-cell table:style-name="ce148"/>
          <table:table-cell table:style-name="ce143"/>
          <table:table-cell table:style-name="ce148"/>
          <table:table-cell table:style-name="ce143" table:number-columns-repeated="3"/>
          <table:table-cell table:style-name="ce148"/>
          <table:table-cell table:style-name="ce143"/>
          <table:table-cell table:style-name="ce148"/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03.1</text:p>
          </table:table-cell>
          <table:table-cell table:style-name="ce123" office:value-type="string" calcext:value-type="string">
            <text:p>Drenagem</text:p>
          </table:table-cell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3.1.1</text:p>
          </table:table-cell>
          <table:table-cell table:style-name="ce124" office:value-type="string" calcext:value-type="string">
            <text:p>TUBO, PVC, SOLDÁVEL, DE 20MM, INSTALADO EM DRENO DE AR CONDICIONADO - FORNECIMENTO E INSTALAÇÃO. AF_08/2022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209.89" calcext:value-type="float">
            <text:p>209,89</text:p>
          </table:table-cell>
          <table:table-cell table:style-name="ce143" office:value-type="float" office:value="11.27" calcext:value-type="float">
            <text:p>11,27</text:p>
          </table:table-cell>
          <table:table-cell table:style-name="ce150" table:formula="of:=[.J68]/[.D68]" office:value-type="float" office:value="13.6508170946686" calcext:value-type="float">
            <text:p>13,65</text:p>
          </table:table-cell>
          <table:table-cell table:style-name="ce143" office:value-type="float" office:value="2648.77" calcext:value-type="float">
            <text:p>2.648,77</text:p>
          </table:table-cell>
          <table:table-cell table:number-columns-repeated="2" table:style-name="ce143" office:value-type="float" office:value="2365.31" calcext:value-type="float">
            <text:p>2.365,31</text:p>
          </table:table-cell>
          <table:table-cell table:style-name="ce150" table:formula="of:=ROUND([.R68]*(COM.MICROSOFT.IFS([.$J$12]=&quot;DESONERADA&quot;;[.H68]/[.P68];[.$J$12]=&quot;NÃO DESONERADA&quot;;[.G68]/[.O68]));2)" office:value-type="float" office:value="2865.17" calcext:value-type="float">
            <text:p>2.865,17</text:p>
          </table:table-cell>
          <table:table-cell table:style-name="ce143" office:value-type="float" office:value="5.46" calcext:value-type="float">
            <text:p>5,46</text:p>
          </table:table-cell>
          <table:table-cell table:style-name="ce150" table:formula="of:=TRUNC([.N68]/[.D68];2)" office:value-type="float" office:value="6.61" calcext:value-type="float">
            <text:p>6,61</text:p>
          </table:table-cell>
          <table:table-cell table:style-name="ce143" office:value-type="float" office:value="1146.14" calcext:value-type="float">
            <text:p>1.146,14</text:p>
          </table:table-cell>
          <table:table-cell table:style-name="ce150" table:formula="of:=ROUND([.R68]*([.M68]/COM.MICROSOFT.IFS([.$J$12]=&quot;DESONERADA&quot;;[.P68];[.$J$12]=&quot;NÃO DESONERADA&quot;;[.O68]));2)" office:value-type="float" office:value="1388.36" calcext:value-type="float">
            <text:p>1.388,36</text:p>
          </table:table-cell>
          <table:table-cell table:style-name="ce143" office:value-type="float" office:value="3794.8" calcext:value-type="float">
            <text:p>3.794,80</text:p>
          </table:table-cell>
          <table:table-cell table:number-columns-repeated="2" table:style-name="ce143" office:value-type="float" office:value="3511.45" calcext:value-type="float">
            <text:p>3.511,45</text:p>
          </table:table-cell>
          <table:table-cell table:style-name="ce150" table:formula="of:=TRUNC([.T68]/(1+[.$D$7]);2)" office:value-type="float" office:value="4253.53" calcext:value-type="float">
            <text:p>4.253,53</text:p>
          </table:table-cell>
          <table:table-cell table:style-name="ce143" office:value-type="float" office:value="4653.37" calcext:value-type="float">
            <text:p>4.653,37</text:p>
          </table:table-cell>
          <table:table-cell table:style-name="ce159" table:formula="of:=[.S68]-([.S68]*[.$T$12])" office:value-type="float" office:value="4653.37" calcext:value-type="float">
            <text:p>4.653,37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Total da subetapa 03.1</text:p>
          </table:table-cell>
          <table:table-cell table:style-name="ce123"/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2"/>
          <table:table-cell table:style-name="ce143" office:value-type="float" office:value="2365.31" calcext:value-type="float">
            <text:p>2.365,31</text:p>
          </table:table-cell>
          <table:table-cell table:style-name="ce149" table:formula="of:=SUM([.J68])" office:value-type="float" office:value="2865.17" calcext:value-type="float">
            <text:p>2.865,17</text:p>
          </table:table-cell>
          <table:table-cell table:style-name="ce143"/>
          <table:table-cell table:style-name="ce149"/>
          <table:table-cell table:style-name="ce143" office:value-type="float" office:value="1146.14" calcext:value-type="float">
            <text:p>1.146,14</text:p>
          </table:table-cell>
          <table:table-cell table:style-name="ce149" table:formula="of:=SUM([.N68])" office:value-type="float" office:value="1388.36" calcext:value-type="float">
            <text:p>1.388,36</text:p>
          </table:table-cell>
          <table:table-cell table:style-name="ce143" table:number-columns-repeated="2"/>
          <table:table-cell table:style-name="ce143" office:value-type="float" office:value="3511.45" calcext:value-type="float">
            <text:p>3.511,45</text:p>
          </table:table-cell>
          <table:table-cell table:style-name="ce149" table:formula="of:=SUM([.R68])" office:value-type="float" office:value="4253.53" calcext:value-type="float">
            <text:p>4.253,53</text:p>
          </table:table-cell>
          <table:table-cell table:style-name="ce143" office:value-type="float" office:value="4653.37" calcext:value-type="float">
            <text:p>4.653,37</text:p>
          </table:table-cell>
          <table:table-cell table:style-name="ce149" table:formula="of:=SUM([.T68])" office:value-type="float" office:value="4653.37" calcext:value-type="float">
            <text:p>4.653,37</text:p>
          </table:table-cell>
          <table:table-cell table:style-name="ce118" table:number-columns-repeated="16364"/>
        </table:table-row>
        <table:table-row table:style-name="ro2">
          <table:table-cell table:style-name="ce114" office:value-type="string" calcext:value-type="string">
            <text:p>Total da etapa 03</text:p>
          </table:table-cell>
          <table:table-cell table:style-name="ce122"/>
          <table:table-cell table:style-name="ce127"/>
          <table:table-cell table:style-name="ce136"/>
          <table:table-cell table:style-name="ce143"/>
          <table:table-cell table:style-name="ce148"/>
          <table:table-cell table:style-name="ce143" table:number-columns-repeated="2"/>
          <table:table-cell table:style-name="ce143" office:value-type="float" office:value="2365.31" calcext:value-type="float">
            <text:p>2.365,31</text:p>
          </table:table-cell>
          <table:table-cell table:style-name="ce148" table:formula="of:=SUM([.J69])" office:value-type="float" office:value="2865.17" calcext:value-type="float">
            <text:p>2.865,17</text:p>
          </table:table-cell>
          <table:table-cell table:style-name="ce143"/>
          <table:table-cell table:style-name="ce148"/>
          <table:table-cell table:style-name="ce143" office:value-type="float" office:value="1146.14" calcext:value-type="float">
            <text:p>1.146,14</text:p>
          </table:table-cell>
          <table:table-cell table:style-name="ce148" table:formula="of:=SUM([.N69])" office:value-type="float" office:value="1388.36" calcext:value-type="float">
            <text:p>1.388,36</text:p>
          </table:table-cell>
          <table:table-cell table:style-name="ce143" table:number-columns-repeated="2"/>
          <table:table-cell table:style-name="ce143" office:value-type="float" office:value="3511.45" calcext:value-type="float">
            <text:p>3.511,45</text:p>
          </table:table-cell>
          <table:table-cell table:style-name="ce148" table:formula="of:=SUM([.R69])" office:value-type="float" office:value="4253.53" calcext:value-type="float">
            <text:p>4.253,53</text:p>
          </table:table-cell>
          <table:table-cell table:style-name="ce143" office:value-type="float" office:value="4653.37" calcext:value-type="float">
            <text:p>4.653,37</text:p>
          </table:table-cell>
          <table:table-cell table:style-name="ce148" table:formula="of:=SUM([.T69])" office:value-type="float" office:value="4653.37" calcext:value-type="float">
            <text:p>4.653,37</text:p>
          </table:table-cell>
          <table:table-cell table:style-name="ce118" table:number-columns-repeated="16364"/>
        </table:table-row>
        <table:table-row table:style-name="ro2">
          <table:table-cell table:style-name="ce114" office:value-type="string" calcext:value-type="string">
            <text:p>04</text:p>
          </table:table-cell>
          <table:table-cell table:style-name="ce122" office:value-type="string" calcext:value-type="string">
            <text:p>INSTALAÇÕES ESPECIAIS</text:p>
          </table:table-cell>
          <table:table-cell table:style-name="ce127"/>
          <table:table-cell table:style-name="ce136"/>
          <table:table-cell table:style-name="ce143"/>
          <table:table-cell table:style-name="ce148"/>
          <table:table-cell table:style-name="ce143" table:number-columns-repeated="3"/>
          <table:table-cell table:style-name="ce148"/>
          <table:table-cell table:style-name="ce143"/>
          <table:table-cell table:style-name="ce148"/>
          <table:table-cell table:style-name="ce143"/>
          <table:table-cell table:style-name="ce148"/>
          <table:table-cell table:style-name="ce143" table:number-columns-repeated="3"/>
          <table:table-cell table:style-name="ce148"/>
          <table:table-cell table:style-name="ce143"/>
          <table:table-cell table:style-name="ce148"/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04.1</text:p>
          </table:table-cell>
          <table:table-cell table:style-name="ce123" office:value-type="string" calcext:value-type="string">
            <text:p>Climatização</text:p>
          </table:table-cell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18" table:number-columns-repeated="16364"/>
        </table:table-row>
        <table:table-row table:style-name="ro6">
          <table:table-cell table:style-name="ce116" office:value-type="string" calcext:value-type="string">
            <text:p>04.1.1</text:p>
          </table:table-cell>
          <table:table-cell table:style-name="ce124" office:value-type="string" calcext:value-type="string">
            <text:p>TUBO EM COBRE FLEXÍVEL, DN 3/8", COM ISOLAMENTO, INSTALADO EM RAMAL DE ALIMENTAÇÃO DE AR CONDICIONADO COM CONDENSADORA INDIVIDUAL - FORNECIMENTO E INSTALAÇÃO. AF_12/2015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359.22" calcext:value-type="float">
            <text:p>359,22</text:p>
          </table:table-cell>
          <table:table-cell table:style-name="ce143" office:value-type="float" office:value="2.64" calcext:value-type="float">
            <text:p>2,64</text:p>
          </table:table-cell>
          <table:table-cell table:style-name="ce150" table:formula="of:=[.J73]/[.D73]" office:value-type="float" office:value="3.20035075997996" calcext:value-type="float">
            <text:p>3,20</text:p>
          </table:table-cell>
          <table:table-cell table:style-name="ce143" office:value-type="float" office:value="1062.77" calcext:value-type="float">
            <text:p>1.062,77</text:p>
          </table:table-cell>
          <table:table-cell table:number-columns-repeated="2" table:style-name="ce143" office:value-type="float" office:value="949.06" calcext:value-type="float">
            <text:p>949,06</text:p>
          </table:table-cell>
          <table:table-cell table:style-name="ce150" table:formula="of:=ROUND([.R73]*(COM.MICROSOFT.IFS([.$J$12]=&quot;DESONERADA&quot;;[.H73]/[.P73];[.$J$12]=&quot;NÃO DESONERADA&quot;;[.G73]/[.O73]));2)" office:value-type="float" office:value="1149.63" calcext:value-type="float">
            <text:p>1.149,63</text:p>
          </table:table-cell>
          <table:table-cell table:style-name="ce143" office:value-type="float" office:value="42.14" calcext:value-type="float">
            <text:p>42,14</text:p>
          </table:table-cell>
          <table:table-cell table:style-name="ce150" table:formula="of:=TRUNC([.N73]/[.D73];2)" office:value-type="float" office:value="51.04" calcext:value-type="float">
            <text:p>51,04</text:p>
          </table:table-cell>
          <table:table-cell table:style-name="ce143" office:value-type="float" office:value="15136.8" calcext:value-type="float">
            <text:p>15.136,80</text:p>
          </table:table-cell>
          <table:table-cell table:style-name="ce150" table:formula="of:=ROUND([.R73]*([.M73]/COM.MICROSOFT.IFS([.$J$12]=&quot;DESONERADA&quot;;[.P73];[.$J$12]=&quot;NÃO DESONERADA&quot;;[.O73]));2)" office:value-type="float" office:value="18335.72" calcext:value-type="float">
            <text:p>18.335,72</text:p>
          </table:table-cell>
          <table:table-cell table:style-name="ce143" office:value-type="float" office:value="16200.81" calcext:value-type="float">
            <text:p>16.200,81</text:p>
          </table:table-cell>
          <table:table-cell table:number-columns-repeated="2" table:style-name="ce143" office:value-type="float" office:value="16085.86" calcext:value-type="float">
            <text:p>16.085,86</text:p>
          </table:table-cell>
          <table:table-cell table:style-name="ce150" table:formula="of:=TRUNC([.T73]/(1+[.$D$7]);2)" office:value-type="float" office:value="19485.35" calcext:value-type="float">
            <text:p>19.485,35</text:p>
          </table:table-cell>
          <table:table-cell table:style-name="ce143" office:value-type="float" office:value="21316.98" calcext:value-type="float">
            <text:p>21.316,98</text:p>
          </table:table-cell>
          <table:table-cell table:style-name="ce159" table:formula="of:=[.S73]-([.S73]*[.$T$12])" office:value-type="float" office:value="21316.98" calcext:value-type="float">
            <text:p>21.316,98</text:p>
          </table:table-cell>
          <table:table-cell table:style-name="ce118" table:number-columns-repeated="16364"/>
        </table:table-row>
        <table:table-row table:style-name="ro6">
          <table:table-cell table:style-name="ce116" office:value-type="string" calcext:value-type="string">
            <text:p>04.1.2</text:p>
          </table:table-cell>
          <table:table-cell table:style-name="ce124" office:value-type="string" calcext:value-type="string">
            <text:p>TUBO EM COBRE FLEXÍVEL, DN 5/8", COM ISOLAMENTO, INSTALADO EM RAMAL DE ALIMENTAÇÃO DE AR CONDICIONADO COM CONDENSADORA INDIVIDUAL - FORNECIMENTO E INSTALAÇÃO. AF_12/2015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85.24" calcext:value-type="float">
            <text:p>85,24</text:p>
          </table:table-cell>
          <table:table-cell table:style-name="ce143" office:value-type="float" office:value="2.97" calcext:value-type="float">
            <text:p>2,97</text:p>
          </table:table-cell>
          <table:table-cell table:style-name="ce150" table:formula="of:=[.J74]/[.D74]" office:value-type="float" office:value="3.59561238854998" calcext:value-type="float">
            <text:p>3,60</text:p>
          </table:table-cell>
          <table:table-cell table:style-name="ce143" office:value-type="float" office:value="283.88" calcext:value-type="float">
            <text:p>283,88</text:p>
          </table:table-cell>
          <table:table-cell table:number-columns-repeated="2" table:style-name="ce143" office:value-type="float" office:value="253.02" calcext:value-type="float">
            <text:p>253,02</text:p>
          </table:table-cell>
          <table:table-cell table:style-name="ce150" table:formula="of:=ROUND([.R74]*(COM.MICROSOFT.IFS([.$J$12]=&quot;DESONERADA&quot;;[.H74]/[.P74];[.$J$12]=&quot;NÃO DESONERADA&quot;;[.G74]/[.O74]));2)" office:value-type="float" office:value="306.49" calcext:value-type="float">
            <text:p>306,49</text:p>
          </table:table-cell>
          <table:table-cell table:style-name="ce143" office:value-type="float" office:value="67.37" calcext:value-type="float">
            <text:p>67,37</text:p>
          </table:table-cell>
          <table:table-cell table:style-name="ce150" table:formula="of:=TRUNC([.N74]/[.D74];2)" office:value-type="float" office:value="81.6" calcext:value-type="float">
            <text:p>81,60</text:p>
          </table:table-cell>
          <table:table-cell table:style-name="ce143" office:value-type="float" office:value="5742.75" calcext:value-type="float">
            <text:p>5.742,75</text:p>
          </table:table-cell>
          <table:table-cell table:style-name="ce150" table:formula="of:=ROUND([.R74]*([.M74]/COM.MICROSOFT.IFS([.$J$12]=&quot;DESONERADA&quot;;[.P74];[.$J$12]=&quot;NÃO DESONERADA&quot;;[.O74]));2)" office:value-type="float" office:value="6956.38" calcext:value-type="float">
            <text:p>6.956,38</text:p>
          </table:table-cell>
          <table:table-cell table:style-name="ce143" office:value-type="float" office:value="6027.31" calcext:value-type="float">
            <text:p>6.027,31</text:p>
          </table:table-cell>
          <table:table-cell table:number-columns-repeated="2" table:style-name="ce143" office:value-type="float" office:value="5995.77" calcext:value-type="float">
            <text:p>5.995,77</text:p>
          </table:table-cell>
          <table:table-cell table:style-name="ce150" table:formula="of:=TRUNC([.T74]/(1+[.$D$7]);2)" office:value-type="float" office:value="7262.87" calcext:value-type="float">
            <text:p>7.262,87</text:p>
          </table:table-cell>
          <table:table-cell table:style-name="ce143" office:value-type="float" office:value="7945.59" calcext:value-type="float">
            <text:p>7.945,59</text:p>
          </table:table-cell>
          <table:table-cell table:style-name="ce159" table:formula="of:=[.S74]-([.S74]*[.$T$12])" office:value-type="float" office:value="7945.59" calcext:value-type="float">
            <text:p>7.945,59</text:p>
          </table:table-cell>
          <table:table-cell table:style-name="ce118" table:number-columns-repeated="16364"/>
        </table:table-row>
        <table:table-row table:style-name="ro6">
          <table:table-cell table:style-name="ce116" office:value-type="string" calcext:value-type="string">
            <text:p>04.1.3</text:p>
          </table:table-cell>
          <table:table-cell table:style-name="ce124" office:value-type="string" calcext:value-type="string">
            <text:p>TUBO EM COBRE FLEXÍVEL, DN 3/4", COM ISOLAMENTO, INSTALADO EM RAMAL DE ALIMENTAÇÃO DE AR CONDICIONADO COM CONDENSADORA INDIVIDUAL - FORNECIMENTO E INSTALAÇÃO.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165.36" calcext:value-type="float">
            <text:p>165,36</text:p>
          </table:table-cell>
          <table:table-cell table:style-name="ce143" office:value-type="float" office:value="2.97" calcext:value-type="float">
            <text:p>2,97</text:p>
          </table:table-cell>
          <table:table-cell table:style-name="ce150" table:formula="of:=[.J75]/[.D75]" office:value-type="float" office:value="3.59760522496372" calcext:value-type="float">
            <text:p>3,60</text:p>
          </table:table-cell>
          <table:table-cell table:style-name="ce143" office:value-type="float" office:value="550.64" calcext:value-type="float">
            <text:p>550,64</text:p>
          </table:table-cell>
          <table:table-cell table:number-columns-repeated="2" table:style-name="ce143" office:value-type="float" office:value="491.11" calcext:value-type="float">
            <text:p>491,11</text:p>
          </table:table-cell>
          <table:table-cell table:style-name="ce150" table:formula="of:=ROUND([.R75]*(COM.MICROSOFT.IFS([.$J$12]=&quot;DESONERADA&quot;;[.H75]/[.P75];[.$J$12]=&quot;NÃO DESONERADA&quot;;[.G75]/[.O75]));2)" office:value-type="float" office:value="594.9" calcext:value-type="float">
            <text:p>594,90</text:p>
          </table:table-cell>
          <table:table-cell table:style-name="ce143" office:value-type="float" office:value="57.4" calcext:value-type="float">
            <text:p>57,40</text:p>
          </table:table-cell>
          <table:table-cell table:style-name="ce150" table:formula="of:=TRUNC([.N75]/[.D75];2)" office:value-type="float" office:value="69.53" calcext:value-type="float">
            <text:p>69,53</text:p>
          </table:table-cell>
          <table:table-cell table:style-name="ce143" office:value-type="float" office:value="9491.66" calcext:value-type="float">
            <text:p>9.491,66</text:p>
          </table:table-cell>
          <table:table-cell table:style-name="ce150" table:formula="of:=ROUND([.R75]*([.M75]/COM.MICROSOFT.IFS([.$J$12]=&quot;DESONERADA&quot;;[.P75];[.$J$12]=&quot;NÃO DESONERADA&quot;;[.O75]));2)" office:value-type="float" office:value="11497.56" calcext:value-type="float">
            <text:p>11.497,56</text:p>
          </table:table-cell>
          <table:table-cell table:style-name="ce143" office:value-type="float" office:value="10042.3" calcext:value-type="float">
            <text:p>10.042,30</text:p>
          </table:table-cell>
          <table:table-cell table:number-columns-repeated="2" table:style-name="ce143" office:value-type="float" office:value="9982.77" calcext:value-type="float">
            <text:p>9.982,77</text:p>
          </table:table-cell>
          <table:table-cell table:style-name="ce150" table:formula="of:=TRUNC([.T75]/(1+[.$D$7]);2)" office:value-type="float" office:value="12092.46" calcext:value-type="float">
            <text:p>12.092,46</text:p>
          </table:table-cell>
          <table:table-cell table:style-name="ce143" office:value-type="float" office:value="13229.16" calcext:value-type="float">
            <text:p>13.229,16</text:p>
          </table:table-cell>
          <table:table-cell table:style-name="ce159" table:formula="of:=[.S75]-([.S75]*[.$T$12])" office:value-type="float" office:value="13229.16" calcext:value-type="float">
            <text:p>13.229,16</text:p>
          </table:table-cell>
          <table:table-cell table:style-name="ce118" table:number-columns-repeated="16364"/>
        </table:table-row>
        <table:table-row table:style-name="ro6">
          <table:table-cell table:style-name="ce116" office:value-type="string" calcext:value-type="string">
            <text:p>04.1.4</text:p>
          </table:table-cell>
          <table:table-cell table:style-name="ce124" office:value-type="string" calcext:value-type="string">
            <text:p>TUBO EM COBRE FLEXÍVEL, DN 7/8", COM ISOLAMENTO, INSTALADO EM RAMAL DE ALIMENTAÇÃO DE AR CONDICIONADO COM CONDENSADORA INDIVIDUAL - FORNECIMENTO E INSTALAÇÃO.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108.62" calcext:value-type="float">
            <text:p>108,62</text:p>
          </table:table-cell>
          <table:table-cell table:style-name="ce143" office:value-type="float" office:value="2.97" calcext:value-type="float">
            <text:p>2,97</text:p>
          </table:table-cell>
          <table:table-cell table:style-name="ce150" table:formula="of:=[.J76]/[.D76]" office:value-type="float" office:value="3.59767998526975" calcext:value-type="float">
            <text:p>3,60</text:p>
          </table:table-cell>
          <table:table-cell table:style-name="ce143" office:value-type="float" office:value="361.7" calcext:value-type="float">
            <text:p>361,70</text:p>
          </table:table-cell>
          <table:table-cell table:number-columns-repeated="2" table:style-name="ce143" office:value-type="float" office:value="322.6" calcext:value-type="float">
            <text:p>322,60</text:p>
          </table:table-cell>
          <table:table-cell table:style-name="ce150" table:formula="of:=ROUND([.R76]*(COM.MICROSOFT.IFS([.$J$12]=&quot;DESONERADA&quot;;[.H76]/[.P76];[.$J$12]=&quot;NÃO DESONERADA&quot;;[.G76]/[.O76]));2)" office:value-type="float" office:value="390.78" calcext:value-type="float">
            <text:p>390,78</text:p>
          </table:table-cell>
          <table:table-cell table:style-name="ce143" office:value-type="float" office:value="85.9" calcext:value-type="float">
            <text:p>85,90</text:p>
          </table:table-cell>
          <table:table-cell table:style-name="ce150" table:formula="of:=TRUNC([.N76]/[.D76];2)" office:value-type="float" office:value="104.05" calcext:value-type="float">
            <text:p>104,05</text:p>
          </table:table-cell>
          <table:table-cell table:style-name="ce143" office:value-type="float" office:value="9330.45" calcext:value-type="float">
            <text:p>9.330,45</text:p>
          </table:table-cell>
          <table:table-cell table:style-name="ce150" table:formula="of:=ROUND([.R76]*([.M76]/COM.MICROSOFT.IFS([.$J$12]=&quot;DESONERADA&quot;;[.P76];[.$J$12]=&quot;NÃO DESONERADA&quot;;[.O76]));2)" office:value-type="float" office:value="11302.29" calcext:value-type="float">
            <text:p>11.302,29</text:p>
          </table:table-cell>
          <table:table-cell table:style-name="ce143" office:value-type="float" office:value="9692.15" calcext:value-type="float">
            <text:p>9.692,15</text:p>
          </table:table-cell>
          <table:table-cell table:number-columns-repeated="2" table:style-name="ce143" office:value-type="float" office:value="9653.05" calcext:value-type="float">
            <text:p>9.653,05</text:p>
          </table:table-cell>
          <table:table-cell table:style-name="ce150" table:formula="of:=TRUNC([.T76]/(1+[.$D$7]);2)" office:value-type="float" office:value="11693.07" calcext:value-type="float">
            <text:p>11.693,07</text:p>
          </table:table-cell>
          <table:table-cell table:style-name="ce143" office:value-type="float" office:value="12792.22" calcext:value-type="float">
            <text:p>12.792,22</text:p>
          </table:table-cell>
          <table:table-cell table:style-name="ce159" table:formula="of:=[.S76]-([.S76]*[.$T$12])" office:value-type="float" office:value="12792.22" calcext:value-type="float">
            <text:p>12.792,22</text:p>
          </table:table-cell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4.1.5</text:p>
          </table:table-cell>
          <table:table-cell table:style-name="ce124" office:value-type="string" calcext:value-type="string">
            <text:p>CABO DE COBRE FLEXÍVEL ISOLADO MULTIPOLAR 4 CONDUTORES, 4X1,5 MM², HEPR 1KV, PARA CIRCUITOS TERMINAIS - FORNECIMENTO E INSTALAÇÃO.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121.73" calcext:value-type="float">
            <text:p>121,73</text:p>
          </table:table-cell>
          <table:table-cell table:style-name="ce143" office:value-type="float" office:value="1.26" calcext:value-type="float">
            <text:p>1,26</text:p>
          </table:table-cell>
          <table:table-cell table:style-name="ce150" table:formula="of:=[.J77]/[.D77]" office:value-type="float" office:value="1.52616446233468" calcext:value-type="float">
            <text:p>1,53</text:p>
          </table:table-cell>
          <table:table-cell table:style-name="ce143" office:value-type="float" office:value="171.63" calcext:value-type="float">
            <text:p>171,63</text:p>
          </table:table-cell>
          <table:table-cell table:number-columns-repeated="2" table:style-name="ce143" office:value-type="float" office:value="153.37" calcext:value-type="float">
            <text:p>153,37</text:p>
          </table:table-cell>
          <table:table-cell table:style-name="ce150" table:formula="of:=ROUND([.R77]*(COM.MICROSOFT.IFS([.$J$12]=&quot;DESONERADA&quot;;[.H77]/[.P77];[.$J$12]=&quot;NÃO DESONERADA&quot;;[.G77]/[.O77]));2)" office:value-type="float" office:value="185.78" calcext:value-type="float">
            <text:p>185,78</text:p>
          </table:table-cell>
          <table:table-cell table:style-name="ce143" office:value-type="float" office:value="9.03" calcext:value-type="float">
            <text:p>9,03</text:p>
          </table:table-cell>
          <table:table-cell table:style-name="ce150" table:formula="of:=TRUNC([.N77]/[.D77];2)" office:value-type="float" office:value="10.93" calcext:value-type="float">
            <text:p>10,93</text:p>
          </table:table-cell>
          <table:table-cell table:style-name="ce143" office:value-type="float" office:value="1099.22" calcext:value-type="float">
            <text:p>1.099,22</text:p>
          </table:table-cell>
          <table:table-cell table:style-name="ce150" table:formula="of:=ROUND([.R77]*([.M77]/COM.MICROSOFT.IFS([.$J$12]=&quot;DESONERADA&quot;;[.P77];[.$J$12]=&quot;NÃO DESONERADA&quot;;[.O77]));2)" office:value-type="float" office:value="1331.52" calcext:value-type="float">
            <text:p>1.331,52</text:p>
          </table:table-cell>
          <table:table-cell table:style-name="ce143" office:value-type="float" office:value="1270.85" calcext:value-type="float">
            <text:p>1.270,85</text:p>
          </table:table-cell>
          <table:table-cell table:number-columns-repeated="2" table:style-name="ce143" office:value-type="float" office:value="1252.59" calcext:value-type="float">
            <text:p>1.252,59</text:p>
          </table:table-cell>
          <table:table-cell table:style-name="ce150" table:formula="of:=TRUNC([.T77]/(1+[.$D$7]);2)" office:value-type="float" office:value="1517.3" calcext:value-type="float">
            <text:p>1.517,30</text:p>
          </table:table-cell>
          <table:table-cell table:style-name="ce143" office:value-type="float" office:value="1659.93" calcext:value-type="float">
            <text:p>1.659,93</text:p>
          </table:table-cell>
          <table:table-cell table:style-name="ce159" table:formula="of:=[.S77]-([.S77]*[.$T$12])" office:value-type="float" office:value="1659.93" calcext:value-type="float">
            <text:p>1.659,93</text:p>
          </table:table-cell>
          <table:table-cell table:style-name="ce118" table:number-columns-repeated="16364"/>
        </table:table-row>
        <table:table-row table:style-name="ro5">
          <table:table-cell table:style-name="ce116" office:value-type="string" calcext:value-type="string">
            <text:p>04.1.6</text:p>
          </table:table-cell>
          <table:table-cell table:style-name="ce124" office:value-type="string" calcext:value-type="string">
            <text:p>CABO DE COBRE FLEXÍVEL ISOLADO MULTIPOLAR 4 CONDUTORES, 4X2,5 MM², HEPR 1KV, PARA CIRCUITOS TERMINAIS - FORNECIMENTO E INSTALAÇÃO.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237.49" calcext:value-type="float">
            <text:p>237,49</text:p>
          </table:table-cell>
          <table:table-cell table:style-name="ce143" office:value-type="float" office:value="1.6" calcext:value-type="float">
            <text:p>1,60</text:p>
          </table:table-cell>
          <table:table-cell table:style-name="ce150" table:formula="of:=[.J78]/[.D78]" office:value-type="float" office:value="1.93810265695398" calcext:value-type="float">
            <text:p>1,94</text:p>
          </table:table-cell>
          <table:table-cell table:style-name="ce143" office:value-type="float" office:value="425.1" calcext:value-type="float">
            <text:p>425,10</text:p>
          </table:table-cell>
          <table:table-cell table:number-columns-repeated="2" table:style-name="ce143" office:value-type="float" office:value="379.98" calcext:value-type="float">
            <text:p>379,98</text:p>
          </table:table-cell>
          <table:table-cell table:style-name="ce150" table:formula="of:=ROUND([.R78]*(COM.MICROSOFT.IFS([.$J$12]=&quot;DESONERADA&quot;;[.H78]/[.P78];[.$J$12]=&quot;NÃO DESONERADA&quot;;[.G78]/[.O78]));2)" office:value-type="float" office:value="460.28" calcext:value-type="float">
            <text:p>460,28</text:p>
          </table:table-cell>
          <table:table-cell table:style-name="ce143" office:value-type="float" office:value="13.32" calcext:value-type="float">
            <text:p>13,32</text:p>
          </table:table-cell>
          <table:table-cell table:style-name="ce150" table:formula="of:=TRUNC([.N78]/[.D78];2)" office:value-type="float" office:value="16.13" calcext:value-type="float">
            <text:p>16,13</text:p>
          </table:table-cell>
          <table:table-cell table:style-name="ce143" office:value-type="float" office:value="3163.36" calcext:value-type="float">
            <text:p>3.163,36</text:p>
          </table:table-cell>
          <table:table-cell table:style-name="ce150" table:formula="of:=ROUND([.R78]*([.M78]/COM.MICROSOFT.IFS([.$J$12]=&quot;DESONERADA&quot;;[.P78];[.$J$12]=&quot;NÃO DESONERADA&quot;;[.O78]));2)" office:value-type="float" office:value="3831.88" calcext:value-type="float">
            <text:p>3.831,88</text:p>
          </table:table-cell>
          <table:table-cell table:style-name="ce143" office:value-type="float" office:value="3588.46" calcext:value-type="float">
            <text:p>3.588,46</text:p>
          </table:table-cell>
          <table:table-cell table:number-columns-repeated="2" table:style-name="ce143" office:value-type="float" office:value="3543.34" calcext:value-type="float">
            <text:p>3.543,34</text:p>
          </table:table-cell>
          <table:table-cell table:style-name="ce150" table:formula="of:=TRUNC([.T78]/(1+[.$D$7]);2)" office:value-type="float" office:value="4292.16" calcext:value-type="float">
            <text:p>4.292,16</text:p>
          </table:table-cell>
          <table:table-cell table:style-name="ce143" office:value-type="float" office:value="4695.63" calcext:value-type="float">
            <text:p>4.695,63</text:p>
          </table:table-cell>
          <table:table-cell table:style-name="ce159" table:formula="of:=[.S78]-([.S78]*[.$T$12])" office:value-type="float" office:value="4695.63" calcext:value-type="float">
            <text:p>4.695,63</text:p>
          </table:table-cell>
          <table:table-cell table:style-name="ce118" table:number-columns-repeated="16364"/>
        </table:table-row>
        <table:table-row table:style-name="ro9">
          <table:table-cell table:style-name="ce116" office:value-type="string" calcext:value-type="string">
            <text:p>04.1.7</text:p>
          </table:table-cell>
          <table:table-cell table:style-name="ce124" office:value-type="string" calcext:value-type="string">
            <text:p>FIXAÇÃO DE TUBOS VERTICAIS DE PVC ÁGUA, PVC ESGOTO, PVC ÁGUA PLUVIAL, CPVC, PPR, COBRE OU AÇO, DIÂMETROS MENORES OU IGUAIS A 40 MM, COM ABRAÇADEIRA METÁLICA RÍGIDA TIPO U PERFIL 1 1/4", FIXADA EM PERFILADO EM PAREDE. AF_09/2023_PS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359.22" calcext:value-type="float">
            <text:p>359,22</text:p>
          </table:table-cell>
          <table:table-cell table:style-name="ce143" office:value-type="float" office:value="2.46" calcext:value-type="float">
            <text:p>2,46</text:p>
          </table:table-cell>
          <table:table-cell table:style-name="ce150" table:formula="of:=[.J79]/[.D79]" office:value-type="float" office:value="2.98001224876121" calcext:value-type="float">
            <text:p>2,98</text:p>
          </table:table-cell>
          <table:table-cell table:style-name="ce143" office:value-type="float" office:value="991.43" calcext:value-type="float">
            <text:p>991,43</text:p>
          </table:table-cell>
          <table:table-cell table:number-columns-repeated="2" table:style-name="ce143" office:value-type="float" office:value="883.73" calcext:value-type="float">
            <text:p>883,73</text:p>
          </table:table-cell>
          <table:table-cell table:style-name="ce150" table:formula="of:=ROUND([.R79]*(COM.MICROSOFT.IFS([.$J$12]=&quot;DESONERADA&quot;;[.H79]/[.P79];[.$J$12]=&quot;NÃO DESONERADA&quot;;[.G79]/[.O79]));2)" office:value-type="float" office:value="1070.48" calcext:value-type="float">
            <text:p>1.070,48</text:p>
          </table:table-cell>
          <table:table-cell table:style-name="ce143" office:value-type="float" office:value="1.05" calcext:value-type="float">
            <text:p>1,05</text:p>
          </table:table-cell>
          <table:table-cell table:style-name="ce150" table:formula="of:=TRUNC([.N79]/[.D79];2)" office:value-type="float" office:value="1.27" calcext:value-type="float">
            <text:p>1,27</text:p>
          </table:table-cell>
          <table:table-cell table:style-name="ce143" office:value-type="float" office:value="377.12" calcext:value-type="float">
            <text:p>377,12</text:p>
          </table:table-cell>
          <table:table-cell table:style-name="ce150" table:formula="of:=ROUND([.R79]*([.M79]/COM.MICROSOFT.IFS([.$J$12]=&quot;DESONERADA&quot;;[.P79];[.$J$12]=&quot;NÃO DESONERADA&quot;;[.O79]));2)" office:value-type="float" office:value="456.82" calcext:value-type="float">
            <text:p>456,82</text:p>
          </table:table-cell>
          <table:table-cell table:style-name="ce143" office:value-type="float" office:value="1368.62" calcext:value-type="float">
            <text:p>1.368,62</text:p>
          </table:table-cell>
          <table:table-cell table:number-columns-repeated="2" table:style-name="ce143" office:value-type="float" office:value="1260.85" calcext:value-type="float">
            <text:p>1.260,85</text:p>
          </table:table-cell>
          <table:table-cell table:style-name="ce150" table:formula="of:=TRUNC([.T79]/(1+[.$D$7]);2)" office:value-type="float" office:value="1527.3" calcext:value-type="float">
            <text:p>1.527,30</text:p>
          </table:table-cell>
          <table:table-cell table:style-name="ce143" office:value-type="float" office:value="1670.87" calcext:value-type="float">
            <text:p>1.670,87</text:p>
          </table:table-cell>
          <table:table-cell table:style-name="ce159" table:formula="of:=[.S79]-([.S79]*[.$T$12])" office:value-type="float" office:value="1670.87" calcext:value-type="float">
            <text:p>1.670,87</text:p>
          </table:table-cell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4.1.8</text:p>
          </table:table-cell>
          <table:table-cell table:style-name="ce124" office:value-type="string" calcext:value-type="string">
            <text:p>PROTEÇÃO DE REDE FRIGORÍGENA COM FITA PVC BRANCA SEM COLA</text:p>
          </table:table-cell>
          <table:table-cell table:style-name="ce129" office:value-type="string" calcext:value-type="string">
            <text:p>M</text:p>
          </table:table-cell>
          <table:table-cell table:style-name="ce138" office:value-type="float" office:value="359.22" calcext:value-type="float">
            <text:p>359,22</text:p>
          </table:table-cell>
          <table:table-cell table:style-name="ce143" office:value-type="float" office:value="1.26" calcext:value-type="float">
            <text:p>1,26</text:p>
          </table:table-cell>
          <table:table-cell table:style-name="ce150" table:formula="of:=[.J80]/[.D80]" office:value-type="float" office:value="1.52625132230945" calcext:value-type="float">
            <text:p>1,53</text:p>
          </table:table-cell>
          <table:table-cell table:style-name="ce143" office:value-type="float" office:value="506.5" calcext:value-type="float">
            <text:p>506,50</text:p>
          </table:table-cell>
          <table:table-cell table:number-columns-repeated="2" table:style-name="ce143" office:value-type="float" office:value="452.61" calcext:value-type="float">
            <text:p>452,61</text:p>
          </table:table-cell>
          <table:table-cell table:style-name="ce150" table:formula="of:=ROUND([.R80]*(COM.MICROSOFT.IFS([.$J$12]=&quot;DESONERADA&quot;;[.H80]/[.P80];[.$J$12]=&quot;NÃO DESONERADA&quot;;[.G80]/[.O80]));2)" office:value-type="float" office:value="548.26" calcext:value-type="float">
            <text:p>548,26</text:p>
          </table:table-cell>
          <table:table-cell table:style-name="ce143" office:value-type="float" office:value="1.95" calcext:value-type="float">
            <text:p>1,95</text:p>
          </table:table-cell>
          <table:table-cell table:style-name="ce150" table:formula="of:=TRUNC([.N80]/[.D80];2)" office:value-type="float" office:value="2.36" calcext:value-type="float">
            <text:p>2,36</text:p>
          </table:table-cell>
          <table:table-cell table:style-name="ce143" office:value-type="float" office:value="700.47" calcext:value-type="float">
            <text:p>700,47</text:p>
          </table:table-cell>
          <table:table-cell table:style-name="ce150" table:formula="of:=ROUND([.R80]*([.M80]/COM.MICROSOFT.IFS([.$J$12]=&quot;DESONERADA&quot;;[.P80];[.$J$12]=&quot;NÃO DESONERADA&quot;;[.O80]));2)" office:value-type="float" office:value="848.5" calcext:value-type="float">
            <text:p>848,50</text:p>
          </table:table-cell>
          <table:table-cell table:style-name="ce143" office:value-type="float" office:value="1206.97" calcext:value-type="float">
            <text:p>1.206,97</text:p>
          </table:table-cell>
          <table:table-cell table:number-columns-repeated="2" table:style-name="ce143" office:value-type="float" office:value="1153.08" calcext:value-type="float">
            <text:p>1.153,08</text:p>
          </table:table-cell>
          <table:table-cell table:style-name="ce150" table:formula="of:=TRUNC([.T80]/(1+[.$D$7]);2)" office:value-type="float" office:value="1396.76" calcext:value-type="float">
            <text:p>1.396,76</text:p>
          </table:table-cell>
          <table:table-cell table:style-name="ce143" office:value-type="float" office:value="1528.06" calcext:value-type="float">
            <text:p>1.528,06</text:p>
          </table:table-cell>
          <table:table-cell table:style-name="ce159" table:formula="of:=[.S80]-([.S80]*[.$T$12])" office:value-type="float" office:value="1528.06" calcext:value-type="float">
            <text:p>1.528,06</text:p>
          </table:table-cell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4.1.9</text:p>
          </table:table-cell>
          <table:table-cell table:style-name="ce124" office:value-type="string" calcext:value-type="string">
            <text:p>INSTALAÇÃO DE AR CONDICIONADO SPLIT HI-WALL 24000 BTUS/H</text:p>
          </table:table-cell>
          <table:table-cell table:style-name="ce129" office:value-type="string" calcext:value-type="string">
            <text:p>UNID.</text:p>
          </table:table-cell>
          <table:table-cell table:style-name="ce138" office:value-type="float" office:value="18" calcext:value-type="float">
            <text:p>18,00</text:p>
          </table:table-cell>
          <table:table-cell table:style-name="ce143" office:value-type="float" office:value="141.88" calcext:value-type="float">
            <text:p>141,88</text:p>
          </table:table-cell>
          <table:table-cell table:style-name="ce150" table:formula="of:=[.J81]/[.D81]" office:value-type="float" office:value="171.863888888889" calcext:value-type="float">
            <text:p>171,86</text:p>
          </table:table-cell>
          <table:table-cell table:style-name="ce143" office:value-type="float" office:value="2860.56" calcext:value-type="float">
            <text:p>2.860,56</text:p>
          </table:table-cell>
          <table:table-cell table:number-columns-repeated="2" table:style-name="ce143" office:value-type="float" office:value="2553.84" calcext:value-type="float">
            <text:p>2.553,84</text:p>
          </table:table-cell>
          <table:table-cell table:style-name="ce150" table:formula="of:=ROUND([.R81]*(COM.MICROSOFT.IFS([.$J$12]=&quot;DESONERADA&quot;;[.H81]/[.P81];[.$J$12]=&quot;NÃO DESONERADA&quot;;[.G81]/[.O81]));2)" office:value-type="float" office:value="3093.55" calcext:value-type="float">
            <text:p>3.093,55</text:p>
          </table:table-cell>
          <table:table-cell table:style-name="ce143" office:value-type="float" office:value="46" calcext:value-type="float">
            <text:p>46,00</text:p>
          </table:table-cell>
          <table:table-cell table:style-name="ce150" table:formula="of:=TRUNC([.N81]/[.D81];2)" office:value-type="float" office:value="55.72" calcext:value-type="float">
            <text:p>55,72</text:p>
          </table:table-cell>
          <table:table-cell table:style-name="ce143" office:value-type="float" office:value="828" calcext:value-type="float">
            <text:p>828,00</text:p>
          </table:table-cell>
          <table:table-cell table:style-name="ce150" table:formula="of:=ROUND([.R81]*([.M81]/COM.MICROSOFT.IFS([.$J$12]=&quot;DESONERADA&quot;;[.P81];[.$J$12]=&quot;NÃO DESONERADA&quot;;[.O81]));2)" office:value-type="float" office:value="1002.98" calcext:value-type="float">
            <text:p>1.002,98</text:p>
          </table:table-cell>
          <table:table-cell table:style-name="ce143" office:value-type="float" office:value="3688.56" calcext:value-type="float">
            <text:p>3.688,56</text:p>
          </table:table-cell>
          <table:table-cell table:number-columns-repeated="2" table:style-name="ce143" office:value-type="float" office:value="3381.84" calcext:value-type="float">
            <text:p>3.381,84</text:p>
          </table:table-cell>
          <table:table-cell table:style-name="ce150" table:formula="of:=TRUNC([.T81]/(1+[.$D$7]);2)" office:value-type="float" office:value="4096.53" calcext:value-type="float">
            <text:p>4.096,53</text:p>
          </table:table-cell>
          <table:table-cell table:style-name="ce143" office:value-type="float" office:value="4481.61" calcext:value-type="float">
            <text:p>4.481,61</text:p>
          </table:table-cell>
          <table:table-cell table:style-name="ce159" table:formula="of:=[.S81]-([.S81]*[.$T$12])" office:value-type="float" office:value="4481.61" calcext:value-type="float">
            <text:p>4.481,61</text:p>
          </table:table-cell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4.1.10</text:p>
          </table:table-cell>
          <table:table-cell table:style-name="ce124" office:value-type="string" calcext:value-type="string">
            <text:p>INSTALAÇÃO DE AR CONDICIONADO SPLIT HI-WALL 30000 BTUS/H</text:p>
          </table:table-cell>
          <table:table-cell table:style-name="ce129" office:value-type="string" calcext:value-type="string">
            <text:p>UNID.</text:p>
          </table:table-cell>
          <table:table-cell table:style-name="ce138" office:value-type="float" office:value="5" calcext:value-type="float">
            <text:p>5,00</text:p>
          </table:table-cell>
          <table:table-cell table:style-name="ce143" office:value-type="float" office:value="214.05" calcext:value-type="float">
            <text:p>214,05</text:p>
          </table:table-cell>
          <table:table-cell table:style-name="ce150" table:formula="of:=[.J82]/[.D82]" office:value-type="float" office:value="259.284" calcext:value-type="float">
            <text:p>259,28</text:p>
          </table:table-cell>
          <table:table-cell table:style-name="ce143" office:value-type="float" office:value="1198.75" calcext:value-type="float">
            <text:p>1.198,75</text:p>
          </table:table-cell>
          <table:table-cell table:number-columns-repeated="2" table:style-name="ce143" office:value-type="float" office:value="1070.25" calcext:value-type="float">
            <text:p>1.070,25</text:p>
          </table:table-cell>
          <table:table-cell table:style-name="ce150" table:formula="of:=ROUND([.R82]*(COM.MICROSOFT.IFS([.$J$12]=&quot;DESONERADA&quot;;[.H82]/[.P82];[.$J$12]=&quot;NÃO DESONERADA&quot;;[.G82]/[.O82]));2)" office:value-type="float" office:value="1296.42" calcext:value-type="float">
            <text:p>1.296,42</text:p>
          </table:table-cell>
          <table:table-cell table:style-name="ce143" office:value-type="float" office:value="70.58" calcext:value-type="float">
            <text:p>70,58</text:p>
          </table:table-cell>
          <table:table-cell table:style-name="ce150" table:formula="of:=TRUNC([.N82]/[.D82];2)" office:value-type="float" office:value="85.49" calcext:value-type="float">
            <text:p>85,49</text:p>
          </table:table-cell>
          <table:table-cell table:style-name="ce143" office:value-type="float" office:value="352.9" calcext:value-type="float">
            <text:p>352,90</text:p>
          </table:table-cell>
          <table:table-cell table:style-name="ce150" table:formula="of:=ROUND([.R82]*([.M82]/COM.MICROSOFT.IFS([.$J$12]=&quot;DESONERADA&quot;;[.P82];[.$J$12]=&quot;NÃO DESONERADA&quot;;[.O82]));2)" office:value-type="float" office:value="427.48" calcext:value-type="float">
            <text:p>427,48</text:p>
          </table:table-cell>
          <table:table-cell table:style-name="ce143" office:value-type="float" office:value="1551.65" calcext:value-type="float">
            <text:p>1.551,65</text:p>
          </table:table-cell>
          <table:table-cell table:number-columns-repeated="2" table:style-name="ce143" office:value-type="float" office:value="1423.15" calcext:value-type="float">
            <text:p>1.423,15</text:p>
          </table:table-cell>
          <table:table-cell table:style-name="ce150" table:formula="of:=TRUNC([.T82]/(1+[.$D$7]);2)" office:value-type="float" office:value="1723.9" calcext:value-type="float">
            <text:p>1.723,90</text:p>
          </table:table-cell>
          <table:table-cell table:style-name="ce143" office:value-type="float" office:value="1885.95" calcext:value-type="float">
            <text:p>1.885,95</text:p>
          </table:table-cell>
          <table:table-cell table:style-name="ce159" table:formula="of:=[.S82]-([.S82]*[.$T$12])" office:value-type="float" office:value="1885.95" calcext:value-type="float">
            <text:p>1.885,95</text:p>
          </table:table-cell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4.1.11</text:p>
          </table:table-cell>
          <table:table-cell table:style-name="ce124" office:value-type="string" calcext:value-type="string">
            <text:p>INSTALAÇÃO DE AR CONDICIONADO SPLIT PISO TETO 36000 BTUS/H</text:p>
          </table:table-cell>
          <table:table-cell table:style-name="ce129" office:value-type="string" calcext:value-type="string">
            <text:p>UNID.</text:p>
          </table:table-cell>
          <table:table-cell table:style-name="ce138" office:value-type="float" office:value="11" calcext:value-type="float">
            <text:p>11,00</text:p>
          </table:table-cell>
          <table:table-cell table:style-name="ce143" office:value-type="float" office:value="235.01" calcext:value-type="float">
            <text:p>235,01</text:p>
          </table:table-cell>
          <table:table-cell table:style-name="ce150" table:formula="of:=[.J83]/[.D83]" office:value-type="float" office:value="284.674545454545" calcext:value-type="float">
            <text:p>284,67</text:p>
          </table:table-cell>
          <table:table-cell table:style-name="ce143" office:value-type="float" office:value="2895.53" calcext:value-type="float">
            <text:p>2.895,53</text:p>
          </table:table-cell>
          <table:table-cell table:number-columns-repeated="2" table:style-name="ce143" office:value-type="float" office:value="2585.11" calcext:value-type="float">
            <text:p>2.585,11</text:p>
          </table:table-cell>
          <table:table-cell table:style-name="ce150" table:formula="of:=ROUND([.R83]*(COM.MICROSOFT.IFS([.$J$12]=&quot;DESONERADA&quot;;[.H83]/[.P83];[.$J$12]=&quot;NÃO DESONERADA&quot;;[.G83]/[.O83]));2)" office:value-type="float" office:value="3131.42" calcext:value-type="float">
            <text:p>3.131,42</text:p>
          </table:table-cell>
          <table:table-cell table:style-name="ce143" office:value-type="float" office:value="73.84" calcext:value-type="float">
            <text:p>73,84</text:p>
          </table:table-cell>
          <table:table-cell table:style-name="ce150" table:formula="of:=TRUNC([.N83]/[.D83];2)" office:value-type="float" office:value="89.44" calcext:value-type="float">
            <text:p>89,44</text:p>
          </table:table-cell>
          <table:table-cell table:style-name="ce143" office:value-type="float" office:value="812.24" calcext:value-type="float">
            <text:p>812,24</text:p>
          </table:table-cell>
          <table:table-cell table:style-name="ce150" table:formula="of:=ROUND([.R83]*([.M83]/COM.MICROSOFT.IFS([.$J$12]=&quot;DESONERADA&quot;;[.P83];[.$J$12]=&quot;NÃO DESONERADA&quot;;[.O83]));2)" office:value-type="float" office:value="983.89" calcext:value-type="float">
            <text:p>983,89</text:p>
          </table:table-cell>
          <table:table-cell table:style-name="ce143" office:value-type="float" office:value="3707.77" calcext:value-type="float">
            <text:p>3.707,77</text:p>
          </table:table-cell>
          <table:table-cell table:number-columns-repeated="2" table:style-name="ce143" office:value-type="float" office:value="3397.35" calcext:value-type="float">
            <text:p>3.397,35</text:p>
          </table:table-cell>
          <table:table-cell table:style-name="ce150" table:formula="of:=TRUNC([.T83]/(1+[.$D$7]);2)" office:value-type="float" office:value="4115.31" calcext:value-type="float">
            <text:p>4.115,31</text:p>
          </table:table-cell>
          <table:table-cell table:style-name="ce143" office:value-type="float" office:value="4502.16" calcext:value-type="float">
            <text:p>4.502,16</text:p>
          </table:table-cell>
          <table:table-cell table:style-name="ce159" table:formula="of:=[.S83]-([.S83]*[.$T$12])" office:value-type="float" office:value="4502.16" calcext:value-type="float">
            <text:p>4.502,16</text:p>
          </table:table-cell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4.1.12</text:p>
          </table:table-cell>
          <table:table-cell table:style-name="ce124" office:value-type="string" calcext:value-type="string">
            <text:p>INSTALAÇÃO DE AR CONDICIONADO SPLIT PISO TETO 48000 BTUS/H</text:p>
          </table:table-cell>
          <table:table-cell table:style-name="ce129" office:value-type="string" calcext:value-type="string">
            <text:p>UNID.</text:p>
          </table:table-cell>
          <table:table-cell table:style-name="ce138" office:value-type="float" office:value="2" calcext:value-type="float">
            <text:p>2,00</text:p>
          </table:table-cell>
          <table:table-cell table:style-name="ce143" office:value-type="float" office:value="291.4" calcext:value-type="float">
            <text:p>291,40</text:p>
          </table:table-cell>
          <table:table-cell table:style-name="ce150" table:formula="of:=[.J84]/[.D84]" office:value-type="float" office:value="352.98" calcext:value-type="float">
            <text:p>352,98</text:p>
          </table:table-cell>
          <table:table-cell table:style-name="ce143" office:value-type="float" office:value="652.72" calcext:value-type="float">
            <text:p>652,72</text:p>
          </table:table-cell>
          <table:table-cell table:number-columns-repeated="2" table:style-name="ce143" office:value-type="float" office:value="582.8" calcext:value-type="float">
            <text:p>582,80</text:p>
          </table:table-cell>
          <table:table-cell table:style-name="ce150" table:formula="of:=ROUND([.R84]*(COM.MICROSOFT.IFS([.$J$12]=&quot;DESONERADA&quot;;[.H84]/[.P84];[.$J$12]=&quot;NÃO DESONERADA&quot;;[.G84]/[.O84]));2)" office:value-type="float" office:value="705.96" calcext:value-type="float">
            <text:p>705,96</text:p>
          </table:table-cell>
          <table:table-cell table:style-name="ce143" office:value-type="float" office:value="349.54" calcext:value-type="float">
            <text:p>349,54</text:p>
          </table:table-cell>
          <table:table-cell table:style-name="ce150" table:formula="of:=TRUNC([.N84]/[.D84];2)" office:value-type="float" office:value="423.4" calcext:value-type="float">
            <text:p>423,40</text:p>
          </table:table-cell>
          <table:table-cell table:style-name="ce143" office:value-type="float" office:value="699.08" calcext:value-type="float">
            <text:p>699,08</text:p>
          </table:table-cell>
          <table:table-cell table:style-name="ce150" table:formula="of:=ROUND([.R84]*([.M84]/COM.MICROSOFT.IFS([.$J$12]=&quot;DESONERADA&quot;;[.P84];[.$J$12]=&quot;NÃO DESONERADA&quot;;[.O84]));2)" office:value-type="float" office:value="846.81" calcext:value-type="float">
            <text:p>846,81</text:p>
          </table:table-cell>
          <table:table-cell table:style-name="ce143" office:value-type="float" office:value="1351.8" calcext:value-type="float">
            <text:p>1.351,80</text:p>
          </table:table-cell>
          <table:table-cell table:number-columns-repeated="2" table:style-name="ce143" office:value-type="float" office:value="1281.88" calcext:value-type="float">
            <text:p>1.281,88</text:p>
          </table:table-cell>
          <table:table-cell table:style-name="ce150" table:formula="of:=TRUNC([.T84]/(1+[.$D$7]);2)" office:value-type="float" office:value="1552.77" calcext:value-type="float">
            <text:p>1.552,77</text:p>
          </table:table-cell>
          <table:table-cell table:style-name="ce143" office:value-type="float" office:value="1698.74" calcext:value-type="float">
            <text:p>1.698,74</text:p>
          </table:table-cell>
          <table:table-cell table:style-name="ce159" table:formula="of:=[.S84]-([.S84]*[.$T$12])" office:value-type="float" office:value="1698.74" calcext:value-type="float">
            <text:p>1.698,74</text:p>
          </table:table-cell>
          <table:table-cell table:style-name="ce118" table:number-columns-repeated="16364"/>
        </table:table-row>
        <table:table-row table:style-name="ro9">
          <table:table-cell table:style-name="ce116" office:value-type="string" calcext:value-type="string">
            <text:p>04.1.13</text:p>
          </table:table-cell>
          <table:table-cell table:style-name="ce124" office:value-type="string" calcext:value-type="string">
            <text:p>GUINDAUTO HIDRÁULICO, CAPACIDADE MÁXIMA DE CARGA 3300 KG, MOMENTO MÁXIMO DE CARGA 5,8 TM, ALCANCE MÁXIMO HORIZONTAL 7,60 M, INCLUSIVE CAMINHÃO TOCO PBT 16.000 KG, POTÊNCIA DE 189 CV - CHI DIURNO. AF_03/2016</text:p>
          </table:table-cell>
          <table:table-cell table:style-name="ce129" office:value-type="string" calcext:value-type="string">
            <text:p>CHI</text:p>
          </table:table-cell>
          <table:table-cell table:style-name="ce138" office:value-type="float" office:value="16" calcext:value-type="float">
            <text:p>16,00</text:p>
          </table:table-cell>
          <table:table-cell table:style-name="ce143" office:value-type="float" office:value="32.8" calcext:value-type="float">
            <text:p>32,80</text:p>
          </table:table-cell>
          <table:table-cell table:style-name="ce150" table:formula="of:=[.J85]/[.D85]" office:value-type="float" office:value="39.728125" calcext:value-type="float">
            <text:p>39,73</text:p>
          </table:table-cell>
          <table:table-cell table:style-name="ce143" office:value-type="float" office:value="587.84" calcext:value-type="float">
            <text:p>587,84</text:p>
          </table:table-cell>
          <table:table-cell table:number-columns-repeated="2" table:style-name="ce143" office:value-type="float" office:value="524.76" calcext:value-type="float">
            <text:p>524,76</text:p>
          </table:table-cell>
          <table:table-cell table:style-name="ce150" table:formula="of:=ROUND([.R85]*(COM.MICROSOFT.IFS([.$J$12]=&quot;DESONERADA&quot;;[.H85]/[.P85];[.$J$12]=&quot;NÃO DESONERADA&quot;;[.G85]/[.O85]));2)" office:value-type="float" office:value="635.65" calcext:value-type="float">
            <text:p>635,65</text:p>
          </table:table-cell>
          <table:table-cell table:style-name="ce143" office:value-type="float" office:value="38.64" calcext:value-type="float">
            <text:p>38,64</text:p>
          </table:table-cell>
          <table:table-cell table:style-name="ce150" table:formula="of:=TRUNC([.N85]/[.D85];2)" office:value-type="float" office:value="46.8" calcext:value-type="float">
            <text:p>46,80</text:p>
          </table:table-cell>
          <table:table-cell table:style-name="ce143" office:value-type="float" office:value="618.27" calcext:value-type="float">
            <text:p>618,27</text:p>
          </table:table-cell>
          <table:table-cell table:style-name="ce150" table:formula="of:=ROUND([.R85]*([.M85]/COM.MICROSOFT.IFS([.$J$12]=&quot;DESONERADA&quot;;[.P85];[.$J$12]=&quot;NÃO DESONERADA&quot;;[.O85]));2)" office:value-type="float" office:value="748.93" calcext:value-type="float">
            <text:p>748,93</text:p>
          </table:table-cell>
          <table:table-cell table:style-name="ce143" office:value-type="float" office:value="1206.07" calcext:value-type="float">
            <text:p>1.206,07</text:p>
          </table:table-cell>
          <table:table-cell table:number-columns-repeated="2" table:style-name="ce143" office:value-type="float" office:value="1143.03" calcext:value-type="float">
            <text:p>1.143,03</text:p>
          </table:table-cell>
          <table:table-cell table:style-name="ce150" table:formula="of:=TRUNC([.T85]/(1+[.$D$7]);2)" office:value-type="float" office:value="1384.58" calcext:value-type="float">
            <text:p>1.384,58</text:p>
          </table:table-cell>
          <table:table-cell table:style-name="ce143" office:value-type="float" office:value="1514.74" calcext:value-type="float">
            <text:p>1.514,74</text:p>
          </table:table-cell>
          <table:table-cell table:style-name="ce159" table:formula="of:=[.S85]-([.S85]*[.$T$12])" office:value-type="float" office:value="1514.74" calcext:value-type="float">
            <text:p>1.514,74</text:p>
          </table:table-cell>
          <table:table-cell table:style-name="ce118" table:number-columns-repeated="16364"/>
        </table:table-row>
        <table:table-row table:style-name="ro9">
          <table:table-cell table:style-name="ce116" office:value-type="string" calcext:value-type="string">
            <text:p>04.1.14</text:p>
          </table:table-cell>
          <table:table-cell table:style-name="ce124" office:value-type="string" calcext:value-type="string">
            <text:p>GUINDAUTO HIDRÁULICO, CAPACIDADE MÁXIMA DE CARGA 3300 KG, MOMENTO MÁXIMO DE CARGA 5,8 TM, ALCANCE MÁXIMO HORIZONTAL 7,60 M, INCLUSIVE CAMINHÃO TOCO PBT 16.000 KG, POTÊNCIA DE 189 CV - CHP DIURNO. AF_03/2016</text:p>
          </table:table-cell>
          <table:table-cell table:style-name="ce129" office:value-type="string" calcext:value-type="string">
            <text:p>CHP</text:p>
          </table:table-cell>
          <table:table-cell table:style-name="ce138" office:value-type="float" office:value="8" calcext:value-type="float">
            <text:p>8,00</text:p>
          </table:table-cell>
          <table:table-cell table:style-name="ce143" office:value-type="float" office:value="32.79" calcext:value-type="float">
            <text:p>32,79</text:p>
          </table:table-cell>
          <table:table-cell table:style-name="ce150" table:formula="of:=[.J86]/[.D86]" office:value-type="float" office:value="39.72125" calcext:value-type="float">
            <text:p>39,72</text:p>
          </table:table-cell>
          <table:table-cell table:style-name="ce143" office:value-type="float" office:value="293.9" calcext:value-type="float">
            <text:p>293,90</text:p>
          </table:table-cell>
          <table:table-cell table:number-columns-repeated="2" table:style-name="ce143" office:value-type="float" office:value="262.33" calcext:value-type="float">
            <text:p>262,33</text:p>
          </table:table-cell>
          <table:table-cell table:style-name="ce150" table:formula="of:=ROUND([.R86]*(COM.MICROSOFT.IFS([.$J$12]=&quot;DESONERADA&quot;;[.H86]/[.P86];[.$J$12]=&quot;NÃO DESONERADA&quot;;[.G86]/[.O86]));2)" office:value-type="float" office:value="317.77" calcext:value-type="float">
            <text:p>317,77</text:p>
          </table:table-cell>
          <table:table-cell table:style-name="ce143" office:value-type="float" office:value="249.17" calcext:value-type="float">
            <text:p>249,17</text:p>
          </table:table-cell>
          <table:table-cell table:style-name="ce150" table:formula="of:=TRUNC([.N86]/[.D86];2)" office:value-type="float" office:value="301.82" calcext:value-type="float">
            <text:p>301,82</text:p>
          </table:table-cell>
          <table:table-cell table:style-name="ce143" office:value-type="float" office:value="1993.34" calcext:value-type="float">
            <text:p>1.993,34</text:p>
          </table:table-cell>
          <table:table-cell table:style-name="ce150" table:formula="of:=ROUND([.R86]*([.M86]/COM.MICROSOFT.IFS([.$J$12]=&quot;DESONERADA&quot;;[.P86];[.$J$12]=&quot;NÃO DESONERADA&quot;;[.O86]));2)" office:value-type="float" office:value="2414.59" calcext:value-type="float">
            <text:p>2.414,59</text:p>
          </table:table-cell>
          <table:table-cell table:style-name="ce143" office:value-type="float" office:value="2287.19" calcext:value-type="float">
            <text:p>2.287,19</text:p>
          </table:table-cell>
          <table:table-cell table:number-columns-repeated="2" table:style-name="ce143" office:value-type="float" office:value="2255.67" calcext:value-type="float">
            <text:p>2.255,67</text:p>
          </table:table-cell>
          <table:table-cell table:style-name="ce150" table:formula="of:=TRUNC([.T86]/(1+[.$D$7]);2)" office:value-type="float" office:value="2732.36" calcext:value-type="float">
            <text:p>2.732,36</text:p>
          </table:table-cell>
          <table:table-cell table:style-name="ce143" office:value-type="float" office:value="2989.21" calcext:value-type="float">
            <text:p>2.989,21</text:p>
          </table:table-cell>
          <table:table-cell table:style-name="ce159" table:formula="of:=[.S86]-([.S86]*[.$T$12])" office:value-type="float" office:value="2989.21" calcext:value-type="float">
            <text:p>2.989,21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Total da subetapa 04.1</text:p>
          </table:table-cell>
          <table:table-cell table:style-name="ce123"/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2"/>
          <table:table-cell table:style-name="ce143" office:value-type="float" office:value="11464.57" calcext:value-type="float">
            <text:p>11.464,57</text:p>
          </table:table-cell>
          <table:table-cell table:style-name="ce149" table:formula="of:=SUM([.J73:.J86])" office:value-type="float" office:value="13887.37" calcext:value-type="float">
            <text:p>13.887,37</text:p>
          </table:table-cell>
          <table:table-cell table:style-name="ce143"/>
          <table:table-cell table:style-name="ce149"/>
          <table:table-cell table:style-name="ce143" office:value-type="float" office:value="50345.66" calcext:value-type="float">
            <text:p>50.345,66</text:p>
          </table:table-cell>
          <table:table-cell table:style-name="ce149" table:formula="of:=SUM([.N73:.N86])" office:value-type="float" office:value="60985.35" calcext:value-type="float">
            <text:p>60.985,35</text:p>
          </table:table-cell>
          <table:table-cell table:style-name="ce143" table:number-columns-repeated="2"/>
          <table:table-cell table:style-name="ce143" office:value-type="float" office:value="61810.23" calcext:value-type="float">
            <text:p>61.810,23</text:p>
          </table:table-cell>
          <table:table-cell table:style-name="ce149" table:formula="of:=SUM([.R73:.R86])" office:value-type="float" office:value="74872.72" calcext:value-type="float">
            <text:p>74.872,72</text:p>
          </table:table-cell>
          <table:table-cell table:style-name="ce143" office:value-type="float" office:value="81910.85" calcext:value-type="float">
            <text:p>81.910,85</text:p>
          </table:table-cell>
          <table:table-cell table:style-name="ce149" table:formula="of:=SUM([.T73:.T86])" office:value-type="float" office:value="81910.85" calcext:value-type="float">
            <text:p>81.910,85</text:p>
          </table:table-cell>
          <table:table-cell table:style-name="ce118" table:number-columns-repeated="16364"/>
        </table:table-row>
        <table:table-row table:style-name="ro2">
          <table:table-cell table:style-name="ce114" office:value-type="string" calcext:value-type="string">
            <text:p>Total da etapa 04</text:p>
          </table:table-cell>
          <table:table-cell table:style-name="ce122"/>
          <table:table-cell table:style-name="ce127"/>
          <table:table-cell table:style-name="ce136"/>
          <table:table-cell table:style-name="ce143"/>
          <table:table-cell table:style-name="ce148"/>
          <table:table-cell table:style-name="ce143" table:number-columns-repeated="2"/>
          <table:table-cell table:style-name="ce143" office:value-type="float" office:value="11464.57" calcext:value-type="float">
            <text:p>11.464,57</text:p>
          </table:table-cell>
          <table:table-cell table:style-name="ce148" table:formula="of:=SUM([.J87])" office:value-type="float" office:value="13887.37" calcext:value-type="float">
            <text:p>13.887,37</text:p>
          </table:table-cell>
          <table:table-cell table:style-name="ce143"/>
          <table:table-cell table:style-name="ce148"/>
          <table:table-cell table:style-name="ce143" office:value-type="float" office:value="50345.66" calcext:value-type="float">
            <text:p>50.345,66</text:p>
          </table:table-cell>
          <table:table-cell table:style-name="ce148" table:formula="of:=SUM([.N87])" office:value-type="float" office:value="60985.35" calcext:value-type="float">
            <text:p>60.985,35</text:p>
          </table:table-cell>
          <table:table-cell table:style-name="ce143" table:number-columns-repeated="2"/>
          <table:table-cell table:style-name="ce143" office:value-type="float" office:value="61810.23" calcext:value-type="float">
            <text:p>61.810,23</text:p>
          </table:table-cell>
          <table:table-cell table:style-name="ce148" table:formula="of:=SUM([.R87])" office:value-type="float" office:value="74872.72" calcext:value-type="float">
            <text:p>74.872,72</text:p>
          </table:table-cell>
          <table:table-cell table:style-name="ce143" office:value-type="float" office:value="81910.85" calcext:value-type="float">
            <text:p>81.910,85</text:p>
          </table:table-cell>
          <table:table-cell table:style-name="ce148" table:formula="of:=SUM([.T87])" office:value-type="float" office:value="81910.85" calcext:value-type="float">
            <text:p>81.910,85</text:p>
          </table:table-cell>
          <table:table-cell table:style-name="ce118" table:number-columns-repeated="16364"/>
        </table:table-row>
        <table:table-row table:style-name="ro2">
          <table:table-cell table:style-name="ce114" office:value-type="string" calcext:value-type="string">
            <text:p>05</text:p>
          </table:table-cell>
          <table:table-cell table:style-name="ce122" office:value-type="string" calcext:value-type="string">
            <text:p>SERVIÇOS COMPLEMENTARES</text:p>
          </table:table-cell>
          <table:table-cell table:style-name="ce127"/>
          <table:table-cell table:style-name="ce136"/>
          <table:table-cell table:style-name="ce143"/>
          <table:table-cell table:style-name="ce148"/>
          <table:table-cell table:style-name="ce143" table:number-columns-repeated="3"/>
          <table:table-cell table:style-name="ce148"/>
          <table:table-cell table:style-name="ce143"/>
          <table:table-cell table:style-name="ce148"/>
          <table:table-cell table:style-name="ce143"/>
          <table:table-cell table:style-name="ce148"/>
          <table:table-cell table:style-name="ce143" table:number-columns-repeated="3"/>
          <table:table-cell table:style-name="ce148"/>
          <table:table-cell table:style-name="ce143"/>
          <table:table-cell table:style-name="ce148"/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05.1</text:p>
          </table:table-cell>
          <table:table-cell table:style-name="ce123" office:value-type="string" calcext:value-type="string">
            <text:p>Limpeza final</text:p>
          </table:table-cell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5.1.1</text:p>
          </table:table-cell>
          <table:table-cell table:style-name="ce124" office:value-type="string" calcext:value-type="string">
            <text:p>RECOLOCAÇÃO DE FORROS FIBROMINERAL, DE FORMA MANUAL, COM REAPROVEITAMENTO.</text:p>
          </table:table-cell>
          <table:table-cell table:style-name="ce129" office:value-type="string" calcext:value-type="string">
            <text:p>M2</text:p>
          </table:table-cell>
          <table:table-cell table:style-name="ce138" office:value-type="float" office:value="171.88" calcext:value-type="float">
            <text:p>171,88</text:p>
          </table:table-cell>
          <table:table-cell table:style-name="ce143" office:value-type="float" office:value="1.64" calcext:value-type="float">
            <text:p>1,64</text:p>
          </table:table-cell>
          <table:table-cell table:style-name="ce150" table:formula="of:=[.J91]/[.D91]" office:value-type="float" office:value="1.98650221084478" calcext:value-type="float">
            <text:p>1,99</text:p>
          </table:table-cell>
          <table:table-cell table:style-name="ce143" office:value-type="float" office:value="316.23" calcext:value-type="float">
            <text:p>316,23</text:p>
          </table:table-cell>
          <table:table-cell table:number-columns-repeated="2" table:style-name="ce143" office:value-type="float" office:value="281.88" calcext:value-type="float">
            <text:p>281,88</text:p>
          </table:table-cell>
          <table:table-cell table:style-name="ce150" table:formula="of:=ROUND([.R91]*(COM.MICROSOFT.IFS([.$J$12]=&quot;DESONERADA&quot;;[.H91]/[.P91];[.$J$12]=&quot;NÃO DESONERADA&quot;;[.G91]/[.O91]));2)" office:value-type="float" office:value="341.44" calcext:value-type="float">
            <text:p>341,44</text:p>
          </table:table-cell>
          <table:table-cell table:style-name="ce143" office:value-type="float" office:value="0.34" calcext:value-type="float">
            <text:p>0,34</text:p>
          </table:table-cell>
          <table:table-cell table:style-name="ce150" table:formula="of:=TRUNC([.N91]/[.D91];2)" office:value-type="float" office:value="0.41" calcext:value-type="float">
            <text:p>0,41</text:p>
          </table:table-cell>
          <table:table-cell table:style-name="ce143" office:value-type="float" office:value="58.43" calcext:value-type="float">
            <text:p>58,43</text:p>
          </table:table-cell>
          <table:table-cell table:style-name="ce150" table:formula="of:=ROUND([.R91]*([.M91]/COM.MICROSOFT.IFS([.$J$12]=&quot;DESONERADA&quot;;[.P91];[.$J$12]=&quot;NÃO DESONERADA&quot;;[.O91]));2)" office:value-type="float" office:value="70.78" calcext:value-type="float">
            <text:p>70,78</text:p>
          </table:table-cell>
          <table:table-cell table:style-name="ce143" office:value-type="float" office:value="374.68" calcext:value-type="float">
            <text:p>374,68</text:p>
          </table:table-cell>
          <table:table-cell table:number-columns-repeated="2" table:style-name="ce143" office:value-type="float" office:value="340.31" calcext:value-type="float">
            <text:p>340,31</text:p>
          </table:table-cell>
          <table:table-cell table:style-name="ce150" table:formula="of:=TRUNC([.T91]/(1+[.$D$7]);2)" office:value-type="float" office:value="412.22" calcext:value-type="float">
            <text:p>412,22</text:p>
          </table:table-cell>
          <table:table-cell table:style-name="ce143" office:value-type="float" office:value="450.97" calcext:value-type="float">
            <text:p>450,97</text:p>
          </table:table-cell>
          <table:table-cell table:style-name="ce159" table:formula="of:=[.S91]-([.S91]*[.$T$12])" office:value-type="float" office:value="450.97" calcext:value-type="float">
            <text:p>450,97</text:p>
          </table:table-cell>
          <table:table-cell table:style-name="ce118" table:number-columns-repeated="16364"/>
        </table:table-row>
        <table:table-row table:style-name="ro2">
          <table:table-cell table:style-name="ce116" office:value-type="string" calcext:value-type="string">
            <text:p>05.1.2</text:p>
          </table:table-cell>
          <table:table-cell table:style-name="ce124" office:value-type="string" calcext:value-type="string">
            <text:p>LIMPEZA FINAL DA OBRA</text:p>
          </table:table-cell>
          <table:table-cell table:style-name="ce129" office:value-type="string" calcext:value-type="string">
            <text:p>M2</text:p>
          </table:table-cell>
          <table:table-cell table:style-name="ce138" office:value-type="float" office:value="1885.92" calcext:value-type="float">
            <text:p>1.885,92</text:p>
          </table:table-cell>
          <table:table-cell table:style-name="ce143" office:value-type="float" office:value="0.45" calcext:value-type="float">
            <text:p>0,45</text:p>
          </table:table-cell>
          <table:table-cell table:style-name="ce150" table:formula="of:=[.J92]/[.D92]" office:value-type="float" office:value="0.545107957919742" calcext:value-type="float">
            <text:p>0,55</text:p>
          </table:table-cell>
          <table:table-cell table:style-name="ce143" office:value-type="float" office:value="942.92" calcext:value-type="float">
            <text:p>942,92</text:p>
          </table:table-cell>
          <table:table-cell table:number-columns-repeated="2" table:style-name="ce143" office:value-type="float" office:value="848.68" calcext:value-type="float">
            <text:p>848,68</text:p>
          </table:table-cell>
          <table:table-cell table:style-name="ce150" table:formula="of:=ROUND([.R92]*(COM.MICROSOFT.IFS([.$J$12]=&quot;DESONERADA&quot;;[.H92]/[.P92];[.$J$12]=&quot;NÃO DESONERADA&quot;;[.G92]/[.O92]));2)" office:value-type="float" office:value="1028.03" calcext:value-type="float">
            <text:p>1.028,03</text:p>
          </table:table-cell>
          <table:table-cell table:style-name="ce143" office:value-type="float" office:value="0.1" calcext:value-type="float">
            <text:p>0,10</text:p>
          </table:table-cell>
          <table:table-cell table:style-name="ce150" table:formula="of:=TRUNC([.N92]/[.D92];2)" office:value-type="float" office:value="0.12" calcext:value-type="float">
            <text:p>0,12</text:p>
          </table:table-cell>
          <table:table-cell table:style-name="ce143" office:value-type="float" office:value="188.57" calcext:value-type="float">
            <text:p>188,57</text:p>
          </table:table-cell>
          <table:table-cell table:style-name="ce150" table:formula="of:=ROUND([.R92]*([.M92]/COM.MICROSOFT.IFS([.$J$12]=&quot;DESONERADA&quot;;[.P92];[.$J$12]=&quot;NÃO DESONERADA&quot;;[.O92]));2)" office:value-type="float" office:value="228.42" calcext:value-type="float">
            <text:p>228,42</text:p>
          </table:table-cell>
          <table:table-cell table:style-name="ce143" office:value-type="float" office:value="1131.54" calcext:value-type="float">
            <text:p>1.131,54</text:p>
          </table:table-cell>
          <table:table-cell table:number-columns-repeated="2" table:style-name="ce143" office:value-type="float" office:value="1037.25" calcext:value-type="float">
            <text:p>1.037,25</text:p>
          </table:table-cell>
          <table:table-cell table:style-name="ce150" table:formula="of:=TRUNC([.T92]/(1+[.$D$7]);2)" office:value-type="float" office:value="1256.45" calcext:value-type="float">
            <text:p>1.256,45</text:p>
          </table:table-cell>
          <table:table-cell table:style-name="ce143" office:value-type="float" office:value="1374.56" calcext:value-type="float">
            <text:p>1.374,56</text:p>
          </table:table-cell>
          <table:table-cell table:style-name="ce159" table:formula="of:=[.S92]-([.S92]*[.$T$12])" office:value-type="float" office:value="1374.56" calcext:value-type="float">
            <text:p>1.374,56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Total da subetapa 05.1</text:p>
          </table:table-cell>
          <table:table-cell table:style-name="ce123"/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2"/>
          <table:table-cell table:style-name="ce143" office:value-type="float" office:value="1130.56" calcext:value-type="float">
            <text:p>1.130,56</text:p>
          </table:table-cell>
          <table:table-cell table:style-name="ce149" table:formula="of:=SUM([.J91:.J92])" office:value-type="float" office:value="1369.47" calcext:value-type="float">
            <text:p>1.369,47</text:p>
          </table:table-cell>
          <table:table-cell table:style-name="ce143"/>
          <table:table-cell table:style-name="ce149"/>
          <table:table-cell table:style-name="ce143" office:value-type="float" office:value="247" calcext:value-type="float">
            <text:p>247,00</text:p>
          </table:table-cell>
          <table:table-cell table:style-name="ce149" table:formula="of:=SUM([.N91:.N92])" office:value-type="float" office:value="299.2" calcext:value-type="float">
            <text:p>299,20</text:p>
          </table:table-cell>
          <table:table-cell table:style-name="ce143" table:number-columns-repeated="2"/>
          <table:table-cell table:style-name="ce143" office:value-type="float" office:value="1377.56" calcext:value-type="float">
            <text:p>1.377,56</text:p>
          </table:table-cell>
          <table:table-cell table:style-name="ce149" table:formula="of:=SUM([.R91:.R92])" office:value-type="float" office:value="1668.67" calcext:value-type="float">
            <text:p>1.668,67</text:p>
          </table:table-cell>
          <table:table-cell table:style-name="ce143" office:value-type="float" office:value="1825.53" calcext:value-type="float">
            <text:p>1.825,53</text:p>
          </table:table-cell>
          <table:table-cell table:style-name="ce149" table:formula="of:=SUM([.T91:.T92])" office:value-type="float" office:value="1825.53" calcext:value-type="float">
            <text:p>1.825,53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05.2</text:p>
          </table:table-cell>
          <table:table-cell table:style-name="ce123" office:value-type="string" calcext:value-type="string">
            <text:p>Documentação, projetos e manuais</text:p>
          </table:table-cell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5.2.1</text:p>
          </table:table-cell>
          <table:table-cell table:style-name="ce124" office:value-type="string" calcext:value-type="string">
            <text:p>IDENTIFICAÇÂO DOS CIRCUITOS COM ETIQUETAS ADESIVAS</text:p>
          </table:table-cell>
          <table:table-cell table:style-name="ce129" office:value-type="string" calcext:value-type="string">
            <text:p>UNID.</text:p>
          </table:table-cell>
          <table:table-cell table:style-name="ce138" office:value-type="float" office:value="36" calcext:value-type="float">
            <text:p>36,00</text:p>
          </table:table-cell>
          <table:table-cell table:style-name="ce143" office:value-type="float" office:value="2.93" calcext:value-type="float">
            <text:p>2,93</text:p>
          </table:table-cell>
          <table:table-cell table:style-name="ce150" table:formula="of:=[.J95]/[.D95]" office:value-type="float" office:value="3.54888888888889" calcext:value-type="float">
            <text:p>3,55</text:p>
          </table:table-cell>
          <table:table-cell table:style-name="ce143" office:value-type="float" office:value="118.08" calcext:value-type="float">
            <text:p>118,08</text:p>
          </table:table-cell>
          <table:table-cell table:number-columns-repeated="2" table:style-name="ce143" office:value-type="float" office:value="105.48" calcext:value-type="float">
            <text:p>105,48</text:p>
          </table:table-cell>
          <table:table-cell table:style-name="ce150" table:formula="of:=ROUND([.R95]*(COM.MICROSOFT.IFS([.$J$12]=&quot;DESONERADA&quot;;[.H95]/[.P95];[.$J$12]=&quot;NÃO DESONERADA&quot;;[.G95]/[.O95]));2)" office:value-type="float" office:value="127.76" calcext:value-type="float">
            <text:p>127,76</text:p>
          </table:table-cell>
          <table:table-cell table:style-name="ce143" office:value-type="float" office:value="0.36" calcext:value-type="float">
            <text:p>0,36</text:p>
          </table:table-cell>
          <table:table-cell table:style-name="ce150" table:formula="of:=TRUNC([.N95]/[.D95];2)" office:value-type="float" office:value="0.43" calcext:value-type="float">
            <text:p>0,43</text:p>
          </table:table-cell>
          <table:table-cell table:style-name="ce143" office:value-type="float" office:value="12.96" calcext:value-type="float">
            <text:p>12,96</text:p>
          </table:table-cell>
          <table:table-cell table:style-name="ce150" table:formula="of:=ROUND([.R95]*([.M95]/COM.MICROSOFT.IFS([.$J$12]=&quot;DESONERADA&quot;;[.P95];[.$J$12]=&quot;NÃO DESONERADA&quot;;[.O95]));2)" office:value-type="float" office:value="15.7" calcext:value-type="float">
            <text:p>15,70</text:p>
          </table:table-cell>
          <table:table-cell table:style-name="ce143" office:value-type="float" office:value="131.04" calcext:value-type="float">
            <text:p>131,04</text:p>
          </table:table-cell>
          <table:table-cell table:number-columns-repeated="2" table:style-name="ce143" office:value-type="float" office:value="118.44" calcext:value-type="float">
            <text:p>118,44</text:p>
          </table:table-cell>
          <table:table-cell table:style-name="ce150" table:formula="of:=TRUNC([.T95]/(1+[.$D$7]);2)" office:value-type="float" office:value="143.46" calcext:value-type="float">
            <text:p>143,46</text:p>
          </table:table-cell>
          <table:table-cell table:style-name="ce143" office:value-type="float" office:value="156.95" calcext:value-type="float">
            <text:p>156,95</text:p>
          </table:table-cell>
          <table:table-cell table:style-name="ce159" table:formula="of:=[.S95]-([.S95]*[.$T$12])" office:value-type="float" office:value="156.95" calcext:value-type="float">
            <text:p>156,95</text:p>
          </table:table-cell>
          <table:table-cell table:style-name="ce118" table:number-columns-repeated="16364"/>
        </table:table-row>
        <table:table-row table:style-name="ro2">
          <table:table-cell table:style-name="ce116" office:value-type="string" calcext:value-type="string">
            <text:p>05.2.2</text:p>
          </table:table-cell>
          <table:table-cell table:style-name="ce124" office:value-type="string" calcext:value-type="string">
            <text:p>MANUAL DE USO E CONSERVAÇÃO</text:p>
          </table:table-cell>
          <table:table-cell table:style-name="ce129" office:value-type="string" calcext:value-type="string">
            <text:p>UNID.</text:p>
          </table:table-cell>
          <table:table-cell table:style-name="ce138" office:value-type="float" office:value="1" calcext:value-type="float">
            <text:p>1,00</text:p>
          </table:table-cell>
          <table:table-cell table:style-name="ce143" office:value-type="float" office:value="296.63" calcext:value-type="float">
            <text:p>296,63</text:p>
          </table:table-cell>
          <table:table-cell table:style-name="ce150" table:formula="of:=[.J96]/[.D96]" office:value-type="float" office:value="359.31" calcext:value-type="float">
            <text:p>359,31</text:p>
          </table:table-cell>
          <table:table-cell table:style-name="ce143" office:value-type="float" office:value="332.22" calcext:value-type="float">
            <text:p>332,22</text:p>
          </table:table-cell>
          <table:table-cell table:number-columns-repeated="2" table:style-name="ce143" office:value-type="float" office:value="296.63" calcext:value-type="float">
            <text:p>296,63</text:p>
          </table:table-cell>
          <table:table-cell table:style-name="ce150" table:formula="of:=ROUND([.R96]*(COM.MICROSOFT.IFS([.$J$12]=&quot;DESONERADA&quot;;[.H96]/[.P96];[.$J$12]=&quot;NÃO DESONERADA&quot;;[.G96]/[.O96]));2)" office:value-type="float" office:value="359.31" calcext:value-type="float">
            <text:p>359,31</text:p>
          </table:table-cell>
          <table:table-cell table:style-name="ce143" office:value-type="float" office:value="27.46" calcext:value-type="float">
            <text:p>27,46</text:p>
          </table:table-cell>
          <table:table-cell table:style-name="ce150" table:formula="of:=TRUNC([.N96]/[.D96];2)" office:value-type="float" office:value="33.26" calcext:value-type="float">
            <text:p>33,26</text:p>
          </table:table-cell>
          <table:table-cell table:style-name="ce143" office:value-type="float" office:value="27.46" calcext:value-type="float">
            <text:p>27,46</text:p>
          </table:table-cell>
          <table:table-cell table:style-name="ce150" table:formula="of:=ROUND([.R96]*([.M96]/COM.MICROSOFT.IFS([.$J$12]=&quot;DESONERADA&quot;;[.P96];[.$J$12]=&quot;NÃO DESONERADA&quot;;[.O96]));2)" office:value-type="float" office:value="33.26" calcext:value-type="float">
            <text:p>33,26</text:p>
          </table:table-cell>
          <table:table-cell table:style-name="ce143" office:value-type="float" office:value="359.68" calcext:value-type="float">
            <text:p>359,68</text:p>
          </table:table-cell>
          <table:table-cell table:number-columns-repeated="2" table:style-name="ce143" office:value-type="float" office:value="324.09" calcext:value-type="float">
            <text:p>324,09</text:p>
          </table:table-cell>
          <table:table-cell table:style-name="ce150" table:formula="of:=TRUNC([.T96]/(1+[.$D$7]);2)" office:value-type="float" office:value="392.57" calcext:value-type="float">
            <text:p>392,57</text:p>
          </table:table-cell>
          <table:table-cell table:style-name="ce143" office:value-type="float" office:value="429.48" calcext:value-type="float">
            <text:p>429,48</text:p>
          </table:table-cell>
          <table:table-cell table:style-name="ce159" table:formula="of:=[.S96]-([.S96]*[.$T$12])" office:value-type="float" office:value="429.48" calcext:value-type="float">
            <text:p>429,48</text:p>
          </table:table-cell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5.2.3</text:p>
          </table:table-cell>
          <table:table-cell table:style-name="ce124" office:value-type="string" calcext:value-type="string">
            <text:p>ELABORAÇÃO OU ATUALIZAÇÃO DE PRONTUÁRIO ELÉTRICO</text:p>
          </table:table-cell>
          <table:table-cell table:style-name="ce129" office:value-type="string" calcext:value-type="string">
            <text:p>UNID.</text:p>
          </table:table-cell>
          <table:table-cell table:style-name="ce138" office:value-type="float" office:value="2" calcext:value-type="float">
            <text:p>2,00</text:p>
          </table:table-cell>
          <table:table-cell table:style-name="ce143" office:value-type="float" office:value="276.4" calcext:value-type="float">
            <text:p>276,40</text:p>
          </table:table-cell>
          <table:table-cell table:style-name="ce150" table:formula="of:=[.J97]/[.D97]" office:value-type="float" office:value="334.805" calcext:value-type="float">
            <text:p>334,81</text:p>
          </table:table-cell>
          <table:table-cell table:style-name="ce143" office:value-type="float" office:value="619.16" calcext:value-type="float">
            <text:p>619,16</text:p>
          </table:table-cell>
          <table:table-cell table:number-columns-repeated="2" table:style-name="ce143" office:value-type="float" office:value="552.8" calcext:value-type="float">
            <text:p>552,80</text:p>
          </table:table-cell>
          <table:table-cell table:style-name="ce150" table:formula="of:=ROUND([.R97]*(COM.MICROSOFT.IFS([.$J$12]=&quot;DESONERADA&quot;;[.H97]/[.P97];[.$J$12]=&quot;NÃO DESONERADA&quot;;[.G97]/[.O97]));2)" office:value-type="float" office:value="669.61" calcext:value-type="float">
            <text:p>669,61</text:p>
          </table:table-cell>
          <table:table-cell table:style-name="ce143" office:value-type="float" office:value="22.69" calcext:value-type="float">
            <text:p>22,69</text:p>
          </table:table-cell>
          <table:table-cell table:style-name="ce150" table:formula="of:=TRUNC([.N97]/[.D97];2)" office:value-type="float" office:value="27.48" calcext:value-type="float">
            <text:p>27,48</text:p>
          </table:table-cell>
          <table:table-cell table:style-name="ce143" office:value-type="float" office:value="45.38" calcext:value-type="float">
            <text:p>45,38</text:p>
          </table:table-cell>
          <table:table-cell table:style-name="ce150" table:formula="of:=ROUND([.R97]*([.M97]/COM.MICROSOFT.IFS([.$J$12]=&quot;DESONERADA&quot;;[.P97];[.$J$12]=&quot;NÃO DESONERADA&quot;;[.O97]));2)" office:value-type="float" office:value="54.97" calcext:value-type="float">
            <text:p>54,97</text:p>
          </table:table-cell>
          <table:table-cell table:style-name="ce143" office:value-type="float" office:value="664.5" calcext:value-type="float">
            <text:p>664,50</text:p>
          </table:table-cell>
          <table:table-cell table:number-columns-repeated="2" table:style-name="ce143" office:value-type="float" office:value="598.18" calcext:value-type="float">
            <text:p>598,18</text:p>
          </table:table-cell>
          <table:table-cell table:style-name="ce150" table:formula="of:=TRUNC([.T97]/(1+[.$D$7]);2)" office:value-type="float" office:value="724.58" calcext:value-type="float">
            <text:p>724,58</text:p>
          </table:table-cell>
          <table:table-cell table:style-name="ce143" office:value-type="float" office:value="792.7" calcext:value-type="float">
            <text:p>792,70</text:p>
          </table:table-cell>
          <table:table-cell table:style-name="ce159" table:formula="of:=[.S97]-([.S97]*[.$T$12])" office:value-type="float" office:value="792.7" calcext:value-type="float">
            <text:p>792,70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Total da subetapa 05.2</text:p>
          </table:table-cell>
          <table:table-cell table:style-name="ce123"/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2"/>
          <table:table-cell table:style-name="ce143" office:value-type="float" office:value="954.91" calcext:value-type="float">
            <text:p>954,91</text:p>
          </table:table-cell>
          <table:table-cell table:style-name="ce149" table:formula="of:=SUM([.J95:.J97])" office:value-type="float" office:value="1156.68" calcext:value-type="float">
            <text:p>1.156,68</text:p>
          </table:table-cell>
          <table:table-cell table:style-name="ce143"/>
          <table:table-cell table:style-name="ce149"/>
          <table:table-cell table:style-name="ce143" office:value-type="float" office:value="85.8" calcext:value-type="float">
            <text:p>85,80</text:p>
          </table:table-cell>
          <table:table-cell table:style-name="ce149" table:formula="of:=SUM([.N95:.N97])" office:value-type="float" office:value="103.93" calcext:value-type="float">
            <text:p>103,93</text:p>
          </table:table-cell>
          <table:table-cell table:style-name="ce143" table:number-columns-repeated="2"/>
          <table:table-cell table:style-name="ce143" office:value-type="float" office:value="1040.71" calcext:value-type="float">
            <text:p>1.040,71</text:p>
          </table:table-cell>
          <table:table-cell table:style-name="ce149" table:formula="of:=SUM([.R95:.R97])" office:value-type="float" office:value="1260.61" calcext:value-type="float">
            <text:p>1.260,61</text:p>
          </table:table-cell>
          <table:table-cell table:style-name="ce143" office:value-type="float" office:value="1379.13" calcext:value-type="float">
            <text:p>1.379,13</text:p>
          </table:table-cell>
          <table:table-cell table:style-name="ce149" table:formula="of:=SUM([.T95:.T97])" office:value-type="float" office:value="1379.13" calcext:value-type="float">
            <text:p>1.379,13</text:p>
          </table:table-cell>
          <table:table-cell table:style-name="ce118" table:number-columns-repeated="16364"/>
        </table:table-row>
        <table:table-row table:style-name="ro2">
          <table:table-cell table:style-name="ce114" office:value-type="string" calcext:value-type="string">
            <text:p>Total da etapa 05</text:p>
          </table:table-cell>
          <table:table-cell table:style-name="ce122"/>
          <table:table-cell table:style-name="ce127"/>
          <table:table-cell table:style-name="ce136"/>
          <table:table-cell table:style-name="ce143"/>
          <table:table-cell table:style-name="ce148"/>
          <table:table-cell table:style-name="ce143" table:number-columns-repeated="2"/>
          <table:table-cell table:style-name="ce143" office:value-type="float" office:value="2085.47" calcext:value-type="float">
            <text:p>2.085,47</text:p>
          </table:table-cell>
          <table:table-cell table:style-name="ce148" table:formula="of:=SUM([.J93];[.J98])" office:value-type="float" office:value="2526.15" calcext:value-type="float">
            <text:p>2.526,15</text:p>
          </table:table-cell>
          <table:table-cell table:style-name="ce143"/>
          <table:table-cell table:style-name="ce148"/>
          <table:table-cell table:style-name="ce143" office:value-type="float" office:value="332.8" calcext:value-type="float">
            <text:p>332,80</text:p>
          </table:table-cell>
          <table:table-cell table:style-name="ce148" table:formula="of:=SUM([.N93];[.N98])" office:value-type="float" office:value="403.13" calcext:value-type="float">
            <text:p>403,13</text:p>
          </table:table-cell>
          <table:table-cell table:style-name="ce143" table:number-columns-repeated="2"/>
          <table:table-cell table:style-name="ce143" office:value-type="float" office:value="2418.27" calcext:value-type="float">
            <text:p>2.418,27</text:p>
          </table:table-cell>
          <table:table-cell table:style-name="ce148" table:formula="of:=SUM([.R93];[.R98])" office:value-type="float" office:value="2929.28" calcext:value-type="float">
            <text:p>2.929,28</text:p>
          </table:table-cell>
          <table:table-cell table:style-name="ce143" office:value-type="float" office:value="3204.66" calcext:value-type="float">
            <text:p>3.204,66</text:p>
          </table:table-cell>
          <table:table-cell table:style-name="ce148" table:formula="of:=SUM([.T93];[.T98])" office:value-type="float" office:value="3204.66" calcext:value-type="float">
            <text:p>3.204,66</text:p>
          </table:table-cell>
          <table:table-cell table:style-name="ce118" table:number-columns-repeated="16364"/>
        </table:table-row>
        <table:table-row table:style-name="ro2">
          <table:table-cell table:style-name="ce114" office:value-type="string" calcext:value-type="string">
            <text:p>06</text:p>
          </table:table-cell>
          <table:table-cell table:style-name="ce122" office:value-type="string" calcext:value-type="string">
            <text:p>GERENCIAMENTO DE OBRA</text:p>
          </table:table-cell>
          <table:table-cell table:style-name="ce127"/>
          <table:table-cell table:style-name="ce136"/>
          <table:table-cell table:style-name="ce143"/>
          <table:table-cell table:style-name="ce148"/>
          <table:table-cell table:style-name="ce143" table:number-columns-repeated="3"/>
          <table:table-cell table:style-name="ce148"/>
          <table:table-cell table:style-name="ce143"/>
          <table:table-cell table:style-name="ce148"/>
          <table:table-cell table:style-name="ce143"/>
          <table:table-cell table:style-name="ce148"/>
          <table:table-cell table:style-name="ce143" table:number-columns-repeated="3"/>
          <table:table-cell table:style-name="ce148"/>
          <table:table-cell table:style-name="ce143"/>
          <table:table-cell table:style-name="ce148"/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06.1</text:p>
          </table:table-cell>
          <table:table-cell table:style-name="ce123" office:value-type="string" calcext:value-type="string">
            <text:p>Administração local</text:p>
          </table:table-cell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6.1.1</text:p>
          </table:table-cell>
          <table:table-cell table:style-name="ce124" office:value-type="string" calcext:value-type="string">
            <text:p>ENGENHEIRO ELETRICISTA SENIOR COM ENCARGOS COMPLEMENTARES</text:p>
          </table:table-cell>
          <table:table-cell table:style-name="ce129" office:value-type="string" calcext:value-type="string">
            <text:p>H</text:p>
          </table:table-cell>
          <table:table-cell table:style-name="ce138" office:value-type="float" office:value="12.5" calcext:value-type="float">
            <text:p>12,50</text:p>
          </table:table-cell>
          <table:table-cell table:style-name="ce143" office:value-type="float" office:value="131.09" calcext:value-type="float">
            <text:p>131,09</text:p>
          </table:table-cell>
          <table:table-cell table:style-name="ce150" table:formula="of:=[.J102]/[.D102]" office:value-type="float" office:value="158.7872" calcext:value-type="float">
            <text:p>158,79</text:p>
          </table:table-cell>
          <table:table-cell table:style-name="ce143" office:value-type="float" office:value="1834.8" calcext:value-type="float">
            <text:p>1.834,80</text:p>
          </table:table-cell>
          <table:table-cell table:number-columns-repeated="2" table:style-name="ce143" office:value-type="float" office:value="1638.57" calcext:value-type="float">
            <text:p>1.638,57</text:p>
          </table:table-cell>
          <table:table-cell table:style-name="ce150" table:formula="of:=ROUND([.R102]*(COM.MICROSOFT.IFS([.$J$12]=&quot;DESONERADA&quot;;[.H102]/[.P102];[.$J$12]=&quot;NÃO DESONERADA&quot;;[.G102]/[.O102]));2)" office:value-type="float" office:value="1984.84" calcext:value-type="float">
            <text:p>1.984,84</text:p>
          </table:table-cell>
          <table:table-cell table:style-name="ce143" office:value-type="float" office:value="2.29" calcext:value-type="float">
            <text:p>2,29</text:p>
          </table:table-cell>
          <table:table-cell table:style-name="ce150" table:formula="of:=TRUNC([.N102]/[.D102];2)" office:value-type="float" office:value="2.77" calcext:value-type="float">
            <text:p>2,77</text:p>
          </table:table-cell>
          <table:table-cell table:style-name="ce143" office:value-type="float" office:value="28.67" calcext:value-type="float">
            <text:p>28,67</text:p>
          </table:table-cell>
          <table:table-cell table:style-name="ce150" table:formula="of:=ROUND([.R102]*([.M102]/COM.MICROSOFT.IFS([.$J$12]=&quot;DESONERADA&quot;;[.P102];[.$J$12]=&quot;NÃO DESONERADA&quot;;[.O102]));2)" office:value-type="float" office:value="34.73" calcext:value-type="float">
            <text:p>34,73</text:p>
          </table:table-cell>
          <table:table-cell table:style-name="ce143" office:value-type="float" office:value="1863.49" calcext:value-type="float">
            <text:p>1.863,49</text:p>
          </table:table-cell>
          <table:table-cell table:number-columns-repeated="2" table:style-name="ce143" office:value-type="float" office:value="1667.24" calcext:value-type="float">
            <text:p>1.667,24</text:p>
          </table:table-cell>
          <table:table-cell table:style-name="ce150" table:formula="of:=TRUNC([.T102]/(1+[.$D$7]);2)" office:value-type="float" office:value="2019.57" calcext:value-type="float">
            <text:p>2.019,57</text:p>
          </table:table-cell>
          <table:table-cell table:style-name="ce143" office:value-type="float" office:value="2209.42" calcext:value-type="float">
            <text:p>2.209,42</text:p>
          </table:table-cell>
          <table:table-cell table:style-name="ce159" table:formula="of:=[.S102]-([.S102]*[.$T$12])" office:value-type="float" office:value="2209.42" calcext:value-type="float">
            <text:p>2.209,42</text:p>
          </table:table-cell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6.1.2</text:p>
          </table:table-cell>
          <table:table-cell table:style-name="ce124" office:value-type="string" calcext:value-type="string">
            <text:p>ENGENHEIRO MECÂNICO SENIOR COM ENCARGOS COMPLEMENTARES</text:p>
          </table:table-cell>
          <table:table-cell table:style-name="ce129" office:value-type="string" calcext:value-type="string">
            <text:p>H</text:p>
          </table:table-cell>
          <table:table-cell table:style-name="ce138" office:value-type="float" office:value="12.5" calcext:value-type="float">
            <text:p>12,50</text:p>
          </table:table-cell>
          <table:table-cell table:style-name="ce143" office:value-type="float" office:value="131.09" calcext:value-type="float">
            <text:p>131,09</text:p>
          </table:table-cell>
          <table:table-cell table:style-name="ce150" table:formula="of:=[.J103]/[.D103]" office:value-type="float" office:value="158.7872" calcext:value-type="float">
            <text:p>158,79</text:p>
          </table:table-cell>
          <table:table-cell table:style-name="ce143" office:value-type="float" office:value="1834.8" calcext:value-type="float">
            <text:p>1.834,80</text:p>
          </table:table-cell>
          <table:table-cell table:number-columns-repeated="2" table:style-name="ce143" office:value-type="float" office:value="1638.57" calcext:value-type="float">
            <text:p>1.638,57</text:p>
          </table:table-cell>
          <table:table-cell table:style-name="ce150" table:formula="of:=ROUND([.R103]*(COM.MICROSOFT.IFS([.$J$12]=&quot;DESONERADA&quot;;[.H103]/[.P103];[.$J$12]=&quot;NÃO DESONERADA&quot;;[.G103]/[.O103]));2)" office:value-type="float" office:value="1984.84" calcext:value-type="float">
            <text:p>1.984,84</text:p>
          </table:table-cell>
          <table:table-cell table:style-name="ce143" office:value-type="float" office:value="2.29" calcext:value-type="float">
            <text:p>2,29</text:p>
          </table:table-cell>
          <table:table-cell table:style-name="ce150" table:formula="of:=TRUNC([.N103]/[.D103];2)" office:value-type="float" office:value="2.77" calcext:value-type="float">
            <text:p>2,77</text:p>
          </table:table-cell>
          <table:table-cell table:style-name="ce143" office:value-type="float" office:value="28.67" calcext:value-type="float">
            <text:p>28,67</text:p>
          </table:table-cell>
          <table:table-cell table:style-name="ce150" table:formula="of:=ROUND([.R103]*([.M103]/COM.MICROSOFT.IFS([.$J$12]=&quot;DESONERADA&quot;;[.P103];[.$J$12]=&quot;NÃO DESONERADA&quot;;[.O103]));2)" office:value-type="float" office:value="34.73" calcext:value-type="float">
            <text:p>34,73</text:p>
          </table:table-cell>
          <table:table-cell table:style-name="ce143" office:value-type="float" office:value="1863.49" calcext:value-type="float">
            <text:p>1.863,49</text:p>
          </table:table-cell>
          <table:table-cell table:number-columns-repeated="2" table:style-name="ce143" office:value-type="float" office:value="1667.24" calcext:value-type="float">
            <text:p>1.667,24</text:p>
          </table:table-cell>
          <table:table-cell table:style-name="ce150" table:formula="of:=TRUNC([.T103]/(1+[.$D$7]);2)" office:value-type="float" office:value="2019.57" calcext:value-type="float">
            <text:p>2.019,57</text:p>
          </table:table-cell>
          <table:table-cell table:style-name="ce143" office:value-type="float" office:value="2209.42" calcext:value-type="float">
            <text:p>2.209,42</text:p>
          </table:table-cell>
          <table:table-cell table:style-name="ce159" table:formula="of:=[.S103]-([.S103]*[.$T$12])" office:value-type="float" office:value="2209.42" calcext:value-type="float">
            <text:p>2.209,42</text:p>
          </table:table-cell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6.1.3</text:p>
          </table:table-cell>
          <table:table-cell table:style-name="ce124" office:value-type="string" calcext:value-type="string">
            <text:p>ENCARREGADO GERAL COM ENCARGOS COMPLEMENTARES</text:p>
          </table:table-cell>
          <table:table-cell table:style-name="ce129" office:value-type="string" calcext:value-type="string">
            <text:p>H</text:p>
          </table:table-cell>
          <table:table-cell table:style-name="ce138" office:value-type="float" office:value="200" calcext:value-type="float">
            <text:p>200,00</text:p>
          </table:table-cell>
          <table:table-cell table:style-name="ce143" office:value-type="float" office:value="31.45" calcext:value-type="float">
            <text:p>31,45</text:p>
          </table:table-cell>
          <table:table-cell table:style-name="ce150" table:formula="of:=[.J104]/[.D104]" office:value-type="float" office:value="38.09735" calcext:value-type="float">
            <text:p>38,10</text:p>
          </table:table-cell>
          <table:table-cell table:style-name="ce143" office:value-type="float" office:value="7044.36" calcext:value-type="float">
            <text:p>7.044,36</text:p>
          </table:table-cell>
          <table:table-cell table:number-columns-repeated="2" table:style-name="ce143" office:value-type="float" office:value="6290.16" calcext:value-type="float">
            <text:p>6.290,16</text:p>
          </table:table-cell>
          <table:table-cell table:style-name="ce150" table:formula="of:=ROUND([.R104]*(COM.MICROSOFT.IFS([.$J$12]=&quot;DESONERADA&quot;;[.H104]/[.P104];[.$J$12]=&quot;NÃO DESONERADA&quot;;[.G104]/[.O104]));2)" office:value-type="float" office:value="7619.47" calcext:value-type="float">
            <text:p>7.619,47</text:p>
          </table:table-cell>
          <table:table-cell table:style-name="ce143" office:value-type="float" office:value="2.87" calcext:value-type="float">
            <text:p>2,87</text:p>
          </table:table-cell>
          <table:table-cell table:style-name="ce150" table:formula="of:=TRUNC([.N104]/[.D104];2)" office:value-type="float" office:value="3.47" calcext:value-type="float">
            <text:p>3,47</text:p>
          </table:table-cell>
          <table:table-cell table:style-name="ce143" office:value-type="float" office:value="573.83" calcext:value-type="float">
            <text:p>573,83</text:p>
          </table:table-cell>
          <table:table-cell table:style-name="ce150" table:formula="of:=ROUND([.R104]*([.M104]/COM.MICROSOFT.IFS([.$J$12]=&quot;DESONERADA&quot;;[.P104];[.$J$12]=&quot;NÃO DESONERADA&quot;;[.O104]));2)" office:value-type="float" office:value="695.1" calcext:value-type="float">
            <text:p>695,10</text:p>
          </table:table-cell>
          <table:table-cell table:style-name="ce143" office:value-type="float" office:value="7617.99" calcext:value-type="float">
            <text:p>7.617,99</text:p>
          </table:table-cell>
          <table:table-cell table:number-columns-repeated="2" table:style-name="ce143" office:value-type="float" office:value="6863.99" calcext:value-type="float">
            <text:p>6.863,99</text:p>
          </table:table-cell>
          <table:table-cell table:style-name="ce150" table:formula="of:=TRUNC([.T104]/(1+[.$D$7]);2)" office:value-type="float" office:value="8314.57" calcext:value-type="float">
            <text:p>8.314,57</text:p>
          </table:table-cell>
          <table:table-cell table:style-name="ce143" office:value-type="float" office:value="9096.15" calcext:value-type="float">
            <text:p>9.096,15</text:p>
          </table:table-cell>
          <table:table-cell table:style-name="ce159" table:formula="of:=[.S104]-([.S104]*[.$T$12])" office:value-type="float" office:value="9096.15" calcext:value-type="float">
            <text:p>9.096,15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Total da subetapa 06.1</text:p>
          </table:table-cell>
          <table:table-cell table:style-name="ce123"/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2"/>
          <table:table-cell table:style-name="ce143" office:value-type="float" office:value="9567.3" calcext:value-type="float">
            <text:p>9.567,30</text:p>
          </table:table-cell>
          <table:table-cell table:style-name="ce149" table:formula="of:=SUM([.J102:.J104])" office:value-type="float" office:value="11589.15" calcext:value-type="float">
            <text:p>11.589,15</text:p>
          </table:table-cell>
          <table:table-cell table:style-name="ce143"/>
          <table:table-cell table:style-name="ce149"/>
          <table:table-cell table:style-name="ce143" office:value-type="float" office:value="631.17" calcext:value-type="float">
            <text:p>631,17</text:p>
          </table:table-cell>
          <table:table-cell table:style-name="ce149" table:formula="of:=SUM([.N102:.N104])" office:value-type="float" office:value="764.56" calcext:value-type="float">
            <text:p>764,56</text:p>
          </table:table-cell>
          <table:table-cell table:style-name="ce143" table:number-columns-repeated="2"/>
          <table:table-cell table:style-name="ce143" office:value-type="float" office:value="10198.47" calcext:value-type="float">
            <text:p>10.198,47</text:p>
          </table:table-cell>
          <table:table-cell table:style-name="ce149" table:formula="of:=SUM([.R102:.R104])" office:value-type="float" office:value="12353.71" calcext:value-type="float">
            <text:p>12.353,71</text:p>
          </table:table-cell>
          <table:table-cell table:style-name="ce143" office:value-type="float" office:value="13514.99" calcext:value-type="float">
            <text:p>13.514,99</text:p>
          </table:table-cell>
          <table:table-cell table:style-name="ce149" table:formula="of:=SUM([.T102:.T104])" office:value-type="float" office:value="13514.99" calcext:value-type="float">
            <text:p>13.514,99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06.2</text:p>
          </table:table-cell>
          <table:table-cell table:style-name="ce123" office:value-type="string" calcext:value-type="string">
            <text:p>Limpesa e segurança</text:p>
          </table:table-cell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 table:number-columns-repeated="3"/>
          <table:table-cell table:style-name="ce149"/>
          <table:table-cell table:style-name="ce143"/>
          <table:table-cell table:style-name="ce149"/>
          <table:table-cell table:style-name="ce118" table:number-columns-repeated="16364"/>
        </table:table-row>
        <table:table-row table:style-name="ro2">
          <table:table-cell table:style-name="ce116" office:value-type="string" calcext:value-type="string">
            <text:p>06.2.1</text:p>
          </table:table-cell>
          <table:table-cell table:style-name="ce124" office:value-type="string" calcext:value-type="string">
            <text:p>LIMPEZA DIÁRIA DO CANTEIRO</text:p>
          </table:table-cell>
          <table:table-cell table:style-name="ce129" office:value-type="string" calcext:value-type="string">
            <text:p>H</text:p>
          </table:table-cell>
          <table:table-cell table:style-name="ce138" office:value-type="float" office:value="25" calcext:value-type="float">
            <text:p>25,00</text:p>
          </table:table-cell>
          <table:table-cell table:style-name="ce143" office:value-type="float" office:value="18.04" calcext:value-type="float">
            <text:p>18,04</text:p>
          </table:table-cell>
          <table:table-cell table:style-name="ce150" table:formula="of:=[.J107]/[.D107]" office:value-type="float" office:value="21.8516" calcext:value-type="float">
            <text:p>21,85</text:p>
          </table:table-cell>
          <table:table-cell table:style-name="ce143" office:value-type="float" office:value="505.02" calcext:value-type="float">
            <text:p>505,02</text:p>
          </table:table-cell>
          <table:table-cell table:number-columns-repeated="2" table:style-name="ce143" office:value-type="float" office:value="450.99" calcext:value-type="float">
            <text:p>450,99</text:p>
          </table:table-cell>
          <table:table-cell table:style-name="ce150" table:formula="of:=ROUND([.R107]*(COM.MICROSOFT.IFS([.$J$12]=&quot;DESONERADA&quot;;[.H107]/[.P107];[.$J$12]=&quot;NÃO DESONERADA&quot;;[.G107]/[.O107]));2)" office:value-type="float" office:value="546.29" calcext:value-type="float">
            <text:p>546,29</text:p>
          </table:table-cell>
          <table:table-cell table:style-name="ce143" office:value-type="float" office:value="4.13" calcext:value-type="float">
            <text:p>4,13</text:p>
          </table:table-cell>
          <table:table-cell table:style-name="ce150" table:formula="of:=TRUNC([.N107]/[.D107];2)" office:value-type="float" office:value="5" calcext:value-type="float">
            <text:p>5,00</text:p>
          </table:table-cell>
          <table:table-cell table:style-name="ce143" office:value-type="float" office:value="103.25" calcext:value-type="float">
            <text:p>103,25</text:p>
          </table:table-cell>
          <table:table-cell table:style-name="ce150" table:formula="of:=ROUND([.R107]*([.M107]/COM.MICROSOFT.IFS([.$J$12]=&quot;DESONERADA&quot;;[.P107];[.$J$12]=&quot;NÃO DESONERADA&quot;;[.O107]));2)" office:value-type="float" office:value="125.07" calcext:value-type="float">
            <text:p>125,07</text:p>
          </table:table-cell>
          <table:table-cell table:style-name="ce143" office:value-type="float" office:value="608.24" calcext:value-type="float">
            <text:p>608,24</text:p>
          </table:table-cell>
          <table:table-cell table:number-columns-repeated="2" table:style-name="ce143" office:value-type="float" office:value="554.24" calcext:value-type="float">
            <text:p>554,24</text:p>
          </table:table-cell>
          <table:table-cell table:style-name="ce150" table:formula="of:=TRUNC([.T107]/(1+[.$D$7]);2)" office:value-type="float" office:value="671.36" calcext:value-type="float">
            <text:p>671,36</text:p>
          </table:table-cell>
          <table:table-cell table:style-name="ce143" office:value-type="float" office:value="734.47" calcext:value-type="float">
            <text:p>734,47</text:p>
          </table:table-cell>
          <table:table-cell table:style-name="ce159" table:formula="of:=[.S107]-([.S107]*[.$T$12])" office:value-type="float" office:value="734.47" calcext:value-type="float">
            <text:p>734,47</text:p>
          </table:table-cell>
          <table:table-cell table:style-name="ce118" table:number-columns-repeated="16364"/>
        </table:table-row>
        <table:table-row table:style-name="ro3">
          <table:table-cell table:style-name="ce116" office:value-type="string" calcext:value-type="string">
            <text:p>06.2.2</text:p>
          </table:table-cell>
          <table:table-cell table:style-name="ce124" office:value-type="string" calcext:value-type="string">
            <text:p>TÉCNICO EM SEGURANÇA DO TRABALHO COM ENCARGOS COMPLEMENTARES</text:p>
          </table:table-cell>
          <table:table-cell table:style-name="ce129" office:value-type="string" calcext:value-type="string">
            <text:p>H</text:p>
          </table:table-cell>
          <table:table-cell table:style-name="ce138" office:value-type="float" office:value="12.5" calcext:value-type="float">
            <text:p>12,50</text:p>
          </table:table-cell>
          <table:table-cell table:style-name="ce143" office:value-type="float" office:value="39.44" calcext:value-type="float">
            <text:p>39,44</text:p>
          </table:table-cell>
          <table:table-cell table:style-name="ce150" table:formula="of:=[.J108]/[.D108]" office:value-type="float" office:value="47.7744" calcext:value-type="float">
            <text:p>47,77</text:p>
          </table:table-cell>
          <table:table-cell table:style-name="ce143" office:value-type="float" office:value="552.25" calcext:value-type="float">
            <text:p>552,25</text:p>
          </table:table-cell>
          <table:table-cell table:number-columns-repeated="2" table:style-name="ce143" office:value-type="float" office:value="493" calcext:value-type="float">
            <text:p>493,00</text:p>
          </table:table-cell>
          <table:table-cell table:style-name="ce150" table:formula="of:=ROUND([.R108]*(COM.MICROSOFT.IFS([.$J$12]=&quot;DESONERADA&quot;;[.H108]/[.P108];[.$J$12]=&quot;NÃO DESONERADA&quot;;[.G108]/[.O108]));2)" office:value-type="float" office:value="597.18" calcext:value-type="float">
            <text:p>597,18</text:p>
          </table:table-cell>
          <table:table-cell table:style-name="ce143" office:value-type="float" office:value="2.38" calcext:value-type="float">
            <text:p>2,38</text:p>
          </table:table-cell>
          <table:table-cell table:style-name="ce150" table:formula="of:=TRUNC([.N108]/[.D108];2)" office:value-type="float" office:value="2.88" calcext:value-type="float">
            <text:p>2,88</text:p>
          </table:table-cell>
          <table:table-cell table:style-name="ce143" office:value-type="float" office:value="29.74" calcext:value-type="float">
            <text:p>29,74</text:p>
          </table:table-cell>
          <table:table-cell table:style-name="ce150" table:formula="of:=ROUND([.R108]*([.M108]/COM.MICROSOFT.IFS([.$J$12]=&quot;DESONERADA&quot;;[.P108];[.$J$12]=&quot;NÃO DESONERADA&quot;;[.O108]));2)" office:value-type="float" office:value="36.02" calcext:value-type="float">
            <text:p>36,02</text:p>
          </table:table-cell>
          <table:table-cell table:style-name="ce143" office:value-type="float" office:value="581.99" calcext:value-type="float">
            <text:p>581,99</text:p>
          </table:table-cell>
          <table:table-cell table:number-columns-repeated="2" table:style-name="ce143" office:value-type="float" office:value="522.74" calcext:value-type="float">
            <text:p>522,74</text:p>
          </table:table-cell>
          <table:table-cell table:style-name="ce150" table:formula="of:=TRUNC([.T108]/(1+[.$D$7]);2)" office:value-type="float" office:value="633.2" calcext:value-type="float">
            <text:p>633,20</text:p>
          </table:table-cell>
          <table:table-cell table:style-name="ce143" office:value-type="float" office:value="692.73" calcext:value-type="float">
            <text:p>692,73</text:p>
          </table:table-cell>
          <table:table-cell table:style-name="ce159" table:formula="of:=[.S108]-([.S108]*[.$T$12])" office:value-type="float" office:value="692.73" calcext:value-type="float">
            <text:p>692,73</text:p>
          </table:table-cell>
          <table:table-cell table:style-name="ce118" table:number-columns-repeated="16364"/>
        </table:table-row>
        <table:table-row table:style-name="ro2">
          <table:table-cell table:style-name="ce115" office:value-type="string" calcext:value-type="string">
            <text:p>Total da subetapa 06.2</text:p>
          </table:table-cell>
          <table:table-cell table:style-name="ce123"/>
          <table:table-cell table:style-name="ce128"/>
          <table:table-cell table:style-name="ce137"/>
          <table:table-cell table:style-name="ce143"/>
          <table:table-cell table:style-name="ce149"/>
          <table:table-cell table:style-name="ce143" table:number-columns-repeated="2"/>
          <table:table-cell table:style-name="ce143" office:value-type="float" office:value="943.99" calcext:value-type="float">
            <text:p>943,99</text:p>
          </table:table-cell>
          <table:table-cell table:style-name="ce149" table:formula="of:=SUM([.J107:.J108])" office:value-type="float" office:value="1143.47" calcext:value-type="float">
            <text:p>1.143,47</text:p>
          </table:table-cell>
          <table:table-cell table:style-name="ce143"/>
          <table:table-cell table:style-name="ce149"/>
          <table:table-cell table:style-name="ce143" office:value-type="float" office:value="132.99" calcext:value-type="float">
            <text:p>132,99</text:p>
          </table:table-cell>
          <table:table-cell table:style-name="ce149" table:formula="of:=SUM([.N107:.N108])" office:value-type="float" office:value="161.09" calcext:value-type="float">
            <text:p>161,09</text:p>
          </table:table-cell>
          <table:table-cell table:style-name="ce143" table:number-columns-repeated="2"/>
          <table:table-cell table:style-name="ce143" office:value-type="float" office:value="1076.98" calcext:value-type="float">
            <text:p>1.076,98</text:p>
          </table:table-cell>
          <table:table-cell table:style-name="ce149" table:formula="of:=SUM([.R107:.R108])" office:value-type="float" office:value="1304.56" calcext:value-type="float">
            <text:p>1.304,56</text:p>
          </table:table-cell>
          <table:table-cell table:style-name="ce143" office:value-type="float" office:value="1427.2" calcext:value-type="float">
            <text:p>1.427,20</text:p>
          </table:table-cell>
          <table:table-cell table:style-name="ce149" table:formula="of:=SUM([.T107:.T108])" office:value-type="float" office:value="1427.2" calcext:value-type="float">
            <text:p>1.427,20</text:p>
          </table:table-cell>
          <table:table-cell table:style-name="ce118" table:number-columns-repeated="16364"/>
        </table:table-row>
        <table:table-row table:style-name="ro2">
          <table:table-cell table:style-name="ce114" office:value-type="string" calcext:value-type="string">
            <text:p>Total da etapa 06</text:p>
          </table:table-cell>
          <table:table-cell table:style-name="ce122"/>
          <table:table-cell table:style-name="ce127"/>
          <table:table-cell table:style-name="ce136"/>
          <table:table-cell table:style-name="ce143"/>
          <table:table-cell table:style-name="ce148"/>
          <table:table-cell table:style-name="ce143" table:number-columns-repeated="2"/>
          <table:table-cell table:style-name="ce143" office:value-type="float" office:value="10511.29" calcext:value-type="float">
            <text:p>10.511,29</text:p>
          </table:table-cell>
          <table:table-cell table:style-name="ce148" table:formula="of:=SUM([.J105];[.J109])" office:value-type="float" office:value="12732.62" calcext:value-type="float">
            <text:p>12.732,62</text:p>
          </table:table-cell>
          <table:table-cell table:style-name="ce143"/>
          <table:table-cell table:style-name="ce148"/>
          <table:table-cell table:style-name="ce143" office:value-type="float" office:value="764.16" calcext:value-type="float">
            <text:p>764,16</text:p>
          </table:table-cell>
          <table:table-cell table:style-name="ce148" table:formula="of:=SUM([.N105];[.N109])" office:value-type="float" office:value="925.65" calcext:value-type="float">
            <text:p>925,65</text:p>
          </table:table-cell>
          <table:table-cell table:style-name="ce143" table:number-columns-repeated="2"/>
          <table:table-cell table:style-name="ce143" office:value-type="float" office:value="11275.45" calcext:value-type="float">
            <text:p>11.275,45</text:p>
          </table:table-cell>
          <table:table-cell table:style-name="ce148" table:formula="of:=SUM([.R105];[.R109])" office:value-type="float" office:value="13658.27" calcext:value-type="float">
            <text:p>13.658,27</text:p>
          </table:table-cell>
          <table:table-cell table:style-name="ce143" office:value-type="float" office:value="14942.19" calcext:value-type="float">
            <text:p>14.942,19</text:p>
          </table:table-cell>
          <table:table-cell table:style-name="ce148" table:formula="of:=SUM([.T105];[.T109])" office:value-type="float" office:value="14942.19" calcext:value-type="float">
            <text:p>14.942,19</text:p>
          </table:table-cell>
          <table:table-cell table:style-name="ce118" table:number-columns-repeated="16364"/>
        </table:table-row>
        <table:table-row table:style-name="ro2">
          <table:table-cell table:style-name="ce117" office:value-type="string" calcext:value-type="string">
            <text:p>TOTAL GERAL</text:p>
          </table:table-cell>
          <table:table-cell table:style-name="ce125"/>
          <table:table-cell table:style-name="ce130"/>
          <table:table-cell table:style-name="ce139"/>
          <table:table-cell table:style-name="ce143"/>
          <table:table-cell table:style-name="ce151"/>
          <table:table-cell table:style-name="ce143" table:number-columns-repeated="2"/>
          <table:table-cell table:style-name="ce143" office:value-type="float" office:value="50361.19" calcext:value-type="float">
            <text:p>50.361,19</text:p>
          </table:table-cell>
          <table:table-cell table:style-name="ce151" table:formula="of:=SUM([.J33];[.J65];[.J70];[.J88];[.J99];[.J110])" office:value-type="float" office:value="61003.92" calcext:value-type="float">
            <text:p>61.003,92</text:p>
          </table:table-cell>
          <table:table-cell table:style-name="ce143"/>
          <table:table-cell table:style-name="ce151"/>
          <table:table-cell table:style-name="ce143" office:value-type="float" office:value="89460.66" calcext:value-type="float">
            <text:p>89.460,66</text:p>
          </table:table-cell>
          <table:table-cell table:style-name="ce151" table:formula="of:=SUM([.N33];[.N65];[.N70];[.N88];[.N99];[.N110])" office:value-type="float" office:value="108366.5" calcext:value-type="float">
            <text:p>108.366,50</text:p>
          </table:table-cell>
          <table:table-cell table:style-name="ce143" table:number-columns-repeated="2"/>
          <table:table-cell table:style-name="ce143" office:value-type="float" office:value="139821.85" calcext:value-type="float">
            <text:p>139.821,85</text:p>
          </table:table-cell>
          <table:table-cell table:style-name="ce151" table:formula="of:=SUM([.R33];[.R65];[.R70];[.R88];[.R99];[.R110])" office:value-type="float" office:value="169370.42" calcext:value-type="float">
            <text:p>169.370,42</text:p>
          </table:table-cell>
          <table:table-cell table:style-name="ce143" office:value-type="float" office:value="185291.61" calcext:value-type="float">
            <text:p>185.291,61</text:p>
          </table:table-cell>
          <table:table-cell table:style-name="ce151" table:formula="of:=ROUND(SUM([.T33];[.T65];[.T70];[.T88];[.T99];[.T110]);2)" office:value-type="float" office:value="185291.61" calcext:value-type="float">
            <text:p>185.291,61</text:p>
          </table:table-cell>
          <table:table-cell table:style-name="ce118" table:number-columns-repeated="16364"/>
        </table:table-row>
        <table:table-row table:style-name="ro2">
          <table:table-cell table:number-columns-repeated="19"/>
          <table:table-cell table:style-name="ce160"/>
          <table:table-cell table:style-name="ce118" table:number-columns-repeated="16364"/>
        </table:table-row>
        <table:table-row table:style-name="ro2" table:number-rows-repeated="1048463">
          <table:table-cell table:number-columns-repeated="20"/>
          <table:table-cell table:style-name="ce118" table:number-columns-repeated="16364"/>
        </table:table-row>
        <table:table-row table:style-name="ro2">
          <table:table-cell table:number-columns-repeated="20"/>
          <table:table-cell table:style-name="ce118" table:number-columns-repeated="16364"/>
        </table:table-row>
      </table:table>
      <table:table table:name="CRONOGRAMA RESUMO" table:style-name="ta1" table:protected="true" table:protection-key="w+bpEvyOjl7BLrh3j1jSiVK0giQ=" table:protection-key-digest-algorithm="http://www.w3.org/2000/09/xmldsig#sha1">
        <loext:table-protection loext:select-unprotected-cells="true"/>
        <table:table-column table:style-name="co8" table:number-columns-repeated="2" table:default-cell-style-name="Default"/>
        <table:table-column table:style-name="co11" table:default-cell-style-name="Default"/>
        <table:table-column table:style-name="co10" table:default-cell-style-name="ce23"/>
        <table:table-column table:style-name="co10" table:number-columns-repeated="2" table:default-cell-style-name="ce167"/>
        <table:table-column table:style-name="co10" table:default-cell-style-name="ce23"/>
        <table:table-column table:style-name="co10" table:default-cell-style-name="ce9"/>
        <table:table-column table:style-name="co10" table:default-cell-style-name="ce175"/>
        <table:table-row table:style-name="ro3">
          <table:table-cell table:style-name="ce3" office:value-type="string" calcext:value-type="string" table:number-columns-spanned="9" table:number-rows-spanned="1">
            <text:p>CRONOGRAMA FÍSICO-FINANCEIRO – RESUMO</text:p>
            <text:p>PREÇO GLOBAL</text:p>
          </table:table-cell>
          <table:covered-table-cell table:number-columns-repeated="2"/>
          <table:covered-table-cell table:number-columns-repeated="6" table:style-name="Default"/>
        </table:table-row>
        <table:table-row table:style-name="ro2">
          <table:table-cell table:number-columns-repeated="3"/>
          <table:table-cell table:style-name="Default" table:number-columns-repeated="6"/>
        </table:table-row>
        <table:table-row table:style-name="ro2">
          <table:table-cell table:style-name="ce12" table:formula="of:=[$PROPOSTA.A5]" office:value-type="string" office:string-value="Concorrência Eletrônica nº 90004/2025" calcext:value-type="string" table:number-columns-spanned="9" table:number-rows-spanned="1">
            <text:p>Concorrência Eletrônica nº 90004/2025</text:p>
          </table:table-cell>
          <table:covered-table-cell table:number-columns-repeated="2"/>
          <table:covered-table-cell table:number-columns-repeated="6" table:style-name="Default"/>
        </table:table-row>
        <table:table-row table:style-name="ro2">
          <table:table-cell table:style-name="ce12" table:formula="of:=[$PROPOSTA.A6]" office:value-type="string" office:string-value="Processo nº 23473.001676/2025-16" calcext:value-type="string" table:number-columns-spanned="9" table:number-rows-spanned="1">
            <text:p>Processo nº 23473.001676/2025-16</text:p>
          </table:table-cell>
          <table:covered-table-cell table:number-columns-repeated="2"/>
          <table:covered-table-cell table:number-columns-repeated="6" table:style-name="Default"/>
        </table:table-row>
        <table:table-row table:style-name="ro2">
          <table:table-cell table:number-columns-repeated="3"/>
          <table:table-cell table:style-name="Default" table:number-columns-repeated="6"/>
        </table:table-row>
        <table:table-row table:style-name="ro11">
          <table:table-cell/>
          <table:table-cell table:style-name="ce43" office:value-type="string" calcext:value-type="string" table:number-columns-spanned="2" table:number-rows-spanned="6">
            <text:p>Logomarca da licitante</text:p>
          </table:table-cell>
          <table:covered-table-cell/>
          <table:table-cell table:style-name="ce45" office:value-type="string" calcext:value-type="string">
            <text:p>OBRA:</text:p>
          </table:table-cell>
          <table:table-cell table:style-name="ce173" table:formula="of:=[$'ORÇAMENTO SINTÉTICO'.D6]" office:value-type="string" office:string-value="Adequação do sistema de climatização, com aproveitamento dos equipamentos existentes, e reforma da rede elétrica de alimentação do sistema de climatização do Bloco C, salas de aulas, do Instituto Federal Catarinense Campus Blumenau." calcext:value-type="string" table:number-columns-spanned="2" table:number-rows-spanned="1">
            <text:p>Adequação do sistema de climatização, com aproveitamento dos equipamentos existentes, e reforma da rede elétrica de alimentação do sistema de climatização do Bloco C, salas de aulas, do Instituto Federal Catarinense Campus Blumenau.</text:p>
          </table:table-cell>
          <table:covered-table-cell table:style-name="ce23"/>
          <table:table-cell office:value-type="string" calcext:value-type="string">
            <text:p>LICITANTE:</text:p>
          </table:table-cell>
          <table:table-cell table:formula="of:=[$PROPOSTA.C23]" office:value-type="float" office:value="0" calcext:value-type="float" table:number-columns-spanned="2" table:number-rows-spanned="1">
            <text:p>0</text:p>
          </table:table-cell>
          <table:covered-table-cell table:style-name="ce9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LDI:</text:p>
          </table:table-cell>
          <table:table-cell table:style-name="ce102" table:formula="of:=[$LDI.C25]" office:value-type="percentage" office:value="0.094" calcext:value-type="percentage">
            <text:p>9,40%</text:p>
          </table:table-cell>
          <table:table-cell table:style-name="ce23"/>
          <table:table-cell office:value-type="string" calcext:value-type="string">
            <text:p>CNPJ:</text:p>
          </table:table-cell>
          <table:table-cell table:formula="of:=[$PROPOSTA.C24]" office:value-type="float" office:value="0" calcext:value-type="float" table:number-columns-spanned="2" table:number-rows-spanned="1">
            <text:p>0</text:p>
          </table:table-cell>
          <table:covered-table-cell table:style-name="ce9"/>
        </table:table-row>
        <table:table-row table:style-name="ro2">
          <table:table-cell/>
          <table:covered-table-cell table:number-columns-repeated="2"/>
          <table:table-cell/>
          <table:table-cell table:style-name="ce23" table:number-columns-repeated="2"/>
          <table:table-cell office:value-type="string" calcext:value-type="string">
            <text:p>TELEFONE:</text:p>
          </table:table-cell>
          <table:table-cell table:formula="of:=[$PROPOSTA.C27]" office:value-type="float" office:value="0" calcext:value-type="float" table:number-columns-spanned="2" table:number-rows-spanned="1">
            <text:p>0</text:p>
          </table:table-cell>
          <table:covered-table-cell table:style-name="ce9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ÁREA:</text:p>
          </table:table-cell>
          <table:table-cell table:style-name="ce23" table:formula="of:=[$'ORÇAMENTO SINTÉTICO'.D8]" office:value-type="string" office:string-value="1.885,92m²" calcext:value-type="string">
            <text:p>1.885,92m²</text:p>
          </table:table-cell>
          <table:table-cell table:style-name="ce23"/>
          <table:table-cell office:value-type="string" calcext:value-type="string">
            <text:p>E-MAIL:</text:p>
          </table:table-cell>
          <table:table-cell table:formula="of:=[$PROPOSTA.C28]" office:value-type="float" office:value="0" calcext:value-type="float" table:number-columns-spanned="2" table:number-rows-spanned="1">
            <text:p>0</text:p>
          </table:table-cell>
          <table:covered-table-cell table:style-name="ce9"/>
        </table:table-row>
        <table:table-row table:style-name="ro3">
          <table:table-cell/>
          <table:covered-table-cell table:number-columns-repeated="2"/>
          <table:table-cell office:value-type="string" calcext:value-type="string">
            <text:p>LOCAL:</text:p>
          </table:table-cell>
          <table:table-cell table:style-name="ce174" table:formula="of:=[$'ORÇAMENTO SINTÉTICO'.D9]" office:value-type="string" office:string-value="Rua Bernardino José de Oliveira, nº 81, Badenfurt, Blumenau, SC" calcext:value-type="string" table:number-columns-spanned="2" table:number-rows-spanned="1">
            <text:p>Rua Bernardino José de Oliveira, nº 81, Badenfurt, Blumenau, SC</text:p>
          </table:table-cell>
          <table:covered-table-cell table:style-name="ce23"/>
          <table:table-cell office:value-type="string" calcext:value-type="string">
            <text:p>RESP. TEC.:</text:p>
          </table:table-cell>
          <table:table-cell table:formula="of:=[$PROPOSTA.C32]" office:value-type="float" office:value="0" calcext:value-type="float" table:number-columns-spanned="2" table:number-rows-spanned="1">
            <text:p>0</text:p>
          </table:table-cell>
          <table:covered-table-cell table:style-name="ce9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DATA:</text:p>
          </table:table-cell>
          <table:table-cell table:style-name="ce104" table:formula="of:=TODAY()" office:value-type="date" office:date-value="2025-09-09" calcext:value-type="date">
            <text:p>09/09/25</text:p>
          </table:table-cell>
          <table:table-cell table:style-name="ce23"/>
          <table:table-cell office:value-type="string" calcext:value-type="string">
            <text:p>DESCONTO:</text:p>
          </table:table-cell>
          <table:table-cell table:style-name="ce105" table:formula="of:=[$PROPOSTA.C17]/100" office:value-type="percentage" office:value="0" calcext:value-type="percentage">
            <text:p>0,0000%</text:p>
          </table:table-cell>
          <table:table-cell table:style-name="ce23"/>
        </table:table-row>
        <table:table-row table:style-name="ro2">
          <table:table-cell table:number-columns-repeated="3"/>
          <table:table-cell table:style-name="Default" table:number-columns-repeated="6"/>
        </table:table-row>
        <table:table-row table:style-name="ro2">
          <table:table-cell table:style-name="ce161" office:value-type="string" calcext:value-type="string" table:number-columns-spanned="1" table:number-rows-spanned="2">
            <text:p>ETAPA</text:p>
          </table:table-cell>
          <table:table-cell table:style-name="ce212" office:value-type="string" calcext:value-type="string" table:number-columns-spanned="2" table:number-rows-spanned="2">
            <text:p>DESCRIÇÃO</text:p>
          </table:table-cell>
          <table:covered-table-cell table:style-name="ce235"/>
          <table:table-cell table:style-name="ce212" office:value-type="string" calcext:value-type="string" table:number-columns-spanned="5" table:number-rows-spanned="1">
            <text:p>PERÍODO (DIAS)</text:p>
          </table:table-cell>
          <table:covered-table-cell table:number-columns-repeated="4" table:style-name="ce235"/>
          <table:table-cell table:style-name="ce212" office:value-type="string" calcext:value-type="string" table:number-columns-spanned="1" table:number-rows-spanned="2">
            <text:p>TOTAL</text:p>
          </table:table-cell>
        </table:table-row>
        <table:table-row table:style-name="ro2">
          <table:covered-table-cell table:style-name="ce162"/>
          <table:covered-table-cell table:number-columns-repeated="2" table:style-name="ce235"/>
          <table:table-cell table:style-name="ce112" office:value-type="string" calcext:value-type="string">
            <text:p>1 – 7</text:p>
          </table:table-cell>
          <table:table-cell table:style-name="ce112" office:value-type="string" calcext:value-type="string">
            <text:p>8 – 14</text:p>
          </table:table-cell>
          <table:table-cell table:style-name="ce112" office:value-type="string" calcext:value-type="string">
            <text:p>15 – 21</text:p>
          </table:table-cell>
          <table:table-cell table:style-name="ce112" office:value-type="string" calcext:value-type="string">
            <text:p>22 – 28</text:p>
          </table:table-cell>
          <table:table-cell table:style-name="ce112" office:value-type="string" calcext:value-type="string">
            <text:p>29 – 35</text:p>
          </table:table-cell>
          <table:covered-table-cell table:style-name="ce235"/>
        </table:table-row>
        <table:table-row table:style-name="ro2">
          <table:table-cell table:style-name="ce163" office:value-type="string" calcext:value-type="string" table:number-columns-spanned="1" table:number-rows-spanned="2">
            <text:p>01</text:p>
          </table:table-cell>
          <table:table-cell table:style-name="ce166" table:formula="of:=VLOOKUP([.A15];[$'ORÇAMENTO SINTÉTICO'.A:.T];2;0)" office:value-type="string" office:string-value="SERVIÇOS PRELIMINARES E TÉCNICOS" calcext:value-type="string" table:number-columns-spanned="2" table:number-rows-spanned="2">
            <text:p>SERVIÇOS PRELIMINARES E TÉCNICOS</text:p>
          </table:table-cell>
          <table:covered-table-cell/>
          <table:table-cell table:style-name="ce167" table:formula="of:=[$'CRONOGRAMA SINTÉTICO'.D15]" office:value-type="percentage" office:value="0" calcext:value-type="percentage">
            <text:p>0,00%</text:p>
          </table:table-cell>
          <table:table-cell table:formula="of:=[$'CRONOGRAMA SINTÉTICO'.E15]" office:value-type="percentage" office:value="0" calcext:value-type="percentage">
            <text:p>0,00%</text:p>
          </table:table-cell>
          <table:table-cell table:formula="of:=[$'CRONOGRAMA SINTÉTICO'.F15]" office:value-type="percentage" office:value="0" calcext:value-type="percentage">
            <text:p>0,00%</text:p>
          </table:table-cell>
          <table:table-cell table:style-name="ce167" table:formula="of:=[$'CRONOGRAMA SINTÉTICO'.G15]" office:value-type="percentage" office:value="0" calcext:value-type="percentage">
            <text:p>0,00%</text:p>
          </table:table-cell>
          <table:table-cell table:style-name="ce167" table:formula="of:=[$'CRONOGRAMA SINTÉTICO'.H15]" office:value-type="percentage" office:value="0" calcext:value-type="percentage">
            <text:p>0,00%</text:p>
          </table:table-cell>
          <table:table-cell table:formula="of:=[$'CRONOGRAMA SINTÉTICO'.I15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77"/>
          <table:covered-table-cell table:number-columns-repeated="2"/>
          <table:table-cell table:style-name="ce168" table:formula="of:=[$'CRONOGRAMA SINTÉTICO'.D16]" office:value-type="float" office:value="0" calcext:value-type="float">
            <text:p>0,00</text:p>
          </table:table-cell>
          <table:table-cell table:style-name="ce168" table:formula="of:=[$'CRONOGRAMA SINTÉTICO'.E16]" office:value-type="float" office:value="0" calcext:value-type="float">
            <text:p>0,00</text:p>
          </table:table-cell>
          <table:table-cell table:style-name="ce168" table:formula="of:=[$'CRONOGRAMA SINTÉTICO'.F16]" office:value-type="float" office:value="0" calcext:value-type="float">
            <text:p>0,00</text:p>
          </table:table-cell>
          <table:table-cell table:style-name="ce168" table:formula="of:=[$'CRONOGRAMA SINTÉTICO'.G16]" office:value-type="float" office:value="0" calcext:value-type="float">
            <text:p>0,00</text:p>
          </table:table-cell>
          <table:table-cell table:style-name="ce168" table:formula="of:=[$'CRONOGRAMA SINTÉTICO'.H16]" office:value-type="float" office:value="0" calcext:value-type="float">
            <text:p>0,00</text:p>
          </table:table-cell>
          <table:table-cell table:style-name="ce176" table:formula="of:=[$'CRONOGRAMA SINTÉTICO'.I16]" office:value-type="float" office:value="0" calcext:value-type="float">
            <text:p>0,00</text:p>
          </table:table-cell>
        </table:table-row>
        <table:table-row table:style-name="ro2">
          <table:table-cell table:style-name="ce163" office:value-type="string" calcext:value-type="string" table:number-columns-spanned="1" table:number-rows-spanned="2">
            <text:p>02</text:p>
          </table:table-cell>
          <table:table-cell table:style-name="ce166" table:formula="of:=VLOOKUP([.A17];[$'ORÇAMENTO SINTÉTICO'.A:.T];2;0)" office:value-type="string" office:string-value="INSTALAÇÕES ELÉTRICAS" calcext:value-type="string" table:number-columns-spanned="2" table:number-rows-spanned="2">
            <text:p>INSTALAÇÕES ELÉTRICAS</text:p>
          </table:table-cell>
          <table:covered-table-cell/>
          <table:table-cell table:style-name="ce167" table:formula="of:=[$'CRONOGRAMA SINTÉTICO'.D23]" office:value-type="percentage" office:value="0" calcext:value-type="percentage">
            <text:p>0,00%</text:p>
          </table:table-cell>
          <table:table-cell table:formula="of:=[$'CRONOGRAMA SINTÉTICO'.E23]" office:value-type="percentage" office:value="0" calcext:value-type="percentage">
            <text:p>0,00%</text:p>
          </table:table-cell>
          <table:table-cell table:formula="of:=[$'CRONOGRAMA SINTÉTICO'.F23]" office:value-type="percentage" office:value="0" calcext:value-type="percentage">
            <text:p>0,00%</text:p>
          </table:table-cell>
          <table:table-cell table:style-name="ce167" table:formula="of:=[$'CRONOGRAMA SINTÉTICO'.G23]" office:value-type="percentage" office:value="0" calcext:value-type="percentage">
            <text:p>0,00%</text:p>
          </table:table-cell>
          <table:table-cell table:style-name="ce167" table:formula="of:=[$'CRONOGRAMA SINTÉTICO'.H23]" office:value-type="percentage" office:value="0" calcext:value-type="percentage">
            <text:p>0,00%</text:p>
          </table:table-cell>
          <table:table-cell table:formula="of:=[$'CRONOGRAMA SINTÉTICO'.I23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77"/>
          <table:covered-table-cell table:number-columns-repeated="2"/>
          <table:table-cell table:style-name="ce168" table:formula="of:=[$'CRONOGRAMA SINTÉTICO'.D24]" office:value-type="float" office:value="0" calcext:value-type="float">
            <text:p>0,00</text:p>
          </table:table-cell>
          <table:table-cell table:style-name="ce168" table:formula="of:=[$'CRONOGRAMA SINTÉTICO'.E24]" office:value-type="float" office:value="0" calcext:value-type="float">
            <text:p>0,00</text:p>
          </table:table-cell>
          <table:table-cell table:style-name="ce168" table:formula="of:=[$'CRONOGRAMA SINTÉTICO'.F24]" office:value-type="float" office:value="0" calcext:value-type="float">
            <text:p>0,00</text:p>
          </table:table-cell>
          <table:table-cell table:style-name="ce168" table:formula="of:=[$'CRONOGRAMA SINTÉTICO'.G24]" office:value-type="float" office:value="0" calcext:value-type="float">
            <text:p>0,00</text:p>
          </table:table-cell>
          <table:table-cell table:style-name="ce168" table:formula="of:=[$'CRONOGRAMA SINTÉTICO'.H24]" office:value-type="float" office:value="0" calcext:value-type="float">
            <text:p>0,00</text:p>
          </table:table-cell>
          <table:table-cell table:style-name="ce176" table:formula="of:=[$'CRONOGRAMA SINTÉTICO'.I24]" office:value-type="float" office:value="0" calcext:value-type="float">
            <text:p>0,00</text:p>
          </table:table-cell>
        </table:table-row>
        <table:table-row table:style-name="ro2">
          <table:table-cell table:style-name="ce163" office:value-type="string" calcext:value-type="string" table:number-columns-spanned="1" table:number-rows-spanned="2">
            <text:p>03</text:p>
          </table:table-cell>
          <table:table-cell table:style-name="ce166" table:formula="of:=VLOOKUP([.A19];[$'ORÇAMENTO SINTÉTICO'.A:.T];2;0)" office:value-type="string" office:string-value="INSTALAÇÕES HIDRÁULICAS E SANITÁRIAS" calcext:value-type="string" table:number-columns-spanned="2" table:number-rows-spanned="2">
            <text:p>INSTALAÇÕES HIDRÁULICAS E SANITÁRIAS</text:p>
          </table:table-cell>
          <table:covered-table-cell/>
          <table:table-cell table:style-name="ce169" table:formula="of:=[$'CRONOGRAMA SINTÉTICO'.D31]" office:value-type="percentage" office:value="0" calcext:value-type="percentage">
            <text:p>0,00%</text:p>
          </table:table-cell>
          <table:table-cell table:style-name="ce169" table:formula="of:=[$'CRONOGRAMA SINTÉTICO'.E31]" office:value-type="percentage" office:value="0" calcext:value-type="percentage">
            <text:p>0,00%</text:p>
          </table:table-cell>
          <table:table-cell table:style-name="ce169" table:formula="of:=[$'CRONOGRAMA SINTÉTICO'.F31]" office:value-type="percentage" office:value="0" calcext:value-type="percentage">
            <text:p>0,00%</text:p>
          </table:table-cell>
          <table:table-cell table:style-name="ce169" table:formula="of:=[$'CRONOGRAMA SINTÉTICO'.G31]" office:value-type="percentage" office:value="0" calcext:value-type="percentage">
            <text:p>0,00%</text:p>
          </table:table-cell>
          <table:table-cell table:style-name="ce169" table:formula="of:=[$'CRONOGRAMA SINTÉTICO'.H31]" office:value-type="percentage" office:value="0" calcext:value-type="percentage">
            <text:p>0,00%</text:p>
          </table:table-cell>
          <table:table-cell table:formula="of:=[$'CRONOGRAMA SINTÉTICO'.I31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77"/>
          <table:covered-table-cell table:number-columns-repeated="2"/>
          <table:table-cell table:style-name="ce170" table:formula="of:=[$'CRONOGRAMA SINTÉTICO'.D32]" office:value-type="float" office:value="0" calcext:value-type="float">
            <text:p>0,00</text:p>
          </table:table-cell>
          <table:table-cell table:style-name="ce170" table:formula="of:=[$'CRONOGRAMA SINTÉTICO'.E32]" office:value-type="float" office:value="0" calcext:value-type="float">
            <text:p>0,00</text:p>
          </table:table-cell>
          <table:table-cell table:style-name="ce170" table:formula="of:=[$'CRONOGRAMA SINTÉTICO'.F32]" office:value-type="float" office:value="0" calcext:value-type="float">
            <text:p>0,00</text:p>
          </table:table-cell>
          <table:table-cell table:style-name="ce170" table:formula="of:=[$'CRONOGRAMA SINTÉTICO'.G32]" office:value-type="float" office:value="0" calcext:value-type="float">
            <text:p>0,00</text:p>
          </table:table-cell>
          <table:table-cell table:style-name="ce170" table:formula="of:=[$'CRONOGRAMA SINTÉTICO'.H32]" office:value-type="float" office:value="0" calcext:value-type="float">
            <text:p>0,00</text:p>
          </table:table-cell>
          <table:table-cell table:style-name="ce176" table:formula="of:=[$'CRONOGRAMA SINTÉTICO'.I32]" office:value-type="float" office:value="0" calcext:value-type="float">
            <text:p>0,00</text:p>
          </table:table-cell>
        </table:table-row>
        <table:table-row table:style-name="ro2">
          <table:table-cell table:style-name="ce163" office:value-type="string" calcext:value-type="string" table:number-columns-spanned="1" table:number-rows-spanned="2">
            <text:p>04</text:p>
          </table:table-cell>
          <table:table-cell table:style-name="ce166" table:formula="of:=VLOOKUP([.A21];[$'ORÇAMENTO SINTÉTICO'.A:.T];2;0)" office:value-type="string" office:string-value="INSTALAÇÕES ESPECIAIS" calcext:value-type="string" table:number-columns-spanned="2" table:number-rows-spanned="2">
            <text:p>INSTALAÇÕES ESPECIAIS</text:p>
          </table:table-cell>
          <table:covered-table-cell/>
          <table:table-cell table:style-name="ce167" table:formula="of:=[$'CRONOGRAMA SINTÉTICO'.D35]" office:value-type="percentage" office:value="0" calcext:value-type="percentage">
            <text:p>0,00%</text:p>
          </table:table-cell>
          <table:table-cell table:formula="of:=[$'CRONOGRAMA SINTÉTICO'.E35]" office:value-type="percentage" office:value="0" calcext:value-type="percentage">
            <text:p>0,00%</text:p>
          </table:table-cell>
          <table:table-cell table:formula="of:=[$'CRONOGRAMA SINTÉTICO'.F35]" office:value-type="percentage" office:value="0" calcext:value-type="percentage">
            <text:p>0,00%</text:p>
          </table:table-cell>
          <table:table-cell table:style-name="ce167" table:formula="of:=[$'CRONOGRAMA SINTÉTICO'.G35]" office:value-type="percentage" office:value="0" calcext:value-type="percentage">
            <text:p>0,00%</text:p>
          </table:table-cell>
          <table:table-cell table:style-name="ce167" table:formula="of:=[$'CRONOGRAMA SINTÉTICO'.H35]" office:value-type="percentage" office:value="0" calcext:value-type="percentage">
            <text:p>0,00%</text:p>
          </table:table-cell>
          <table:table-cell table:formula="of:=[$'CRONOGRAMA SINTÉTICO'.I35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77"/>
          <table:covered-table-cell table:number-columns-repeated="2"/>
          <table:table-cell table:style-name="ce168" table:formula="of:=[$'CRONOGRAMA SINTÉTICO'.D36]" office:value-type="float" office:value="0" calcext:value-type="float">
            <text:p>0,00</text:p>
          </table:table-cell>
          <table:table-cell table:style-name="ce168" table:formula="of:=[$'CRONOGRAMA SINTÉTICO'.E36]" office:value-type="float" office:value="0" calcext:value-type="float">
            <text:p>0,00</text:p>
          </table:table-cell>
          <table:table-cell table:style-name="ce168" table:formula="of:=[$'CRONOGRAMA SINTÉTICO'.F36]" office:value-type="float" office:value="0" calcext:value-type="float">
            <text:p>0,00</text:p>
          </table:table-cell>
          <table:table-cell table:style-name="ce168" table:formula="of:=[$'CRONOGRAMA SINTÉTICO'.G36]" office:value-type="float" office:value="0" calcext:value-type="float">
            <text:p>0,00</text:p>
          </table:table-cell>
          <table:table-cell table:style-name="ce168" table:formula="of:=[$'CRONOGRAMA SINTÉTICO'.H36]" office:value-type="float" office:value="0" calcext:value-type="float">
            <text:p>0,00</text:p>
          </table:table-cell>
          <table:table-cell table:style-name="ce176" table:formula="of:=[$'CRONOGRAMA SINTÉTICO'.I36]" office:value-type="float" office:value="0" calcext:value-type="float">
            <text:p>0,00</text:p>
          </table:table-cell>
        </table:table-row>
        <table:table-row table:style-name="ro2">
          <table:table-cell table:style-name="ce163" office:value-type="string" calcext:value-type="string" table:number-columns-spanned="1" table:number-rows-spanned="2">
            <text:p>05</text:p>
          </table:table-cell>
          <table:table-cell table:style-name="ce166" table:formula="of:=VLOOKUP([.A23];[$'ORÇAMENTO SINTÉTICO'.A:.T];2;0)" office:value-type="string" office:string-value="SERVIÇOS COMPLEMENTARES" calcext:value-type="string" table:number-columns-spanned="2" table:number-rows-spanned="2">
            <text:p>SERVIÇOS COMPLEMENTARES</text:p>
          </table:table-cell>
          <table:covered-table-cell/>
          <table:table-cell table:style-name="ce167" table:formula="of:=[$'CRONOGRAMA SINTÉTICO'.D39]" office:value-type="percentage" office:value="0" calcext:value-type="percentage">
            <text:p>0,00%</text:p>
          </table:table-cell>
          <table:table-cell table:formula="of:=[$'CRONOGRAMA SINTÉTICO'.E39]" office:value-type="percentage" office:value="0" calcext:value-type="percentage">
            <text:p>0,00%</text:p>
          </table:table-cell>
          <table:table-cell table:formula="of:=[$'CRONOGRAMA SINTÉTICO'.F39]" office:value-type="percentage" office:value="0" calcext:value-type="percentage">
            <text:p>0,00%</text:p>
          </table:table-cell>
          <table:table-cell table:style-name="ce167" table:formula="of:=[$'CRONOGRAMA SINTÉTICO'.G39]" office:value-type="percentage" office:value="0" calcext:value-type="percentage">
            <text:p>0,00%</text:p>
          </table:table-cell>
          <table:table-cell table:style-name="ce167" table:formula="of:=[$'CRONOGRAMA SINTÉTICO'.H39]" office:value-type="percentage" office:value="0" calcext:value-type="percentage">
            <text:p>0,00%</text:p>
          </table:table-cell>
          <table:table-cell table:formula="of:=[$'CRONOGRAMA SINTÉTICO'.I39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77"/>
          <table:covered-table-cell table:number-columns-repeated="2"/>
          <table:table-cell table:style-name="ce168" table:formula="of:=[$'CRONOGRAMA SINTÉTICO'.D40]" office:value-type="float" office:value="0" calcext:value-type="float">
            <text:p>0,00</text:p>
          </table:table-cell>
          <table:table-cell table:style-name="ce168" table:formula="of:=[$'CRONOGRAMA SINTÉTICO'.E40]" office:value-type="float" office:value="0" calcext:value-type="float">
            <text:p>0,00</text:p>
          </table:table-cell>
          <table:table-cell table:style-name="ce168" table:formula="of:=[$'CRONOGRAMA SINTÉTICO'.F40]" office:value-type="float" office:value="0" calcext:value-type="float">
            <text:p>0,00</text:p>
          </table:table-cell>
          <table:table-cell table:style-name="ce168" table:formula="of:=[$'CRONOGRAMA SINTÉTICO'.G40]" office:value-type="float" office:value="0" calcext:value-type="float">
            <text:p>0,00</text:p>
          </table:table-cell>
          <table:table-cell table:style-name="ce168" table:formula="of:=[$'CRONOGRAMA SINTÉTICO'.H40]" office:value-type="float" office:value="0" calcext:value-type="float">
            <text:p>0,00</text:p>
          </table:table-cell>
          <table:table-cell table:style-name="ce176" table:formula="of:=[$'CRONOGRAMA SINTÉTICO'.I40]" office:value-type="float" office:value="0" calcext:value-type="float">
            <text:p>0,00</text:p>
          </table:table-cell>
        </table:table-row>
        <table:table-row table:style-name="ro2">
          <table:table-cell table:style-name="ce163" office:value-type="string" calcext:value-type="string" table:number-columns-spanned="1" table:number-rows-spanned="2">
            <text:p>06</text:p>
          </table:table-cell>
          <table:table-cell table:style-name="ce166" table:formula="of:=VLOOKUP([.A25];[$'ORÇAMENTO SINTÉTICO'.A:.T];2;0)" office:value-type="string" office:string-value="GERENCIAMENTO DE OBRA" calcext:value-type="string" table:number-columns-spanned="2" table:number-rows-spanned="2">
            <text:p>GERENCIAMENTO DE OBRA</text:p>
          </table:table-cell>
          <table:covered-table-cell/>
          <table:table-cell table:style-name="ce167" table:formula="of:=[$'CRONOGRAMA SINTÉTICO'.D45]" office:value-type="percentage" office:value="0" calcext:value-type="percentage">
            <text:p>0,00%</text:p>
          </table:table-cell>
          <table:table-cell table:formula="of:=[$'CRONOGRAMA SINTÉTICO'.E45]" office:value-type="percentage" office:value="0" calcext:value-type="percentage">
            <text:p>0,00%</text:p>
          </table:table-cell>
          <table:table-cell table:formula="of:=[$'CRONOGRAMA SINTÉTICO'.F45]" office:value-type="percentage" office:value="0" calcext:value-type="percentage">
            <text:p>0,00%</text:p>
          </table:table-cell>
          <table:table-cell table:style-name="ce167" table:formula="of:=[$'CRONOGRAMA SINTÉTICO'.G45]" office:value-type="percentage" office:value="0" calcext:value-type="percentage">
            <text:p>0,00%</text:p>
          </table:table-cell>
          <table:table-cell table:style-name="ce167" table:formula="of:=[$'CRONOGRAMA SINTÉTICO'.H45]" office:value-type="percentage" office:value="0" calcext:value-type="percentage">
            <text:p>0,00%</text:p>
          </table:table-cell>
          <table:table-cell table:formula="of:=[$'CRONOGRAMA SINTÉTICO'.I45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77"/>
          <table:covered-table-cell table:number-columns-repeated="2"/>
          <table:table-cell table:style-name="ce168" table:formula="of:=[$'CRONOGRAMA SINTÉTICO'.D46]" office:value-type="float" office:value="0" calcext:value-type="float">
            <text:p>0,00</text:p>
          </table:table-cell>
          <table:table-cell table:style-name="ce168" table:formula="of:=[$'CRONOGRAMA SINTÉTICO'.E46]" office:value-type="float" office:value="0" calcext:value-type="float">
            <text:p>0,00</text:p>
          </table:table-cell>
          <table:table-cell table:style-name="ce168" table:formula="of:=[$'CRONOGRAMA SINTÉTICO'.F46]" office:value-type="float" office:value="0" calcext:value-type="float">
            <text:p>0,00</text:p>
          </table:table-cell>
          <table:table-cell table:style-name="ce168" table:formula="of:=[$'CRONOGRAMA SINTÉTICO'.G46]" office:value-type="float" office:value="0" calcext:value-type="float">
            <text:p>0,00</text:p>
          </table:table-cell>
          <table:table-cell table:style-name="ce168" table:formula="of:=[$'CRONOGRAMA SINTÉTICO'.H46]" office:value-type="float" office:value="0" calcext:value-type="float">
            <text:p>0,00</text:p>
          </table:table-cell>
          <table:table-cell table:style-name="ce176" table:formula="of:=[$'CRONOGRAMA SINTÉTICO'.I46]" office:value-type="float" office:value="0" calcext:value-type="float">
            <text:p>0,00</text:p>
          </table:table-cell>
        </table:table-row>
        <table:table-row table:style-name="ro2">
          <table:table-cell table:style-name="ce164" office:value-type="string" calcext:value-type="string" table:number-columns-spanned="3" table:number-rows-spanned="2">
            <text:p>TOTAL GERAL</text:p>
          </table:table-cell>
          <table:covered-table-cell table:number-columns-repeated="2"/>
          <table:table-cell table:style-name="ce171" table:formula="of:=[$'CRONOGRAMA SINTÉTICO'.D51]" office:value-type="percentage" office:value="0" calcext:value-type="percentage">
            <text:p>0,00%</text:p>
          </table:table-cell>
          <table:table-cell table:style-name="ce171" table:formula="of:=[$'CRONOGRAMA SINTÉTICO'.E51]" office:value-type="percentage" office:value="0" calcext:value-type="percentage">
            <text:p>0,00%</text:p>
          </table:table-cell>
          <table:table-cell table:style-name="ce171" table:formula="of:=[$'CRONOGRAMA SINTÉTICO'.F51]" office:value-type="percentage" office:value="0" calcext:value-type="percentage">
            <text:p>0,00%</text:p>
          </table:table-cell>
          <table:table-cell table:style-name="ce171" table:formula="of:=[$'CRONOGRAMA SINTÉTICO'.G51]" office:value-type="percentage" office:value="0" calcext:value-type="percentage">
            <text:p>0,00%</text:p>
          </table:table-cell>
          <table:table-cell table:style-name="ce171" table:formula="of:=[$'CRONOGRAMA SINTÉTICO'.H51]" office:value-type="percentage" office:value="0" calcext:value-type="percentage">
            <text:p>0,00%</text:p>
          </table:table-cell>
          <table:table-cell table:style-name="ce171" table:formula="of:=[$'CRONOGRAMA SINTÉTICO'.I51]" office:value-type="percentage" office:value="0" calcext:value-type="percentage">
            <text:p>0,00%</text:p>
          </table:table-cell>
        </table:table-row>
        <table:table-row table:style-name="ro2">
          <table:covered-table-cell table:number-columns-repeated="3"/>
          <table:table-cell table:style-name="ce172" table:formula="of:=[$'CRONOGRAMA SINTÉTICO'.D52]" office:value-type="float" office:value="0" calcext:value-type="float">
            <text:p>0,00</text:p>
          </table:table-cell>
          <table:table-cell table:style-name="ce172" table:formula="of:=[$'CRONOGRAMA SINTÉTICO'.E52]" office:value-type="float" office:value="0" calcext:value-type="float">
            <text:p>0,00</text:p>
          </table:table-cell>
          <table:table-cell table:style-name="ce172" table:formula="of:=[$'CRONOGRAMA SINTÉTICO'.F52]" office:value-type="float" office:value="0" calcext:value-type="float">
            <text:p>0,00</text:p>
          </table:table-cell>
          <table:table-cell table:style-name="ce172" table:formula="of:=[$'CRONOGRAMA SINTÉTICO'.G52]" office:value-type="float" office:value="0" calcext:value-type="float">
            <text:p>0,00</text:p>
          </table:table-cell>
          <table:table-cell table:style-name="ce172" table:formula="of:=[$'CRONOGRAMA SINTÉTICO'.H52]" office:value-type="float" office:value="0" calcext:value-type="float">
            <text:p>0,00</text:p>
          </table:table-cell>
          <table:table-cell table:style-name="ce172" table:formula="of:=[$'CRONOGRAMA SINTÉTICO'.I52]" office:value-type="float" office:value="0" calcext:value-type="float">
            <text:p>0,00</text:p>
          </table:table-cell>
        </table:table-row>
        <calcext:conditional-formats>
          <calcext:conditional-format calcext:target-range-address="'CRONOGRAMA RESUMO'.D15:'CRONOGRAMA RESUMO'.H26">
            <calcext:condition calcext:apply-style-name="BRANCO" calcext:value="=0" calcext:base-cell-address="'CRONOGRAMA RESUMO'.D15"/>
            <calcext:condition calcext:apply-style-name="Good" calcext:value="&gt;0" calcext:base-cell-address="'CRONOGRAMA RESUMO'.D15"/>
          </calcext:conditional-format>
        </calcext:conditional-formats>
      </table:table>
      <table:table table:name="CRONOGRAMA SINTÉTICO" table:style-name="ta1" table:protected="true" table:protection-key="w+bpEvyOjl7BLrh3j1jSiVK0giQ=" table:protection-key-digest-algorithm="http://www.w3.org/2000/09/xmldsig#sha1">
        <loext:table-protection loext:select-unprotected-cells="true"/>
        <table:table-column table:style-name="co8" table:default-cell-style-name="ce251"/>
        <table:table-column table:style-name="co8" table:default-cell-style-name="Default"/>
        <table:table-column table:style-name="co11" table:default-cell-style-name="Default"/>
        <table:table-column table:style-name="co10" table:number-columns-repeated="6" table:default-cell-style-name="Default"/>
        <table:table-column table:style-name="co4" table:visibility="collapse" table:default-cell-style-name="ce192"/>
        <table:table-row table:style-name="ro7">
          <table:table-cell table:style-name="ce177" office:value-type="string" calcext:value-type="string" table:number-columns-spanned="9" table:number-rows-spanned="1">
            <text:p>CRONOGRAMA FÍSICO-FINANCEIRO</text:p>
            <text:p>PREÇO GLOBAL</text:p>
          </table:table-cell>
          <table:covered-table-cell table:number-columns-repeated="8"/>
          <table:table-cell/>
        </table:table-row>
        <table:table-row table:style-name="ro2">
          <table:table-cell table:style-name="ce178"/>
          <table:table-cell table:style-name="ce23" table:number-columns-repeated="8"/>
          <table:table-cell/>
        </table:table-row>
        <table:table-row table:style-name="ro2">
          <table:table-cell table:style-name="ce179" table:formula="of:=[$PROPOSTA.A5]" office:value-type="string" office:string-value="Concorrência Eletrônica nº 90004/2025" calcext:value-type="string" table:number-columns-spanned="9" table:number-rows-spanned="1">
            <text:p>Concorrência Eletrônica nº 90004/2025</text:p>
          </table:table-cell>
          <table:covered-table-cell table:number-columns-repeated="8" table:style-name="ce23"/>
          <table:table-cell/>
        </table:table-row>
        <table:table-row table:style-name="ro2">
          <table:table-cell table:style-name="ce179" table:formula="of:=[$PROPOSTA.A6]" office:value-type="string" office:string-value="Processo nº 23473.001676/2025-16" calcext:value-type="string" table:number-columns-spanned="9" table:number-rows-spanned="1">
            <text:p>Processo nº 23473.001676/2025-16</text:p>
          </table:table-cell>
          <table:covered-table-cell table:number-columns-repeated="8" table:style-name="ce23"/>
          <table:table-cell/>
        </table:table-row>
        <table:table-row table:style-name="ro2">
          <table:table-cell table:style-name="ce178"/>
          <table:table-cell table:style-name="ce23" table:number-columns-repeated="8"/>
          <table:table-cell/>
        </table:table-row>
        <table:table-row table:style-name="ro11">
          <table:table-cell table:style-name="ce178"/>
          <table:table-cell table:style-name="ce12" office:value-type="string" calcext:value-type="string" table:number-columns-spanned="2" table:number-rows-spanned="6">
            <text:p>Logomarca da licitante</text:p>
          </table:table-cell>
          <table:covered-table-cell table:style-name="ce23"/>
          <table:table-cell table:style-name="ce45" office:value-type="string" calcext:value-type="string">
            <text:p>OBRA:</text:p>
          </table:table-cell>
          <table:table-cell table:style-name="ce47" table:formula="of:=[$'ORÇAMENTO SINTÉTICO'.D6]" office:value-type="string" office:string-value="Adequação do sistema de climatização, com aproveitamento dos equipamentos existentes, e reforma da rede elétrica de alimentação do sistema de climatização do Bloco C, salas de aulas, do Instituto Federal Catarinense Campus Blumenau." calcext:value-type="string" table:number-columns-spanned="2" table:number-rows-spanned="1">
            <text:p>Adequação do sistema de climatização, com aproveitamento dos equipamentos existentes, e reforma da rede elétrica de alimentação do sistema de climatização do Bloco C, salas de aulas, do Instituto Federal Catarinense Campus Blumenau.</text:p>
          </table:table-cell>
          <table:covered-table-cell table:style-name="ce9"/>
          <table:table-cell table:style-name="ce23" office:value-type="string" calcext:value-type="string">
            <text:p>LICITANTE:</text:p>
          </table:table-cell>
          <table:table-cell table:style-name="ce9" table:formula="of:=[$PROPOSTA.C23]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/>
        </table:table-row>
        <table:table-row table:style-name="ro2">
          <table:table-cell table:style-name="ce178"/>
          <table:covered-table-cell table:number-columns-repeated="2" table:style-name="ce23"/>
          <table:table-cell table:style-name="ce23" office:value-type="string" calcext:value-type="string">
            <text:p>LDI:</text:p>
          </table:table-cell>
          <table:table-cell table:style-name="ce102" table:formula="of:=[$LDI.C25]" office:value-type="percentage" office:value="0.094" calcext:value-type="percentage">
            <text:p>9,40%</text:p>
          </table:table-cell>
          <table:table-cell table:style-name="ce9"/>
          <table:table-cell table:style-name="ce23" office:value-type="string" calcext:value-type="string">
            <text:p>CNPJ:</text:p>
          </table:table-cell>
          <table:table-cell table:style-name="ce9" table:formula="of:=[$PROPOSTA.C24]" office:value-type="float" office:value="0" calcext:value-type="float">
            <text:p>0</text:p>
          </table:table-cell>
          <table:table-cell table:style-name="ce9"/>
          <table:table-cell/>
        </table:table-row>
        <table:table-row table:style-name="ro2">
          <table:table-cell table:style-name="ce178"/>
          <table:covered-table-cell table:number-columns-repeated="2" table:style-name="ce23"/>
          <table:table-cell table:style-name="ce23"/>
          <table:table-cell table:style-name="ce9" table:number-columns-repeated="2"/>
          <table:table-cell table:style-name="ce23" office:value-type="string" calcext:value-type="string">
            <text:p>TELEFONE:</text:p>
          </table:table-cell>
          <table:table-cell table:style-name="ce9" table:formula="of:=[$PROPOSTA.C27]" office:value-type="float" office:value="0" calcext:value-type="float">
            <text:p>0</text:p>
          </table:table-cell>
          <table:table-cell table:style-name="ce9"/>
          <table:table-cell/>
        </table:table-row>
        <table:table-row table:style-name="ro2">
          <table:table-cell table:style-name="ce178"/>
          <table:covered-table-cell table:number-columns-repeated="2" table:style-name="ce23"/>
          <table:table-cell table:style-name="ce23" office:value-type="string" calcext:value-type="string">
            <text:p>ÁREA:</text:p>
          </table:table-cell>
          <table:table-cell table:style-name="ce9" table:formula="of:=[$'ORÇAMENTO SINTÉTICO'.D8]" office:value-type="string" office:string-value="1.885,92m²" calcext:value-type="string">
            <text:p>1.885,92m²</text:p>
          </table:table-cell>
          <table:table-cell table:style-name="ce9"/>
          <table:table-cell table:style-name="ce23" office:value-type="string" calcext:value-type="string">
            <text:p>E-MAIL:</text:p>
          </table:table-cell>
          <table:table-cell table:style-name="ce9" table:formula="of:=[$PROPOSTA.C28]" office:value-type="float" office:value="0" calcext:value-type="float">
            <text:p>0</text:p>
          </table:table-cell>
          <table:table-cell table:style-name="ce9"/>
          <table:table-cell/>
        </table:table-row>
        <table:table-row table:style-name="ro3">
          <table:table-cell table:style-name="ce178"/>
          <table:covered-table-cell table:number-columns-repeated="2" table:style-name="ce23"/>
          <table:table-cell table:style-name="ce23" office:value-type="string" calcext:value-type="string">
            <text:p>LOCAL:</text:p>
          </table:table-cell>
          <table:table-cell table:style-name="ce103" table:formula="of:=[$'ORÇAMENTO SINTÉTICO'.D9]" office:value-type="string" office:string-value="Rua Bernardino José de Oliveira, nº 81, Badenfurt, Blumenau, SC" calcext:value-type="string" table:number-columns-spanned="2" table:number-rows-spanned="1">
            <text:p>Rua Bernardino José de Oliveira, nº 81, Badenfurt, Blumenau, SC</text:p>
          </table:table-cell>
          <table:covered-table-cell table:style-name="ce9"/>
          <table:table-cell table:style-name="ce23" office:value-type="string" calcext:value-type="string">
            <text:p>RESP. TEC.:</text:p>
          </table:table-cell>
          <table:table-cell table:style-name="ce9" table:formula="of:=[$PROPOSTA.C32]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/>
        </table:table-row>
        <table:table-row table:style-name="ro2">
          <table:table-cell table:style-name="ce178"/>
          <table:covered-table-cell table:number-columns-repeated="2" table:style-name="ce23"/>
          <table:table-cell table:style-name="ce23" office:value-type="string" calcext:value-type="string">
            <text:p>DATA:</text:p>
          </table:table-cell>
          <table:table-cell table:style-name="ce104" table:formula="of:=TODAY()" office:value-type="date" office:date-value="2025-09-09" calcext:value-type="date">
            <text:p>09/09/25</text:p>
          </table:table-cell>
          <table:table-cell table:style-name="ce9"/>
          <table:table-cell table:style-name="ce23" office:value-type="string" calcext:value-type="string">
            <text:p>DESCONTO:</text:p>
          </table:table-cell>
          <table:table-cell table:style-name="ce105" table:formula="of:=[$PROPOSTA.C17]/100" office:value-type="percentage" office:value="0" calcext:value-type="percentage">
            <text:p>0,0000%</text:p>
          </table:table-cell>
          <table:table-cell table:style-name="ce9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style-name="ce161" office:value-type="string" calcext:value-type="string" table:number-columns-spanned="1" table:number-rows-spanned="2">
            <text:p>ETAPA</text:p>
          </table:table-cell>
          <table:table-cell table:style-name="ce212" office:value-type="string" calcext:value-type="string" table:number-columns-spanned="2" table:number-rows-spanned="2">
            <text:p>DESCRIÇÃO</text:p>
          </table:table-cell>
          <table:covered-table-cell table:style-name="ce235"/>
          <table:table-cell table:style-name="ce212" office:value-type="string" calcext:value-type="string" table:number-columns-spanned="5" table:number-rows-spanned="1">
            <text:p>PERÍODO (DIAS)</text:p>
          </table:table-cell>
          <table:covered-table-cell table:number-columns-repeated="4" table:style-name="ce235"/>
          <table:table-cell table:style-name="ce212" office:value-type="string" calcext:value-type="string" table:number-columns-spanned="1" table:number-rows-spanned="2">
            <text:p>TOTAL</text:p>
          </table:table-cell>
          <table:table-cell/>
        </table:table-row>
        <table:table-row table:style-name="ro2">
          <table:covered-table-cell table:style-name="ce162"/>
          <table:covered-table-cell table:number-columns-repeated="2" table:style-name="ce235"/>
          <table:table-cell table:style-name="ce126" office:value-type="string" calcext:value-type="string">
            <text:p>1 – 7</text:p>
          </table:table-cell>
          <table:table-cell table:style-name="ce126" office:value-type="string" calcext:value-type="string">
            <text:p>8 – 14</text:p>
          </table:table-cell>
          <table:table-cell table:style-name="ce126" office:value-type="string" calcext:value-type="string">
            <text:p>15 – 21</text:p>
          </table:table-cell>
          <table:table-cell table:style-name="ce126" office:value-type="string" calcext:value-type="string">
            <text:p>22 – 28</text:p>
          </table:table-cell>
          <table:table-cell table:style-name="ce126" office:value-type="string" calcext:value-type="string">
            <text:p>29 – 35</text:p>
          </table:table-cell>
          <table:covered-table-cell table:style-name="ce235"/>
          <table:table-cell office:value-type="string" calcext:value-type="string">
            <text:p>Orçamento</text:p>
          </table:table-cell>
        </table:table-row>
        <table:table-row table:style-name="ro2">
          <table:table-cell table:style-name="ce252" office:value-type="string" calcext:value-type="string" table:number-columns-spanned="1" table:number-rows-spanned="8">
            <text:p>01</text:p>
          </table:table-cell>
          <table:table-cell table:style-name="ce184" table:formula="of:=VLOOKUP([.A15];[$'ORÇAMENTO SINTÉTICO'.A:.T];2;0)" office:value-type="string" office:string-value="SERVIÇOS PRELIMINARES E TÉCNICOS" calcext:value-type="string" table:number-columns-spanned="2" table:number-rows-spanned="2">
            <text:p>SERVIÇOS PRELIMINARES E TÉCNICOS</text:p>
          </table:table-cell>
          <table:covered-table-cell/>
          <table:table-cell table:style-name="ce185" table:formula="of:=(([.D17]*[.$J18])+([.D19]*[.$J20])+([.D21]*[.$J22]))/[.$J16]" office:value-type="percentage" office:value="0" calcext:value-type="percentage">
            <text:p>0,00%</text:p>
          </table:table-cell>
          <table:table-cell table:style-name="ce185" table:formula="of:=(([.E17]*[.$J18])+([.E19]*[.$J20])+([.E21]*[.$J22]))/[.$J16]" office:value-type="percentage" office:value="0" calcext:value-type="percentage">
            <text:p>0,00%</text:p>
          </table:table-cell>
          <table:table-cell table:style-name="ce185" table:formula="of:=(([.F17]*[.$J18])+([.F19]*[.$J20])+([.F21]*[.$J22]))/[.$J16]" office:value-type="percentage" office:value="0" calcext:value-type="percentage">
            <text:p>0,00%</text:p>
          </table:table-cell>
          <table:table-cell table:style-name="ce185" table:formula="of:=(([.G17]*[.$J18])+([.G19]*[.$J20])+([.G21]*[.$J22]))/[.$J16]" office:value-type="percentage" office:value="0" calcext:value-type="percentage">
            <text:p>0,00%</text:p>
          </table:table-cell>
          <table:table-cell table:style-name="ce185" table:formula="of:=(([.H17]*[.$J18])+([.H19]*[.$J20])+([.H21]*[.$J22]))/[.$J16]" office:value-type="percentage" office:value="0" calcext:value-type="percentage">
            <text:p>0,00%</text:p>
          </table:table-cell>
          <table:table-cell table:style-name="ce190" table:formula="of:=[.I16]/[.$J$52]" office:value-type="percentage" office:value="0" calcext:value-type="percentage">
            <text:p>0,00%</text:p>
          </table:table-cell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6" table:formula="of:=SUM([.D18];[.D20];[.D22])" office:value-type="float" office:value="0" calcext:value-type="float">
            <text:p>0,00</text:p>
          </table:table-cell>
          <table:table-cell table:style-name="ce186" table:formula="of:=SUM([.E18];[.E20];[.E22])" office:value-type="float" office:value="0" calcext:value-type="float">
            <text:p>0,00</text:p>
          </table:table-cell>
          <table:table-cell table:style-name="ce186" table:formula="of:=SUM([.F18];[.F20];[.F22])" office:value-type="float" office:value="0" calcext:value-type="float">
            <text:p>0,00</text:p>
          </table:table-cell>
          <table:table-cell table:style-name="ce186" table:formula="of:=SUM([.G18];[.G20];[.G22])" office:value-type="float" office:value="0" calcext:value-type="float">
            <text:p>0,00</text:p>
          </table:table-cell>
          <table:table-cell table:style-name="ce186" table:formula="of:=SUM([.H18];[.H20];[.H22])" office:value-type="float" office:value="0" calcext:value-type="float">
            <text:p>0,00</text:p>
          </table:table-cell>
          <table:table-cell table:style-name="ce262" table:formula="of:=SUM([.D16:.H16])" office:value-type="float" office:value="0" calcext:value-type="float" table:number-columns-spanned="1" table:number-rows-spanned="7">
            <text:p>0,00</text:p>
          </table:table-cell>
          <table:table-cell table:style-name="ce193" table:formula="of:=VLOOKUP(&quot;Total da etapa &quot;&amp;[.A15];[$'ORÇAMENTO SINTÉTICO'.A:.T];20;0)" office:value-type="float" office:value="18642.97" calcext:value-type="float">
            <text:p>18.642,97</text:p>
          </table:table-cell>
        </table:table-row>
        <table:table-row table:style-name="ro2">
          <table:covered-table-cell table:style-name="ce182"/>
          <table:table-cell table:style-name="ce36" office:value-type="string" calcext:value-type="string" table:number-columns-spanned="1" table:number-rows-spanned="2">
            <text:p>01.1</text:p>
          </table:table-cell>
          <table:table-cell table:style-name="ce166" table:formula="of:=VLOOKUP([.B17];[$'ORÇAMENTO SINTÉTICO'.A:.T];2;0)" office:value-type="string" office:string-value="Taxas" calcext:value-type="string" table:number-columns-spanned="1" table:number-rows-spanned="2">
            <text:p>Taxas</text:p>
          </table:table-cell>
          <table:table-cell table:style-name="ce187" table:number-columns-repeated="5"/>
          <table:covered-table-cell/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8" table:formula="of:=IF(SUM([.$D17:.D17])=1;[.$J18];&quot;&quot;)">
            <text:p/>
          </table:table-cell>
          <table:table-cell table:style-name="ce188" table:formula="of:=IF(SUM([.$D17:.E17])=1;[.$J18]-SUM([.$D18:.D18]);&quot;&quot;)">
            <text:p/>
          </table:table-cell>
          <table:table-cell table:style-name="ce188" table:formula="of:=IF(SUM([.$D17:.F17])=1;[.$J18]-SUM([.$D18:.E18]);&quot;&quot;)">
            <text:p/>
          </table:table-cell>
          <table:table-cell table:style-name="ce188" table:formula="of:=IF(SUM([.$D17:.G17])=1;[.$J18]-SUM([.$D18:.F18]);&quot;&quot;)">
            <text:p/>
          </table:table-cell>
          <table:table-cell table:style-name="ce188" table:formula="of:=IF(SUM([.$D17:.H17])=1;[.$J18]-SUM([.$D18:.G18]);&quot;&quot;)">
            <text:p/>
          </table:table-cell>
          <table:covered-table-cell/>
          <table:table-cell table:formula="of:=VLOOKUP(&quot;Total da subetapa &quot;&amp;[.B17];[$'ORÇAMENTO SINTÉTICO'.A:.T];20;0)" office:value-type="float" office:value="403.86" calcext:value-type="float">
            <text:p>403,86</text:p>
          </table:table-cell>
        </table:table-row>
        <table:table-row table:style-name="ro2">
          <table:covered-table-cell table:style-name="ce182"/>
          <table:table-cell table:style-name="ce36" office:value-type="string" calcext:value-type="string" table:number-columns-spanned="1" table:number-rows-spanned="2">
            <text:p>01.2</text:p>
          </table:table-cell>
          <table:table-cell table:style-name="ce166" table:formula="of:=VLOOKUP([.B19];[$'ORÇAMENTO SINTÉTICO'.A:.T];2;0)" office:value-type="string" office:string-value="Canteiro de obras" calcext:value-type="string" table:number-columns-spanned="1" table:number-rows-spanned="2">
            <text:p>Canteiro de obras</text:p>
          </table:table-cell>
          <table:table-cell table:style-name="ce187" table:number-columns-repeated="5"/>
          <table:covered-table-cell/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8" table:formula="of:=IF(SUM([.$D19:.D19])=1;[.$J20];&quot;&quot;)">
            <text:p/>
          </table:table-cell>
          <table:table-cell table:style-name="ce188" table:formula="of:=IF(SUM([.$D19:.E19])=1;[.$J20]-SUM([.$D20:.D20]);&quot;&quot;)">
            <text:p/>
          </table:table-cell>
          <table:table-cell table:style-name="ce188" table:formula="of:=IF(SUM([.$D19:.F19])=1;[.$J20]-SUM([.$D20:.E20]);&quot;&quot;)">
            <text:p/>
          </table:table-cell>
          <table:table-cell table:style-name="ce188" table:formula="of:=IF(SUM([.$D19:.G19])=1;[.$J20]-SUM([.$D20:.F20]);&quot;&quot;)">
            <text:p/>
          </table:table-cell>
          <table:table-cell table:style-name="ce188" table:formula="of:=IF(SUM([.$D19:.H19])=1;[.$J20]-SUM([.$D20:.G20]);&quot;&quot;)">
            <text:p/>
          </table:table-cell>
          <table:covered-table-cell/>
          <table:table-cell table:formula="of:=VLOOKUP(&quot;Total da subetapa &quot;&amp;[.B19];[$'ORÇAMENTO SINTÉTICO'.A:.T];20;0)" office:value-type="float" office:value="2146.58" calcext:value-type="float">
            <text:p>2.146,58</text:p>
          </table:table-cell>
        </table:table-row>
        <table:table-row table:style-name="ro2">
          <table:covered-table-cell table:style-name="ce182"/>
          <table:table-cell table:style-name="ce36" office:value-type="string" calcext:value-type="string" table:number-columns-spanned="1" table:number-rows-spanned="2">
            <text:p>01.3</text:p>
          </table:table-cell>
          <table:table-cell table:style-name="ce166" table:formula="of:=VLOOKUP([.B21];[$'ORÇAMENTO SINTÉTICO'.A:.T];2;0)" office:value-type="string" office:string-value="Desmontagens e retiradas" calcext:value-type="string" table:number-columns-spanned="1" table:number-rows-spanned="2">
            <text:p>Desmontagens e retiradas</text:p>
          </table:table-cell>
          <table:table-cell table:style-name="ce187" table:number-columns-repeated="5"/>
          <table:covered-table-cell/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8" table:formula="of:=IF(SUM([.$D21:.D21])=1;[.$J22];&quot;&quot;)">
            <text:p/>
          </table:table-cell>
          <table:table-cell table:style-name="ce188" table:formula="of:=IF(SUM([.$D21:.E21])=1;[.$J22]-SUM([.$D22:.D22]);&quot;&quot;)">
            <text:p/>
          </table:table-cell>
          <table:table-cell table:style-name="ce188" table:formula="of:=IF(SUM([.$D21:.F21])=1;[.$J22]-SUM([.$D22:.E22]);&quot;&quot;)">
            <text:p/>
          </table:table-cell>
          <table:table-cell table:style-name="ce188" table:formula="of:=IF(SUM([.$D21:.G21])=1;[.$J22]-SUM([.$D22:.F22]);&quot;&quot;)">
            <text:p/>
          </table:table-cell>
          <table:table-cell table:style-name="ce188" table:formula="of:=IF(SUM([.$D21:.H21])=1;[.$J22]-SUM([.$D22:.G22]);&quot;&quot;)">
            <text:p/>
          </table:table-cell>
          <table:covered-table-cell/>
          <table:table-cell table:formula="of:=VLOOKUP(&quot;Total da subetapa &quot;&amp;[.B21];[$'ORÇAMENTO SINTÉTICO'.A:.T];20;0)" office:value-type="float" office:value="16092.53" calcext:value-type="float">
            <text:p>16.092,53</text:p>
          </table:table-cell>
        </table:table-row>
        <table:table-row table:style-name="ro2">
          <table:table-cell table:style-name="ce252" office:value-type="string" calcext:value-type="string" table:number-columns-spanned="1" table:number-rows-spanned="8">
            <text:p>02</text:p>
          </table:table-cell>
          <table:table-cell table:style-name="ce184" table:formula="of:=VLOOKUP([.A23];[$'ORÇAMENTO SINTÉTICO'.A:.T];2;0)" office:value-type="string" office:string-value="INSTALAÇÕES ELÉTRICAS" calcext:value-type="string" table:number-columns-spanned="2" table:number-rows-spanned="2">
            <text:p>INSTALAÇÕES ELÉTRICAS</text:p>
          </table:table-cell>
          <table:covered-table-cell/>
          <table:table-cell table:style-name="ce185" table:formula="of:=(([.D25]*[.$J26])+([.D27]*[.$J28])+([.D29]*[.$J30]))/[.$J24]" office:value-type="percentage" office:value="0" calcext:value-type="percentage">
            <text:p>0,00%</text:p>
          </table:table-cell>
          <table:table-cell table:style-name="ce185" table:formula="of:=(([.E25]*[.$J26])+([.E27]*[.$J28])+([.E29]*[.$J30]))/[.$J24]" office:value-type="percentage" office:value="0" calcext:value-type="percentage">
            <text:p>0,00%</text:p>
          </table:table-cell>
          <table:table-cell table:style-name="ce185" table:formula="of:=(([.F25]*[.$J26])+([.F27]*[.$J28])+([.F29]*[.$J30]))/[.$J24]" office:value-type="percentage" office:value="0" calcext:value-type="percentage">
            <text:p>0,00%</text:p>
          </table:table-cell>
          <table:table-cell table:style-name="ce185" table:formula="of:=(([.G25]*[.$J26])+([.G27]*[.$J28])+([.G29]*[.$J30]))/[.$J24]" office:value-type="percentage" office:value="0" calcext:value-type="percentage">
            <text:p>0,00%</text:p>
          </table:table-cell>
          <table:table-cell table:style-name="ce185" table:formula="of:=(([.H25]*[.$J26])+([.H27]*[.$J28])+([.H29]*[.$J30]))/[.$J24]" office:value-type="percentage" office:value="0" calcext:value-type="percentage">
            <text:p>0,00%</text:p>
          </table:table-cell>
          <table:table-cell table:style-name="ce190" table:formula="of:=[.I24]/[.$J$52]" office:value-type="percentage" office:value="0" calcext:value-type="percentage">
            <text:p>0,00%</text:p>
          </table:table-cell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6" table:formula="of:=SUM([.D26];[.D28];[.D30])" office:value-type="float" office:value="0" calcext:value-type="float">
            <text:p>0,00</text:p>
          </table:table-cell>
          <table:table-cell table:style-name="ce186" table:formula="of:=SUM([.E26];[.E28];[.E30])" office:value-type="float" office:value="0" calcext:value-type="float">
            <text:p>0,00</text:p>
          </table:table-cell>
          <table:table-cell table:style-name="ce186" table:formula="of:=SUM([.F26];[.F28];[.F30])" office:value-type="float" office:value="0" calcext:value-type="float">
            <text:p>0,00</text:p>
          </table:table-cell>
          <table:table-cell table:style-name="ce186" table:formula="of:=SUM([.G26];[.G28];[.G30])" office:value-type="float" office:value="0" calcext:value-type="float">
            <text:p>0,00</text:p>
          </table:table-cell>
          <table:table-cell table:style-name="ce186" table:formula="of:=SUM([.H26];[.H28];[.H30])" office:value-type="float" office:value="0" calcext:value-type="float">
            <text:p>0,00</text:p>
          </table:table-cell>
          <table:table-cell table:style-name="ce262" table:formula="of:=SUM([.D24:.H24])" office:value-type="float" office:value="0" calcext:value-type="float" table:number-columns-spanned="1" table:number-rows-spanned="7">
            <text:p>0,00</text:p>
          </table:table-cell>
          <table:table-cell table:style-name="ce193" table:formula="of:=VLOOKUP(&quot;Total da etapa &quot;&amp;[.A23];[$'ORÇAMENTO SINTÉTICO'.A:.T];20;0)" office:value-type="float" office:value="61937.57" calcext:value-type="float">
            <text:p>61.937,57</text:p>
          </table:table-cell>
        </table:table-row>
        <table:table-row table:style-name="ro2">
          <table:covered-table-cell table:style-name="ce182"/>
          <table:table-cell table:style-name="ce36" office:value-type="string" calcext:value-type="string" table:number-columns-spanned="1" table:number-rows-spanned="2">
            <text:p>02.1</text:p>
          </table:table-cell>
          <table:table-cell table:style-name="ce166" table:formula="of:=VLOOKUP([.B25];[$'ORÇAMENTO SINTÉTICO'.A:.T];2;0)" office:value-type="string" office:string-value="Infraestrutura elétrica" calcext:value-type="string" table:number-columns-spanned="1" table:number-rows-spanned="2">
            <text:p>Infraestrutura elétrica</text:p>
          </table:table-cell>
          <table:table-cell table:style-name="ce187" table:number-columns-repeated="5"/>
          <table:covered-table-cell/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8" table:formula="of:=IF(SUM([.$D25:.D25])=1;[.$J26];&quot;&quot;)">
            <text:p/>
          </table:table-cell>
          <table:table-cell table:style-name="ce188" table:formula="of:=IF(SUM([.$D25:.E25])=1;[.$J26]-SUM([.$D26:.D26]);&quot;&quot;)">
            <text:p/>
          </table:table-cell>
          <table:table-cell table:style-name="ce188" table:formula="of:=IF(SUM([.$D25:.F25])=1;[.$J26]-SUM([.$D26:.E26]);&quot;&quot;)">
            <text:p/>
          </table:table-cell>
          <table:table-cell table:style-name="ce188" table:formula="of:=IF(SUM([.$D25:.G25])=1;[.$J26]-SUM([.$D26:.F26]);&quot;&quot;)">
            <text:p/>
          </table:table-cell>
          <table:table-cell table:style-name="ce188" table:formula="of:=IF(SUM([.$D25:.H25])=1;[.$J26]-SUM([.$D26:.G26]);&quot;&quot;)">
            <text:p/>
          </table:table-cell>
          <table:covered-table-cell/>
          <table:table-cell table:formula="of:=VLOOKUP(&quot;Total da subetapa &quot;&amp;[.B25];[$'ORÇAMENTO SINTÉTICO'.A:.T];20;0)" office:value-type="float" office:value="30563.48" calcext:value-type="float">
            <text:p>30.563,48</text:p>
          </table:table-cell>
        </table:table-row>
        <table:table-row table:style-name="ro2">
          <table:covered-table-cell table:style-name="ce182"/>
          <table:table-cell table:style-name="ce36" office:value-type="string" calcext:value-type="string" table:number-columns-spanned="1" table:number-rows-spanned="2">
            <text:p>02.2</text:p>
          </table:table-cell>
          <table:table-cell table:style-name="ce166" table:formula="of:=VLOOKUP([.B27];[$'ORÇAMENTO SINTÉTICO'.A:.T];2;0)" office:value-type="string" office:string-value="Cabos elétricos" calcext:value-type="string" table:number-columns-spanned="1" table:number-rows-spanned="2">
            <text:p>Cabos elétricos</text:p>
          </table:table-cell>
          <table:table-cell table:style-name="ce187" table:number-columns-repeated="5"/>
          <table:covered-table-cell/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8" table:formula="of:=IF(SUM([.$D27:.D27])=1;[.$J28];&quot;&quot;)">
            <text:p/>
          </table:table-cell>
          <table:table-cell table:style-name="ce188" table:formula="of:=IF(SUM([.$D27:.E27])=1;[.$J28]-SUM([.$D28:.D28]);&quot;&quot;)">
            <text:p/>
          </table:table-cell>
          <table:table-cell table:style-name="ce188" table:formula="of:=IF(SUM([.$D27:.F27])=1;[.$J28]-SUM([.$D28:.E28]);&quot;&quot;)">
            <text:p/>
          </table:table-cell>
          <table:table-cell table:style-name="ce188" table:formula="of:=IF(SUM([.$D27:.G27])=1;[.$J28]-SUM([.$D28:.F28]);&quot;&quot;)">
            <text:p/>
          </table:table-cell>
          <table:table-cell table:style-name="ce188" table:formula="of:=IF(SUM([.$D27:.H27])=1;[.$J28]-SUM([.$D28:.G28]);&quot;&quot;)">
            <text:p/>
          </table:table-cell>
          <table:covered-table-cell/>
          <table:table-cell table:formula="of:=VLOOKUP(&quot;Total da subetapa &quot;&amp;[.B27];[$'ORÇAMENTO SINTÉTICO'.A:.T];20;0)" office:value-type="float" office:value="29068.64" calcext:value-type="float">
            <text:p>29.068,64</text:p>
          </table:table-cell>
        </table:table-row>
        <table:table-row table:style-name="ro2">
          <table:covered-table-cell table:style-name="ce182"/>
          <table:table-cell table:style-name="ce36" office:value-type="string" calcext:value-type="string" table:number-columns-spanned="1" table:number-rows-spanned="2">
            <text:p>02.3</text:p>
          </table:table-cell>
          <table:table-cell table:style-name="ce166" table:formula="of:=VLOOKUP([.B29];[$'ORÇAMENTO SINTÉTICO'.A:.T];2;0)" office:value-type="string" office:string-value="Acessórios elétricos" calcext:value-type="string" table:number-columns-spanned="1" table:number-rows-spanned="2">
            <text:p>Acessórios elétricos</text:p>
          </table:table-cell>
          <table:table-cell table:style-name="ce187" table:number-columns-repeated="5"/>
          <table:covered-table-cell/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8" table:formula="of:=IF(SUM([.$D29:.D29])=1;[.$J30];&quot;&quot;)">
            <text:p/>
          </table:table-cell>
          <table:table-cell table:style-name="ce188" table:formula="of:=IF(SUM([.$D29:.E29])=1;[.$J30]-SUM([.$D30:.D30]);&quot;&quot;)">
            <text:p/>
          </table:table-cell>
          <table:table-cell table:style-name="ce188" table:formula="of:=IF(SUM([.$D29:.F29])=1;[.$J30]-SUM([.$D30:.E30]);&quot;&quot;)">
            <text:p/>
          </table:table-cell>
          <table:table-cell table:style-name="ce188" table:formula="of:=IF(SUM([.$D29:.G29])=1;[.$J30]-SUM([.$D30:.F30]);&quot;&quot;)">
            <text:p/>
          </table:table-cell>
          <table:table-cell table:style-name="ce188" table:formula="of:=IF(SUM([.$D29:.H29])=1;[.$J30]-SUM([.$D30:.G30]);&quot;&quot;)">
            <text:p/>
          </table:table-cell>
          <table:covered-table-cell/>
          <table:table-cell table:formula="of:=VLOOKUP(&quot;Total da subetapa &quot;&amp;[.B29];[$'ORÇAMENTO SINTÉTICO'.A:.T];20;0)" office:value-type="float" office:value="2305.45" calcext:value-type="float">
            <text:p>2.305,45</text:p>
          </table:table-cell>
        </table:table-row>
        <table:table-row table:style-name="ro2">
          <table:table-cell table:style-name="ce252" office:value-type="string" calcext:value-type="string" table:number-columns-spanned="1" table:number-rows-spanned="4">
            <text:p>03</text:p>
          </table:table-cell>
          <table:table-cell table:style-name="ce184" table:formula="of:=VLOOKUP([.A31];[$'ORÇAMENTO SINTÉTICO'.A:.T];2;0)" office:value-type="string" office:string-value="INSTALAÇÕES HIDRÁULICAS E SANITÁRIAS" calcext:value-type="string" table:number-columns-spanned="2" table:number-rows-spanned="2">
            <text:p>INSTALAÇÕES HIDRÁULICAS E SANITÁRIAS</text:p>
          </table:table-cell>
          <table:covered-table-cell/>
          <table:table-cell table:style-name="ce185" table:formula="of:=(([.D33]*[.$J34]))/[.$J32]" office:value-type="percentage" office:value="0" calcext:value-type="percentage">
            <text:p>0,00%</text:p>
          </table:table-cell>
          <table:table-cell table:style-name="ce185" table:formula="of:=(([.E33]*[.$J34]))/[.$J32]" office:value-type="percentage" office:value="0" calcext:value-type="percentage">
            <text:p>0,00%</text:p>
          </table:table-cell>
          <table:table-cell table:style-name="ce185" table:formula="of:=(([.F33]*[.$J34]))/[.$J32]" office:value-type="percentage" office:value="0" calcext:value-type="percentage">
            <text:p>0,00%</text:p>
          </table:table-cell>
          <table:table-cell table:style-name="ce185" table:formula="of:=(([.G33]*[.$J34]))/[.$J32]" office:value-type="percentage" office:value="0" calcext:value-type="percentage">
            <text:p>0,00%</text:p>
          </table:table-cell>
          <table:table-cell table:style-name="ce185" table:formula="of:=(([.H33]*[.$J34]))/[.$J32]" office:value-type="percentage" office:value="0" calcext:value-type="percentage">
            <text:p>0,00%</text:p>
          </table:table-cell>
          <table:table-cell table:style-name="ce190" table:formula="of:=[.I32]/[.$J$52]" office:value-type="percentage" office:value="0" calcext:value-type="percentage">
            <text:p>0,00%</text:p>
          </table:table-cell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6" table:formula="of:=SUM([.D34])" office:value-type="float" office:value="0" calcext:value-type="float">
            <text:p>0,00</text:p>
          </table:table-cell>
          <table:table-cell table:style-name="ce186" table:formula="of:=SUM([.E34])" office:value-type="float" office:value="0" calcext:value-type="float">
            <text:p>0,00</text:p>
          </table:table-cell>
          <table:table-cell table:style-name="ce186" table:formula="of:=SUM([.F34])" office:value-type="float" office:value="0" calcext:value-type="float">
            <text:p>0,00</text:p>
          </table:table-cell>
          <table:table-cell table:style-name="ce186" table:formula="of:=SUM([.G34])" office:value-type="float" office:value="0" calcext:value-type="float">
            <text:p>0,00</text:p>
          </table:table-cell>
          <table:table-cell table:style-name="ce186" table:formula="of:=SUM([.H34])" office:value-type="float" office:value="0" calcext:value-type="float">
            <text:p>0,00</text:p>
          </table:table-cell>
          <table:table-cell table:style-name="ce262" table:formula="of:=SUM([.D32:.H32])" office:value-type="float" office:value="0" calcext:value-type="float" table:number-columns-spanned="1" table:number-rows-spanned="3">
            <text:p>0,00</text:p>
          </table:table-cell>
          <table:table-cell table:style-name="ce193" table:formula="of:=VLOOKUP(&quot;Total da etapa &quot;&amp;[.A31];[$'ORÇAMENTO SINTÉTICO'.A:.T];20;0)" office:value-type="float" office:value="4653.37" calcext:value-type="float">
            <text:p>4.653,37</text:p>
          </table:table-cell>
        </table:table-row>
        <table:table-row table:style-name="ro2">
          <table:covered-table-cell table:style-name="ce182"/>
          <table:table-cell table:style-name="ce36" office:value-type="string" calcext:value-type="string" table:number-columns-spanned="1" table:number-rows-spanned="2">
            <text:p>03.1</text:p>
          </table:table-cell>
          <table:table-cell table:style-name="ce166" table:formula="of:=VLOOKUP([.B33];[$'ORÇAMENTO SINTÉTICO'.A:.T];2;0)" office:value-type="string" office:string-value="Drenagem" calcext:value-type="string" table:number-columns-spanned="1" table:number-rows-spanned="2">
            <text:p>Drenagem</text:p>
          </table:table-cell>
          <table:table-cell table:style-name="ce187" table:number-columns-repeated="5"/>
          <table:covered-table-cell/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8" table:formula="of:=IF(SUM([.$D33:.D33])=1;[.$J34];&quot;&quot;)">
            <text:p/>
          </table:table-cell>
          <table:table-cell table:style-name="ce188" table:formula="of:=IF(SUM([.$D33:.E33])=1;[.$J34]-SUM([.$D34:.D34]);&quot;&quot;)">
            <text:p/>
          </table:table-cell>
          <table:table-cell table:style-name="ce188" table:formula="of:=IF(SUM([.$D33:.F33])=1;[.$J34]-SUM([.$D34:.E34]);&quot;&quot;)">
            <text:p/>
          </table:table-cell>
          <table:table-cell table:style-name="ce188" table:formula="of:=IF(SUM([.$D33:.G33])=1;[.$J34]-SUM([.$D34:.F34]);&quot;&quot;)">
            <text:p/>
          </table:table-cell>
          <table:table-cell table:style-name="ce188" table:formula="of:=IF(SUM([.$D33:.H33])=1;[.$J34]-SUM([.$D34:.G34]);&quot;&quot;)">
            <text:p/>
          </table:table-cell>
          <table:covered-table-cell/>
          <table:table-cell table:formula="of:=VLOOKUP(&quot;Total da subetapa &quot;&amp;[.B33];[$'ORÇAMENTO SINTÉTICO'.A:.T];20;0)" office:value-type="float" office:value="4653.37" calcext:value-type="float">
            <text:p>4.653,37</text:p>
          </table:table-cell>
        </table:table-row>
        <table:table-row table:style-name="ro2">
          <table:table-cell table:style-name="ce252" office:value-type="string" calcext:value-type="string" table:number-columns-spanned="1" table:number-rows-spanned="4">
            <text:p>04</text:p>
          </table:table-cell>
          <table:table-cell table:style-name="ce184" table:formula="of:=VLOOKUP([.A35];[$'ORÇAMENTO SINTÉTICO'.A:.T];2;0)" office:value-type="string" office:string-value="INSTALAÇÕES ESPECIAIS" calcext:value-type="string" table:number-columns-spanned="2" table:number-rows-spanned="2">
            <text:p>INSTALAÇÕES ESPECIAIS</text:p>
          </table:table-cell>
          <table:covered-table-cell/>
          <table:table-cell table:style-name="ce185" table:formula="of:=(([.D37]*[.$J38]))/[.$J36]" office:value-type="percentage" office:value="0" calcext:value-type="percentage">
            <text:p>0,00%</text:p>
          </table:table-cell>
          <table:table-cell table:style-name="ce185" table:formula="of:=(([.E37]*[.$J38]))/[.$J36]" office:value-type="percentage" office:value="0" calcext:value-type="percentage">
            <text:p>0,00%</text:p>
          </table:table-cell>
          <table:table-cell table:style-name="ce185" table:formula="of:=(([.F37]*[.$J38]))/[.$J36]" office:value-type="percentage" office:value="0" calcext:value-type="percentage">
            <text:p>0,00%</text:p>
          </table:table-cell>
          <table:table-cell table:style-name="ce185" table:formula="of:=(([.G37]*[.$J38]))/[.$J36]" office:value-type="percentage" office:value="0" calcext:value-type="percentage">
            <text:p>0,00%</text:p>
          </table:table-cell>
          <table:table-cell table:style-name="ce185" table:formula="of:=(([.H37]*[.$J38]))/[.$J36]" office:value-type="percentage" office:value="0" calcext:value-type="percentage">
            <text:p>0,00%</text:p>
          </table:table-cell>
          <table:table-cell table:style-name="ce190" table:formula="of:=[.I36]/[.$J$52]" office:value-type="percentage" office:value="0" calcext:value-type="percentage">
            <text:p>0,00%</text:p>
          </table:table-cell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6" table:formula="of:=SUM([.D38])" office:value-type="float" office:value="0" calcext:value-type="float">
            <text:p>0,00</text:p>
          </table:table-cell>
          <table:table-cell table:style-name="ce186" table:formula="of:=SUM([.E38])" office:value-type="float" office:value="0" calcext:value-type="float">
            <text:p>0,00</text:p>
          </table:table-cell>
          <table:table-cell table:style-name="ce186" table:formula="of:=SUM([.F38])" office:value-type="float" office:value="0" calcext:value-type="float">
            <text:p>0,00</text:p>
          </table:table-cell>
          <table:table-cell table:style-name="ce186" table:formula="of:=SUM([.G38])" office:value-type="float" office:value="0" calcext:value-type="float">
            <text:p>0,00</text:p>
          </table:table-cell>
          <table:table-cell table:style-name="ce186" table:formula="of:=SUM([.H38])" office:value-type="float" office:value="0" calcext:value-type="float">
            <text:p>0,00</text:p>
          </table:table-cell>
          <table:table-cell table:style-name="ce262" table:formula="of:=SUM([.D36:.H36])" office:value-type="float" office:value="0" calcext:value-type="float" table:number-columns-spanned="1" table:number-rows-spanned="3">
            <text:p>0,00</text:p>
          </table:table-cell>
          <table:table-cell table:style-name="ce193" table:formula="of:=VLOOKUP(&quot;Total da etapa &quot;&amp;[.A35];[$'ORÇAMENTO SINTÉTICO'.A:.T];20;0)" office:value-type="float" office:value="81910.85" calcext:value-type="float">
            <text:p>81.910,85</text:p>
          </table:table-cell>
        </table:table-row>
        <table:table-row table:style-name="ro2">
          <table:covered-table-cell table:style-name="ce182"/>
          <table:table-cell table:style-name="ce36" office:value-type="string" calcext:value-type="string" table:number-columns-spanned="1" table:number-rows-spanned="2">
            <text:p>04.1</text:p>
          </table:table-cell>
          <table:table-cell table:style-name="ce166" table:formula="of:=VLOOKUP([.B37];[$'ORÇAMENTO SINTÉTICO'.A:.T];2;0)" office:value-type="string" office:string-value="Climatização" calcext:value-type="string" table:number-columns-spanned="1" table:number-rows-spanned="2">
            <text:p>Climatização</text:p>
          </table:table-cell>
          <table:table-cell table:style-name="ce187" table:number-columns-repeated="5"/>
          <table:covered-table-cell/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8" table:formula="of:=IF(SUM([.$D37:.D37])=1;[.$J38];&quot;&quot;)">
            <text:p/>
          </table:table-cell>
          <table:table-cell table:style-name="ce188" table:formula="of:=IF(SUM([.$D37:.E37])=1;[.$J38]-SUM([.$D38:.D38]);&quot;&quot;)">
            <text:p/>
          </table:table-cell>
          <table:table-cell table:style-name="ce188" table:formula="of:=IF(SUM([.$D37:.F37])=1;[.$J38]-SUM([.$D38:.E38]);&quot;&quot;)">
            <text:p/>
          </table:table-cell>
          <table:table-cell table:style-name="ce188" table:formula="of:=IF(SUM([.$D37:.G37])=1;[.$J38]-SUM([.$D38:.F38]);&quot;&quot;)">
            <text:p/>
          </table:table-cell>
          <table:table-cell table:style-name="ce188" table:formula="of:=IF(SUM([.$D37:.H37])=1;[.$J38]-SUM([.$D38:.G38]);&quot;&quot;)">
            <text:p/>
          </table:table-cell>
          <table:covered-table-cell/>
          <table:table-cell table:formula="of:=VLOOKUP(&quot;Total da subetapa &quot;&amp;[.B37];[$'ORÇAMENTO SINTÉTICO'.A:.T];20;0)" office:value-type="float" office:value="81910.85" calcext:value-type="float">
            <text:p>81.910,85</text:p>
          </table:table-cell>
        </table:table-row>
        <table:table-row table:style-name="ro2">
          <table:table-cell table:style-name="ce252" office:value-type="string" calcext:value-type="string" table:number-columns-spanned="1" table:number-rows-spanned="6">
            <text:p>05</text:p>
          </table:table-cell>
          <table:table-cell table:style-name="ce184" table:formula="of:=VLOOKUP([.A39];[$'ORÇAMENTO SINTÉTICO'.A:.T];2;0)" office:value-type="string" office:string-value="SERVIÇOS COMPLEMENTARES" calcext:value-type="string" table:number-columns-spanned="2" table:number-rows-spanned="2">
            <text:p>SERVIÇOS COMPLEMENTARES</text:p>
          </table:table-cell>
          <table:covered-table-cell/>
          <table:table-cell table:style-name="ce185" table:formula="of:=(([.D41]*[.$J42])+([.D43]*[.$J44]))/[.$J40]" office:value-type="percentage" office:value="0" calcext:value-type="percentage">
            <text:p>0,00%</text:p>
          </table:table-cell>
          <table:table-cell table:style-name="ce185" table:formula="of:=(([.E41]*[.$J42])+([.E43]*[.$J44]))/[.$J40]" office:value-type="percentage" office:value="0" calcext:value-type="percentage">
            <text:p>0,00%</text:p>
          </table:table-cell>
          <table:table-cell table:style-name="ce185" table:formula="of:=(([.F41]*[.$J42])+([.F43]*[.$J44]))/[.$J40]" office:value-type="percentage" office:value="0" calcext:value-type="percentage">
            <text:p>0,00%</text:p>
          </table:table-cell>
          <table:table-cell table:style-name="ce185" table:formula="of:=(([.G41]*[.$J42])+([.G43]*[.$J44]))/[.$J40]" office:value-type="percentage" office:value="0" calcext:value-type="percentage">
            <text:p>0,00%</text:p>
          </table:table-cell>
          <table:table-cell table:style-name="ce185" table:formula="of:=(([.H41]*[.$J42])+([.H43]*[.$J44]))/[.$J40]" office:value-type="percentage" office:value="0" calcext:value-type="percentage">
            <text:p>0,00%</text:p>
          </table:table-cell>
          <table:table-cell table:style-name="ce190" table:formula="of:=[.I40]/[.$J$52]" office:value-type="percentage" office:value="0" calcext:value-type="percentage">
            <text:p>0,00%</text:p>
          </table:table-cell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6" table:formula="of:=SUM([.D42];[.D44])" office:value-type="float" office:value="0" calcext:value-type="float">
            <text:p>0,00</text:p>
          </table:table-cell>
          <table:table-cell table:style-name="ce186" table:formula="of:=SUM([.E42];[.E44])" office:value-type="float" office:value="0" calcext:value-type="float">
            <text:p>0,00</text:p>
          </table:table-cell>
          <table:table-cell table:style-name="ce186" table:formula="of:=SUM([.F42];[.F44])" office:value-type="float" office:value="0" calcext:value-type="float">
            <text:p>0,00</text:p>
          </table:table-cell>
          <table:table-cell table:style-name="ce186" table:formula="of:=SUM([.G42];[.G44])" office:value-type="float" office:value="0" calcext:value-type="float">
            <text:p>0,00</text:p>
          </table:table-cell>
          <table:table-cell table:style-name="ce186" table:formula="of:=SUM([.H42];[.H44])" office:value-type="float" office:value="0" calcext:value-type="float">
            <text:p>0,00</text:p>
          </table:table-cell>
          <table:table-cell table:style-name="ce262" table:formula="of:=SUM([.D40:.H40])" office:value-type="float" office:value="0" calcext:value-type="float" table:number-columns-spanned="1" table:number-rows-spanned="5">
            <text:p>0,00</text:p>
          </table:table-cell>
          <table:table-cell table:style-name="ce193" table:formula="of:=VLOOKUP(&quot;Total da etapa &quot;&amp;[.A39];[$'ORÇAMENTO SINTÉTICO'.A:.T];20;0)" office:value-type="float" office:value="3204.66" calcext:value-type="float">
            <text:p>3.204,66</text:p>
          </table:table-cell>
        </table:table-row>
        <table:table-row table:style-name="ro2">
          <table:covered-table-cell table:style-name="ce182"/>
          <table:table-cell table:style-name="ce36" office:value-type="string" calcext:value-type="string" table:number-columns-spanned="1" table:number-rows-spanned="2">
            <text:p>05.1</text:p>
          </table:table-cell>
          <table:table-cell table:style-name="ce166" table:formula="of:=VLOOKUP([.B41];[$'ORÇAMENTO SINTÉTICO'.A:.T];2;0)" office:value-type="string" office:string-value="Limpeza final" calcext:value-type="string" table:number-columns-spanned="1" table:number-rows-spanned="2">
            <text:p>Limpeza final</text:p>
          </table:table-cell>
          <table:table-cell table:style-name="ce187" table:number-columns-repeated="5"/>
          <table:covered-table-cell/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8" table:formula="of:=IF(SUM([.$D41:.D41])=1;[.$J42];&quot;&quot;)">
            <text:p/>
          </table:table-cell>
          <table:table-cell table:style-name="ce188" table:formula="of:=IF(SUM([.$D41:.E41])=1;[.$J42]-SUM([.$D42:.D42]);&quot;&quot;)">
            <text:p/>
          </table:table-cell>
          <table:table-cell table:style-name="ce188" table:formula="of:=IF(SUM([.$D41:.F41])=1;[.$J42]-SUM([.$D42:.E42]);&quot;&quot;)">
            <text:p/>
          </table:table-cell>
          <table:table-cell table:style-name="ce188" table:formula="of:=IF(SUM([.$D41:.G41])=1;[.$J42]-SUM([.$D42:.F42]);&quot;&quot;)">
            <text:p/>
          </table:table-cell>
          <table:table-cell table:style-name="ce188" table:formula="of:=IF(SUM([.$D41:.H41])=1;[.$J42]-SUM([.$D42:.G42]);&quot;&quot;)">
            <text:p/>
          </table:table-cell>
          <table:covered-table-cell/>
          <table:table-cell table:formula="of:=VLOOKUP(&quot;Total da subetapa &quot;&amp;[.B41];[$'ORÇAMENTO SINTÉTICO'.A:.T];20;0)" office:value-type="float" office:value="1825.53" calcext:value-type="float">
            <text:p>1.825,53</text:p>
          </table:table-cell>
        </table:table-row>
        <table:table-row table:style-name="ro2">
          <table:covered-table-cell table:style-name="ce182"/>
          <table:table-cell table:style-name="ce36" office:value-type="string" calcext:value-type="string" table:number-columns-spanned="1" table:number-rows-spanned="2">
            <text:p>05.2</text:p>
          </table:table-cell>
          <table:table-cell table:style-name="ce166" table:formula="of:=VLOOKUP([.B43];[$'ORÇAMENTO SINTÉTICO'.A:.T];2;0)" office:value-type="string" office:string-value="Documentação, projetos e manuais" calcext:value-type="string" table:number-columns-spanned="1" table:number-rows-spanned="2">
            <text:p>Documentação, projetos e manuais</text:p>
          </table:table-cell>
          <table:table-cell table:style-name="ce187" table:number-columns-repeated="5"/>
          <table:covered-table-cell/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8" table:formula="of:=IF(SUM([.$D43:.D43])=1;[.$J44];&quot;&quot;)">
            <text:p/>
          </table:table-cell>
          <table:table-cell table:style-name="ce188" table:formula="of:=IF(SUM([.$D43:.E43])=1;[.$J44]-SUM([.$D44:.D44]);&quot;&quot;)">
            <text:p/>
          </table:table-cell>
          <table:table-cell table:style-name="ce188" table:formula="of:=IF(SUM([.$D43:.F43])=1;[.$J44]-SUM([.$D44:.E44]);&quot;&quot;)">
            <text:p/>
          </table:table-cell>
          <table:table-cell table:style-name="ce188" table:formula="of:=IF(SUM([.$D43:.G43])=1;[.$J44]-SUM([.$D44:.F44]);&quot;&quot;)">
            <text:p/>
          </table:table-cell>
          <table:table-cell table:style-name="ce188" table:formula="of:=IF(SUM([.$D43:.H43])=1;[.$J44]-SUM([.$D44:.G44]);&quot;&quot;)">
            <text:p/>
          </table:table-cell>
          <table:covered-table-cell/>
          <table:table-cell table:formula="of:=VLOOKUP(&quot;Total da subetapa &quot;&amp;[.B43];[$'ORÇAMENTO SINTÉTICO'.A:.T];20;0)" office:value-type="float" office:value="1379.13" calcext:value-type="float">
            <text:p>1.379,13</text:p>
          </table:table-cell>
        </table:table-row>
        <table:table-row table:style-name="ro2">
          <table:table-cell table:style-name="ce252" office:value-type="string" calcext:value-type="string" table:number-columns-spanned="1" table:number-rows-spanned="6">
            <text:p>06</text:p>
          </table:table-cell>
          <table:table-cell table:style-name="ce184" table:formula="of:=VLOOKUP([.A45];[$'ORÇAMENTO SINTÉTICO'.A:.T];2;0)" office:value-type="string" office:string-value="GERENCIAMENTO DE OBRA" calcext:value-type="string" table:number-columns-spanned="2" table:number-rows-spanned="2">
            <text:p>GERENCIAMENTO DE OBRA</text:p>
          </table:table-cell>
          <table:covered-table-cell/>
          <table:table-cell table:style-name="ce185" table:formula="of:=(([.D47]*[.$J48])+([.D49]*[.$J50]))/[.$J46]" office:value-type="percentage" office:value="0" calcext:value-type="percentage">
            <text:p>0,00%</text:p>
          </table:table-cell>
          <table:table-cell table:style-name="ce185" table:formula="of:=(([.E47]*[.$J48])+([.E49]*[.$J50]))/[.$J46]" office:value-type="percentage" office:value="0" calcext:value-type="percentage">
            <text:p>0,00%</text:p>
          </table:table-cell>
          <table:table-cell table:style-name="ce185" table:formula="of:=(([.F47]*[.$J48])+([.F49]*[.$J50]))/[.$J46]" office:value-type="percentage" office:value="0" calcext:value-type="percentage">
            <text:p>0,00%</text:p>
          </table:table-cell>
          <table:table-cell table:style-name="ce185" table:formula="of:=(([.G47]*[.$J48])+([.G49]*[.$J50]))/[.$J46]" office:value-type="percentage" office:value="0" calcext:value-type="percentage">
            <text:p>0,00%</text:p>
          </table:table-cell>
          <table:table-cell table:style-name="ce185" table:formula="of:=(([.H47]*[.$J48])+([.H49]*[.$J50]))/[.$J46]" office:value-type="percentage" office:value="0" calcext:value-type="percentage">
            <text:p>0,00%</text:p>
          </table:table-cell>
          <table:table-cell table:style-name="ce190" table:formula="of:=[.I46]/[.$J$52]" office:value-type="percentage" office:value="0" calcext:value-type="percentage">
            <text:p>0,00%</text:p>
          </table:table-cell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6" table:formula="of:=SUM([.D48];[.D50])" office:value-type="float" office:value="0" calcext:value-type="float">
            <text:p>0,00</text:p>
          </table:table-cell>
          <table:table-cell table:style-name="ce186" table:formula="of:=SUM([.E48];[.E50])" office:value-type="float" office:value="0" calcext:value-type="float">
            <text:p>0,00</text:p>
          </table:table-cell>
          <table:table-cell table:style-name="ce186" table:formula="of:=SUM([.F48];[.F50])" office:value-type="float" office:value="0" calcext:value-type="float">
            <text:p>0,00</text:p>
          </table:table-cell>
          <table:table-cell table:style-name="ce186" table:formula="of:=SUM([.G48];[.G50])" office:value-type="float" office:value="0" calcext:value-type="float">
            <text:p>0,00</text:p>
          </table:table-cell>
          <table:table-cell table:style-name="ce186" table:formula="of:=SUM([.H48];[.H50])" office:value-type="float" office:value="0" calcext:value-type="float">
            <text:p>0,00</text:p>
          </table:table-cell>
          <table:table-cell table:style-name="ce262" table:formula="of:=SUM([.D46:.H46])" office:value-type="float" office:value="0" calcext:value-type="float" table:number-columns-spanned="1" table:number-rows-spanned="5">
            <text:p>0,00</text:p>
          </table:table-cell>
          <table:table-cell table:style-name="ce193" table:formula="of:=VLOOKUP(&quot;Total da etapa &quot;&amp;[.A45];[$'ORÇAMENTO SINTÉTICO'.A:.T];20;0)" office:value-type="float" office:value="14942.19" calcext:value-type="float">
            <text:p>14.942,19</text:p>
          </table:table-cell>
        </table:table-row>
        <table:table-row table:style-name="ro2">
          <table:covered-table-cell table:style-name="ce182"/>
          <table:table-cell table:style-name="ce36" office:value-type="string" calcext:value-type="string" table:number-columns-spanned="1" table:number-rows-spanned="2">
            <text:p>06.1</text:p>
          </table:table-cell>
          <table:table-cell table:style-name="ce166" table:formula="of:=VLOOKUP([.B47];[$'ORÇAMENTO SINTÉTICO'.A:.T];2;0)" office:value-type="string" office:string-value="Administração local" calcext:value-type="string" table:number-columns-spanned="1" table:number-rows-spanned="2">
            <text:p>Administração local</text:p>
          </table:table-cell>
          <table:table-cell table:style-name="ce189" table:formula="of:=[.D51]" office:value-type="percentage" office:value="0" calcext:value-type="percentage">
            <text:p>0,00%</text:p>
          </table:table-cell>
          <table:table-cell table:style-name="ce189" table:formula="of:=[.E51]" office:value-type="percentage" office:value="0" calcext:value-type="percentage">
            <text:p>0,00%</text:p>
          </table:table-cell>
          <table:table-cell table:style-name="ce189" table:formula="of:=[.F51]" office:value-type="percentage" office:value="0" calcext:value-type="percentage">
            <text:p>0,00%</text:p>
          </table:table-cell>
          <table:table-cell table:style-name="ce189" table:formula="of:=[.G51]" office:value-type="percentage" office:value="0" calcext:value-type="percentage">
            <text:p>0,00%</text:p>
          </table:table-cell>
          <table:table-cell table:style-name="ce189" table:formula="of:=[.H51]" office:value-type="percentage" office:value="0" calcext:value-type="percentage">
            <text:p>0,00%</text:p>
          </table:table-cell>
          <table:covered-table-cell/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8" table:formula="of:=[.D47]*[.$J48]" office:value-type="float" office:value="0" calcext:value-type="float">
            <text:p>0,00</text:p>
          </table:table-cell>
          <table:table-cell table:style-name="ce188" table:formula="of:=[.E47]*[.$J48]" office:value-type="float" office:value="0" calcext:value-type="float">
            <text:p>0,00</text:p>
          </table:table-cell>
          <table:table-cell table:style-name="ce188" table:formula="of:=[.F47]*[.$J48]" office:value-type="float" office:value="0" calcext:value-type="float">
            <text:p>0,00</text:p>
          </table:table-cell>
          <table:table-cell table:style-name="ce188" table:formula="of:=[.G47]*[.$J48]" office:value-type="float" office:value="0" calcext:value-type="float">
            <text:p>0,00</text:p>
          </table:table-cell>
          <table:table-cell table:style-name="ce188" table:formula="of:=[.H47]*[.$J48]" office:value-type="float" office:value="0" calcext:value-type="float">
            <text:p>0,00</text:p>
          </table:table-cell>
          <table:covered-table-cell/>
          <table:table-cell table:formula="of:=VLOOKUP(&quot;Total da subetapa &quot;&amp;[.B47];[$'ORÇAMENTO SINTÉTICO'.A:.T];20;0)" office:value-type="float" office:value="13514.99" calcext:value-type="float">
            <text:p>13.514,99</text:p>
          </table:table-cell>
        </table:table-row>
        <table:table-row table:style-name="ro2">
          <table:covered-table-cell table:style-name="ce182"/>
          <table:table-cell table:style-name="ce36" office:value-type="string" calcext:value-type="string" table:number-columns-spanned="1" table:number-rows-spanned="2">
            <text:p>06.2</text:p>
          </table:table-cell>
          <table:table-cell table:style-name="ce166" table:formula="of:=VLOOKUP([.B49];[$'ORÇAMENTO SINTÉTICO'.A:.T];2;0)" office:value-type="string" office:string-value="Limpesa e segurança" calcext:value-type="string" table:number-columns-spanned="1" table:number-rows-spanned="2">
            <text:p>Limpesa e segurança</text:p>
          </table:table-cell>
          <table:table-cell table:style-name="ce189" table:formula="of:=[.D51]" office:value-type="percentage" office:value="0" calcext:value-type="percentage">
            <text:p>0,00%</text:p>
          </table:table-cell>
          <table:table-cell table:style-name="ce189" table:formula="of:=[.E51]" office:value-type="percentage" office:value="0" calcext:value-type="percentage">
            <text:p>0,00%</text:p>
          </table:table-cell>
          <table:table-cell table:style-name="ce189" table:formula="of:=[.F51]" office:value-type="percentage" office:value="0" calcext:value-type="percentage">
            <text:p>0,00%</text:p>
          </table:table-cell>
          <table:table-cell table:style-name="ce189" table:formula="of:=[.G51]" office:value-type="percentage" office:value="0" calcext:value-type="percentage">
            <text:p>0,00%</text:p>
          </table:table-cell>
          <table:table-cell table:style-name="ce189" table:formula="of:=[.H51]" office:value-type="percentage" office:value="0" calcext:value-type="percentage">
            <text:p>0,00%</text:p>
          </table:table-cell>
          <table:covered-table-cell/>
          <table:table-cell/>
        </table:table-row>
        <table:table-row table:style-name="ro2">
          <table:covered-table-cell table:style-name="ce182"/>
          <table:covered-table-cell table:number-columns-repeated="2"/>
          <table:table-cell table:style-name="ce188" table:formula="of:=[.D49]*[.$J50]" office:value-type="float" office:value="0" calcext:value-type="float">
            <text:p>0,00</text:p>
          </table:table-cell>
          <table:table-cell table:style-name="ce188" table:formula="of:=[.E49]*[.$J50]" office:value-type="float" office:value="0" calcext:value-type="float">
            <text:p>0,00</text:p>
          </table:table-cell>
          <table:table-cell table:style-name="ce188" table:formula="of:=[.F49]*[.$J50]" office:value-type="float" office:value="0" calcext:value-type="float">
            <text:p>0,00</text:p>
          </table:table-cell>
          <table:table-cell table:style-name="ce188" table:formula="of:=[.G49]*[.$J50]" office:value-type="float" office:value="0" calcext:value-type="float">
            <text:p>0,00</text:p>
          </table:table-cell>
          <table:table-cell table:style-name="ce188" table:formula="of:=[.H49]*[.$J50]" office:value-type="float" office:value="0" calcext:value-type="float">
            <text:p>0,00</text:p>
          </table:table-cell>
          <table:covered-table-cell/>
          <table:table-cell table:formula="of:=VLOOKUP(&quot;Total da subetapa &quot;&amp;[.B49];[$'ORÇAMENTO SINTÉTICO'.A:.T];20;0)" office:value-type="float" office:value="1427.2" calcext:value-type="float">
            <text:p>1.427,20</text:p>
          </table:table-cell>
        </table:table-row>
        <table:table-row table:style-name="ro2">
          <table:table-cell table:style-name="ce183" office:value-type="string" calcext:value-type="string" table:number-columns-spanned="3" table:number-rows-spanned="2">
            <text:p>TOTAL GERAL</text:p>
          </table:table-cell>
          <table:covered-table-cell table:number-columns-repeated="2"/>
          <table:table-cell table:style-name="ce171" table:formula="of:=(([.D15]*[.$J16])+([.D23]*[.$J24])+([.D31]*[.$J32])+([.D35]*[.$J36])+([.D39]*[.$J40]))/([.$J$52]-[.$J$46])" office:value-type="percentage" office:value="0" calcext:value-type="percentage">
            <text:p>0,00%</text:p>
          </table:table-cell>
          <table:table-cell table:style-name="ce171" table:formula="of:=(([.E15]*[.$J16])+([.E23]*[.$J24])+([.E31]*[.$J32])+([.E35]*[.$J36])+([.E39]*[.$J40]))/([.$J$52]-[.$J$46])" office:value-type="percentage" office:value="0" calcext:value-type="percentage">
            <text:p>0,00%</text:p>
          </table:table-cell>
          <table:table-cell table:style-name="ce171" table:formula="of:=(([.F15]*[.$J16])+([.F23]*[.$J24])+([.F31]*[.$J32])+([.F35]*[.$J36])+([.F39]*[.$J40]))/([.$J$52]-[.$J$46])" office:value-type="percentage" office:value="0" calcext:value-type="percentage">
            <text:p>0,00%</text:p>
          </table:table-cell>
          <table:table-cell table:style-name="ce171" table:formula="of:=(([.G15]*[.$J16])+([.G23]*[.$J24])+([.G31]*[.$J32])+([.G35]*[.$J36])+([.G39]*[.$J40]))/([.$J$52]-[.$J$46])" office:value-type="percentage" office:value="0" calcext:value-type="percentage">
            <text:p>0,00%</text:p>
          </table:table-cell>
          <table:table-cell table:style-name="ce171" table:formula="of:=(([.H15]*[.$J16])+([.H23]*[.$J24])+([.H31]*[.$J32])+([.H35]*[.$J36])+([.H39]*[.$J40]))/([.$J$52]-[.$J$46])" office:value-type="percentage" office:value="0" calcext:value-type="percentage">
            <text:p>0,00%</text:p>
          </table:table-cell>
          <table:table-cell table:style-name="ce171" table:formula="of:=[.I52]/[.J52]" office:value-type="percentage" office:value="0" calcext:value-type="percentage">
            <text:p>0,00%</text:p>
          </table:table-cell>
          <table:table-cell/>
        </table:table-row>
        <table:table-row table:style-name="ro2">
          <table:covered-table-cell table:number-columns-repeated="3"/>
          <table:table-cell table:style-name="ce172" table:formula="of:=SUM([.D16];[.D24];[.D32];[.D36];[.D40];[.D46])" office:value-type="float" office:value="0" calcext:value-type="float">
            <text:p>0,00</text:p>
          </table:table-cell>
          <table:table-cell table:style-name="ce172" table:formula="of:=SUM([.E16];[.E24];[.E32];[.E36];[.E40];[.E46])" office:value-type="float" office:value="0" calcext:value-type="float">
            <text:p>0,00</text:p>
          </table:table-cell>
          <table:table-cell table:style-name="ce172" table:formula="of:=SUM([.F16];[.F24];[.F32];[.F36];[.F40];[.F46])" office:value-type="float" office:value="0" calcext:value-type="float">
            <text:p>0,00</text:p>
          </table:table-cell>
          <table:table-cell table:style-name="ce172" table:formula="of:=SUM([.G16];[.G24];[.G32];[.G36];[.G40];[.G46])" office:value-type="float" office:value="0" calcext:value-type="float">
            <text:p>0,00</text:p>
          </table:table-cell>
          <table:table-cell table:style-name="ce172" table:formula="of:=SUM([.H16];[.H24];[.H32];[.H36];[.H40];[.H46])" office:value-type="float" office:value="0" calcext:value-type="float">
            <text:p>0,00</text:p>
          </table:table-cell>
          <table:table-cell table:style-name="ce172" table:formula="of:=SUM([.D52:.H52])" office:value-type="float" office:value="0" calcext:value-type="float">
            <text:p>0,00</text:p>
          </table:table-cell>
          <table:table-cell table:formula="of:=VLOOKUP([.A51];[$'ORÇAMENTO SINTÉTICO'.A:.T];20;0)" office:value-type="float" office:value="185291.61" calcext:value-type="float">
            <text:p>185.291,61</text:p>
          </table:table-cell>
        </table:table-row>
        <table:table-row table:style-name="ro2">
          <table:table-cell office:value-type="string" calcext:value-type="string">
            <text:p>A etapa "Gerenciamento de obra" tem execução física e financeira de acordo com a execução física da obra.</text:p>
          </table:table-cell>
          <table:table-cell table:number-columns-repeated="9"/>
        </table:table-row>
        <table:table-row table:style-name="ro2" table:number-rows-repeated="1048522">
          <table:table-cell table:number-columns-repeated="10"/>
        </table:table-row>
        <table:table-row table:style-name="ro2">
          <table:table-cell table:number-columns-repeated="10"/>
        </table:table-row>
        <calcext:conditional-formats>
          <calcext:conditional-format calcext:target-range-address="'CRONOGRAMA SINTÉTICO'.D15:'CRONOGRAMA SINTÉTICO'.H15 'CRONOGRAMA SINTÉTICO'.D23:'CRONOGRAMA SINTÉTICO'.H23 'CRONOGRAMA SINTÉTICO'.D31:'CRONOGRAMA SINTÉTICO'.H31 'CRONOGRAMA SINTÉTICO'.D35:'CRONOGRAMA SINTÉTICO'.H35 'CRONOGRAMA SINTÉTICO'.D39:'CRONOGRAMA SINTÉTICO'.H39 'CRONOGRAMA SINTÉTICO'.D45:'CRONOGRAMA SINTÉTICO'.H45">
            <calcext:condition calcext:apply-style-name="LARANJA FRACO" calcext:value="=0" calcext:base-cell-address="'CRONOGRAMA SINTÉTICO'.D15"/>
            <calcext:condition calcext:apply-style-name="LARANJA FORTE %" calcext:value="!=0" calcext:base-cell-address="'CRONOGRAMA SINTÉTICO'.D15"/>
          </calcext:conditional-format>
          <calcext:conditional-format calcext:target-range-address="'CRONOGRAMA SINTÉTICO'.D16:'CRONOGRAMA SINTÉTICO'.H16 'CRONOGRAMA SINTÉTICO'.D24:'CRONOGRAMA SINTÉTICO'.H24 'CRONOGRAMA SINTÉTICO'.D32:'CRONOGRAMA SINTÉTICO'.H32 'CRONOGRAMA SINTÉTICO'.D36:'CRONOGRAMA SINTÉTICO'.H36 'CRONOGRAMA SINTÉTICO'.D40:'CRONOGRAMA SINTÉTICO'.H40 'CRONOGRAMA SINTÉTICO'.D46:'CRONOGRAMA SINTÉTICO'.H46">
            <calcext:condition calcext:apply-style-name="LARANJA FRACO" calcext:value="=0" calcext:base-cell-address="'CRONOGRAMA SINTÉTICO'.D16"/>
            <calcext:condition calcext:apply-style-name="LARANJA FORTE R$" calcext:value="!=0" calcext:base-cell-address="'CRONOGRAMA SINTÉTICO'.D16"/>
          </calcext:conditional-format>
          <calcext:conditional-format calcext:target-range-address="'CRONOGRAMA SINTÉTICO'.D17:'CRONOGRAMA SINTÉTICO'.H17 'CRONOGRAMA SINTÉTICO'.D19:'CRONOGRAMA SINTÉTICO'.H19 'CRONOGRAMA SINTÉTICO'.D21:'CRONOGRAMA SINTÉTICO'.H21 'CRONOGRAMA SINTÉTICO'.D25:'CRONOGRAMA SINTÉTICO'.H25 'CRONOGRAMA SINTÉTICO'.D27:'CRONOGRAMA SINTÉTICO'.H27 'CRONOGRAMA SINTÉTICO'.D29:'CRONOGRAMA SINTÉTICO'.H29 'CRONOGRAMA SINTÉTICO'.D33:'CRONOGRAMA SINTÉTICO'.H33 'CRONOGRAMA SINTÉTICO'.D37:'CRONOGRAMA SINTÉTICO'.H37 'CRONOGRAMA SINTÉTICO'.D41:'CRONOGRAMA SINTÉTICO'.H41 'CRONOGRAMA SINTÉTICO'.D43:'CRONOGRAMA SINTÉTICO'.H43 'CRONOGRAMA SINTÉTICO'.D47:'CRONOGRAMA SINTÉTICO'.H47 'CRONOGRAMA SINTÉTICO'.D49:'CRONOGRAMA SINTÉTICO'.H49">
            <calcext:condition calcext:apply-style-name="Good" calcext:value="&gt;0" calcext:base-cell-address="'CRONOGRAMA SINTÉTICO'.D17"/>
          </calcext:conditional-format>
          <calcext:conditional-format calcext:target-range-address="'CRONOGRAMA SINTÉTICO'.D18:'CRONOGRAMA SINTÉTICO'.H18 'CRONOGRAMA SINTÉTICO'.D20:'CRONOGRAMA SINTÉTICO'.H20 'CRONOGRAMA SINTÉTICO'.D22:'CRONOGRAMA SINTÉTICO'.H22 'CRONOGRAMA SINTÉTICO'.D26:'CRONOGRAMA SINTÉTICO'.H26 'CRONOGRAMA SINTÉTICO'.D28:'CRONOGRAMA SINTÉTICO'.H28 'CRONOGRAMA SINTÉTICO'.D30:'CRONOGRAMA SINTÉTICO'.H30 'CRONOGRAMA SINTÉTICO'.D34:'CRONOGRAMA SINTÉTICO'.H34 'CRONOGRAMA SINTÉTICO'.D38:'CRONOGRAMA SINTÉTICO'.H38 'CRONOGRAMA SINTÉTICO'.D42:'CRONOGRAMA SINTÉTICO'.H42 'CRONOGRAMA SINTÉTICO'.D44:'CRONOGRAMA SINTÉTICO'.H44 'CRONOGRAMA SINTÉTICO'.D48:'CRONOGRAMA SINTÉTICO'.H48 'CRONOGRAMA SINTÉTICO'.D50:'CRONOGRAMA SINTÉTICO'.H50">
            <calcext:condition calcext:apply-style-name="BRANCO" calcext:value="=0" calcext:base-cell-address="'CRONOGRAMA SINTÉTICO'.D18"/>
            <calcext:condition calcext:apply-style-name="Good" calcext:value="&gt;0" calcext:base-cell-address="'CRONOGRAMA SINTÉTICO'.D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14">
      <number:number number:decimal-places="4" number:min-decimal-places="4" number:min-integer-digits="1"/>
    </number:number-style>
    <number:percentage-style style:name="N115">
      <number:number number:decimal-places="3" number:min-decimal-places="3" number:min-integer-digits="1"/>
      <number:text>%</number:text>
    </number:percentage-style>
    <number:percentage-style style:name="N116">
      <number:number number:decimal-places="4" number:min-decimal-places="4" number:min-integer-digits="1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currency-style style:name="N11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1P0"/>
    </number:currency-style>
    <number:number-style style:name="N122">
      <number:number number:decimal-places="0" number:min-decimal-places="0" number:min-integer-digits="2"/>
    </number:number-style>
    <style:style style:name="Default" style:family="table-cell">
      <style:table-cell-properties style:diagonal-bl-tr="none" style:diagonal-tl-br="non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ARANJA_20_FRACO" style:display-name="LARANJA FRACO" style:family="table-cell" style:parent-style-name="Default" style:data-style-name="N11">
      <style:table-cell-properties fo:border-bottom="none" fo:background-color="#ffcc00" style:diagonal-bl-tr="none" style:diagonal-tl-br="non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cc00"/>
    </style:style>
    <style:style style:name="LARANJA_20_FORTE_20__25_" style:display-name="LARANJA FORTE %" style:family="table-cell" style:parent-style-name="LARANJA_20_FRACO" style:data-style-name="N11">
      <style:table-cell-properties fo:border-bottom="none" fo:background-color="#ff9900" style:diagonal-bl-tr="none" style:diagonal-tl-br="none" fo:border-left="0.74pt solid #000000" fo:border-right="0.74pt solid #000000" fo:border-top="none"/>
      <style:text-properties style:use-window-font-color="true"/>
    </style:style>
    <style:style style:name="LARANJA_20_FORTE_20_R_24_" style:display-name="LARANJA FORTE R$" style:family="table-cell" style:parent-style-name="LARANJA_20_FRACO" style:data-style-name="N4">
      <style:table-cell-properties fo:background-color="#ff9900"/>
      <style:text-properties style:use-window-font-color="true"/>
    </style:style>
    <style:style style:name="BRANCO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10:30:50.819614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Retrato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style:region-left>
          <text:p><text:date style:data-style-name="N2" text:date-value="2025-09-09">00/00/0000</text:date></text:p>
        </style:region-left>
        <style:region-center>
          <text:p><text:time style:data-style-name="N2" text:time-value="10:30:50.866414200">00:00:00</text:time></text:p>
        </style:region-center>
        <style:region-right>
          <text:p><text:page-number>1</text:page-number>/<text:page-count>99</text:page-count></text:p>
        </style:region-right>
      </style:footer-first>
    </style:master-page>
    <style:master-page style:name="Paisagem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date style:data-style-name="N2" text:date-value="2025-09-09">00/00/0000</text:date></text:p>
        </style:region-left>
        <style:region-center>
          <text:p><text:time style:data-style-name="N2" text:time-value="10:30:50.866414200">00:00:00</text:ti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>
        <style:region-left>
          <text:p><text:date style:data-style-name="N2" text:date-value="2025-09-09">00/00/0000</text:date></text:p>
        </style:region-left>
        <style:region-center>
          <text:p><text:time style:data-style-name="N2" text:time-value="10:30:50.866414200">00:00:00</text:time></text:p>
        </style:region-center>
        <style:region-right>
          <text:p><text:page-number>1</text:page-number>/<text:page-count>99</text:page-count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celo Lopes</meta:initial-creator>
    <meta:creation-date>2025-06-09T17:04:13.411000000</meta:creation-date>
    <dc:date>2025-09-09T10:58:49.134030700</dc:date>
    <dc:creator>Marcelo Lopes</dc:creator>
    <meta:editing-duration>PT5H45M43S</meta:editing-duration>
    <meta:editing-cycles>44</meta:editing-cycles>
    <meta:generator>LibreOffice/25.2.5.2$Windows_X86_64 LibreOffice_project/03d19516eb2e1dd5d4ccd751a0d6f35f35e08022</meta:generator>
    <meta:document-statistic meta:table-count="7" meta:cell-count="2107" meta:object-count="1"/>
  </office:meta>
</office:document-meta>
</file>