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56EDE00002FC0000032DA8DF3309D.wmf" manifest:media-type="image/x-wmf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6.873cm" fo:margin-left="0.034cm" fo:margin-top="0cm" fo:margin-bottom="0cm" table:align="left" style:writing-mode="lr-tb"/>
    </style:style>
    <style:style style:name="Tabela2.A" style:family="table-column">
      <style:table-column-properties style:column-width="1.392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2.101cm"/>
    </style:style>
    <style:style style:name="Tabela2.D" style:family="table-column">
      <style:table-column-properties style:column-width="2.494cm"/>
    </style:style>
    <style:style style:name="Tabela2.E" style:family="table-column">
      <style:table-column-properties style:column-width="2.903cm"/>
    </style:style>
    <style:style style:name="Tabela2.F" style:family="table-column">
      <style:table-column-properties style:column-width="2.3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F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B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C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D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E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F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78c6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078c60c" officeooo:paragraph-rsid="0078c60c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normal" officeooo:rsid="0078c60c" officeooo:paragraph-rsid="0078c60c" style:letter-kerning="true" fo:background-color="#ffffff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78c60c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8c60c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78c60c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paragraph-rsid="00cb138c" style:font-name-asian="Spranq eco sans" style:font-size-asian="10pt" style:font-weight-asian="bold" style:font-name-complex="Arial2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rsid="00be6fc5" officeooo:paragraph-rsid="00cb138c" style:font-name-asian="Spranq eco sans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rsid="014d1a1c" officeooo:paragraph-rsid="00cb138c" style:font-name-asian="Spranq eco sans" style:font-size-asian="10pt" style:font-weight-asian="bold" style:font-name-complex="Arial2" style:font-size-complex="1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paragraph-rsid="00cb138c" style:font-name-asian="Spranq eco sans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rsid="00de5f0e" officeooo:paragraph-rsid="00cb138c" style:letter-kerning="false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rsid="00dec3c1" officeooo:paragraph-rsid="00cb138c" style:font-name-asian="Spranq eco sans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rsid="00de5f0e" officeooo:paragraph-rsid="00cb138c" style:font-name-asian="Spranq eco sans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rsid="014d1a1c" officeooo:paragraph-rsid="00cb138c" style:letter-kerning="false" fo:background-color="transparent" style:font-name-asian="Spranq eco sans" style:font-size-asian="10pt" style:language-asian="pt" style:country-asian="BR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cb138c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c8fe4f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97270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Arial1" fo:font-size="10pt" fo:font-weight="bold" officeooo:paragraph-rsid="0078c60c" style:font-name-asian="Arial2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officeooo:paragraph-rsid="0078c60c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e308f7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e37e89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Arial1" fo:font-size="10pt" fo:language="pt" fo:country="BR" fo:font-weight="bold" officeooo:rsid="003887b5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fo:color="#000000" loext:opacity="100%" style:font-name="Arial1" fo:font-size="10pt" fo:language="pt" fo:country="BR" fo:font-weight="bold" officeooo:rsid="00e308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" style:family="text">
      <style:text-properties fo:color="#000000" loext:opacity="100%" style:font-name="Arial1" fo:font-size="10pt" fo:language="pt" fo:country="BR" fo:font-weight="bold" officeooo:rsid="00e37e89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0" style:family="text">
      <style:text-properties style:text-position="0% 100%" style:font-name-asian="Arial2" style:font-name-complex="Arial2"/>
    </style:style>
    <style:style style:name="T11" style:family="text">
      <style:text-properties style:text-position="0% 100%" officeooo:rsid="0078c60c" style:font-name-asian="Arial2" style:font-name-complex="Arial2"/>
    </style:style>
    <style:style style:name="T12" style:family="text">
      <style:text-properties style:text-position="0% 100%" officeooo:rsid="00e37e89" style:font-name-asian="Arial2" style:font-name-complex="Arial2"/>
    </style:style>
    <style:style style:name="T13" style:family="text">
      <style:text-properties style:text-position="0% 100%" officeooo:rsid="00c5d4b9" style:font-name-asian="Arial2" style:font-name-complex="Arial2"/>
    </style:style>
    <style:style style:name="T14" style:family="text">
      <style:text-properties style:text-position="0% 100%" officeooo:rsid="00cb138c" style:font-name-asian="Arial2" style:font-name-complex="Arial2"/>
    </style:style>
    <style:style style:name="T15" style:family="text">
      <style:text-properties style:text-position="0% 100%" style:font-name="Arial1" fo:font-size="10pt" style:font-name-asian="Arial2" style:font-size-asian="10pt" style:font-name-complex="Arial2" style:font-size-complex="10pt"/>
    </style:style>
    <style:style style:name="T16" style:family="text">
      <style:text-properties style:use-window-font-color="true" loext:opacity="0%" style:text-position="0% 100%" style:font-name="Arial1" fo:font-size="10pt" fo:language="pt" fo:country="BR" officeooo:rsid="0078c60c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17" style:family="text">
      <style:text-properties style:use-window-font-color="true" loext:opacity="0%" style:text-position="0% 100%" style:font-name="Arial1" fo:font-size="10pt" fo:language="pt" fo:country="BR" officeooo:rsid="00e37e89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18" style:family="text">
      <style:text-properties officeooo:rsid="00be6fc5"/>
    </style:style>
    <style:style style:name="T19" style:family="text">
      <style:text-properties officeooo:rsid="00de5f0e"/>
    </style:style>
    <style:style style:name="T20" style:family="text">
      <style:text-properties style:font-name-asian="Arial2" style:font-name-complex="Arial2"/>
    </style:style>
    <style:style style:name="T21" style:family="text">
      <style:text-properties fo:color="#ce181e" loext:opacity="100%" style:text-position="0% 100%" style:font-name-asian="Arial2" style:font-name-complex="Arial2"/>
    </style:style>
    <style:style style:name="T22" style:family="text">
      <style:text-properties fo:color="#ce181e" loext:opacity="100%" style:text-position="0% 100%" officeooo:rsid="00e37e89" style:font-name-asian="Arial2" style:font-name-complex="Arial2"/>
    </style:style>
    <style:style style:name="T23" style:family="text">
      <style:text-properties officeooo:rsid="023dc7e9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I</text:span><text:span text:style-name="T1">I</text:span><text:span text:style-name="T3">I</text:span><text:span text:style-name="T1"> – </text:span><text:span text:style-name="T4">M</text:span><text:span text:style-name="T5">ODELO DE P</text:span><text:span text:style-name="T6">ROPOSTA</text:span></text:p>
      <text:p text:style-name="P2"/>
      <text:p text:style-name="P3"><text:span text:style-name="T7">CONCORRÊNCIA</text:span><text:span text:style-name="T8"> </text:span><text:span text:style-name="T9">ELETRÔNICA Nº 90004/2025</text:span></text:p>
      <text:p text:style-name="P4"/>
      <text:p text:style-name="P5">(Processo Administrativo n° 23473.001676/2025-16)</text:p>
      <text:p text:style-name="P6"/>
      <text:p text:style-name="P7"><text:span text:style-name="T10">Ao Instituto Federal Catarinense – Comissão de Licitação </text:span><text:span text:style-name="T11">Concorrência</text:span><text:span text:style-name="T12"> nº </text:span><text:span text:style-name="T13">90</text:span><text:span text:style-name="T14">004</text:span><text:span text:style-name="T12">/202</text:span><text:span text:style-name="T14">5</text:span></text:p>
      <text:p text:style-name="P8"/>
      <text:p text:style-name="P9"><text:span text:style-name="T15">Serve o presente para encaminhamento da nossa proposta de preços relativa à </text:span><text:span text:style-name="T16">Concorrência</text:span><text:span text:style-name="T15"> em </text:span><text:span text:style-name="T17">epígrafe</text:span><text:span text:style-name="T15">, conforme especificado abaixo: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Item</text:p>
          </table:table-cell>
          <table:table-cell table:style-name="Tabela2.A1" office:value-type="string">
            <text:p text:style-name="P11">Especificação</text:p>
          </table:table-cell>
          <table:table-cell table:style-name="Tabela2.A1" office:value-type="string">
            <text:p text:style-name="P12">CATSER</text:p>
          </table:table-cell>
          <table:table-cell table:style-name="Tabela2.A1" office:value-type="string">
            <text:p text:style-name="P11">Unidade <text:span text:style-name="T18">de Medida</text:span></text:p>
          </table:table-cell>
          <table:table-cell table:style-name="Tabela2.A1" office:value-type="string">
            <text:p text:style-name="P13">Valor Unitário</text:p>
          </table:table-cell>
          <table:table-cell table:style-name="Tabela2.F1" office:value-type="string">
            <text:p text:style-name="P11">Valor <text:span text:style-name="T19">Total</text:span>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B2" office:value-type="string">
            <text:p text:style-name="P15">Adequação do sistema de climatização.</text:p>
          </table:table-cell>
          <table:table-cell table:style-name="Tabela2.C2" office:value-type="string">
            <text:p text:style-name="P16">4545</text:p>
          </table:table-cell>
          <table:table-cell table:style-name="Tabela2.D2" office:value-type="string">
            <text:p text:style-name="P17">Serviço</text:p>
          </table:table-cell>
          <table:table-cell table:style-name="Tabela2.E2" office:value-type="string">
            <text:p text:style-name="P18">R$ </text:p>
          </table:table-cell>
          <table:table-cell table:style-name="Tabela2.F2" office:value-type="string">
            <text:p text:style-name="P18">R$ </text:p>
          </table:table-cell>
        </table:table-row>
      </table:table>
      <text:p text:style-name="P19"/>
      <text:p text:style-name="P20"/>
      <text:p text:style-name="P21"><text:span text:style-name="T10">Declaramos</text:span><text:span text:style-name="T20"> </text:span><text:span text:style-name="T10">que tomamos conhecimento e concordamos com todas as exigências do Edital e seus Anexos e inteiramos de todas as informações técnicas e condições para a execução do Contrato, caso sejamos vencedores deste certame e, portanto, propomos: </text:span></text:p>
      <text:p text:style-name="P8"/>
      <text:p text:style-name="P8">a) Valor GLOBAL: R$_____________, (por extenso _____________ _); </text:p>
      <text:p text:style-name="P8"/>
      <text:p text:style-name="P7"><text:span text:style-name="T10">b) Prazo de validade da proposta: dias (</text:span><text:span text:style-name="T21">mínimo </text:span><text:span text:style-name="T22">60</text:span><text:span text:style-name="T21"> dias</text:span><text:span text:style-name="T10">) </text:span></text:p>
      <text:p text:style-name="P8"/>
      <text:p text:style-name="P22">IDENTIFICAÇÃO DA PROPONENTE:</text:p>
      <text:p text:style-name="P10"/>
      <text:p text:style-name="P10">RAZÃO SOCIAL:______________________________________________________________________ </text:p>
      <text:p text:style-name="P23"><text:span text:style-name="T10">CNPJ</text:span><text:span text:style-name="T12">: </text:span><text:span text:style-name="T10">______________________________________________________________________________ </text:span></text:p>
      <text:p text:style-name="P23"><text:span text:style-name="T10">ENDEREÇO</text:span><text:span text:style-name="T12">: </text:span><text:span text:style-name="T10">_________________________________________________________________________ </text:span></text:p>
      <text:p text:style-name="P10">FONE/FAX P/CONTATO:________________________________________________________________</text:p>
      <text:p text:style-name="P23"><text:span text:style-name="T10">E-MAIL</text:span><text:span text:style-name="T12">:</text:span><text:span text:style-name="T10"> _____________________________________________________________________________</text:span></text:p>
      <text:p text:style-name="P10"/>
      <text:p text:style-name="P23"><text:span text:style-name="T10">_________, _______/_____/2</text:span><text:span text:style-name="T20">02</text:span><text:span text:style-name="T23">X</text:span><text:span text:style-name="T10">. </text:span></text:p>
      <text:p text:style-name="P10"/>
      <text:p text:style-name="P24">______________________________________ </text:p>
      <text:p text:style-name="P24">Nome e assinatura do Representante Leg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hyphenation-keep="auto" loext:hyphenation-keep-type="column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hyphenation-keep="auto" loext:hyphenation-keep-type="column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fo:hyphenation-keep="auto" loext:hyphenation-keep-type="column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2c3b1" officeooo:paragraph-rsid="00c2c3b1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72faa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72faa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72faa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3" style:family="text">
      <style:text-properties style:font-name="Arial1" fo:font-size="10pt" fo:font-weight="normal" style:font-family-asian="'Ecofont Vera Sans'" style:font-family-generic-asian="swiss" style:font-pitch-asian="variable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fo:font-family="'Ecofont Vera Sans'" style:font-family-generic="swiss" style:font-pitch="variable" fo:font-size="10pt" fo:language="en" fo:country="US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2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87EA196C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Modelo de Proposta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list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866460D2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186</meta:editing-cycles>
    <meta:editing-duration>PT12H54M49S</meta:editing-duration>
    <meta:generator>LibreOffice/25.2.2.2$Windows_X86_64 LibreOffice_project/7370d4be9e3cf6031a51beef54ff3bda878e3fac</meta:generator>
    <dc:date>2025-09-23T10:44:05.143598700</dc:date>
    <meta:document-statistic meta:table-count="3" meta:image-count="7" meta:object-count="0" meta:page-count="1" meta:paragraph-count="55" meta:word-count="293" meta:character-count="2592" meta:non-whitespace-character-count="2288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