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56EDE00002FC0000032DA8DF3309D.wmf" manifest:media-type="image/x-wmf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885b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officeooo:paragraph-rsid="00cb82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078c60c" officeooo:paragraph-rsid="00cb8276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normal" officeooo:rsid="0078c60c" officeooo:paragraph-rsid="00cb8276" style:letter-kerning="true" fo:background-color="#ffffff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officeooo:paragraph-rsid="008885b6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885b6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85b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8b6c2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b827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X</text:span><text:span text:style-name="T3"> – </text:span><text:span text:style-name="T4">MODELO DE</text:span><text:span text:style-name="T1"> DECLARAÇÃO DE </text:span><text:span text:style-name="T5">APARELHAMENTO</text:span></text:p>
      <text:p text:style-name="P2"/>
      <text:p text:style-name="P3"><text:span text:style-name="T6">CONCORRÊNCIA</text:span><text:span text:style-name="T7"> </text:span><text:span text:style-name="T8">ELETRÔNICA Nº 90004/2025</text:span></text:p>
      <text:p text:style-name="P4"/>
      <text:p text:style-name="P5">(Processo Administrativo n° 23473.001676/2025-16)</text:p>
      <text:p text:style-name="P6"/>
      <text:p text:style-name="P7"><text:span text:style-name="T9">A empresa XXXXXXXX, inscrita no CNPJ nº XXXXXXXX, Rua XXXXXXXX, nº XX, Bairro XXXXXXXXX, Município de XXXXXXXXXXX, CEP XXXXXXXX, declara sob as penas da lei, que </text:span><text:span text:style-name="T10">está </text:span><text:span text:style-name="T9">ciente dos termos e condições norteadoras da </text:span><text:span text:style-name="T11">Concorrência</text:span><text:span text:style-name="T10"> nº </text:span><text:span text:style-name="T12">90</text:span><text:span text:style-name="T13">004</text:span><text:span text:style-name="T10">/202</text:span><text:span text:style-name="T13">5</text:span><text:span text:style-name="T9">, </text:span><text:span text:style-name="T10">e que </text:span><text:span text:style-name="T9">possuirá condições de apresentar os documentos solicitados, </text:span><text:span text:style-name="T10">bem como </text:span><text:span text:style-name="T14">disponibilizar todas as instalações, aparelhamento pessoal e técnico necessários, considerados essenciais para a execução </text:span><text:span text:style-name="T10">dos serviços licitados.</text:span><text:span text:style-name="T9"> </text:span></text:p>
      <text:p text:style-name="P8"/>
      <text:p text:style-name="P8"/>
      <text:p text:style-name="P8"/>
      <text:p text:style-name="P9">________________________________________</text:p>
      <text:p text:style-name="P10">NOME (RESPONSÁVEL OU REPRESENTANTE LEG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hyphenation-keep="auto" loext:hyphenation-keep-type="column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hyphenation-keep="auto" loext:hyphenation-keep-type="column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fo:hyphenation-keep="auto" loext:hyphenation-keep-type="column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83013" officeooo:paragraph-rsid="00c83013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aff10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aff10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aff10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3" style:family="text">
      <style:text-properties style:font-name="Arial1" fo:font-size="10pt" fo:font-weight="normal" style:font-family-asian="'Ecofont Vera Sans'" style:font-family-generic-asian="swiss" style:font-pitch-asian="variable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fo:font-family="'Ecofont Vera Sans'" style:font-family-generic="swiss" style:font-pitch="variable" fo:font-size="10pt" fo:language="en" fo:country="US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87EA196C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Declaração de Aparelhamento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list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866460D2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188</meta:editing-cycles>
    <meta:editing-duration>PT12H52M14S</meta:editing-duration>
    <meta:generator>LibreOffice/25.2.2.2$Windows_X86_64 LibreOffice_project/7370d4be9e3cf6031a51beef54ff3bda878e3fac</meta:generator>
    <dc:date>2025-09-23T11:02:38.350066400</dc:date>
    <meta:document-statistic meta:table-count="2" meta:image-count="7" meta:object-count="0" meta:page-count="1" meta:paragraph-count="32" meta:word-count="241" meta:character-count="1898" meta:non-whitespace-character-count="1635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