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6.095cm"/>
    </style:style>
    <style:style style:name="co4" style:family="table-column">
      <style:table-column-properties fo:break-before="auto" style:column-width="6.309cm"/>
    </style:style>
    <style:style style:name="co5" style:family="table-column">
      <style:table-column-properties fo:break-before="auto" style:column-width="4.591cm"/>
    </style:style>
    <style:style style:name="co6" style:family="table-column">
      <style:table-column-properties fo:break-before="auto" style:column-width="4.45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2.379cm"/>
    </style:style>
    <style:style style:name="co12" style:family="table-column">
      <style:table-column-properties fo:break-before="auto" style:column-width="3.584cm"/>
    </style:style>
    <style:style style:name="co13" style:family="table-column">
      <style:table-column-properties fo:break-before="auto" style:column-width="24.583cm"/>
    </style:style>
    <style:style style:name="co14" style:family="table-column">
      <style:table-column-properties fo:break-before="auto" style:column-width="3.276cm"/>
    </style:style>
    <style:style style:name="co15" style:family="table-column">
      <style:table-column-properties fo:break-before="auto" style:column-width="2.464cm"/>
    </style:style>
    <style:style style:name="co16" style:family="table-column">
      <style:table-column-properties fo:break-before="auto" style:column-width="2.997cm"/>
    </style:style>
    <style:style style:name="co17" style:family="table-column">
      <style:table-column-properties fo:break-before="auto" style:column-width="3.11cm"/>
    </style:style>
    <style:style style:name="co18" style:family="table-column">
      <style:table-column-properties fo:break-before="auto" style:column-width="5.431cm"/>
    </style:style>
    <style:style style:name="co19" style:family="table-column">
      <style:table-column-properties fo:break-before="auto" style:column-width="2.268cm"/>
    </style:style>
    <style:style style:name="co20" style:family="table-column">
      <style:table-column-properties fo:break-before="auto" style:column-width="12.878cm"/>
    </style:style>
    <style:style style:name="co21" style:family="table-column">
      <style:table-column-properties fo:break-before="auto" style:column-width="3.388cm"/>
    </style:style>
    <style:style style:name="co22" style:family="table-column">
      <style:table-column-properties fo:break-before="auto" style:column-width="3.808cm"/>
    </style:style>
    <style:style style:name="co23" style:family="table-column">
      <style:table-column-properties fo:break-before="auto" style:column-width="5.937cm"/>
    </style:style>
    <style:style style:name="co24" style:family="table-column">
      <style:table-column-properties fo:break-before="auto" style:column-width="1.148cm"/>
    </style:style>
    <style:style style:name="co25" style:family="table-column">
      <style:table-column-properties fo:break-before="auto" style:column-width="1.483cm"/>
    </style:style>
    <style:style style:name="co26" style:family="table-column">
      <style:table-column-properties fo:break-before="auto" style:column-width="3.836cm"/>
    </style:style>
    <style:style style:name="co27" style:family="table-column">
      <style:table-column-properties fo:break-before="auto" style:column-width="9.35cm"/>
    </style:style>
    <style:style style:name="co28" style:family="table-column">
      <style:table-column-properties fo:break-before="auto" style:column-width="1.118cm"/>
    </style:style>
    <style:style style:name="co29" style:family="table-column">
      <style:table-column-properties fo:break-before="auto" style:column-width="2.295cm"/>
    </style:style>
    <style:style style:name="co30" style:family="table-column">
      <style:table-column-properties fo:break-before="auto" style:column-width="2.155cm"/>
    </style:style>
    <style:style style:name="co31" style:family="table-column">
      <style:table-column-properties fo:break-before="auto" style:column-width="1.877cm"/>
    </style:style>
    <style:style style:name="co32" style:family="table-column">
      <style:table-column-properties fo:break-before="auto" style:column-width="3.782cm"/>
    </style:style>
    <style:style style:name="co33" style:family="table-column">
      <style:table-column-properties fo:break-before="auto" style:column-width="2.184cm"/>
    </style:style>
    <style:style style:name="co34" style:family="table-column">
      <style:table-column-properties fo:break-before="auto" style:column-width="0.923cm"/>
    </style:style>
    <style:style style:name="co35" style:family="table-column">
      <style:table-column-properties fo:break-before="auto" style:column-width="1.177cm"/>
    </style:style>
    <style:style style:name="co36" style:family="table-column">
      <style:table-column-properties fo:break-before="auto" style:column-width="8.95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4cm" fo:break-before="auto" style:use-optimal-row-height="true"/>
    </style:style>
    <style:style style:name="ro3" style:family="table-row">
      <style:table-row-properties style:row-height="0.965cm" fo:break-before="auto" style:use-optimal-row-height="true"/>
    </style:style>
    <style:style style:name="ro4" style:family="table-row">
      <style:table-row-properties style:row-height="1.3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773cm" fo:break-before="auto" style:use-optimal-row-height="true"/>
    </style:style>
    <style:style style:name="ro8" style:family="table-row">
      <style:table-row-properties style:row-height="1.101cm" fo:break-before="auto" style:use-optimal-row-height="tru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764cm" fo:break-before="auto" style:use-optimal-row-height="tru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BDI_20_-_20_OBRA">
      <style:table-properties table:display="true" style:writing-mode="lr-tb"/>
    </style:style>
    <style:style style:name="ta3" style:family="table" style:master-page-name="PageStyle_5f_ORÇAMENTO">
      <style:table-properties table:display="true" style:writing-mode="lr-tb"/>
    </style:style>
    <style:style style:name="ta4" style:family="table" style:master-page-name="PageStyle_5f_CRONOGRAMA">
      <style:table-properties table:display="true" style:writing-mode="lr-tb"/>
    </style:style>
    <style:style style:name="ta5" style:family="table" style:master-page-name="PageStyle_5f_ABC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order-bottom="none" fo:wrap-option="wrap" fo:border-left="none" fo:padding="0.071cm" fo:border-right="0.74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cc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4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fo:border-bottom="0.74pt solid #000000" fo:background-color="#b6d7a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fo:border-bottom="0.74pt solid #000000" fo:background-color="#b6d7a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ackground-color="#40792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0.74pt solid #000000" fo:background-color="#40792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000000" fo:background-color="#99cc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4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4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0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4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0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12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P3]=&quot;A&quot;)" style:apply-style-name="ConditionalStyle_5f_1" style:base-cell-address="CRONOGRAMA.A3"/>
    </style:style>
    <style:style style:name="ce11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P3]=&quot;A&quot;)" style:apply-style-name="ConditionalStyle_5f_1" style:base-cell-address="CRONOGRAMA.A3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P3]=&quot;A&quot;)" style:apply-style-name="ConditionalStyle_5f_1" style:base-cell-address="CRONOGRAMA.A3"/>
    </style:style>
    <style:style style:name="ce1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P3]=&quot;A&quot;)" style:apply-style-name="ConditionalStyle_5f_1" style:base-cell-address="CRONOGRAMA.A3"/>
    </style:style>
    <style:style style:name="ce117" style:family="table-cell" style:parent-style-name="Default" style:data-style-name="N4">
      <style:table-cell-properties fo:background-color="#40792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P3]=&quot;A&quot;)" style:apply-style-name="ConditionalStyle_5f_1" style:base-cell-address="CRONOGRAMA.A3"/>
    </style:style>
    <style:style style:name="ce119" style:family="table-cell" style:parent-style-name="Default" style:data-style-name="N4">
      <style:table-cell-properties fo:border-bottom="0.74pt solid #000000" fo:background-color="#40792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fo:border-bottom="0.74pt solid #000000" fo:background-color="#99cc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4">
      <style:table-cell-properties fo:background-color="#99cc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P3]=&quot;A&quot;)" style:apply-style-name="ConditionalStyle_5f_1" style:base-cell-address="CRONOGRAMA.A3"/>
    </style:style>
    <style:style style:name="ce12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fo:background-color="#99cc6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ackground-color="#b7e1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ackground-color="#4a86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13">
      <style:table-cell-properties fo:background-color="#b7e1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13">
      <style:table-cell-properties fo:background-color="#4a86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13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fo:background-color="#99cc6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4">
      <style:table-cell-properties fo:background-color="#b7e1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4">
      <style:table-cell-properties fo:background-color="#4a86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04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000000" style:font-name="Calibri" fo:font-size="10pt" fo:font-weight="normal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fo:color="#40404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40404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" table:style-name="ta1">
        <office:forms form:automatic-focus="false" form:apply-design-mode="false"/>
        <table:table-column table:style-name="co1" table:default-cell-style-name="ce140"/>
        <table:table-column table:style-name="co2" table:default-cell-style-name="ce149"/>
        <table:table-column table:style-name="co2" table:number-columns-repeated="2" table:default-cell-style-name="ce43"/>
        <table:table-column table:style-name="co3" table:default-cell-style-name="ce157"/>
        <table:table-column table:style-name="co2" table:number-columns-repeated="251" table:default-cell-style-name="ce149"/>
        <table:table-row table:style-name="ro1">
          <table:table-cell table:style-name="ce9" office:value-type="string" calcext:value-type="string" table:number-columns-spanned="5" table:number-rows-spanned="4">
            <text:p><text:s/></text:p>
          </table:table-cell>
          <table:covered-table-cell table:style-name="ce43"/>
          <table:covered-table-cell table:number-columns-repeated="2"/>
          <table:covered-table-cell table:style-name="ce43"/>
          <table:table-cell table:number-columns-repeated="251"/>
        </table:table-row>
        <table:table-row table:style-name="ro1">
          <table:covered-table-cell table:number-columns-repeated="2" table:style-name="ce43"/>
          <table:covered-table-cell table:number-columns-repeated="2"/>
          <table:covered-table-cell table:style-name="ce43"/>
          <table:table-cell table:number-columns-repeated="251"/>
        </table:table-row>
        <table:table-row table:style-name="ro1">
          <table:covered-table-cell table:number-columns-repeated="2" table:style-name="ce43"/>
          <table:covered-table-cell table:number-columns-repeated="2"/>
          <table:covered-table-cell table:style-name="ce43"/>
          <table:table-cell table:number-columns-repeated="251"/>
        </table:table-row>
        <table:table-row table:style-name="ro1">
          <table:covered-table-cell table:number-columns-repeated="2" table:style-name="ce43"/>
          <table:covered-table-cell table:number-columns-repeated="2"/>
          <table:covered-table-cell table:style-name="ce43"/>
          <table:table-cell table:number-columns-repeated="251"/>
        </table:table-row>
        <table:table-row table:style-name="ro1">
          <table:table-cell table:style-name="ce44" table:number-columns-repeated="5"/>
          <table:table-cell table:number-columns-repeated="251"/>
        </table:table-row>
        <table:table-row table:style-name="ro2">
          <table:table-cell table:style-name="ce87" office:value-type="string" calcext:value-type="string" table:number-columns-spanned="5" table:number-rows-spanned="1">
            <text:p>CONCORRÊNCIA /2025</text:p>
            <text:p> ITEM 01</text:p>
          </table:table-cell>
          <table:covered-table-cell table:number-columns-repeated="3" table:style-name="ce148"/>
          <table:covered-table-cell table:style-name="ce155"/>
          <table:table-cell table:number-columns-repeated="251"/>
        </table:table-row>
        <table:table-row table:style-name="ro1">
          <table:table-cell table:style-name="ce138"/>
          <table:table-cell table:style-name="ce44" table:number-columns-repeated="3"/>
          <table:table-cell table:style-name="ce156"/>
          <table:table-cell table:number-columns-repeated="251"/>
        </table:table-row>
        <table:table-row table:style-name="ro1">
          <table:table-cell table:style-name="ce139" office:value-type="string" calcext:value-type="string" table:number-columns-spanned="5" table:number-rows-spanned="1">
            <text:p>DECLARAÇÃO DE OPTANTE OU NÃO OPTANTE PELA DESONERAÇÃO DA FOLHA DE PAGAMENTO</text:p>
          </table:table-cell>
          <table:covered-table-cell table:style-name="ce43"/>
          <table:covered-table-cell table:number-columns-repeated="3"/>
          <table:table-cell table:number-columns-repeated="251"/>
        </table:table-row>
        <table:table-row table:style-name="ro1">
          <table:table-cell table:number-columns-repeated="2"/>
          <table:table-cell table:style-name="ce149" table:number-columns-repeated="2"/>
          <table:table-cell table:style-name="ce158"/>
          <table:table-cell table:number-columns-repeated="251"/>
        </table:table-row>
        <table:table-row table:style-name="ro1">
          <table:table-cell table:style-name="ce141" office:value-type="string" calcext:value-type="string" table:number-columns-spanned="5" table:number-rows-spanned="1">
            <text:p>PROCESSO Nº 23352.002336/2025-89</text:p>
          </table:table-cell>
          <table:covered-table-cell table:style-name="ce43"/>
          <table:covered-table-cell table:number-columns-repeated="3"/>
          <table:table-cell table:number-columns-repeated="251"/>
        </table:table-row>
        <table:table-row table:style-name="ro1">
          <table:table-cell table:number-columns-repeated="2"/>
          <table:table-cell table:style-name="ce149" table:number-columns-repeated="2"/>
          <table:table-cell table:style-name="ce158"/>
          <table:table-cell table:number-columns-repeated="251"/>
        </table:table-row>
        <table:table-row table:style-name="ro1">
          <table:table-cell table:style-name="ce142" office:value-type="string" calcext:value-type="string" table:number-columns-spanned="5" table:number-rows-spanned="1">
            <text:p>Local: IFC – Campus Videira – Rodovia SC 135, Km 125 – Campo Experimental – Videira/SC</text:p>
          </table:table-cell>
          <table:covered-table-cell table:style-name="ce43"/>
          <table:covered-table-cell table:number-columns-repeated="3"/>
          <table:table-cell table:number-columns-repeated="251"/>
        </table:table-row>
        <table:table-row table:style-name="ro1">
          <table:table-cell table:number-columns-repeated="2"/>
          <table:table-cell table:style-name="ce149" table:number-columns-repeated="2"/>
          <table:table-cell table:style-name="ce158"/>
          <table:table-cell table:number-columns-repeated="251"/>
        </table:table-row>
        <table:table-row table:style-name="ro3">
          <table:table-cell table:style-name="ce143" office:value-type="string" calcext:value-type="string" table:number-columns-spanned="5" table:number-rows-spanned="1">
            <text:p>A empresa , inscrita no CNPJ nº , por intermédio de seu representante legal o (a) Sr. (a) , portador (a) da Carteira de Identidade nº e do CPF nº , DECLARA, para fins deste Edital, sob as sanções administrativas cabíveis e sob as penas da lei, conforme de</text:p>
          </table:table-cell>
          <table:covered-table-cell table:style-name="ce43"/>
          <table:covered-table-cell table:number-columns-repeated="3"/>
          <table:table-cell table:number-columns-repeated="251"/>
        </table:table-row>
        <table:table-row table:style-name="ro1">
          <table:table-cell table:number-columns-repeated="2"/>
          <table:table-cell table:style-name="ce149" table:number-columns-repeated="2"/>
          <table:table-cell table:style-name="ce158"/>
          <table:table-cell table:number-columns-repeated="251"/>
        </table:table-row>
        <table:table-row table:style-name="ro4">
          <table:table-cell table:style-name="ce144" office:value-type="string" calcext:value-type="string">
            <text:p>( <text:s text:c="3"/>)</text:p>
          </table:table-cell>
          <table:table-cell table:style-name="ce150" office:value-type="string" calcext:value-type="string" table:number-columns-spanned="4" table:number-rows-spanned="1">
            <text:p>A empresa não é optante pela desoneração da folha de pagamento e fará os recolhimentos referentes as contribuições previdenciárias na alíquota de 20% (vinte por cento) sobre o total da remuneração paga aos segurados empregados, de acordo com a Lei 8.212/1</text:p>
          </table:table-cell>
          <table:covered-table-cell table:number-columns-repeated="3"/>
          <table:table-cell table:number-columns-repeated="251"/>
        </table:table-row>
        <table:table-row table:style-name="ro4">
          <table:table-cell table:style-name="ce144" office:value-type="string" calcext:value-type="string">
            <text:p>( <text:s text:c="3"/>)</text:p>
          </table:table-cell>
          <table:table-cell table:style-name="ce150" office:value-type="string" calcext:value-type="string" table:number-columns-spanned="4" table:number-rows-spanned="1">
            <text:p>A empresa é optante pela desoneração da folha de pagamento e fará os recolhimentos referentes as contribuições previdenciárias, na alíquota de 4,5% (quatro e meio por cento) sobre o valor da receita bruta, de acordo com as Leis nº 12.546/2011 de 14 de dez</text:p>
          </table:table-cell>
          <table:covered-table-cell table:number-columns-repeated="3"/>
          <table:table-cell table:number-columns-repeated="251"/>
        </table:table-row>
        <table:table-row table:style-name="ro1">
          <table:table-cell table:number-columns-repeated="2"/>
          <table:table-cell table:style-name="ce149" table:number-columns-repeated="2"/>
          <table:table-cell table:style-name="ce158"/>
          <table:table-cell table:number-columns-repeated="251"/>
        </table:table-row>
        <table:table-row table:style-name="ro3">
          <table:table-cell table:style-name="ce143" office:value-type="string" calcext:value-type="string" table:number-columns-spanned="5" table:number-rows-spanned="1">
            <text:p>Declaro, ainda, que não retrocederei e não voltarei a quantificar as contribuições previdenciárias, tendo em vista a natureza irretratável da referida opção.</text:p>
          </table:table-cell>
          <table:covered-table-cell table:style-name="ce43"/>
          <table:covered-table-cell table:number-columns-repeated="3"/>
          <table:table-cell table:number-columns-repeated="251"/>
        </table:table-row>
        <table:table-row table:style-name="ro1">
          <table:table-cell table:number-columns-repeated="2"/>
          <table:table-cell table:style-name="ce149" table:number-columns-repeated="2"/>
          <table:table-cell table:style-name="ce158"/>
          <table:table-cell table:number-columns-repeated="251"/>
        </table:table-row>
        <table:table-row table:style-name="ro1">
          <table:table-cell table:style-name="ce145" office:value-type="string" calcext:value-type="string">
            <text:p>DATA:</text:p>
          </table:table-cell>
          <table:table-cell table:style-name="ce151"/>
          <table:table-cell table:style-name="ce44" table:number-columns-repeated="2"/>
          <table:table-cell table:style-name="ce156"/>
          <table:table-cell table:number-columns-repeated="251"/>
        </table:table-row>
        <table:table-row table:style-name="ro1" table:number-rows-repeated="2">
          <table:table-cell table:number-columns-repeated="2"/>
          <table:table-cell table:style-name="ce149" table:number-columns-repeated="2"/>
          <table:table-cell table:style-name="ce158"/>
          <table:table-cell table:number-columns-repeated="251"/>
        </table:table-row>
        <table:table-row table:style-name="ro1">
          <table:table-cell office:value-type="string" calcext:value-type="string">
            <text:p>Licitante:</text:p>
          </table:table-cell>
          <table:table-cell table:style-name="ce152" table:number-columns-spanned="4" table:number-rows-spanned="1"/>
          <table:covered-table-cell table:number-columns-repeated="3"/>
          <table:table-cell table:number-columns-repeated="251"/>
        </table:table-row>
        <table:table-row table:style-name="ro1">
          <table:table-cell office:value-type="string" calcext:value-type="string">
            <text:p>CNPJ:</text:p>
          </table:table-cell>
          <table:table-cell table:style-name="ce152" table:number-columns-spanned="4" table:number-rows-spanned="1"/>
          <table:covered-table-cell table:number-columns-repeated="3"/>
          <table:table-cell table:number-columns-repeated="251"/>
        </table:table-row>
        <table:table-row table:style-name="ro1">
          <table:table-cell office:value-type="string" calcext:value-type="string">
            <text:p>Telefone:</text:p>
          </table:table-cell>
          <table:table-cell table:style-name="ce152" table:number-columns-spanned="4" table:number-rows-spanned="1"/>
          <table:covered-table-cell table:number-columns-repeated="3"/>
          <table:table-cell table:number-columns-repeated="251"/>
        </table:table-row>
        <table:table-row table:style-name="ro1">
          <table:table-cell office:value-type="string" calcext:value-type="string">
            <text:p>E-mail:</text:p>
          </table:table-cell>
          <table:table-cell table:style-name="ce152" table:number-columns-spanned="4" table:number-rows-spanned="1"/>
          <table:covered-table-cell table:number-columns-repeated="3"/>
          <table:table-cell table:number-columns-repeated="251"/>
        </table:table-row>
        <table:table-row table:style-name="ro1">
          <table:table-cell/>
          <table:table-cell table:style-name="ce44" table:number-columns-repeated="3"/>
          <table:table-cell table:style-name="ce156"/>
          <table:table-cell table:number-columns-repeated="251"/>
        </table:table-row>
        <table:table-row table:style-name="ro1">
          <table:table-cell table:style-name="ce146" office:value-type="string" calcext:value-type="string">
            <text:p>Representante legal:</text:p>
          </table:table-cell>
          <table:table-cell table:style-name="ce152" table:number-columns-spanned="4" table:number-rows-spanned="1"/>
          <table:covered-table-cell table:number-columns-repeated="3"/>
          <table:table-cell table:number-columns-repeated="251"/>
        </table:table-row>
        <table:table-row table:style-name="ro1">
          <table:table-cell table:style-name="ce146" office:value-type="string" calcext:value-type="string">
            <text:p>CPF:</text:p>
          </table:table-cell>
          <table:table-cell table:style-name="ce152" table:number-columns-spanned="4" table:number-rows-spanned="1"/>
          <table:covered-table-cell table:number-columns-repeated="3"/>
          <table:table-cell table:number-columns-repeated="251"/>
        </table:table-row>
        <table:table-row table:style-name="ro1">
          <table:table-cell table:style-name="ce146" office:value-type="string" calcext:value-type="string">
            <text:p>RG:</text:p>
          </table:table-cell>
          <table:table-cell table:style-name="ce152" table:number-columns-spanned="4" table:number-rows-spanned="1"/>
          <table:covered-table-cell table:number-columns-repeated="3"/>
          <table:table-cell table:number-columns-repeated="251"/>
        </table:table-row>
        <table:table-row table:style-name="ro1">
          <table:table-cell/>
          <table:table-cell table:style-name="ce44" table:number-columns-repeated="3"/>
          <table:table-cell table:style-name="ce156"/>
          <table:table-cell table:number-columns-repeated="251"/>
        </table:table-row>
        <table:table-row table:style-name="ro1">
          <table:table-cell office:value-type="string" calcext:value-type="string">
            <text:p>Responsável técnico:</text:p>
          </table:table-cell>
          <table:table-cell table:style-name="ce152" table:number-columns-spanned="4" table:number-rows-spanned="1"/>
          <table:covered-table-cell table:number-columns-repeated="3"/>
          <table:table-cell table:number-columns-repeated="251"/>
        </table:table-row>
        <table:table-row table:style-name="ro1">
          <table:table-cell table:style-name="ce147" office:value-type="string" calcext:value-type="string">
            <text:p>Registro:</text:p>
          </table:table-cell>
          <table:table-cell table:style-name="ce153" table:number-columns-spanned="4" table:number-rows-spanned="1"/>
          <table:covered-table-cell table:number-columns-repeated="2" table:style-name="ce154"/>
          <table:covered-table-cell table:style-name="ce159"/>
          <table:table-cell table:number-columns-repeated="251"/>
        </table:table-row>
      </table:table>
      <table:table table:name="BDI - OBRA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19" table:default-cell-style-name="Default"/>
        <table:table-column table:style-name="co9" table:number-columns-repeated="998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<text:span text:style-name="T1">PLANILHA BDI - BONIFICAÇÕES E DESPESAS INDIRETAS</text:span></text:p>
          </table:table-cell>
          <table:covered-table-cell table:number-columns-repeated="5" table:style-name="ce12"/>
          <table:covered-table-cell table:style-name="ce2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A composição do BDI foi elaborada conforme equação recomendada pelo Tribunal de Contas da União – Acórdão 2622/2013</text:p>
          </table:table-cell>
          <table:covered-table-cell table:number-columns-repeated="5" table:style-name="ce13"/>
          <table:covered-table-cell table:style-name="ce21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2">Itens</text:span></text:p>
          </table:table-cell>
          <table:table-cell table:style-name="ce4" office:value-type="string" calcext:value-type="string">
            <text:p><text:span text:style-name="T2">Siglas</text:span></text:p>
          </table:table-cell>
          <table:table-cell table:style-name="ce4" office:value-type="string" calcext:value-type="string">
            <text:p><text:span text:style-name="T2">% Adotado</text:span>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5" office:value-type="string" calcext:value-type="string">
            <text:p><text:span text:style-name="T3">Administração Central</text:span></text:p>
          </table:table-cell>
          <table:table-cell table:style-name="ce168" office:value-type="string" calcext:value-type="string">
            <text:p><text:span text:style-name="T3">AC</text:span></text:p>
          </table:table-cell>
          <table:table-cell table:style-name="ce16" office:value-type="percentage" office:value="0.04" calcext:value-type="percentage">
            <text:p>4,00%</text:p>
          </table:table-cell>
          <table:table-cell table:style-name="ce3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 office:value-type="string" calcext:value-type="string">
            <text:p><text:span text:style-name="T3">Seguro e Garantia</text:span></text:p>
          </table:table-cell>
          <table:table-cell table:style-name="ce168" office:value-type="string" calcext:value-type="string">
            <text:p><text:span text:style-name="T3">SG</text:span></text:p>
          </table:table-cell>
          <table:table-cell table:style-name="ce16" office:value-type="percentage" office:value="0.008" calcext:value-type="percentage">
            <text:p>0,80%</text:p>
          </table:table-cell>
          <table:table-cell table:style-name="ce3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 office:value-type="string" calcext:value-type="string">
            <text:p><text:span text:style-name="T3">Risco</text:span></text:p>
          </table:table-cell>
          <table:table-cell table:style-name="ce168" office:value-type="string" calcext:value-type="string">
            <text:p><text:span text:style-name="T3">R</text:span></text:p>
          </table:table-cell>
          <table:table-cell table:style-name="ce16" office:value-type="percentage" office:value="0.0127" calcext:value-type="percentage">
            <text:p>1,27%</text:p>
          </table:table-cell>
          <table:table-cell table:style-name="ce3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 office:value-type="string" calcext:value-type="string">
            <text:p><text:span text:style-name="T3">Despesas Financeiras</text:span></text:p>
          </table:table-cell>
          <table:table-cell table:style-name="ce168" office:value-type="string" calcext:value-type="string">
            <text:p><text:span text:style-name="T3">DF</text:span></text:p>
          </table:table-cell>
          <table:table-cell table:style-name="ce16" office:value-type="percentage" office:value="0.0123" calcext:value-type="percentage">
            <text:p>1,23%</text:p>
          </table:table-cell>
          <table:table-cell table:style-name="ce5"/>
          <table:table-cell table:style-name="ce16"/>
          <table:table-cell table:style-name="ce5"/>
          <table:table-cell table:style-name="ce22"/>
          <table:table-cell table:number-columns-repeated="1017"/>
        </table:table-row>
        <table:table-row table:style-name="ro1">
          <table:table-cell table:style-name="ce5" office:value-type="string" calcext:value-type="string">
            <text:p><text:span text:style-name="T3">Lucro</text:span></text:p>
          </table:table-cell>
          <table:table-cell table:style-name="ce168" office:value-type="string" calcext:value-type="string">
            <text:p><text:span text:style-name="T3">L</text:span></text:p>
          </table:table-cell>
          <table:table-cell table:style-name="ce16" office:value-type="percentage" office:value="0.074" calcext:value-type="percentage">
            <text:p>7,40%</text:p>
          </table:table-cell>
          <table:table-cell table:style-name="ce3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 office:value-type="string" calcext:value-type="string">
            <text:p>Tributos (impostos COFINS 3%, e <text:s/>PIS 0,65%)</text:p>
          </table:table-cell>
          <table:table-cell table:style-name="ce168" office:value-type="string" calcext:value-type="string">
            <text:p><text:span text:style-name="T3">CP</text:span></text:p>
          </table:table-cell>
          <table:table-cell table:style-name="ce16" office:value-type="percentage" office:value="0.0365" calcext:value-type="percentage">
            <text:p>3,65%</text:p>
          </table:table-cell>
          <table:table-cell table:style-name="ce3"/>
          <table:table-cell table:style-name="ce19" table:number-columns-repeated="3"/>
          <table:table-cell table:number-columns-repeated="1017"/>
        </table:table-row>
        <table:table-row table:style-name="ro7">
          <table:table-cell table:style-name="ce5" office:value-type="string" calcext:value-type="string">
            <text:p><text:span text:style-name="T3">Tributos (ISS, variável de acordo com o município)</text:span></text:p>
          </table:table-cell>
          <table:table-cell table:style-name="ce168" office:value-type="string" calcext:value-type="string">
            <text:p><text:span text:style-name="T3">ISS</text:span></text:p>
          </table:table-cell>
          <table:table-cell table:style-name="ce16" office:value-type="percentage" office:value="0.03" calcext:value-type="percentage">
            <text:p>3,00%</text:p>
          </table:table-cell>
          <table:table-cell table:style-name="ce3"/>
          <table:table-cell table:style-name="ce19" table:number-columns-repeated="3"/>
          <table:table-cell table:number-columns-repeated="1017"/>
        </table:table-row>
        <table:table-row table:style-name="ro8">
          <table:table-cell table:style-name="ce6" office:value-type="string" calcext:value-type="string">
            <text:p><text:span text:style-name="T3">Tributos (Contribuição Previdenciária sobre a</text:span></text:p>
            <text:p><text:span text:style-name="T3">Receita Bruta - 0% ou 4,5% - Desoneração)</text:span></text:p>
          </table:table-cell>
          <table:table-cell table:style-name="ce168" office:value-type="string" calcext:value-type="string">
            <text:p><text:span text:style-name="T3">CPRB</text:span></text:p>
          </table:table-cell>
          <table:table-cell table:style-name="ce16" office:value-type="percentage" office:value="0.045" calcext:value-type="percentage">
            <text:p>4,50%</text:p>
          </table:table-cell>
          <table:table-cell table:style-name="ce3"/>
          <table:table-cell table:style-name="ce19" table:number-columns-repeated="3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2">BDI SEM desoneração</text:span></text:p>
            <text:p><text:span text:style-name="T2">(Fórmula Acórdão TCU)</text:span></text:p>
          </table:table-cell>
          <table:table-cell table:style-name="ce14" office:value-type="string" calcext:value-type="string">
            <text:p>BDI</text:p>
          </table:table-cell>
          <table:table-cell table:style-name="ce17" table:formula="of:=(((1+[.C5]+[.C6]+[.C7])*(1+[.C8])*(1+[.C9]))-1)/(1-([.C10]+[.C11]))" office:value-type="percentage" office:value="0.164117685206213" calcext:value-type="percentage">
            <text:p>16,41%</text:p>
          </table:table-cell>
          <table:table-cell table:style-name="ce3"/>
          <table:table-cell table:style-name="ce19" table:number-columns-repeated="3"/>
          <table:table-cell table:number-columns-repeated="1017"/>
        </table:table-row>
        <table:table-row table:style-name="ro7">
          <table:table-cell table:style-name="ce8" office:value-type="string" calcext:value-type="string">
            <text:p>BDI COM desoneração</text:p>
            <text:p>(Fórmula Acórdão TCU)</text:p>
          </table:table-cell>
          <table:table-cell table:style-name="ce14" office:value-type="string" calcext:value-type="string">
            <text:p>BDI</text:p>
          </table:table-cell>
          <table:table-cell table:style-name="ce17" table:formula="of:=(((1+[.C5]+[.C6]+[.C7])*(1+[.C8])*(1+[.C9]))-1)/(1-([.C10]+[.C11]+[.C12]))" office:value-type="percentage" office:value="0.172429779561058" calcext:value-type="percentage">
            <text:p>17,24%</text:p>
          </table:table-cell>
          <table:table-cell table:style-name="ce3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168" office:value-type="string" calcext:value-type="string" table:number-columns-spanned="7" table:number-rows-spanned="1">
            <text:p><text:span text:style-name="T3">Os valores de BDI foram calculados com o emprego da fórmula:</text:span></text:p>
          </table:table-cell>
          <table:covered-table-cell table:number-columns-repeated="5" table:style-name="ce15"/>
          <table:covered-table-cell table:style-name="ce23"/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7" table:number-rows-spanned="1">
            <text:p><text:span text:style-name="T4">BDI. =        </text:span><text:span text:style-name="T5">(1+AC + S + R + G)*(1 + DF)*(1+L) - 1</text:span></text:p>
            <text:p><text:span text:style-name="T4">(1-(CP+ISS))</text:span></text:p>
          </table:table-cell>
          <table:covered-table-cell table:number-columns-repeated="5" table:style-name="ce15"/>
          <table:covered-table-cell table:style-name="ce23"/>
          <table:table-cell table:number-columns-repeated="1017"/>
        </table:table-row>
        <table:table-row table:style-name="ro1">
          <table:table-cell table:style-name="ce11" table:number-columns-spanned="7" table:number-rows-spanned="1"/>
          <table:covered-table-cell table:number-columns-repeated="5" table:style-name="ce15"/>
          <table:covered-table-cell table:style-name="ce23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2"/>
          <table:table-cell table:style-name="ce24"/>
          <table:table-cell table:number-columns-repeated="1014"/>
        </table:table-row>
        <table:table-row table:style-name="ro1" table:number-rows-repeated="2">
          <table:table-cell table:style-name="ce3" table:number-columns-repeated="7"/>
          <table:table-cell table:number-columns-repeated="1017"/>
        </table:table-row>
        <table:table-row table:style-name="ro1" table:number-rows-repeated="2">
          <table:table-cell table:style-name="ce3" table:number-columns-repeated="3"/>
          <table:table-cell table:style-name="ce18"/>
          <table:table-cell table:style-name="ce3" table:number-columns-repeated="3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ÇAMENTO" table:style-name="ta3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number-columns-repeated="10" table:default-cell-style-name="Default"/>
        <table:table-column table:style-name="co9" table:number-columns-repeated="1001" table:default-cell-style-name="Default"/>
        <table:table-row table:style-name="ro10">
          <table:table-cell table:style-name="ce25" office:value-type="string" calcext:value-type="string" table:number-columns-spanned="13" table:number-rows-spanned="1">
            <text:p>PLANILHA ORÇAMENTÁRIA</text:p>
          </table:table-cell>
          <table:covered-table-cell table:number-columns-repeated="12"/>
          <table:table-cell table:style-name="ce78" table:number-columns-repeated="2"/>
          <table:table-cell table:style-name="ce80" table:number-columns-repeated="8"/>
          <table:table-cell table:number-columns-repeated="1001"/>
        </table:table-row>
        <table:table-row table:style-name="ro11">
          <table:table-cell table:style-name="ce26" office:value-type="string" calcext:value-type="string">
            <text:p>OBJETO:</text:p>
          </table:table-cell>
          <table:table-cell table:style-name="ce38" office:value-type="string" calcext:value-type="string" table:number-columns-spanned="12" table:number-rows-spanned="1">
            <text:p>EXECUÇÃO DE PROJETO PREVENTIVO CONTRA INCÊNDIO</text:p>
          </table:table-cell>
          <table:covered-table-cell table:number-columns-repeated="11"/>
          <table:table-cell table:style-name="ce79" table:number-columns-repeated="2"/>
          <table:table-cell table:style-name="ce80" table:number-columns-repeated="8"/>
          <table:table-cell table:number-columns-repeated="1001"/>
        </table:table-row>
        <table:table-row table:style-name="ro12">
          <table:table-cell table:style-name="ce26" office:value-type="string" calcext:value-type="string">
            <text:p>LOCAL:</text:p>
          </table:table-cell>
          <table:table-cell table:style-name="ce39" office:value-type="string" calcext:value-type="string" table:number-columns-spanned="12" table:number-rows-spanned="1">
            <text:p>Campus Videira,</text:p>
            <text:p>Rodovia SC 135, km 125 – Bairro Campo Experimental – CEP 89560-000 – Videira – SC</text:p>
          </table:table-cell>
          <table:covered-table-cell table:number-columns-repeated="11"/>
          <table:table-cell table:style-name="ce79" table:number-columns-repeated="2"/>
          <table:table-cell table:style-name="ce80" table:number-columns-repeated="8"/>
          <table:table-cell table:number-columns-repeated="1001"/>
        </table:table-row>
        <table:table-row table:style-name="ro11">
          <table:table-cell table:style-name="ce27" office:value-type="string" calcext:value-type="string">
            <text:p>BDI:</text:p>
          </table:table-cell>
          <table:table-cell table:style-name="ce40" table:formula="of:=[$'BDI - OBRA'.C13]" office:value-type="percentage" office:value="0.164117685206213" calcext:value-type="percentage">
            <text:p>16,41%</text:p>
          </table:table-cell>
          <table:table-cell table:style-name="ce53" table:number-columns-repeated="2"/>
          <table:table-cell table:style-name="ce26" table:number-columns-repeated="8"/>
          <table:table-cell table:style-name="ce53"/>
          <table:table-cell table:style-name="ce79" table:number-columns-repeated="2"/>
          <table:table-cell table:style-name="ce80" table:number-columns-repeated="8"/>
          <table:table-cell table:number-columns-repeated="1001"/>
        </table:table-row>
        <table:table-row table:style-name="ro11">
          <table:table-cell table:style-name="ce27" office:value-type="string" calcext:value-type="string">
            <text:p>DESCONTO: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53" table:number-columns-repeated="2"/>
          <table:table-cell table:style-name="ce64"/>
          <table:table-cell table:style-name="ce66"/>
          <table:table-cell table:style-name="ce26" table:number-columns-repeated="6"/>
          <table:table-cell table:style-name="ce53"/>
          <table:table-cell table:style-name="ce79" table:number-columns-repeated="2"/>
          <table:table-cell table:style-name="ce80" table:number-columns-repeated="8"/>
          <table:table-cell table:number-columns-repeated="1001"/>
        </table:table-row>
        <table:table-row table:style-name="ro11">
          <table:table-cell table:style-name="ce26" office:value-type="string" calcext:value-type="string">
            <text:p>DATA:</text:p>
          </table:table-cell>
          <table:table-cell table:style-name="ce42" table:formula="of:=TODAY()" office:value-type="date" office:date-value="2025-08-20" calcext:value-type="date">
            <text:p>20/08/2025</text:p>
          </table:table-cell>
          <table:table-cell table:style-name="ce53" table:number-columns-repeated="2"/>
          <table:table-cell table:style-name="ce64"/>
          <table:table-cell table:style-name="ce66"/>
          <table:table-cell table:style-name="ce26" table:number-columns-repeated="6"/>
          <table:table-cell table:style-name="ce53"/>
          <table:table-cell table:style-name="ce79" table:number-columns-repeated="2"/>
          <table:table-cell table:style-name="ce80" table:number-columns-repeated="8"/>
          <table:table-cell table:number-columns-repeated="1001"/>
        </table:table-row>
        <table:table-row table:style-name="ro11">
          <table:table-cell table:style-name="ce28" office:value-type="string" calcext:value-type="string">
            <text:p>Licitante:</text:p>
          </table:table-cell>
          <table:table-cell table:style-name="ce26"/>
          <table:table-cell table:style-name="ce53" table:number-columns-repeated="2"/>
          <table:table-cell table:style-name="ce64"/>
          <table:table-cell table:style-name="ce26" table:number-columns-repeated="7"/>
          <table:table-cell table:style-name="ce53"/>
          <table:table-cell table:style-name="ce79" table:number-columns-repeated="2"/>
          <table:table-cell table:style-name="ce80" table:number-columns-repeated="8"/>
          <table:table-cell table:number-columns-repeated="1001"/>
        </table:table-row>
        <table:table-row table:style-name="ro11">
          <table:table-cell table:style-name="ce28" office:value-type="string" calcext:value-type="string">
            <text:p>CNPJ:</text:p>
          </table:table-cell>
          <table:table-cell table:style-name="ce26"/>
          <table:table-cell table:style-name="ce53" table:number-columns-repeated="2"/>
          <table:table-cell table:style-name="ce64"/>
          <table:table-cell table:style-name="ce26" table:number-columns-repeated="7"/>
          <table:table-cell table:style-name="ce53"/>
          <table:table-cell table:style-name="ce79" table:number-columns-repeated="2"/>
          <table:table-cell table:style-name="ce80" table:number-columns-repeated="8"/>
          <table:table-cell table:number-columns-repeated="1001"/>
        </table:table-row>
        <table:table-row table:style-name="ro13">
          <table:table-cell table:style-name="ce29" office:value-type="string" calcext:value-type="string" table:number-columns-spanned="1" table:number-rows-spanned="2">
            <text:p>ITEM</text:p>
          </table:table-cell>
          <table:table-cell table:style-name="ce202" office:value-type="string" calcext:value-type="string" table:number-columns-spanned="1" table:number-rows-spanned="2">
            <text:p>CÓDIGO</text:p>
          </table:table-cell>
          <table:table-cell table:style-name="ce202" office:value-type="string" calcext:value-type="string" table:number-columns-spanned="1" table:number-rows-spanned="2">
            <text:p>REF.</text:p>
          </table:table-cell>
          <table:table-cell table:style-name="ce202" office:value-type="string" calcext:value-type="string" table:number-columns-spanned="1" table:number-rows-spanned="2">
            <text:p>DESCRIÇÃO</text:p>
          </table:table-cell>
          <table:table-cell table:style-name="ce202" office:value-type="string" calcext:value-type="string" table:number-columns-spanned="1" table:number-rows-spanned="2">
            <text:p>UNID.</text:p>
          </table:table-cell>
          <table:table-cell table:style-name="ce202" office:value-type="string" calcext:value-type="string" table:number-columns-spanned="1" table:number-rows-spanned="2">
            <text:p>QUANTIDADE</text:p>
          </table:table-cell>
          <table:table-cell table:style-name="ce202" office:value-type="string" calcext:value-type="string" table:number-columns-spanned="2" table:number-rows-spanned="1">
            <text:p>MÃO DE OBRA</text:p>
          </table:table-cell>
          <table:covered-table-cell table:style-name="ce23"/>
          <table:table-cell table:style-name="ce202" office:value-type="string" calcext:value-type="string" table:number-columns-spanned="2" table:number-rows-spanned="1">
            <text:p>MATERIAL</text:p>
          </table:table-cell>
          <table:covered-table-cell table:style-name="ce23"/>
          <table:table-cell table:number-columns-repeated="2" table:style-name="ce68" office:value-type="string" calcext:value-type="string">
            <text:p>TOTAL</text:p>
          </table:table-cell>
          <table:table-cell table:style-name="ce202" office:value-type="string" calcext:value-type="string">
            <text:p>TOTAL COM DESCONTO</text:p>
          </table:table-cell>
          <table:table-cell table:style-name="ce79" table:number-columns-repeated="2"/>
          <table:table-cell table:style-name="ce80" table:number-columns-repeated="8"/>
          <table:table-cell table:number-columns-repeated="1001"/>
        </table:table-row>
        <table:table-row table:style-name="ro13">
          <table:covered-table-cell table:number-columns-repeated="6" table:style-name="ce30"/>
          <table:table-cell table:style-name="ce68" office:value-type="string" calcext:value-type="string">
            <text:p>CUSTO UNIT.</text:p>
          </table:table-cell>
          <table:table-cell table:style-name="ce68" office:value-type="string" calcext:value-type="string">
            <text:p>CUSTO TOTAL</text:p>
          </table:table-cell>
          <table:table-cell table:style-name="ce68" office:value-type="string" calcext:value-type="string">
            <text:p>CUSTO UNIT.</text:p>
          </table:table-cell>
          <table:table-cell table:style-name="ce68" office:value-type="string" calcext:value-type="string">
            <text:p>CUSTO TOTAL</text:p>
          </table:table-cell>
          <table:table-cell table:style-name="ce74" office:value-type="string" calcext:value-type="string">
            <text:p><text:s/>S/BDI</text:p>
          </table:table-cell>
          <table:table-cell table:style-name="ce74" office:value-type="string" calcext:value-type="string">
            <text:p><text:s/>C/BDI</text:p>
          </table:table-cell>
          <table:table-cell table:style-name="ce77" office:value-type="string" calcext:value-type="string">
            <text:p><text:s/>C/BDI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1" office:value-type="float" office:value="1" calcext:value-type="float">
            <text:p>1</text:p>
          </table:table-cell>
          <table:table-cell table:style-name="ce203"/>
          <table:table-cell table:style-name="ce54"/>
          <table:table-cell table:style-name="ce54" office:value-type="string" calcext:value-type="string">
            <text:p>SERVIÇOS PRELIMINARES</text:p>
          </table:table-cell>
          <table:table-cell table:style-name="ce203" table:number-columns-spanned="8" table:number-rows-spanned="1"/>
          <table:covered-table-cell table:number-columns-repeated="6" table:style-name="ce15"/>
          <table:covered-table-cell table:style-name="ce23"/>
          <table:table-cell table:style-name="ce203"/>
          <table:table-cell table:style-name="ce80" table:number-columns-repeated="10"/>
          <table:table-cell table:number-columns-repeated="1001"/>
        </table:table-row>
        <table:table-row table:style-name="ro14">
          <table:table-cell table:style-name="ce32" office:value-type="string" calcext:value-type="string">
            <text:p>1.1</text:p>
          </table:table-cell>
          <table:table-cell table:style-name="ce32" office:value-type="float" office:value="103689" calcext:value-type="float">
            <text:p>103689</text:p>
          </table:table-cell>
          <table:table-cell table:style-name="ce55" office:value-type="string" calcext:value-type="string">
            <text:p>SINAPI - Composições</text:p>
          </table:table-cell>
          <table:table-cell table:style-name="ce55" office:value-type="string" calcext:value-type="string">
            <text:p>FORNECIMENTO E INSTALAÇÃO DE PLACA DE OBRA COM CHAPA GALVANIZADA E ESTRUTURA DE MADEIRA. AF_03/2022_PS</text:p>
          </table:table-cell>
          <table:table-cell table:style-name="ce32" office:value-type="string" calcext:value-type="string">
            <text:p>m²</text:p>
          </table:table-cell>
          <table:table-cell table:style-name="ce67" office:value-type="float" office:value="2.88" calcext:value-type="float">
            <text:p>2,88</text:p>
          </table:table-cell>
          <table:table-cell table:style-name="ce69" office:value-type="float" office:value="39.01" calcext:value-type="float">
            <text:p>39,01</text:p>
          </table:table-cell>
          <table:table-cell table:style-name="ce67" table:formula="of:=[.F12]*[.G12]" office:value-type="float" office:value="112.3488" calcext:value-type="float">
            <text:p>112,35</text:p>
          </table:table-cell>
          <table:table-cell table:style-name="ce69" office:value-type="float" office:value="426.24" calcext:value-type="float">
            <text:p>426,24</text:p>
          </table:table-cell>
          <table:table-cell table:style-name="ce67" table:formula="of:=[.F12]*[.I12]" office:value-type="float" office:value="1227.5712" calcext:value-type="float">
            <text:p>1.227,57</text:p>
          </table:table-cell>
          <table:table-cell table:style-name="ce67" table:formula="of:=[.H12]+[.J12]" office:value-type="float" office:value="1339.92" calcext:value-type="float">
            <text:p>1.339,92</text:p>
          </table:table-cell>
          <table:table-cell table:style-name="ce67" table:formula="of:=([.K12]*[.$B$4])+[.K12]" office:value-type="float" office:value="1559.82456876151" calcext:value-type="float">
            <text:p>1.559,82</text:p>
          </table:table-cell>
          <table:table-cell table:style-name="ce67" table:formula="of:=([.L12]*(1-[.B$5]))" office:value-type="float" office:value="1559.82456876151" calcext:value-type="float">
            <text:p>1.559,82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.2</text:p>
          </table:table-cell>
          <table:table-cell table:style-name="ce45" office:value-type="float" office:value="90778" calcext:value-type="float">
            <text:p>90778</text:p>
          </table:table-cell>
          <table:table-cell table:style-name="ce55" office:value-type="string" calcext:value-type="string">
            <text:p>SINAPI - Composições</text:p>
          </table:table-cell>
          <table:table-cell table:style-name="ce55" office:value-type="string" calcext:value-type="string">
            <text:p>Engenheiro Civil</text:p>
          </table:table-cell>
          <table:table-cell table:style-name="ce32" office:value-type="string" calcext:value-type="string">
            <text:p>h</text:p>
          </table:table-cell>
          <table:table-cell table:style-name="ce67" office:value-type="float" office:value="8" calcext:value-type="float">
            <text:p>8,00</text:p>
          </table:table-cell>
          <table:table-cell table:style-name="ce69" office:value-type="float" office:value="164.53" calcext:value-type="float">
            <text:p>164,53</text:p>
          </table:table-cell>
          <table:table-cell table:style-name="ce67" table:formula="of:=[.F13]*[.G13]" office:value-type="float" office:value="1316.24" calcext:value-type="float">
            <text:p>1.316,24</text:p>
          </table:table-cell>
          <table:table-cell table:style-name="ce69" office:value-type="float" office:value="4.86" calcext:value-type="float">
            <text:p>4,86</text:p>
          </table:table-cell>
          <table:table-cell table:style-name="ce67" table:formula="of:=[.F13]*[.I13]" office:value-type="float" office:value="38.88" calcext:value-type="float">
            <text:p>38,88</text:p>
          </table:table-cell>
          <table:table-cell table:style-name="ce67" table:formula="of:=[.H13]+[.J13]" office:value-type="float" office:value="1355.12" calcext:value-type="float">
            <text:p>1.355,12</text:p>
          </table:table-cell>
          <table:table-cell table:style-name="ce67" table:formula="of:=([.K13]*[.$B$4])+[.K13]" office:value-type="float" office:value="1577.51915757664" calcext:value-type="float">
            <text:p>1.577,52</text:p>
          </table:table-cell>
          <table:table-cell table:style-name="ce67" table:formula="of:=([.L13]*(1-[.B$5]))" office:value-type="float" office:value="1577.51915757664" calcext:value-type="float">
            <text:p>1.577,52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3" office:value-type="string" calcext:value-type="string">
            <text:p>Total Item 1</text:p>
          </table:table-cell>
          <table:table-cell table:style-name="ce46"/>
          <table:table-cell table:style-name="ce56" table:number-columns-repeated="2"/>
          <table:table-cell table:style-name="ce65" table:number-columns-repeated="6"/>
          <table:table-cell table:style-name="ce75" table:formula="of:=SUM([.K12:.K13])" office:value-type="float" office:value="2695.04" calcext:value-type="float">
            <text:p>2.695,04</text:p>
          </table:table-cell>
          <table:table-cell table:style-name="ce75" table:formula="of:=SUM([.L12:.L13])" office:value-type="float" office:value="3137.34372633815" calcext:value-type="float">
            <text:p>3.137,34</text:p>
          </table:table-cell>
          <table:table-cell table:style-name="ce75" table:formula="of:=SUM([.M12:.M13])" office:value-type="float" office:value="3137.34372633815" calcext:value-type="float">
            <text:p>3.137,34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4" office:value-type="string" calcext:value-type="string">
            <text:p>2.0</text:p>
          </table:table-cell>
          <table:table-cell table:style-name="ce47" office:value-type="string" calcext:value-type="string">
            <text:p>INSTALAÇÃO DE COMBATE A INCÊNDIO - ADMINISTRATIVO</text:p>
          </table:table-cell>
          <table:table-cell table:style-name="ce57" table:number-columns-repeated="2"/>
          <table:table-cell table:style-name="ce34"/>
          <table:table-cell table:style-name="ce203"/>
          <table:table-cell table:style-name="ce34" table:number-columns-repeated="7"/>
          <table:table-cell table:style-name="ce64" table:number-columns-repeated="5"/>
          <table:table-cell table:style-name="ce80" table:number-columns-repeated="5"/>
          <table:table-cell table:number-columns-repeated="1001"/>
        </table:table-row>
        <table:table-row table:style-name="ro13">
          <table:table-cell table:style-name="ce32" office:value-type="string" calcext:value-type="string">
            <text:p>2.1</text:p>
          </table:table-cell>
          <table:table-cell table:style-name="ce48"/>
          <table:table-cell table:style-name="ce55" office:value-type="string" calcext:value-type="string">
            <text:p>Composição</text:p>
          </table:table-cell>
          <table:table-cell table:style-name="ce55" office:value-type="string" calcext:value-type="string">
            <text:p>PLACA DE INDICAÇÃO DE SAÍDA FOTOLUMINESCENTE EM PVC </text:p>
            <text:p>2MM 30x15cm – “SAÍDA” COM SETA PARA A ESQUERDA – CONFORME IN013 (CBMSC, 2022) – FORNECIMENTO E INSTALAÇÃO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1" calcext:value-type="float">
            <text:p>1,00</text:p>
          </table:table-cell>
          <table:table-cell table:style-name="ce69" office:value-type="float" office:value="22" calcext:value-type="float">
            <text:p>22,00</text:p>
          </table:table-cell>
          <table:table-cell table:style-name="ce67" table:formula="of:=[.F16]*[.G16]" office:value-type="float" office:value="22" calcext:value-type="float">
            <text:p>22,00</text:p>
          </table:table-cell>
          <table:table-cell table:style-name="ce69" office:value-type="float" office:value="38.97" calcext:value-type="float">
            <text:p>38,97</text:p>
          </table:table-cell>
          <table:table-cell table:style-name="ce67" table:formula="of:=[.F16]*[.I16]" office:value-type="float" office:value="38.97" calcext:value-type="float">
            <text:p>38,97</text:p>
          </table:table-cell>
          <table:table-cell table:style-name="ce67" table:formula="of:=[.H16]+[.J16]" office:value-type="float" office:value="60.97" calcext:value-type="float">
            <text:p>60,97</text:p>
          </table:table-cell>
          <table:table-cell table:style-name="ce67" table:formula="of:=([.K16]*[.$B$4])+[.K16]" office:value-type="float" office:value="70.9762552670228" calcext:value-type="float">
            <text:p>70,98</text:p>
          </table:table-cell>
          <table:table-cell table:style-name="ce67" table:formula="of:=([.L16]*(1-[.B$5]))" office:value-type="float" office:value="70.9762552670228" calcext:value-type="float">
            <text:p>70,98</text:p>
          </table:table-cell>
          <table:table-cell table:style-name="ce81"/>
          <table:table-cell table:style-name="ce64"/>
          <table:table-cell table:style-name="ce81"/>
          <table:table-cell table:style-name="ce64"/>
          <table:table-cell table:style-name="ce81"/>
          <table:table-cell table:style-name="ce80" table:number-columns-repeated="5"/>
          <table:table-cell table:number-columns-repeated="1001"/>
        </table:table-row>
        <table:table-row table:style-name="ro13">
          <table:table-cell table:style-name="ce32" office:value-type="string" calcext:value-type="string">
            <text:p>2.2</text:p>
          </table:table-cell>
          <table:table-cell table:style-name="ce45"/>
          <table:table-cell table:style-name="ce55" office:value-type="string" calcext:value-type="string">
            <text:p>Composição</text:p>
          </table:table-cell>
          <table:table-cell table:style-name="ce55" office:value-type="string" calcext:value-type="string">
            <text:p>DETECTOR ÓPTICO DE FUMAÇA CONVENCIONAL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1" calcext:value-type="float">
            <text:p>1,00</text:p>
          </table:table-cell>
          <table:table-cell table:style-name="ce69" office:value-type="float" office:value="50" calcext:value-type="float">
            <text:p>50,00</text:p>
          </table:table-cell>
          <table:table-cell table:style-name="ce67" table:formula="of:=[.F17]*[.G17]" office:value-type="float" office:value="50" calcext:value-type="float">
            <text:p>50,00</text:p>
          </table:table-cell>
          <table:table-cell table:style-name="ce69" office:value-type="float" office:value="140.11" calcext:value-type="float">
            <text:p>140,11</text:p>
          </table:table-cell>
          <table:table-cell table:style-name="ce67" table:formula="of:=[.F17]*[.I17]" office:value-type="float" office:value="140.11" calcext:value-type="float">
            <text:p>140,11</text:p>
          </table:table-cell>
          <table:table-cell table:style-name="ce67" table:formula="of:=[.H17]+[.J17]" office:value-type="float" office:value="190.11" calcext:value-type="float">
            <text:p>190,11</text:p>
          </table:table-cell>
          <table:table-cell table:style-name="ce67" table:formula="of:=([.K17]*[.$B$4])+[.K17]" office:value-type="float" office:value="221.310413134553" calcext:value-type="float">
            <text:p>221,31</text:p>
          </table:table-cell>
          <table:table-cell table:style-name="ce67" table:formula="of:=([.L17]*(1-[.B$5]))" office:value-type="float" office:value="221.310413134553" calcext:value-type="float">
            <text:p>221,31</text:p>
          </table:table-cell>
          <table:table-cell table:style-name="ce81"/>
          <table:table-cell table:style-name="ce64"/>
          <table:table-cell table:style-name="ce81"/>
          <table:table-cell table:style-name="ce64"/>
          <table:table-cell table:style-name="ce81"/>
          <table:table-cell table:style-name="ce80" table:number-columns-repeated="5"/>
          <table:table-cell table:number-columns-repeated="1001"/>
        </table:table-row>
        <table:table-row table:style-name="ro13">
          <table:table-cell table:style-name="ce32" office:value-type="string" calcext:value-type="string">
            <text:p>2.3</text:p>
          </table:table-cell>
          <table:table-cell table:style-name="ce45" office:value-type="float" office:value="91863" calcext:value-type="float">
            <text:p>91863</text:p>
          </table:table-cell>
          <table:table-cell table:style-name="ce55" office:value-type="string" calcext:value-type="string">
            <text:p>SINAPI - Composições</text:p>
          </table:table-cell>
          <table:table-cell table:style-name="ce55" office:value-type="string" calcext:value-type="string">
            <text:p>ELÉTRODUTO RÍGIDO, ANTI CHAMA - VERMELHO - PVC, DN 25 MM (3/4"), FORNECIMENTO E INSTALAÇÃO. AF_03/2023 - COM CONEXÕES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8.4" calcext:value-type="float">
            <text:p>8,40</text:p>
          </table:table-cell>
          <table:table-cell table:style-name="ce69" office:value-type="float" office:value="6.9" calcext:value-type="float">
            <text:p>6,90</text:p>
          </table:table-cell>
          <table:table-cell table:style-name="ce67" table:formula="of:=[.F18]*[.G18]" office:value-type="float" office:value="57.96" calcext:value-type="float">
            <text:p>57,96</text:p>
          </table:table-cell>
          <table:table-cell table:style-name="ce69" office:value-type="float" office:value="5.78" calcext:value-type="float">
            <text:p>5,78</text:p>
          </table:table-cell>
          <table:table-cell table:style-name="ce67" table:formula="of:=[.F18]*[.I18]" office:value-type="float" office:value="48.552" calcext:value-type="float">
            <text:p>48,55</text:p>
          </table:table-cell>
          <table:table-cell table:style-name="ce67" table:formula="of:=[.H18]+[.J18]" office:value-type="float" office:value="106.512" calcext:value-type="float">
            <text:p>106,51</text:p>
          </table:table-cell>
          <table:table-cell table:style-name="ce67" table:formula="of:=([.K18]*[.$B$4])+[.K18]" office:value-type="float" office:value="123.992502886684" calcext:value-type="float">
            <text:p>123,99</text:p>
          </table:table-cell>
          <table:table-cell table:style-name="ce67" table:formula="of:=([.L18]*(1-[.B$5]))" office:value-type="float" office:value="123.992502886684" calcext:value-type="float">
            <text:p>123,99</text:p>
          </table:table-cell>
          <table:table-cell table:style-name="ce81"/>
          <table:table-cell table:style-name="ce64"/>
          <table:table-cell table:style-name="ce81"/>
          <table:table-cell table:style-name="ce64"/>
          <table:table-cell table:style-name="ce81"/>
          <table:table-cell table:style-name="ce80" table:number-columns-repeated="5"/>
          <table:table-cell table:number-columns-repeated="1001"/>
        </table:table-row>
        <table:table-row table:style-name="ro13">
          <table:table-cell table:style-name="ce32" office:value-type="string" calcext:value-type="string">
            <text:p>2.4</text:p>
          </table:table-cell>
          <table:table-cell table:style-name="ce45" office:value-type="float" office:value="98262" calcext:value-type="float">
            <text:p>98262</text:p>
          </table:table-cell>
          <table:table-cell table:style-name="ce55" office:value-type="string" calcext:value-type="string">
            <text:p>SINAPI - Composições</text:p>
          </table:table-cell>
          <table:table-cell table:style-name="ce55" office:value-type="string" calcext:value-type="string">
            <text:p>CABO TELEFÔNICO CCI-50 2 PARES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8.4" calcext:value-type="float">
            <text:p>8,40</text:p>
          </table:table-cell>
          <table:table-cell table:style-name="ce69" office:value-type="float" office:value="3.72" calcext:value-type="float">
            <text:p>3,72</text:p>
          </table:table-cell>
          <table:table-cell table:style-name="ce67" table:formula="of:=[.F19]*[.G19]" office:value-type="float" office:value="31.248" calcext:value-type="float">
            <text:p>31,25</text:p>
          </table:table-cell>
          <table:table-cell table:style-name="ce69" office:value-type="float" office:value="2.21" calcext:value-type="float">
            <text:p>2,21</text:p>
          </table:table-cell>
          <table:table-cell table:style-name="ce67" table:formula="of:=[.F19]*[.I19]" office:value-type="float" office:value="18.564" calcext:value-type="float">
            <text:p>18,56</text:p>
          </table:table-cell>
          <table:table-cell table:style-name="ce67" table:formula="of:=[.H19]+[.J19]" office:value-type="float" office:value="49.812" calcext:value-type="float">
            <text:p>49,81</text:p>
          </table:table-cell>
          <table:table-cell table:style-name="ce67" table:formula="of:=([.K19]*[.$B$4])+[.K19]" office:value-type="float" office:value="57.9870301354919" calcext:value-type="float">
            <text:p>57,99</text:p>
          </table:table-cell>
          <table:table-cell table:style-name="ce67" table:formula="of:=([.L19]*(1-[.B$5]))" office:value-type="float" office:value="57.9870301354919" calcext:value-type="float">
            <text:p>57,99</text:p>
          </table:table-cell>
          <table:table-cell table:style-name="ce81"/>
          <table:table-cell table:style-name="ce64"/>
          <table:table-cell table:style-name="ce81"/>
          <table:table-cell table:style-name="ce64"/>
          <table:table-cell table:style-name="ce81"/>
          <table:table-cell table:style-name="ce80" table:number-columns-repeated="5"/>
          <table:table-cell table:number-columns-repeated="1001"/>
        </table:table-row>
        <table:table-row table:style-name="ro13">
          <table:table-cell table:style-name="ce33" office:value-type="string" calcext:value-type="string">
            <text:p>Total Item 2</text:p>
          </table:table-cell>
          <table:table-cell table:style-name="ce46"/>
          <table:table-cell table:style-name="ce56" table:number-columns-repeated="2"/>
          <table:table-cell table:style-name="ce46" table:number-columns-repeated="6"/>
          <table:table-cell table:style-name="ce75" table:formula="of:=SUM([.K16:.K19])" office:value-type="float" office:value="407.404" calcext:value-type="float">
            <text:p>407,40</text:p>
          </table:table-cell>
          <table:table-cell table:style-name="ce75" table:formula="of:=SUM([.L16:.L19])" office:value-type="float" office:value="474.266201423752" calcext:value-type="float">
            <text:p>474,27</text:p>
          </table:table-cell>
          <table:table-cell table:style-name="ce75" table:formula="of:=SUM([.M16:.M19])" office:value-type="float" office:value="474.266201423752" calcext:value-type="float">
            <text:p>474,27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4" office:value-type="string" calcext:value-type="string">
            <text:p>3.0</text:p>
          </table:table-cell>
          <table:table-cell table:style-name="ce47" office:value-type="string" calcext:value-type="string">
            <text:p>INSTALAÇÃO DE COMBATE A INCÊNDIO - AUDITÓRIO</text:p>
          </table:table-cell>
          <table:table-cell table:style-name="ce57" table:number-columns-repeated="2"/>
          <table:table-cell table:style-name="ce34"/>
          <table:table-cell table:style-name="ce203"/>
          <table:table-cell table:style-name="ce34" table:number-columns-repeated="7"/>
          <table:table-cell table:style-name="ce64" table:number-columns-repeated="3"/>
          <table:table-cell table:style-name="ce80" table:number-columns-repeated="7"/>
          <table:table-cell table:number-columns-repeated="1001"/>
        </table:table-row>
        <table:table-row table:style-name="ro13">
          <table:table-cell table:style-name="ce32" office:value-type="string" calcext:value-type="string">
            <text:p>3.1</text:p>
          </table:table-cell>
          <table:table-cell table:style-name="ce48" office:value-type="float" office:value="99857" calcext:value-type="float">
            <text:p>99857</text:p>
          </table:table-cell>
          <table:table-cell table:style-name="ce58" office:value-type="string" calcext:value-type="string">
            <text:p>SINAPI - Composições</text:p>
          </table:table-cell>
          <table:table-cell table:style-name="ce58" office:value-type="string" calcext:value-type="string">
            <text:p>CORRIMÃO SIMPLES, DIÂMETRO EXTERNO = 1 1/2", EM ALUMÍNIO. AF_04/2019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30.17" calcext:value-type="float">
            <text:p>30,17</text:p>
          </table:table-cell>
          <table:table-cell table:style-name="ce67" office:value-type="float" office:value="60.46" calcext:value-type="float">
            <text:p>60,46</text:p>
          </table:table-cell>
          <table:table-cell table:style-name="ce67" table:formula="of:=[.F22]*[.G22]" office:value-type="float" office:value="1824.0782" calcext:value-type="float">
            <text:p>1.824,08</text:p>
          </table:table-cell>
          <table:table-cell table:style-name="ce67" office:value-type="float" office:value="44.94" calcext:value-type="float">
            <text:p>44,94</text:p>
          </table:table-cell>
          <table:table-cell table:style-name="ce67" table:formula="of:=[.F22]*[.I22]" office:value-type="float" office:value="1355.8398" calcext:value-type="float">
            <text:p>1.355,84</text:p>
          </table:table-cell>
          <table:table-cell table:style-name="ce67" table:formula="of:=[.H22]+[.J22]" office:value-type="float" office:value="3179.918" calcext:value-type="float">
            <text:p>3.179,92</text:p>
          </table:table-cell>
          <table:table-cell table:style-name="ce67" table:formula="of:=([.K22]*[.$B$4])+[.K22]" office:value-type="float" office:value="3701.79878130557" calcext:value-type="float">
            <text:p>3.701,80</text:p>
          </table:table-cell>
          <table:table-cell table:style-name="ce67" table:formula="of:=([.L22]*(1-[.B$5]))" office:value-type="float" office:value="3701.79878130557" calcext:value-type="float">
            <text:p>3.701,80</text:p>
          </table:table-cell>
          <table:table-cell table:style-name="ce81"/>
          <table:table-cell table:style-name="ce64"/>
          <table:table-cell table:style-name="ce81"/>
          <table:table-cell table:style-name="ce80" table:number-columns-repeated="7"/>
          <table:table-cell table:number-columns-repeated="1001"/>
        </table:table-row>
        <table:table-row table:style-name="ro13">
          <table:table-cell table:style-name="ce32" office:value-type="string" calcext:value-type="string">
            <text:p>3.2</text:p>
          </table:table-cell>
          <table:table-cell table:style-name="ce45"/>
          <table:table-cell table:style-name="ce55" office:value-type="string" calcext:value-type="string">
            <text:p>Composição</text:p>
          </table:table-cell>
          <table:table-cell table:style-name="ce55" office:value-type="string" calcext:value-type="string">
            <text:p>PLACA DE INDICAÇÃO DE SAÍDA LUMINOSA FACE ÚNICA COM LÂMPADA DE LED VERDE 30x15cm – “SAÍDA” – CONFORME IN013 (CBMSC, 2022) – FORNECIMENTO E INSTALAÇÃO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4" calcext:value-type="float">
            <text:p>4,00</text:p>
          </table:table-cell>
          <table:table-cell table:style-name="ce67" office:value-type="float" office:value="22" calcext:value-type="float">
            <text:p>22,00</text:p>
          </table:table-cell>
          <table:table-cell table:style-name="ce67" table:formula="of:=[.F23]*[.G23]" office:value-type="float" office:value="88" calcext:value-type="float">
            <text:p>88,00</text:p>
          </table:table-cell>
          <table:table-cell table:style-name="ce67" office:value-type="float" office:value="91.17" calcext:value-type="float">
            <text:p>91,17</text:p>
          </table:table-cell>
          <table:table-cell table:style-name="ce67" table:formula="of:=[.F23]*[.I23]" office:value-type="float" office:value="364.68" calcext:value-type="float">
            <text:p>364,68</text:p>
          </table:table-cell>
          <table:table-cell table:style-name="ce67" table:formula="of:=[.H23]+[.J23]" office:value-type="float" office:value="452.68" calcext:value-type="float">
            <text:p>452,68</text:p>
          </table:table-cell>
          <table:table-cell table:style-name="ce67" table:formula="of:=([.K23]*[.$B$4])+[.K23]" office:value-type="float" office:value="526.972793739149" calcext:value-type="float">
            <text:p>526,97</text:p>
          </table:table-cell>
          <table:table-cell table:style-name="ce67" table:formula="of:=([.L23]*(1-[.B$5]))" office:value-type="float" office:value="526.972793739149" calcext:value-type="float">
            <text:p>526,97</text:p>
          </table:table-cell>
          <table:table-cell table:style-name="ce81"/>
          <table:table-cell table:style-name="ce64"/>
          <table:table-cell table:style-name="ce81"/>
          <table:table-cell table:style-name="ce80" table:number-columns-repeated="7"/>
          <table:table-cell table:number-columns-repeated="1001"/>
        </table:table-row>
        <table:table-row table:style-name="ro13">
          <table:table-cell table:style-name="ce32" office:value-type="string" calcext:value-type="string">
            <text:p>3.3</text:p>
          </table:table-cell>
          <table:table-cell table:style-name="ce45" office:value-type="float" office:value="91992" calcext:value-type="float">
            <text:p>91992</text:p>
          </table:table-cell>
          <table:table-cell table:style-name="ce55" office:value-type="string" calcext:value-type="string">
            <text:p>SINAPI - Composições</text:p>
          </table:table-cell>
          <table:table-cell table:style-name="ce55" office:value-type="string" calcext:value-type="string">
            <text:p>TOMADA 2P+T 10A, 250V, CONJUNTO MONTADO PARA SOBREPOR 4" X 2" (CAIXA + MÓDULO)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4" calcext:value-type="float">
            <text:p>4,00</text:p>
          </table:table-cell>
          <table:table-cell table:style-name="ce67" office:value-type="float" office:value="36.99" calcext:value-type="float">
            <text:p>36,99</text:p>
          </table:table-cell>
          <table:table-cell table:style-name="ce67" table:formula="of:=[.F24]*[.G24]" office:value-type="float" office:value="147.96" calcext:value-type="float">
            <text:p>147,96</text:p>
          </table:table-cell>
          <table:table-cell table:style-name="ce67" office:value-type="float" office:value="17.89" calcext:value-type="float">
            <text:p>17,89</text:p>
          </table:table-cell>
          <table:table-cell table:style-name="ce67" table:formula="of:=[.F24]*[.I24]" office:value-type="float" office:value="71.56" calcext:value-type="float">
            <text:p>71,56</text:p>
          </table:table-cell>
          <table:table-cell table:style-name="ce67" table:formula="of:=[.H24]+[.J24]" office:value-type="float" office:value="219.52" calcext:value-type="float">
            <text:p>219,52</text:p>
          </table:table-cell>
          <table:table-cell table:style-name="ce67" table:formula="of:=([.K24]*[.$B$4])+[.K24]" office:value-type="float" office:value="255.547114256468" calcext:value-type="float">
            <text:p>255,55</text:p>
          </table:table-cell>
          <table:table-cell table:style-name="ce67" table:formula="of:=([.L24]*(1-[.B$5]))" office:value-type="float" office:value="255.547114256468" calcext:value-type="float">
            <text:p>255,55</text:p>
          </table:table-cell>
          <table:table-cell table:style-name="ce81"/>
          <table:table-cell table:style-name="ce64"/>
          <table:table-cell table:style-name="ce81"/>
          <table:table-cell table:style-name="ce80" table:number-columns-repeated="7"/>
          <table:table-cell table:number-columns-repeated="1001"/>
        </table:table-row>
        <table:table-row table:style-name="ro13">
          <table:table-cell table:style-name="ce32" office:value-type="string" calcext:value-type="string">
            <text:p>3.4</text:p>
          </table:table-cell>
          <table:table-cell table:style-name="ce48"/>
          <table:table-cell table:style-name="ce58" office:value-type="string" calcext:value-type="string">
            <text:p>Composição</text:p>
          </table:table-cell>
          <table:table-cell table:style-name="ce58" office:value-type="string" calcext:value-type="string">
            <text:p>ELÉTRODUTO RÍGIDO, CINZA - PVC, DN 25 MM (3/4"), <text:s/>- COM CONEXÕES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58.26" calcext:value-type="float">
            <text:p>58,26</text:p>
          </table:table-cell>
          <table:table-cell table:style-name="ce67" office:value-type="float" office:value="6.35" calcext:value-type="float">
            <text:p>6,35</text:p>
          </table:table-cell>
          <table:table-cell table:style-name="ce67" table:formula="of:=[.F25]*[.G25]" office:value-type="float" office:value="369.951" calcext:value-type="float">
            <text:p>369,95</text:p>
          </table:table-cell>
          <table:table-cell table:style-name="ce67" office:value-type="float" office:value="17.3" calcext:value-type="float">
            <text:p>17,30</text:p>
          </table:table-cell>
          <table:table-cell table:style-name="ce67" table:formula="of:=[.F25]*[.I25]" office:value-type="float" office:value="1007.898" calcext:value-type="float">
            <text:p>1.007,90</text:p>
          </table:table-cell>
          <table:table-cell table:style-name="ce67" table:formula="of:=[.H25]+[.J25]" office:value-type="float" office:value="1377.849" calcext:value-type="float">
            <text:p>1.377,85</text:p>
          </table:table-cell>
          <table:table-cell table:style-name="ce67" table:formula="of:=([.K25]*[.$B$4])+[.K25]" office:value-type="float" office:value="1603.9783884437" calcext:value-type="float">
            <text:p>1.603,98</text:p>
          </table:table-cell>
          <table:table-cell table:style-name="ce67" table:formula="of:=([.L25]*(1-[.B$5]))" office:value-type="float" office:value="1603.9783884437" calcext:value-type="float">
            <text:p>1.603,98</text:p>
          </table:table-cell>
          <table:table-cell table:style-name="ce81"/>
          <table:table-cell table:style-name="ce64"/>
          <table:table-cell table:style-name="ce81"/>
          <table:table-cell table:style-name="ce80" table:number-columns-repeated="7"/>
          <table:table-cell table:number-columns-repeated="1001"/>
        </table:table-row>
        <table:table-row table:style-name="ro13">
          <table:table-cell table:style-name="ce32" office:value-type="string" calcext:value-type="string">
            <text:p>3.5</text:p>
          </table:table-cell>
          <table:table-cell table:style-name="ce49" office:value-type="float" office:value="91926" calcext:value-type="float">
            <text:p>91926</text:p>
          </table:table-cell>
          <table:table-cell table:style-name="ce55" office:value-type="string" calcext:value-type="string">
            <text:p>SINAPI - Composições</text:p>
          </table:table-cell>
          <table:table-cell table:style-name="ce59" office:value-type="string" calcext:value-type="string">
            <text:p>CABO DE COBRE FLEXÍVEL ISOLADO, 2,5 MM², ANTI-CHAMA 450/750 V, PARA CIRCUITOS TERMINAIS - FORNECIMENTO E INSTALAÇÃO. AF_03/2023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174.78" calcext:value-type="float">
            <text:p>174,78</text:p>
          </table:table-cell>
          <table:table-cell table:style-name="ce70" office:value-type="float" office:value="1.67" calcext:value-type="float">
            <text:p>1,67</text:p>
          </table:table-cell>
          <table:table-cell table:style-name="ce70" table:formula="of:=[.F26]*[.G26]" office:value-type="float" office:value="291.8826" calcext:value-type="float">
            <text:p>291,88</text:p>
          </table:table-cell>
          <table:table-cell table:style-name="ce67" office:value-type="float" office:value="3.36" calcext:value-type="float">
            <text:p>3,36</text:p>
          </table:table-cell>
          <table:table-cell table:style-name="ce72" table:formula="of:=[.F26]*[.I26]" office:value-type="float" office:value="587.2608" calcext:value-type="float">
            <text:p>587,26</text:p>
          </table:table-cell>
          <table:table-cell table:style-name="ce67" table:formula="of:=[.H26]+[.J26]" office:value-type="float" office:value="879.1434" calcext:value-type="float">
            <text:p>879,14</text:p>
          </table:table-cell>
          <table:table-cell table:style-name="ce67" table:formula="of:=([.K26]*[.$B$4])+[.K26]" office:value-type="float" office:value="1023.42637977232" calcext:value-type="float">
            <text:p>1.023,43</text:p>
          </table:table-cell>
          <table:table-cell table:style-name="ce67" table:formula="of:=([.L26]*(1-[.B$5]))" office:value-type="float" office:value="1023.42637977232" calcext:value-type="float">
            <text:p>1.023,43</text:p>
          </table:table-cell>
          <table:table-cell table:style-name="ce81"/>
          <table:table-cell table:style-name="ce64"/>
          <table:table-cell table:style-name="ce81"/>
          <table:table-cell table:style-name="ce80" table:number-columns-repeated="7"/>
          <table:table-cell table:number-columns-repeated="1001"/>
        </table:table-row>
        <table:table-row table:style-name="ro13">
          <table:table-cell table:style-name="ce33" office:value-type="string" calcext:value-type="string">
            <text:p>Total Item 3</text:p>
          </table:table-cell>
          <table:table-cell table:style-name="ce46"/>
          <table:table-cell table:style-name="ce56" table:number-columns-repeated="2"/>
          <table:table-cell table:style-name="ce46" table:number-columns-repeated="6"/>
          <table:table-cell table:style-name="ce75" table:formula="of:=SUM([.K22:.K26])" office:value-type="float" office:value="6109.1104" calcext:value-type="float">
            <text:p>6.109,11</text:p>
          </table:table-cell>
          <table:table-cell table:style-name="ce75" table:formula="of:=SUM([.L22:.L26])" office:value-type="float" office:value="7111.7234575172" calcext:value-type="float">
            <text:p>7.111,72</text:p>
          </table:table-cell>
          <table:table-cell table:style-name="ce75" table:formula="of:=SUM([.M22:.M26])" office:value-type="float" office:value="7111.7234575172" calcext:value-type="float">
            <text:p>7.111,72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4" office:value-type="string" calcext:value-type="string">
            <text:p>4.0</text:p>
          </table:table-cell>
          <table:table-cell table:style-name="ce47" office:value-type="string" calcext:value-type="string">
            <text:p>INSTALAÇÃO DE COMBATE A INCÊNDIO - Biblioteca/Pedagógico</text:p>
          </table:table-cell>
          <table:table-cell table:style-name="ce57" table:number-columns-repeated="2"/>
          <table:table-cell table:style-name="ce34"/>
          <table:table-cell table:style-name="ce203"/>
          <table:table-cell table:style-name="ce34" table:number-columns-repeated="7"/>
          <table:table-cell table:style-name="ce64" table:number-columns-repeated="3"/>
          <table:table-cell table:style-name="ce80" table:number-columns-repeated="7"/>
          <table:table-cell table:number-columns-repeated="1001"/>
        </table:table-row>
        <table:table-row table:style-name="ro13">
          <table:table-cell table:style-name="ce32" office:value-type="string" calcext:value-type="string">
            <text:p>4.1</text:p>
          </table:table-cell>
          <table:table-cell table:style-name="ce48"/>
          <table:table-cell table:style-name="ce58" office:value-type="string" calcext:value-type="string">
            <text:p>Composição</text:p>
          </table:table-cell>
          <table:table-cell table:style-name="ce58" office:value-type="string" calcext:value-type="string">
            <text:p>DETECTOR ÓPTICO DE FUMAÇA CONVENCIONAL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6" calcext:value-type="float">
            <text:p>6,00</text:p>
          </table:table-cell>
          <table:table-cell table:style-name="ce69" office:value-type="float" office:value="50" calcext:value-type="float">
            <text:p>50,00</text:p>
          </table:table-cell>
          <table:table-cell table:style-name="ce67" table:formula="of:=[.F29]*[.G29]" office:value-type="float" office:value="300" calcext:value-type="float">
            <text:p>300,00</text:p>
          </table:table-cell>
          <table:table-cell table:style-name="ce69" office:value-type="float" office:value="140.11" calcext:value-type="float">
            <text:p>140,11</text:p>
          </table:table-cell>
          <table:table-cell table:style-name="ce67" table:formula="of:=[.F29]*[.I29]" office:value-type="float" office:value="840.66" calcext:value-type="float">
            <text:p>840,66</text:p>
          </table:table-cell>
          <table:table-cell table:style-name="ce67" table:formula="of:=[.H29]+[.J29]" office:value-type="float" office:value="1140.66" calcext:value-type="float">
            <text:p>1.140,66</text:p>
          </table:table-cell>
          <table:table-cell table:style-name="ce67" table:formula="of:=([.K29]*[.$B$4])+[.K29]" office:value-type="float" office:value="1327.86247880732" calcext:value-type="float">
            <text:p>1.327,86</text:p>
          </table:table-cell>
          <table:table-cell table:style-name="ce67" table:formula="of:=([.L29]*(1-[.B$5]))" office:value-type="float" office:value="1327.86247880732" calcext:value-type="float">
            <text:p>1.327,86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4.2</text:p>
          </table:table-cell>
          <table:table-cell table:style-name="ce48"/>
          <table:table-cell table:style-name="ce58" office:value-type="string" calcext:value-type="string">
            <text:p>Composição</text:p>
          </table:table-cell>
          <table:table-cell table:style-name="ce58" office:value-type="string" calcext:value-type="string">
            <text:p>ACIONADOR MANUAL DE ALARME CONVENCIONAL COM SIRENE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1" calcext:value-type="float">
            <text:p>1,00</text:p>
          </table:table-cell>
          <table:table-cell table:style-name="ce69" office:value-type="float" office:value="50" calcext:value-type="float">
            <text:p>50,00</text:p>
          </table:table-cell>
          <table:table-cell table:style-name="ce67" table:formula="of:=[.F30]*[.G30]" office:value-type="float" office:value="50" calcext:value-type="float">
            <text:p>50,00</text:p>
          </table:table-cell>
          <table:table-cell table:style-name="ce69" office:value-type="float" office:value="71.31" calcext:value-type="float">
            <text:p>71,31</text:p>
          </table:table-cell>
          <table:table-cell table:style-name="ce67" table:formula="of:=[.F30]*[.I30]" office:value-type="float" office:value="71.31" calcext:value-type="float">
            <text:p>71,31</text:p>
          </table:table-cell>
          <table:table-cell table:style-name="ce67" table:formula="of:=[.H30]+[.J30]" office:value-type="float" office:value="121.31" calcext:value-type="float">
            <text:p>121,31</text:p>
          </table:table-cell>
          <table:table-cell table:style-name="ce67" table:formula="of:=([.K30]*[.$B$4])+[.K30]" office:value-type="float" office:value="141.219116392366" calcext:value-type="float">
            <text:p>141,22</text:p>
          </table:table-cell>
          <table:table-cell table:style-name="ce67" table:formula="of:=([.L30]*(1-[.B$5]))" office:value-type="float" office:value="141.219116392366" calcext:value-type="float">
            <text:p>141,22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4.3</text:p>
          </table:table-cell>
          <table:table-cell table:style-name="ce48" office:value-type="float" office:value="91863" calcext:value-type="float">
            <text:p>91863</text:p>
          </table:table-cell>
          <table:table-cell table:style-name="ce58" office:value-type="string" calcext:value-type="string">
            <text:p>SINAPI - Composições</text:p>
          </table:table-cell>
          <table:table-cell table:style-name="ce58" office:value-type="string" calcext:value-type="string">
            <text:p>ELÉTRODUTO RÍGIDO, ANTI CHAMA - VERMELHO - PVC, DN 25 MM (3/4"), FORNECIMENTO E INSTALAÇÃO. AF_03/2023 - COM CONEXÕES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107.31" calcext:value-type="float">
            <text:p>107,31</text:p>
          </table:table-cell>
          <table:table-cell table:style-name="ce69" office:value-type="float" office:value="6.9" calcext:value-type="float">
            <text:p>6,90</text:p>
          </table:table-cell>
          <table:table-cell table:style-name="ce67" table:formula="of:=[.F31]*[.G31]" office:value-type="float" office:value="740.439" calcext:value-type="float">
            <text:p>740,44</text:p>
          </table:table-cell>
          <table:table-cell table:style-name="ce69" office:value-type="float" office:value="5.78" calcext:value-type="float">
            <text:p>5,78</text:p>
          </table:table-cell>
          <table:table-cell table:style-name="ce67" table:formula="of:=[.F31]*[.I31]" office:value-type="float" office:value="620.2518" calcext:value-type="float">
            <text:p>620,25</text:p>
          </table:table-cell>
          <table:table-cell table:style-name="ce67" table:formula="of:=[.H31]+[.J31]" office:value-type="float" office:value="1360.6908" calcext:value-type="float">
            <text:p>1.360,69</text:p>
          </table:table-cell>
          <table:table-cell table:style-name="ce67" table:formula="of:=([.K31]*[.$B$4])+[.K31]" office:value-type="float" office:value="1584.00422437739" calcext:value-type="float">
            <text:p>1.584,00</text:p>
          </table:table-cell>
          <table:table-cell table:style-name="ce67" table:formula="of:=([.L31]*(1-[.B$5]))" office:value-type="float" office:value="1584.00422437739" calcext:value-type="float">
            <text:p>1.584,00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4.4</text:p>
          </table:table-cell>
          <table:table-cell table:style-name="ce48" office:value-type="float" office:value="98262" calcext:value-type="float">
            <text:p>98262</text:p>
          </table:table-cell>
          <table:table-cell table:style-name="ce58" office:value-type="string" calcext:value-type="string">
            <text:p>SINAPI - Composições</text:p>
          </table:table-cell>
          <table:table-cell table:style-name="ce58" office:value-type="string" calcext:value-type="string">
            <text:p>CABO TELEFÔNICO CCI-50 2 PARES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107.31" calcext:value-type="float">
            <text:p>107,31</text:p>
          </table:table-cell>
          <table:table-cell table:style-name="ce69" office:value-type="float" office:value="3.72" calcext:value-type="float">
            <text:p>3,72</text:p>
          </table:table-cell>
          <table:table-cell table:style-name="ce67" table:formula="of:=[.F32]*[.G32]" office:value-type="float" office:value="399.1932" calcext:value-type="float">
            <text:p>399,19</text:p>
          </table:table-cell>
          <table:table-cell table:style-name="ce69" office:value-type="float" office:value="2.21" calcext:value-type="float">
            <text:p>2,21</text:p>
          </table:table-cell>
          <table:table-cell table:style-name="ce67" table:formula="of:=[.F32]*[.I32]" office:value-type="float" office:value="237.1551" calcext:value-type="float">
            <text:p>237,16</text:p>
          </table:table-cell>
          <table:table-cell table:style-name="ce67" table:formula="of:=[.H32]+[.J32]" office:value-type="float" office:value="636.3483" calcext:value-type="float">
            <text:p>636,35</text:p>
          </table:table-cell>
          <table:table-cell table:style-name="ce67" table:formula="of:=([.K32]*[.$B$4])+[.K32]" office:value-type="float" office:value="740.784309980909" calcext:value-type="float">
            <text:p>740,78</text:p>
          </table:table-cell>
          <table:table-cell table:style-name="ce67" table:formula="of:=([.L32]*(1-[.B$5]))" office:value-type="float" office:value="740.784309980909" calcext:value-type="float">
            <text:p>740,78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4.5</text:p>
          </table:table-cell>
          <table:table-cell table:style-name="ce48"/>
          <table:table-cell table:style-name="ce58" office:value-type="string" calcext:value-type="string">
            <text:p>Composição</text:p>
          </table:table-cell>
          <table:table-cell table:style-name="ce58" office:value-type="string" calcext:value-type="string">
            <text:p>LUMINÁRIA DE EMERGÊNCIA BLOCO AUTÔNOMO COM BATERIA E COM 2 FAROIS LED 3.000 LUMENS CONFORME IN011 (CBMSC,2022) – FORNECIMENTO E INSTALAÇÃO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2" calcext:value-type="float">
            <text:p>2,00</text:p>
          </table:table-cell>
          <table:table-cell table:style-name="ce70" office:value-type="float" office:value="91.17" calcext:value-type="float">
            <text:p>91,17</text:p>
          </table:table-cell>
          <table:table-cell table:style-name="ce70" table:formula="of:=[.F33]*[.G33]" office:value-type="float" office:value="182.34" calcext:value-type="float">
            <text:p>182,34</text:p>
          </table:table-cell>
          <table:table-cell table:style-name="ce69" office:value-type="float" office:value="530" calcext:value-type="float">
            <text:p>530,00</text:p>
          </table:table-cell>
          <table:table-cell table:style-name="ce72" table:formula="of:=[.F33]*[.I33]" office:value-type="float" office:value="1060" calcext:value-type="float">
            <text:p>1060,00</text:p>
          </table:table-cell>
          <table:table-cell table:style-name="ce67" table:formula="of:=[.H33]+[.J33]" office:value-type="float" office:value="1242.34" calcext:value-type="float">
            <text:p>1.242,34</text:p>
          </table:table-cell>
          <table:table-cell table:style-name="ce67" table:formula="of:=([.K33]*[.$B$4])+[.K33]" office:value-type="float" office:value="1446.22996503909" calcext:value-type="float">
            <text:p>1.446,23</text:p>
          </table:table-cell>
          <table:table-cell table:style-name="ce67" table:formula="of:=([.L33]*(1-[.B$5]))" office:value-type="float" office:value="1446.22996503909" calcext:value-type="float">
            <text:p>1.446,23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4.6</text:p>
          </table:table-cell>
          <table:table-cell table:style-name="ce48"/>
          <table:table-cell table:style-name="ce58" office:value-type="string" calcext:value-type="string">
            <text:p>Composição</text:p>
          </table:table-cell>
          <table:table-cell table:style-name="ce58" office:value-type="string" calcext:value-type="string">
            <text:p>PLACA DE INDICAÇÃO DE SAÍDA FOTOLUMINESCENTE EM PVC </text:p>
            <text:p>2MM 30x15cm – “SAÍDA” COM SETA PARA A ESQUERDA – CONFORME IN013 (CBMSC, 2022) – FORNECIMENTO E INSTALAÇÃO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2" calcext:value-type="float">
            <text:p>2,00</text:p>
          </table:table-cell>
          <table:table-cell table:style-name="ce69" office:value-type="float" office:value="22" calcext:value-type="float">
            <text:p>22,00</text:p>
          </table:table-cell>
          <table:table-cell table:style-name="ce70" table:formula="of:=[.F34]*[.G34]" office:value-type="float" office:value="44" calcext:value-type="float">
            <text:p>44,00</text:p>
          </table:table-cell>
          <table:table-cell table:style-name="ce69" office:value-type="float" office:value="38.97" calcext:value-type="float">
            <text:p>38,97</text:p>
          </table:table-cell>
          <table:table-cell table:style-name="ce72" table:formula="of:=[.F34]*[.I34]" office:value-type="float" office:value="77.94" calcext:value-type="float">
            <text:p>77,94</text:p>
          </table:table-cell>
          <table:table-cell table:style-name="ce67" table:formula="of:=[.H34]+[.J34]" office:value-type="float" office:value="121.94" calcext:value-type="float">
            <text:p>121,94</text:p>
          </table:table-cell>
          <table:table-cell table:style-name="ce67" table:formula="of:=([.K34]*[.$B$4])+[.K34]" office:value-type="float" office:value="141.952510534046" calcext:value-type="float">
            <text:p>141,95</text:p>
          </table:table-cell>
          <table:table-cell table:style-name="ce67" table:formula="of:=([.L34]*(1-[.B$5]))" office:value-type="float" office:value="141.952510534046" calcext:value-type="float">
            <text:p>141,95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4.7</text:p>
          </table:table-cell>
          <table:table-cell table:style-name="ce49"/>
          <table:table-cell table:style-name="ce59" office:value-type="string" calcext:value-type="string">
            <text:p>Composição</text:p>
          </table:table-cell>
          <table:table-cell table:style-name="ce59" office:value-type="string" calcext:value-type="string">
            <text:p>PLACA DE INDICAÇÃO DE SAÍDA FOTOLUMINESCENTE EM PVC </text:p>
            <text:p>2MM 30x15cm – “SAÍDA” COM SETA PARA A DIREITA – CONFORME IN013 (CBMSC, 2022) – FORNECIMENTO E INSTALAÇÃO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2" calcext:value-type="float">
            <text:p>2,00</text:p>
          </table:table-cell>
          <table:table-cell table:style-name="ce69" office:value-type="float" office:value="22" calcext:value-type="float">
            <text:p>22,00</text:p>
          </table:table-cell>
          <table:table-cell table:style-name="ce70" table:formula="of:=[.F35]*[.G35]" office:value-type="float" office:value="44" calcext:value-type="float">
            <text:p>44,00</text:p>
          </table:table-cell>
          <table:table-cell table:style-name="ce69" office:value-type="float" office:value="38.97" calcext:value-type="float">
            <text:p>38,97</text:p>
          </table:table-cell>
          <table:table-cell table:style-name="ce72" table:formula="of:=[.F35]*[.I35]" office:value-type="float" office:value="77.94" calcext:value-type="float">
            <text:p>77,94</text:p>
          </table:table-cell>
          <table:table-cell table:style-name="ce67" table:formula="of:=[.H35]+[.J35]" office:value-type="float" office:value="121.94" calcext:value-type="float">
            <text:p>121,94</text:p>
          </table:table-cell>
          <table:table-cell table:style-name="ce67" table:formula="of:=([.K35]*[.$B$4])+[.K35]" office:value-type="float" office:value="141.952510534046" calcext:value-type="float">
            <text:p>141,95</text:p>
          </table:table-cell>
          <table:table-cell table:style-name="ce67" table:formula="of:=([.L35]*(1-[.B$5]))" office:value-type="float" office:value="141.952510534046" calcext:value-type="float">
            <text:p>141,95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4.8</text:p>
          </table:table-cell>
          <table:table-cell table:style-name="ce49"/>
          <table:table-cell table:style-name="ce59" office:value-type="string" calcext:value-type="string">
            <text:p>Composição</text:p>
          </table:table-cell>
          <table:table-cell table:style-name="ce59" office:value-type="string" calcext:value-type="string">
            <text:p>PLACA DE INDICAÇÃO DE SAÍDA FOTOLUMINESCENTE EM PVC </text:p>
            <text:p>2MM 30x15cm – “SAÍDA” – CONFORME IN013 (CBMSC, 2022) – FORNECIMENTO E INSTALAÇÃO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2" calcext:value-type="float">
            <text:p>2,00</text:p>
          </table:table-cell>
          <table:table-cell table:style-name="ce69" office:value-type="float" office:value="22" calcext:value-type="float">
            <text:p>22,00</text:p>
          </table:table-cell>
          <table:table-cell table:style-name="ce67" table:formula="of:=[.F36]*[.G36]" office:value-type="float" office:value="44" calcext:value-type="float">
            <text:p>44,00</text:p>
          </table:table-cell>
          <table:table-cell table:style-name="ce69" office:value-type="float" office:value="38.97" calcext:value-type="float">
            <text:p>38,97</text:p>
          </table:table-cell>
          <table:table-cell table:style-name="ce67" table:formula="of:=[.F36]*[.I36]" office:value-type="float" office:value="77.94" calcext:value-type="float">
            <text:p>77,94</text:p>
          </table:table-cell>
          <table:table-cell table:style-name="ce67" table:formula="of:=[.H36]+[.J36]" office:value-type="float" office:value="121.94" calcext:value-type="float">
            <text:p>121,94</text:p>
          </table:table-cell>
          <table:table-cell table:style-name="ce67" table:formula="of:=([.K36]*[.$B$4])+[.K36]" office:value-type="float" office:value="141.952510534046" calcext:value-type="float">
            <text:p>141,95</text:p>
          </table:table-cell>
          <table:table-cell table:style-name="ce67" table:formula="of:=([.L36]*(1-[.B$5]))" office:value-type="float" office:value="141.952510534046" calcext:value-type="float">
            <text:p>141,95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4.9</text:p>
          </table:table-cell>
          <table:table-cell table:style-name="ce49" office:value-type="float" office:value="91992" calcext:value-type="float">
            <text:p>91992</text:p>
          </table:table-cell>
          <table:table-cell table:style-name="ce55" office:value-type="string" calcext:value-type="string">
            <text:p>SINAPI - Composições</text:p>
          </table:table-cell>
          <table:table-cell table:style-name="ce59" office:value-type="string" calcext:value-type="string">
            <text:p>TOMADA 2P+T 10A, 250V, CONJUNTO MONTADO PARA SOBREPOR 4" X 2" (CAIXA + MÓDULO)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2" calcext:value-type="float">
            <text:p>2,00</text:p>
          </table:table-cell>
          <table:table-cell table:style-name="ce69" office:value-type="float" office:value="36.99" calcext:value-type="float">
            <text:p>36,99</text:p>
          </table:table-cell>
          <table:table-cell table:style-name="ce67" table:formula="of:=[.F37]*[.G37]" office:value-type="float" office:value="73.98" calcext:value-type="float">
            <text:p>73,98</text:p>
          </table:table-cell>
          <table:table-cell table:style-name="ce69" office:value-type="float" office:value="17.89" calcext:value-type="float">
            <text:p>17,89</text:p>
          </table:table-cell>
          <table:table-cell table:style-name="ce67" table:formula="of:=[.F37]*[.I37]" office:value-type="float" office:value="35.78" calcext:value-type="float">
            <text:p>35,78</text:p>
          </table:table-cell>
          <table:table-cell table:style-name="ce67" table:formula="of:=[.H37]+[.J37]" office:value-type="float" office:value="109.76" calcext:value-type="float">
            <text:p>109,76</text:p>
          </table:table-cell>
          <table:table-cell table:style-name="ce67" table:formula="of:=([.K37]*[.$B$4])+[.K37]" office:value-type="float" office:value="127.773557128234" calcext:value-type="float">
            <text:p>127,77</text:p>
          </table:table-cell>
          <table:table-cell table:style-name="ce67" table:formula="of:=([.L37]*(1-[.B$5]))" office:value-type="float" office:value="127.773557128234" calcext:value-type="float">
            <text:p>127,77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4.10</text:p>
          </table:table-cell>
          <table:table-cell table:style-name="ce50"/>
          <table:table-cell table:style-name="ce60" office:value-type="string" calcext:value-type="string">
            <text:p>Composição</text:p>
          </table:table-cell>
          <table:table-cell table:style-name="ce60" office:value-type="string" calcext:value-type="string">
            <text:p>ELÉTRODUTO RÍGIDO, CINZA - PVC, DN 25 MM (3/4"), <text:s/>- COM CONEXÕES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22.15" calcext:value-type="float">
            <text:p>22,15</text:p>
          </table:table-cell>
          <table:table-cell table:style-name="ce69" office:value-type="float" office:value="6.35" calcext:value-type="float">
            <text:p>6,35</text:p>
          </table:table-cell>
          <table:table-cell table:style-name="ce67" table:formula="of:=[.F38]*[.G38]" office:value-type="float" office:value="140.6525" calcext:value-type="float">
            <text:p>140,65</text:p>
          </table:table-cell>
          <table:table-cell table:style-name="ce69" office:value-type="float" office:value="17.3" calcext:value-type="float">
            <text:p>17,30</text:p>
          </table:table-cell>
          <table:table-cell table:style-name="ce67" table:formula="of:=[.F38]*[.I38]" office:value-type="float" office:value="383.195" calcext:value-type="float">
            <text:p>383,20</text:p>
          </table:table-cell>
          <table:table-cell table:style-name="ce67" table:formula="of:=[.H38]+[.J38]" office:value-type="float" office:value="523.8475" calcext:value-type="float">
            <text:p>523,85</text:p>
          </table:table-cell>
          <table:table-cell table:style-name="ce67" table:formula="of:=([.K38]*[.$B$4])+[.K38]" office:value-type="float" office:value="609.820139101062" calcext:value-type="float">
            <text:p>609,82</text:p>
          </table:table-cell>
          <table:table-cell table:style-name="ce67" table:formula="of:=([.L38]*(1-[.B$5]))" office:value-type="float" office:value="609.820139101062" calcext:value-type="float">
            <text:p>609,82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4.11</text:p>
          </table:table-cell>
          <table:table-cell table:style-name="ce49" office:value-type="float" office:value="91926" calcext:value-type="float">
            <text:p>91926</text:p>
          </table:table-cell>
          <table:table-cell table:style-name="ce55" office:value-type="string" calcext:value-type="string">
            <text:p>SINAPI - Composições</text:p>
          </table:table-cell>
          <table:table-cell table:style-name="ce59" office:value-type="string" calcext:value-type="string">
            <text:p>CABO DE COBRE FLEXÍVEL ISOLADO, 2,5 MM², ANTI-CHAMA 450/750 V, PARA CIRCUITOS TERMINAIS - FORNECIMENTO E INSTALAÇÃO. AF_03/2023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44.3" calcext:value-type="float">
            <text:p>44,30</text:p>
          </table:table-cell>
          <table:table-cell table:style-name="ce70" office:value-type="float" office:value="1.67" calcext:value-type="float">
            <text:p>1,67</text:p>
          </table:table-cell>
          <table:table-cell table:style-name="ce70" table:formula="of:=[.F39]*[.G39]" office:value-type="float" office:value="73.981" calcext:value-type="float">
            <text:p>73,98</text:p>
          </table:table-cell>
          <table:table-cell table:style-name="ce69" office:value-type="float" office:value="3.36" calcext:value-type="float">
            <text:p>3,36</text:p>
          </table:table-cell>
          <table:table-cell table:style-name="ce72" table:formula="of:=[.F39]*[.I39]" office:value-type="float" office:value="148.848" calcext:value-type="float">
            <text:p>148,85</text:p>
          </table:table-cell>
          <table:table-cell table:style-name="ce67" table:formula="of:=[.H39]+[.J39]" office:value-type="float" office:value="222.829" calcext:value-type="float">
            <text:p>222,83</text:p>
          </table:table-cell>
          <table:table-cell table:style-name="ce67" table:formula="of:=([.K39]*[.$B$4])+[.K39]" office:value-type="float" office:value="259.399179676815" calcext:value-type="float">
            <text:p>259,40</text:p>
          </table:table-cell>
          <table:table-cell table:style-name="ce67" table:formula="of:=([.L39]*(1-[.B$5]))" office:value-type="float" office:value="259.399179676815" calcext:value-type="float">
            <text:p>259,40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3" office:value-type="string" calcext:value-type="string">
            <text:p>Total Item 4</text:p>
          </table:table-cell>
          <table:table-cell table:style-name="ce46"/>
          <table:table-cell table:style-name="ce56" table:number-columns-repeated="2"/>
          <table:table-cell table:style-name="ce46" table:number-columns-repeated="6"/>
          <table:table-cell table:style-name="ce75" table:formula="of:=SUM([.K29:.K39])" office:value-type="float" office:value="5723.6056" calcext:value-type="float">
            <text:p>5.723,61</text:p>
          </table:table-cell>
          <table:table-cell table:style-name="ce75" table:formula="of:=SUM([.L29:.L39])" office:value-type="float" office:value="6662.95050210532" calcext:value-type="float">
            <text:p>6.662,95</text:p>
          </table:table-cell>
          <table:table-cell table:style-name="ce75" table:formula="of:=SUM([.M29:.M39])" office:value-type="float" office:value="6662.95050210532" calcext:value-type="float">
            <text:p>6.662,95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1" office:value-type="float" office:value="5" calcext:value-type="float">
            <text:p>5</text:p>
          </table:table-cell>
          <table:table-cell table:style-name="ce47" office:value-type="string" calcext:value-type="string">
            <text:p>INSTALAÇÃO DE COMBATE A INCÊNDIO - Galpão de máquinas</text:p>
          </table:table-cell>
          <table:table-cell table:style-name="ce57" table:number-columns-repeated="2"/>
          <table:table-cell table:style-name="ce34"/>
          <table:table-cell table:style-name="ce203"/>
          <table:table-cell table:style-name="ce34" table:number-columns-repeated="7"/>
          <table:table-cell table:style-name="ce64" table:number-columns-repeated="3"/>
          <table:table-cell table:style-name="ce80" table:number-columns-repeated="7"/>
          <table:table-cell table:number-columns-repeated="1001"/>
        </table:table-row>
        <table:table-row table:style-name="ro13">
          <table:table-cell table:style-name="ce32" office:value-type="string" calcext:value-type="string">
            <text:p>5.1</text:p>
          </table:table-cell>
          <table:table-cell table:style-name="ce51" office:value-type="float" office:value="102491" calcext:value-type="float">
            <text:p>102491</text:p>
          </table:table-cell>
          <table:table-cell table:style-name="ce61" office:value-type="string" calcext:value-type="string">
            <text:p>SINAPI - Composições</text:p>
          </table:table-cell>
          <table:table-cell table:style-name="ce61" office:value-type="string" calcext:value-type="string">
            <text:p>PINTURA DE PISO COM TINTA ACRÍLICA, APLICAÇÃO MANUAL, 2 DEMÃOS, INCLUSO FUNDO PREPARADOR. AF_05/2021</text:p>
          </table:table-cell>
          <table:table-cell table:style-name="ce32" office:value-type="string" calcext:value-type="string">
            <text:p>m²</text:p>
          </table:table-cell>
          <table:table-cell table:style-name="ce67" office:value-type="float" office:value="2" calcext:value-type="float">
            <text:p>2,00</text:p>
          </table:table-cell>
          <table:table-cell table:style-name="ce69" office:value-type="float" office:value="9.93" calcext:value-type="float">
            <text:p>9,93</text:p>
          </table:table-cell>
          <table:table-cell table:style-name="ce71" table:formula="of:=[.F42]*[.G42]" office:value-type="float" office:value="19.86" calcext:value-type="float">
            <text:p>19,86</text:p>
          </table:table-cell>
          <table:table-cell table:style-name="ce69" office:value-type="float" office:value="10.85" calcext:value-type="float">
            <text:p>10,85</text:p>
          </table:table-cell>
          <table:table-cell table:style-name="ce71" table:formula="of:=[.F42]*[.I42]" office:value-type="float" office:value="21.7" calcext:value-type="float">
            <text:p>21,70</text:p>
          </table:table-cell>
          <table:table-cell table:style-name="ce67" table:formula="of:=[.H42]+[.J42]" office:value-type="float" office:value="41.56" calcext:value-type="float">
            <text:p>41,56</text:p>
          </table:table-cell>
          <table:table-cell table:style-name="ce67" table:formula="of:=([.K42]*[.$B$4])+[.K42]" office:value-type="float" office:value="48.3807309971702" calcext:value-type="float">
            <text:p>48,38</text:p>
          </table:table-cell>
          <table:table-cell table:style-name="ce67" table:formula="of:=([.L42]*(1-[.B$5]))" office:value-type="float" office:value="48.3807309971702" calcext:value-type="float">
            <text:p>48,38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5.2</text:p>
          </table:table-cell>
          <table:table-cell table:style-name="ce49"/>
          <table:table-cell table:style-name="ce59" office:value-type="string" calcext:value-type="string">
            <text:p>Composição</text:p>
          </table:table-cell>
          <table:table-cell table:style-name="ce59" office:value-type="string" calcext:value-type="string">
            <text:p>PLACA DE INDICAÇÃO DE SAÍDA FOTOLUMINESCENTE EM PVC </text:p>
            <text:p>2MM 30x15cm – “SAÍDA” – CONFORME IN013 (CBMSC, 2022) – FORNECIMENTO E INSTALAÇÃO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2" calcext:value-type="float">
            <text:p>2,00</text:p>
          </table:table-cell>
          <table:table-cell table:style-name="ce69" office:value-type="float" office:value="22" calcext:value-type="float">
            <text:p>22,00</text:p>
          </table:table-cell>
          <table:table-cell table:style-name="ce71" table:formula="of:=[.F43]*[.G43]" office:value-type="float" office:value="44" calcext:value-type="float">
            <text:p>44,00</text:p>
          </table:table-cell>
          <table:table-cell table:style-name="ce69" office:value-type="float" office:value="38.97" calcext:value-type="float">
            <text:p>38,97</text:p>
          </table:table-cell>
          <table:table-cell table:style-name="ce71" table:formula="of:=[.F43]*[.I43]" office:value-type="float" office:value="77.94" calcext:value-type="float">
            <text:p>77,94</text:p>
          </table:table-cell>
          <table:table-cell table:style-name="ce67" table:formula="of:=[.H43]+[.J43]" office:value-type="float" office:value="121.94" calcext:value-type="float">
            <text:p>121,94</text:p>
          </table:table-cell>
          <table:table-cell table:style-name="ce67" table:formula="of:=([.K43]*[.$B$4])+[.K43]" office:value-type="float" office:value="141.952510534046" calcext:value-type="float">
            <text:p>141,95</text:p>
          </table:table-cell>
          <table:table-cell table:style-name="ce67" table:formula="of:=([.L43]*(1-[.B$5]))" office:value-type="float" office:value="141.952510534046" calcext:value-type="float">
            <text:p>141,95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5.3</text:p>
          </table:table-cell>
          <table:table-cell table:style-name="ce49"/>
          <table:table-cell table:style-name="ce59" office:value-type="string" calcext:value-type="string">
            <text:p>Composição</text:p>
          </table:table-cell>
          <table:table-cell table:style-name="ce59" office:value-type="string" calcext:value-type="string">
            <text:p>PLACA DE INDICAÇÃO DE SAÍDA FOTOLUMINESCENTE EM PVC </text:p>
            <text:p>2MM 30x15cm – “SAÍDA” COM SETA PARA A ESQUERDA – CONFORME IN013 (CBMSC, 2022) – FORNECIMENTO E INSTALAÇÃO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2" calcext:value-type="float">
            <text:p>2,00</text:p>
          </table:table-cell>
          <table:table-cell table:style-name="ce69" office:value-type="float" office:value="22" calcext:value-type="float">
            <text:p>22,00</text:p>
          </table:table-cell>
          <table:table-cell table:style-name="ce71" table:formula="of:=[.F44]*[.G44]" office:value-type="float" office:value="44" calcext:value-type="float">
            <text:p>44,00</text:p>
          </table:table-cell>
          <table:table-cell table:style-name="ce69" office:value-type="float" office:value="38.97" calcext:value-type="float">
            <text:p>38,97</text:p>
          </table:table-cell>
          <table:table-cell table:style-name="ce71" table:formula="of:=[.F44]*[.I44]" office:value-type="float" office:value="77.94" calcext:value-type="float">
            <text:p>77,94</text:p>
          </table:table-cell>
          <table:table-cell table:style-name="ce67" table:formula="of:=[.H44]+[.J44]" office:value-type="float" office:value="121.94" calcext:value-type="float">
            <text:p>121,94</text:p>
          </table:table-cell>
          <table:table-cell table:style-name="ce67" table:formula="of:=([.K44]*[.$B$4])+[.K44]" office:value-type="float" office:value="141.952510534046" calcext:value-type="float">
            <text:p>141,95</text:p>
          </table:table-cell>
          <table:table-cell table:style-name="ce67" table:formula="of:=([.L44]*(1-[.B$5]))" office:value-type="float" office:value="141.952510534046" calcext:value-type="float">
            <text:p>141,95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3" office:value-type="string" calcext:value-type="string">
            <text:p>Total Item 5</text:p>
          </table:table-cell>
          <table:table-cell table:style-name="ce46"/>
          <table:table-cell table:style-name="ce56" table:number-columns-repeated="2"/>
          <table:table-cell table:style-name="ce46" table:number-columns-repeated="6"/>
          <table:table-cell table:style-name="ce75" table:formula="of:=SUM([.K42:.K44])" office:value-type="float" office:value="285.44" calcext:value-type="float">
            <text:p>285,44</text:p>
          </table:table-cell>
          <table:table-cell table:style-name="ce75" table:formula="of:=SUM([.L42:.L44])" office:value-type="float" office:value="332.285752065262" calcext:value-type="float">
            <text:p>332,29</text:p>
          </table:table-cell>
          <table:table-cell table:style-name="ce75" table:formula="of:=SUM([.M42:.M44])" office:value-type="float" office:value="332.285752065262" calcext:value-type="float">
            <text:p>332,29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NSTALAÇÃO DE COMBATE A INCÊNDIO - Ginásio</text:p>
          </table:table-cell>
          <table:table-cell table:style-name="ce57" table:number-columns-repeated="2"/>
          <table:table-cell table:style-name="ce34"/>
          <table:table-cell table:style-name="ce203"/>
          <table:table-cell table:style-name="ce34" table:number-columns-repeated="7"/>
          <table:table-cell table:style-name="ce64" table:number-columns-repeated="3"/>
          <table:table-cell table:style-name="ce80" table:number-columns-repeated="7"/>
          <table:table-cell table:number-columns-repeated="1001"/>
        </table:table-row>
        <table:table-row table:style-name="ro13">
          <table:table-cell table:style-name="ce32" office:value-type="string" calcext:value-type="string">
            <text:p>6.1</text:p>
          </table:table-cell>
          <table:table-cell table:style-name="ce51"/>
          <table:table-cell table:style-name="ce61" office:value-type="string" calcext:value-type="string">
            <text:p>Composição</text:p>
          </table:table-cell>
          <table:table-cell table:style-name="ce61" office:value-type="string" calcext:value-type="string">
            <text:p>DETECTOR ÓPTICO TÉRMICO CONVENCIONAL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1" calcext:value-type="float">
            <text:p>1,00</text:p>
          </table:table-cell>
          <table:table-cell table:style-name="ce69" office:value-type="float" office:value="50" calcext:value-type="float">
            <text:p>50,00</text:p>
          </table:table-cell>
          <table:table-cell table:style-name="ce71" table:formula="of:=[.F47]*[.G47]" office:value-type="float" office:value="50" calcext:value-type="float">
            <text:p>50,00</text:p>
          </table:table-cell>
          <table:table-cell table:style-name="ce69" office:value-type="float" office:value="140.11" calcext:value-type="float">
            <text:p>140,11</text:p>
          </table:table-cell>
          <table:table-cell table:style-name="ce71" table:formula="of:=[.F47]*[.I47]" office:value-type="float" office:value="140.11" calcext:value-type="float">
            <text:p>140,11</text:p>
          </table:table-cell>
          <table:table-cell table:style-name="ce67" table:formula="of:=[.H47]+[.J47]" office:value-type="float" office:value="190.11" calcext:value-type="float">
            <text:p>190,11</text:p>
          </table:table-cell>
          <table:table-cell table:style-name="ce67" table:formula="of:=([.K47]*[.$B$4])+[.K47]" office:value-type="float" office:value="221.310413134553" calcext:value-type="float">
            <text:p>221,31</text:p>
          </table:table-cell>
          <table:table-cell table:style-name="ce67" table:formula="of:=([.L47]*(1-[.B$5]))" office:value-type="float" office:value="221.310413134553" calcext:value-type="float">
            <text:p>221,31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6.2</text:p>
          </table:table-cell>
          <table:table-cell table:style-name="ce52" office:value-type="float" office:value="91863" calcext:value-type="float">
            <text:p>91863</text:p>
          </table:table-cell>
          <table:table-cell table:style-name="ce62" office:value-type="string" calcext:value-type="string">
            <text:p>SINAPI - Composições</text:p>
          </table:table-cell>
          <table:table-cell table:style-name="ce62" office:value-type="string" calcext:value-type="string">
            <text:p>ELÉTRODUTO RÍGIDO, ANTI CHAMA - VERMELHO - PVC, DN 25 MM (3/4"), FORNECIMENTO E INSTALAÇÃO. AF_03/2023 - COM CONEXÕES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22.47" calcext:value-type="float">
            <text:p>22,47</text:p>
          </table:table-cell>
          <table:table-cell table:style-name="ce69" office:value-type="float" office:value="6.9" calcext:value-type="float">
            <text:p>6,90</text:p>
          </table:table-cell>
          <table:table-cell table:style-name="ce71" table:formula="of:=[.F48]*[.G48]" office:value-type="float" office:value="155.043" calcext:value-type="float">
            <text:p>155,04</text:p>
          </table:table-cell>
          <table:table-cell table:style-name="ce69" office:value-type="float" office:value="5.78" calcext:value-type="float">
            <text:p>5,78</text:p>
          </table:table-cell>
          <table:table-cell table:style-name="ce71" table:formula="of:=[.F48]*[.I48]" office:value-type="float" office:value="129.8766" calcext:value-type="float">
            <text:p>129,88</text:p>
          </table:table-cell>
          <table:table-cell table:style-name="ce67" table:formula="of:=[.H48]+[.J48]" office:value-type="float" office:value="284.9196" calcext:value-type="float">
            <text:p>284,92</text:p>
          </table:table-cell>
          <table:table-cell table:style-name="ce67" table:formula="of:=([.K48]*[.$B$4])+[.K48]" office:value-type="float" office:value="331.67994522188" calcext:value-type="float">
            <text:p>331,68</text:p>
          </table:table-cell>
          <table:table-cell table:style-name="ce67" table:formula="of:=([.L48]*(1-[.B$5]))" office:value-type="float" office:value="331.67994522188" calcext:value-type="float">
            <text:p>331,68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6.3</text:p>
          </table:table-cell>
          <table:table-cell table:style-name="ce49" office:value-type="float" office:value="98262" calcext:value-type="float">
            <text:p>98262</text:p>
          </table:table-cell>
          <table:table-cell table:style-name="ce59" office:value-type="string" calcext:value-type="string">
            <text:p>SINAPI - Composições</text:p>
          </table:table-cell>
          <table:table-cell table:style-name="ce59" office:value-type="string" calcext:value-type="string">
            <text:p>CABO TELEFÔNICO CCI-50 2 PARES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22.47" calcext:value-type="float">
            <text:p>22,47</text:p>
          </table:table-cell>
          <table:table-cell table:style-name="ce69" office:value-type="float" office:value="3.72" calcext:value-type="float">
            <text:p>3,72</text:p>
          </table:table-cell>
          <table:table-cell table:style-name="ce71" table:formula="of:=[.F49]*[.G49]" office:value-type="float" office:value="83.5884" calcext:value-type="float">
            <text:p>83,59</text:p>
          </table:table-cell>
          <table:table-cell table:style-name="ce69" office:value-type="float" office:value="2.21" calcext:value-type="float">
            <text:p>2,21</text:p>
          </table:table-cell>
          <table:table-cell table:style-name="ce71" table:formula="of:=[.F49]*[.I49]" office:value-type="float" office:value="49.6587" calcext:value-type="float">
            <text:p>49,66</text:p>
          </table:table-cell>
          <table:table-cell table:style-name="ce67" table:formula="of:=[.H49]+[.J49]" office:value-type="float" office:value="133.2471" calcext:value-type="float">
            <text:p>133,25</text:p>
          </table:table-cell>
          <table:table-cell table:style-name="ce67" table:formula="of:=([.K49]*[.$B$4])+[.K49]" office:value-type="float" office:value="155.115305612441" calcext:value-type="float">
            <text:p>155,12</text:p>
          </table:table-cell>
          <table:table-cell table:style-name="ce67" table:formula="of:=([.L49]*(1-[.B$5]))" office:value-type="float" office:value="155.115305612441" calcext:value-type="float">
            <text:p>155,12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6.4</text:p>
          </table:table-cell>
          <table:table-cell table:style-name="ce49" office:value-type="float" office:value="101907" calcext:value-type="float">
            <text:p>101907</text:p>
          </table:table-cell>
          <table:table-cell table:style-name="ce59" office:value-type="string" calcext:value-type="string">
            <text:p>SINAPI - Composições</text:p>
          </table:table-cell>
          <table:table-cell table:style-name="ce59" office:value-type="string" calcext:value-type="string">
            <text:p>EXTINTOR DE INCÊNDIO PORTÁTIL COM CARGA DE CO2 DE 6 KG, CLASSE BC - FORNECIMENTO E INSTALAÇÃO. AF_10/2020_PE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1" calcext:value-type="float">
            <text:p>1,00</text:p>
          </table:table-cell>
          <table:table-cell table:style-name="ce69" office:value-type="float" office:value="23.09" calcext:value-type="float">
            <text:p>23,09</text:p>
          </table:table-cell>
          <table:table-cell table:style-name="ce71" table:formula="of:=[.F50]*[.G50]" office:value-type="float" office:value="23.09" calcext:value-type="float">
            <text:p>23,09</text:p>
          </table:table-cell>
          <table:table-cell table:style-name="ce69" office:value-type="float" office:value="668.09" calcext:value-type="float">
            <text:p>668,09</text:p>
          </table:table-cell>
          <table:table-cell table:style-name="ce71" table:formula="of:=[.F50]*[.I50]" office:value-type="float" office:value="668.09" calcext:value-type="float">
            <text:p>668,09</text:p>
          </table:table-cell>
          <table:table-cell table:style-name="ce67" table:formula="of:=[.H50]+[.J50]" office:value-type="float" office:value="691.18" calcext:value-type="float">
            <text:p>691,18</text:p>
          </table:table-cell>
          <table:table-cell table:style-name="ce67" table:formula="of:=([.K50]*[.$B$4])+[.K50]" office:value-type="float" office:value="804.614861660831" calcext:value-type="float">
            <text:p>804,61</text:p>
          </table:table-cell>
          <table:table-cell table:style-name="ce67" table:formula="of:=([.L50]*(1-[.B$5]))" office:value-type="float" office:value="804.614861660831" calcext:value-type="float">
            <text:p>804,61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6.5</text:p>
          </table:table-cell>
          <table:table-cell table:style-name="ce49"/>
          <table:table-cell table:style-name="ce59" office:value-type="string" calcext:value-type="string">
            <text:p>Composição</text:p>
          </table:table-cell>
          <table:table-cell table:style-name="ce59" office:value-type="string" calcext:value-type="string">
            <text:p>LUMINÁRIA DE EMERGÊNCIA BLOCO AUTÔNOMO COM BATERIA E COM 2 FAROIS LED 1.200 LUMENS CONFORME IN011 (CBMSC,2022) – FORNECIMENTO E INSTALAÇÃO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2" calcext:value-type="float">
            <text:p>2,00</text:p>
          </table:table-cell>
          <table:table-cell table:style-name="ce69" office:value-type="float" office:value="91.17" calcext:value-type="float">
            <text:p>91,17</text:p>
          </table:table-cell>
          <table:table-cell table:style-name="ce71" table:formula="of:=[.F51]*[.G51]" office:value-type="float" office:value="182.34" calcext:value-type="float">
            <text:p>182,34</text:p>
          </table:table-cell>
          <table:table-cell table:style-name="ce69" office:value-type="float" office:value="280" calcext:value-type="float">
            <text:p>280,00</text:p>
          </table:table-cell>
          <table:table-cell table:style-name="ce71" table:formula="of:=[.F51]*[.I51]" office:value-type="float" office:value="560" calcext:value-type="float">
            <text:p>560,00</text:p>
          </table:table-cell>
          <table:table-cell table:style-name="ce67" table:formula="of:=[.H51]+[.J51]" office:value-type="float" office:value="742.34" calcext:value-type="float">
            <text:p>742,34</text:p>
          </table:table-cell>
          <table:table-cell table:style-name="ce67" table:formula="of:=([.K51]*[.$B$4])+[.K51]" office:value-type="float" office:value="864.17112243598" calcext:value-type="float">
            <text:p>864,17</text:p>
          </table:table-cell>
          <table:table-cell table:style-name="ce67" table:formula="of:=([.L51]*(1-[.B$5]))" office:value-type="float" office:value="864.17112243598" calcext:value-type="float">
            <text:p>864,17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6.6</text:p>
          </table:table-cell>
          <table:table-cell table:style-name="ce49"/>
          <table:table-cell table:style-name="ce59" office:value-type="string" calcext:value-type="string">
            <text:p>Composição</text:p>
          </table:table-cell>
          <table:table-cell table:style-name="ce59" office:value-type="string" calcext:value-type="string">
            <text:p>PLACA DE INDICAÇÃO DE SAÍDA LUMINOSA FACE ÚNICA COM LÂMPADA DE LED VERDE 60X30cm – “SAÍDA” – CONFORME IN013 (CBMSC, 2022) – FORNECIMENTO E INSTALAÇÃO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10" calcext:value-type="float">
            <text:p>10,00</text:p>
          </table:table-cell>
          <table:table-cell table:style-name="ce69" office:value-type="float" office:value="44" calcext:value-type="float">
            <text:p>44,00</text:p>
          </table:table-cell>
          <table:table-cell table:style-name="ce71" table:formula="of:=[.F52]*[.G52]" office:value-type="float" office:value="440" calcext:value-type="float">
            <text:p>440,00</text:p>
          </table:table-cell>
          <table:table-cell table:style-name="ce69" office:value-type="float" office:value="319.12" calcext:value-type="float">
            <text:p>319,12</text:p>
          </table:table-cell>
          <table:table-cell table:style-name="ce71" table:formula="of:=[.F52]*[.I52]" office:value-type="float" office:value="3191.2" calcext:value-type="float">
            <text:p>3.191,20</text:p>
          </table:table-cell>
          <table:table-cell table:style-name="ce67" table:formula="of:=[.H52]+[.J52]" office:value-type="float" office:value="3631.2" calcext:value-type="float">
            <text:p>3.631,20</text:p>
          </table:table-cell>
          <table:table-cell table:style-name="ce67" table:formula="of:=([.K52]*[.$B$4])+[.K52]" office:value-type="float" office:value="4227.1441385208" calcext:value-type="float">
            <text:p>4.227,14</text:p>
          </table:table-cell>
          <table:table-cell table:style-name="ce67" table:formula="of:=([.L52]*(1-[.B$5]))" office:value-type="float" office:value="4227.1441385208" calcext:value-type="float">
            <text:p>4.227,14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6.7</text:p>
          </table:table-cell>
          <table:table-cell table:style-name="ce49" office:value-type="float" office:value="91992" calcext:value-type="float">
            <text:p>91992</text:p>
          </table:table-cell>
          <table:table-cell table:style-name="ce59" office:value-type="string" calcext:value-type="string">
            <text:p>SINAPI - Composições</text:p>
          </table:table-cell>
          <table:table-cell table:style-name="ce59" office:value-type="string" calcext:value-type="string">
            <text:p>TOMADA 2P+T 10A, 250V, CONJUNTO MONTADO PARA SOBREPOR 4" X 2" (CAIXA + MÓDULO)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10" calcext:value-type="float">
            <text:p>10,00</text:p>
          </table:table-cell>
          <table:table-cell table:style-name="ce69" office:value-type="float" office:value="36.99" calcext:value-type="float">
            <text:p>36,99</text:p>
          </table:table-cell>
          <table:table-cell table:style-name="ce71" table:formula="of:=[.F53]*[.G53]" office:value-type="float" office:value="369.9" calcext:value-type="float">
            <text:p>369,90</text:p>
          </table:table-cell>
          <table:table-cell table:style-name="ce69" office:value-type="float" office:value="17.89" calcext:value-type="float">
            <text:p>17,89</text:p>
          </table:table-cell>
          <table:table-cell table:style-name="ce71" table:formula="of:=[.F53]*[.I53]" office:value-type="float" office:value="178.9" calcext:value-type="float">
            <text:p>178,90</text:p>
          </table:table-cell>
          <table:table-cell table:style-name="ce67" table:formula="of:=[.H53]+[.J53]" office:value-type="float" office:value="548.8" calcext:value-type="float">
            <text:p>548,80</text:p>
          </table:table-cell>
          <table:table-cell table:style-name="ce67" table:formula="of:=([.K53]*[.$B$4])+[.K53]" office:value-type="float" office:value="638.86778564117" calcext:value-type="float">
            <text:p>638,87</text:p>
          </table:table-cell>
          <table:table-cell table:style-name="ce67" table:formula="of:=([.L53]*(1-[.B$5]))" office:value-type="float" office:value="638.86778564117" calcext:value-type="float">
            <text:p>638,87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6.8</text:p>
          </table:table-cell>
          <table:table-cell table:style-name="ce49"/>
          <table:table-cell table:style-name="ce59" office:value-type="string" calcext:value-type="string">
            <text:p>Composição</text:p>
          </table:table-cell>
          <table:table-cell table:style-name="ce59" office:value-type="string" calcext:value-type="string">
            <text:p>ELÉTRODUTO RÍGIDO, CINZA - PVC, DN 25 MM (3/4"), <text:s/>- COM CONEXÕES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216.61" calcext:value-type="float">
            <text:p>216,61</text:p>
          </table:table-cell>
          <table:table-cell table:style-name="ce69" office:value-type="float" office:value="6.35" calcext:value-type="float">
            <text:p>6,35</text:p>
          </table:table-cell>
          <table:table-cell table:style-name="ce71" table:formula="of:=[.F54]*[.G54]" office:value-type="float" office:value="1375.4735" calcext:value-type="float">
            <text:p>1.375,47</text:p>
          </table:table-cell>
          <table:table-cell table:style-name="ce69" office:value-type="float" office:value="17.3" calcext:value-type="float">
            <text:p>17,30</text:p>
          </table:table-cell>
          <table:table-cell table:style-name="ce71" table:formula="of:=[.F54]*[.I54]" office:value-type="float" office:value="3747.353" calcext:value-type="float">
            <text:p>3.747,35</text:p>
          </table:table-cell>
          <table:table-cell table:style-name="ce67" table:formula="of:=[.H54]+[.J54]" office:value-type="float" office:value="5122.8265" calcext:value-type="float">
            <text:p>5.122,83</text:p>
          </table:table-cell>
          <table:table-cell table:style-name="ce67" table:formula="of:=([.K54]*[.$B$4])+[.K54]" office:value-type="float" office:value="5963.57292689305" calcext:value-type="float">
            <text:p>5.963,57</text:p>
          </table:table-cell>
          <table:table-cell table:style-name="ce67" table:formula="of:=([.L54]*(1-[.B$5]))" office:value-type="float" office:value="5963.57292689305" calcext:value-type="float">
            <text:p>5.963,57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6.9</text:p>
          </table:table-cell>
          <table:table-cell table:style-name="ce49" office:value-type="float" office:value="91926" calcext:value-type="float">
            <text:p>91926</text:p>
          </table:table-cell>
          <table:table-cell table:style-name="ce59" office:value-type="string" calcext:value-type="string">
            <text:p>SINAPI - Composições</text:p>
          </table:table-cell>
          <table:table-cell table:style-name="ce59" office:value-type="string" calcext:value-type="string">
            <text:p>CABO DE COBRE FLEXÍVEL ISOLADO, 2,5 MM², ANTI-CHAMA 450/750 V, PARA CIRCUITOS TERMINAIS - FORNECIMENTO E INSTALAÇÃO. AF_03/2023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433.21" calcext:value-type="float">
            <text:p>433,21</text:p>
          </table:table-cell>
          <table:table-cell table:style-name="ce69" office:value-type="float" office:value="1.67" calcext:value-type="float">
            <text:p>1,67</text:p>
          </table:table-cell>
          <table:table-cell table:style-name="ce71" table:formula="of:=[.F55]*[.G55]" office:value-type="float" office:value="723.4607" calcext:value-type="float">
            <text:p>723,46</text:p>
          </table:table-cell>
          <table:table-cell table:style-name="ce69" office:value-type="float" office:value="3.36" calcext:value-type="float">
            <text:p>3,36</text:p>
          </table:table-cell>
          <table:table-cell table:style-name="ce71" table:formula="of:=[.F55]*[.I55]" office:value-type="float" office:value="1455.5856" calcext:value-type="float">
            <text:p>1.455,59</text:p>
          </table:table-cell>
          <table:table-cell table:style-name="ce67" table:formula="of:=[.H55]+[.J55]" office:value-type="float" office:value="2179.0463" calcext:value-type="float">
            <text:p>2.179,05</text:p>
          </table:table-cell>
          <table:table-cell table:style-name="ce67" table:formula="of:=([.K55]*[.$B$4])+[.K55]" office:value-type="float" office:value="2536.66633471316" calcext:value-type="float">
            <text:p>2.536,67</text:p>
          </table:table-cell>
          <table:table-cell table:style-name="ce67" table:formula="of:=([.L55]*(1-[.B$5]))" office:value-type="float" office:value="2536.66633471316" calcext:value-type="float">
            <text:p>2.536,67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6.10</text:p>
          </table:table-cell>
          <table:table-cell table:style-name="ce49" office:value-type="float" office:value="99857" calcext:value-type="float">
            <text:p>99857</text:p>
          </table:table-cell>
          <table:table-cell table:style-name="ce59" office:value-type="string" calcext:value-type="string">
            <text:p>SINAPI - Composições</text:p>
          </table:table-cell>
          <table:table-cell table:style-name="ce59" office:value-type="string" calcext:value-type="string">
            <text:p>CORRIMÃO SIMPLES, DIÂMETRO EXTERNO = 1 1/2", EM ALUMÍNIO. AF_04/2019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71.39" calcext:value-type="float">
            <text:p>71,39</text:p>
          </table:table-cell>
          <table:table-cell table:style-name="ce69" office:value-type="float" office:value="60.46" calcext:value-type="float">
            <text:p>60,46</text:p>
          </table:table-cell>
          <table:table-cell table:style-name="ce71" table:formula="of:=[.F56]*[.G56]" office:value-type="float" office:value="4316.2394" calcext:value-type="float">
            <text:p>4.316,24</text:p>
          </table:table-cell>
          <table:table-cell table:style-name="ce69" office:value-type="float" office:value="44.94" calcext:value-type="float">
            <text:p>44,94</text:p>
          </table:table-cell>
          <table:table-cell table:style-name="ce71" table:formula="of:=[.F56]*[.I56]" office:value-type="float" office:value="3208.2666" calcext:value-type="float">
            <text:p>3.208,27</text:p>
          </table:table-cell>
          <table:table-cell table:style-name="ce67" table:formula="of:=[.H56]+[.J56]" office:value-type="float" office:value="7524.506" calcext:value-type="float">
            <text:p>7.524,51</text:p>
          </table:table-cell>
          <table:table-cell table:style-name="ce67" table:formula="of:=([.K56]*[.$B$4])+[.K56]" office:value-type="float" office:value="8759.41050704026" calcext:value-type="float">
            <text:p>8.759,41</text:p>
          </table:table-cell>
          <table:table-cell table:style-name="ce67" table:formula="of:=([.L56]*(1-[.B$5]))" office:value-type="float" office:value="8759.41050704026" calcext:value-type="float">
            <text:p>8.759,41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6.11</text:p>
          </table:table-cell>
          <table:table-cell table:style-name="ce49" office:value-type="float" office:value="99837" calcext:value-type="float">
            <text:p>99837</text:p>
          </table:table-cell>
          <table:table-cell table:style-name="ce59" office:value-type="string" calcext:value-type="string">
            <text:p>SINAPI - Composições</text:p>
          </table:table-cell>
          <table:table-cell table:style-name="ce59" office:value-type="string" calcext:value-type="string">
            <text:p>GUARDA-CORPO DE ALUMÍNIO DE 1,10M, MONTANTES TUBULARES DE 1.1/4" ESPAÇADOS DE 1,20M, TRAVESSA SUPERIOR DE 1.1/2", GRADIL FORMADO POR TUBOS HORIZONTAIS DE 1" E VERTICAIS DE 3/4", FIXADO COM CHUMBADOR MECÂNICO.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7.04" calcext:value-type="float">
            <text:p>7,04</text:p>
          </table:table-cell>
          <table:table-cell table:style-name="ce69" office:value-type="float" office:value="539.58" calcext:value-type="float">
            <text:p>539,58</text:p>
          </table:table-cell>
          <table:table-cell table:style-name="ce71" table:formula="of:=[.F57]*[.G57]" office:value-type="float" office:value="3798.6432" calcext:value-type="float">
            <text:p>3.798,64</text:p>
          </table:table-cell>
          <table:table-cell table:style-name="ce69" office:value-type="float" office:value="835.69" calcext:value-type="float">
            <text:p>835,69</text:p>
          </table:table-cell>
          <table:table-cell table:style-name="ce71" table:formula="of:=[.F57]*[.I57]" office:value-type="float" office:value="5883.2576" calcext:value-type="float">
            <text:p>5.883,26</text:p>
          </table:table-cell>
          <table:table-cell table:style-name="ce67" table:formula="of:=[.H57]+[.J57]" office:value-type="float" office:value="9681.9008" calcext:value-type="float">
            <text:p>9.681,90</text:p>
          </table:table-cell>
          <table:table-cell table:style-name="ce67" table:formula="of:=([.K57]*[.$B$4])+[.K57]" office:value-type="float" office:value="11270.8719476922" calcext:value-type="float">
            <text:p>11.270,87</text:p>
          </table:table-cell>
          <table:table-cell table:style-name="ce67" table:formula="of:=([.L57]*(1-[.B$5]))" office:value-type="float" office:value="11270.8719476922" calcext:value-type="float">
            <text:p>11.270,87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3" office:value-type="string" calcext:value-type="string">
            <text:p>Total Item 6</text:p>
          </table:table-cell>
          <table:table-cell table:style-name="ce46"/>
          <table:table-cell table:style-name="ce56" table:number-columns-repeated="2"/>
          <table:table-cell table:style-name="ce46" table:number-columns-repeated="6"/>
          <table:table-cell table:style-name="ce75" table:formula="of:=SUM([.K47:.K57])" office:value-type="float" office:value="30730.0763" calcext:value-type="float">
            <text:p>30.730,08</text:p>
          </table:table-cell>
          <table:table-cell table:style-name="ce75" table:formula="of:=SUM([.L47:.L57])" office:value-type="float" office:value="35773.4252885663" calcext:value-type="float">
            <text:p>35.773,43</text:p>
          </table:table-cell>
          <table:table-cell table:style-name="ce75" table:formula="of:=SUM([.M47:.M57])" office:value-type="float" office:value="35773.4252885663" calcext:value-type="float">
            <text:p>35.773,43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1" office:value-type="float" office:value="7" calcext:value-type="float">
            <text:p>7</text:p>
          </table:table-cell>
          <table:table-cell table:style-name="ce47" office:value-type="string" calcext:value-type="string">
            <text:p>INSTALAÇÃO DE COMBATE A INCÊNDIO - Substação</text:p>
          </table:table-cell>
          <table:table-cell table:style-name="ce57" table:number-columns-repeated="2"/>
          <table:table-cell table:style-name="ce34"/>
          <table:table-cell table:style-name="ce203"/>
          <table:table-cell table:style-name="ce34" table:number-columns-repeated="7"/>
          <table:table-cell table:style-name="ce64" table:number-columns-repeated="3"/>
          <table:table-cell table:style-name="ce80" table:number-columns-repeated="7"/>
          <table:table-cell table:number-columns-repeated="1001"/>
        </table:table-row>
        <table:table-row table:style-name="ro13">
          <table:table-cell table:style-name="ce32" office:value-type="string" calcext:value-type="string">
            <text:p>7.1</text:p>
          </table:table-cell>
          <table:table-cell table:style-name="ce51" office:value-type="float" office:value="101907" calcext:value-type="float">
            <text:p>101907</text:p>
          </table:table-cell>
          <table:table-cell table:style-name="ce61" office:value-type="string" calcext:value-type="string">
            <text:p>SINAPI - Composições</text:p>
          </table:table-cell>
          <table:table-cell table:style-name="ce61" office:value-type="string" calcext:value-type="string">
            <text:p>EXTINTOR DE INCÊNDIO PORTÁTIL COM CARGA DE CO2 DE 6 KG, CLASSE BC - FORNECIMENTO E INSTALAÇÃO. AF_10/2020_PE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1" calcext:value-type="float">
            <text:p>1,00</text:p>
          </table:table-cell>
          <table:table-cell table:style-name="ce69" office:value-type="float" office:value="23.09" calcext:value-type="float">
            <text:p>23,09</text:p>
          </table:table-cell>
          <table:table-cell table:style-name="ce71" table:formula="of:=[.F60]*[.G60]" office:value-type="float" office:value="23.09" calcext:value-type="float">
            <text:p>23,09</text:p>
          </table:table-cell>
          <table:table-cell table:style-name="ce69" office:value-type="float" office:value="723.36" calcext:value-type="float">
            <text:p>723,36</text:p>
          </table:table-cell>
          <table:table-cell table:style-name="ce27" table:formula="of:=[.F60]*[.I60]" office:value-type="float" office:value="723.36" calcext:value-type="float">
            <text:p>723,36</text:p>
          </table:table-cell>
          <table:table-cell table:style-name="ce67" table:formula="of:=[.H60]+[.J60]" office:value-type="float" office:value="746.45" calcext:value-type="float">
            <text:p>746,45</text:p>
          </table:table-cell>
          <table:table-cell table:style-name="ce67" table:formula="of:=([.K60]*[.$B$4])+[.K60]" office:value-type="float" office:value="868.955646122178" calcext:value-type="float">
            <text:p>868,96</text:p>
          </table:table-cell>
          <table:table-cell table:style-name="ce67" table:formula="of:=([.L60]*(1-[.B$5]))" office:value-type="float" office:value="868.955646122178" calcext:value-type="float">
            <text:p>868,96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7.2</text:p>
          </table:table-cell>
          <table:table-cell table:style-name="ce49"/>
          <table:table-cell table:style-name="ce59" office:value-type="string" calcext:value-type="string">
            <text:p>Composição</text:p>
          </table:table-cell>
          <table:table-cell table:style-name="ce59" office:value-type="string" calcext:value-type="string">
            <text:p>PLACA DE INDICAÇÃO DE SAÍDA FOTOLUMINESCENTE EM PVC </text:p>
            <text:p>2MM 30x15cm – “SAÍDA” – CONFORME IN013 (CBMSC, 2022) – FORNECIMENTO E INSTALAÇÃO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1" calcext:value-type="float">
            <text:p>1,00</text:p>
          </table:table-cell>
          <table:table-cell table:style-name="ce69" office:value-type="float" office:value="22" calcext:value-type="float">
            <text:p>22,00</text:p>
          </table:table-cell>
          <table:table-cell table:style-name="ce71" table:formula="of:=[.F61]*[.G61]" office:value-type="float" office:value="22" calcext:value-type="float">
            <text:p>22,00</text:p>
          </table:table-cell>
          <table:table-cell table:style-name="ce69" office:value-type="float" office:value="38.97" calcext:value-type="float">
            <text:p>38,97</text:p>
          </table:table-cell>
          <table:table-cell table:style-name="ce27" table:formula="of:=[.F61]*[.I61]" office:value-type="float" office:value="38.97" calcext:value-type="float">
            <text:p>38,97</text:p>
          </table:table-cell>
          <table:table-cell table:style-name="ce67" table:formula="of:=[.H61]+[.J61]" office:value-type="float" office:value="60.97" calcext:value-type="float">
            <text:p>60,97</text:p>
          </table:table-cell>
          <table:table-cell table:style-name="ce67" table:formula="of:=([.K61]*[.$B$4])+[.K61]" office:value-type="float" office:value="70.9762552670228" calcext:value-type="float">
            <text:p>70,98</text:p>
          </table:table-cell>
          <table:table-cell table:style-name="ce67" table:formula="of:=([.L61]*(1-[.B$5]))" office:value-type="float" office:value="70.9762552670228" calcext:value-type="float">
            <text:p>70,98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3" office:value-type="string" calcext:value-type="string">
            <text:p>Total Item 7</text:p>
          </table:table-cell>
          <table:table-cell table:style-name="ce46"/>
          <table:table-cell table:style-name="ce56" table:number-columns-repeated="2"/>
          <table:table-cell table:style-name="ce46" table:number-columns-repeated="6"/>
          <table:table-cell table:style-name="ce75" table:formula="of:=SUM([.K60:.K61])" office:value-type="float" office:value="807.42" calcext:value-type="float">
            <text:p>807,42</text:p>
          </table:table-cell>
          <table:table-cell table:style-name="ce75" table:formula="of:=SUM([.L60:.L61])" office:value-type="float" office:value="939.931901389201" calcext:value-type="float">
            <text:p>939,93</text:p>
          </table:table-cell>
          <table:table-cell table:style-name="ce75" table:formula="of:=SUM([.M60:.M61])" office:value-type="float" office:value="939.931901389201" calcext:value-type="float">
            <text:p>939,93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1" office:value-type="float" office:value="8" calcext:value-type="float">
            <text:p>8</text:p>
          </table:table-cell>
          <table:table-cell table:style-name="ce47" office:value-type="string" calcext:value-type="string">
            <text:p>INSTALAÇÃO DE COMBATE A INCÊNDIO - Laboratório</text:p>
          </table:table-cell>
          <table:table-cell table:style-name="ce57" table:number-columns-repeated="2"/>
          <table:table-cell table:style-name="ce34"/>
          <table:table-cell table:style-name="ce203"/>
          <table:table-cell table:style-name="ce34" table:number-columns-repeated="7"/>
          <table:table-cell table:style-name="ce64" table:number-columns-repeated="3"/>
          <table:table-cell table:style-name="ce80" table:number-columns-repeated="7"/>
          <table:table-cell table:number-columns-repeated="1001"/>
        </table:table-row>
        <table:table-row table:style-name="ro13">
          <table:table-cell table:style-name="ce35" office:value-type="string" calcext:value-type="string">
            <text:p>8.1</text:p>
          </table:table-cell>
          <table:table-cell table:style-name="ce51"/>
          <table:table-cell table:style-name="ce61" office:value-type="string" calcext:value-type="string">
            <text:p>Composição</text:p>
          </table:table-cell>
          <table:table-cell table:style-name="ce61" office:value-type="string" calcext:value-type="string">
            <text:p>ACIONADOR MANUAL DE ALARME CONVENCIONAL COM SIRENE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2" calcext:value-type="float">
            <text:p>2,00</text:p>
          </table:table-cell>
          <table:table-cell table:style-name="ce70" office:value-type="float" office:value="50" calcext:value-type="float">
            <text:p>50,00</text:p>
          </table:table-cell>
          <table:table-cell table:style-name="ce67" table:formula="of:=[.F64]*[.G64]" office:value-type="float" office:value="100" calcext:value-type="float">
            <text:p>100,00</text:p>
          </table:table-cell>
          <table:table-cell table:style-name="ce70" office:value-type="float" office:value="71.31" calcext:value-type="float">
            <text:p>71,31</text:p>
          </table:table-cell>
          <table:table-cell table:style-name="ce67" table:formula="of:=[.F64]*[.I64]" office:value-type="float" office:value="142.62" calcext:value-type="float">
            <text:p>142,62</text:p>
          </table:table-cell>
          <table:table-cell table:style-name="ce67" table:formula="of:=[.H64]+[.J64]" office:value-type="float" office:value="242.62" calcext:value-type="float">
            <text:p>242,62</text:p>
          </table:table-cell>
          <table:table-cell table:style-name="ce67" table:formula="of:=([.K64]*[.$B$4])+[.K64]" office:value-type="float" office:value="282.438232784731" calcext:value-type="float">
            <text:p>282,44</text:p>
          </table:table-cell>
          <table:table-cell table:style-name="ce67" table:formula="of:=([.L64]*(1-[.B$5]))" office:value-type="float" office:value="282.438232784731" calcext:value-type="float">
            <text:p>282,44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5" office:value-type="string" calcext:value-type="string">
            <text:p>8.2</text:p>
          </table:table-cell>
          <table:table-cell table:style-name="ce52" office:value-type="float" office:value="91863" calcext:value-type="float">
            <text:p>91863</text:p>
          </table:table-cell>
          <table:table-cell table:style-name="ce62" office:value-type="string" calcext:value-type="string">
            <text:p>SINAPI - Composições</text:p>
          </table:table-cell>
          <table:table-cell table:style-name="ce55" office:value-type="string" calcext:value-type="string">
            <text:p>ELÉTRODUTO RÍGIDO, ANTI CHAMA - VERMELHO - PVC, DN 25 MM (3/4"), FORNECIMENTO E INSTALAÇÃO. AF_03/2023 - COM CONEXÕES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58.81" calcext:value-type="float">
            <text:p>58,81</text:p>
          </table:table-cell>
          <table:table-cell table:style-name="ce69" office:value-type="float" office:value="6.9" calcext:value-type="float">
            <text:p>6,90</text:p>
          </table:table-cell>
          <table:table-cell table:style-name="ce67" table:formula="of:=[.F65]*[.G65]" office:value-type="float" office:value="405.789" calcext:value-type="float">
            <text:p>405,79</text:p>
          </table:table-cell>
          <table:table-cell table:style-name="ce69" office:value-type="float" office:value="5.78" calcext:value-type="float">
            <text:p>5,78</text:p>
          </table:table-cell>
          <table:table-cell table:style-name="ce67" table:formula="of:=[.F65]*[.I65]" office:value-type="float" office:value="339.9218" calcext:value-type="float">
            <text:p>339,92</text:p>
          </table:table-cell>
          <table:table-cell table:style-name="ce67" table:formula="of:=[.H65]+[.J65]" office:value-type="float" office:value="745.7108" calcext:value-type="float">
            <text:p>745,71</text:p>
          </table:table-cell>
          <table:table-cell table:style-name="ce67" table:formula="of:=([.K65]*[.$B$4])+[.K65]" office:value-type="float" office:value="868.095130329274" calcext:value-type="float">
            <text:p>868,10</text:p>
          </table:table-cell>
          <table:table-cell table:style-name="ce67" table:formula="of:=([.L65]*(1-[.B$5]))" office:value-type="float" office:value="868.095130329274" calcext:value-type="float">
            <text:p>868,10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5" office:value-type="string" calcext:value-type="string">
            <text:p>8.3</text:p>
          </table:table-cell>
          <table:table-cell table:style-name="ce52" office:value-type="float" office:value="98262" calcext:value-type="float">
            <text:p>98262</text:p>
          </table:table-cell>
          <table:table-cell table:style-name="ce62" office:value-type="string" calcext:value-type="string">
            <text:p>SINAPI - Composições</text:p>
          </table:table-cell>
          <table:table-cell table:style-name="ce55" office:value-type="string" calcext:value-type="string">
            <text:p>CABO TELEFÔNICO CCI-50 2 PARES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58.81" calcext:value-type="float">
            <text:p>58,81</text:p>
          </table:table-cell>
          <table:table-cell table:style-name="ce69" office:value-type="float" office:value="3.72" calcext:value-type="float">
            <text:p>3,72</text:p>
          </table:table-cell>
          <table:table-cell table:style-name="ce67" table:formula="of:=[.F66]*[.G66]" office:value-type="float" office:value="218.7732" calcext:value-type="float">
            <text:p>218,77</text:p>
          </table:table-cell>
          <table:table-cell table:style-name="ce69" office:value-type="float" office:value="2.21" calcext:value-type="float">
            <text:p>2,21</text:p>
          </table:table-cell>
          <table:table-cell table:style-name="ce67" table:formula="of:=[.F66]*[.I66]" office:value-type="float" office:value="129.9701" calcext:value-type="float">
            <text:p>129,97</text:p>
          </table:table-cell>
          <table:table-cell table:style-name="ce67" table:formula="of:=[.H66]+[.J66]" office:value-type="float" office:value="348.7433" calcext:value-type="float">
            <text:p>348,74</text:p>
          </table:table-cell>
          <table:table-cell table:style-name="ce67" table:formula="of:=([.K66]*[.$B$4])+[.K66]" office:value-type="float" office:value="405.978243127176" calcext:value-type="float">
            <text:p>405,98</text:p>
          </table:table-cell>
          <table:table-cell table:style-name="ce67" table:formula="of:=([.L66]*(1-[.B$5]))" office:value-type="float" office:value="405.978243127176" calcext:value-type="float">
            <text:p>405,98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3" office:value-type="string" calcext:value-type="string">
            <text:p>Total Item 8</text:p>
          </table:table-cell>
          <table:table-cell table:style-name="ce46"/>
          <table:table-cell table:style-name="ce56" table:number-columns-repeated="2"/>
          <table:table-cell table:style-name="ce46" table:number-columns-repeated="6"/>
          <table:table-cell table:style-name="ce75" table:formula="of:=SUM([.K64:.K66])" office:value-type="float" office:value="1337.0741" calcext:value-type="float">
            <text:p>1.337,07</text:p>
          </table:table-cell>
          <table:table-cell table:style-name="ce75" table:formula="of:=SUM([.L64:.L66])" office:value-type="float" office:value="1556.51160624118" calcext:value-type="float">
            <text:p>1.556,51</text:p>
          </table:table-cell>
          <table:table-cell table:style-name="ce75" table:formula="of:=SUM([.M64:.M66])" office:value-type="float" office:value="1556.51160624118" calcext:value-type="float">
            <text:p>1.556,51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1" office:value-type="float" office:value="9" calcext:value-type="float">
            <text:p>9</text:p>
          </table:table-cell>
          <table:table-cell table:style-name="ce47" office:value-type="string" calcext:value-type="string">
            <text:p>INSTALAÇÃO DE COMBATE A INCÊNDIO - Refeitório</text:p>
          </table:table-cell>
          <table:table-cell table:style-name="ce57" table:number-columns-repeated="2"/>
          <table:table-cell table:style-name="ce34"/>
          <table:table-cell table:style-name="ce203"/>
          <table:table-cell table:style-name="ce34" table:number-columns-repeated="7"/>
          <table:table-cell table:style-name="ce64" table:number-columns-repeated="3"/>
          <table:table-cell table:style-name="ce80" table:number-columns-repeated="7"/>
          <table:table-cell table:number-columns-repeated="1001"/>
        </table:table-row>
        <table:table-row table:style-name="ro13">
          <table:table-cell table:style-name="ce32" office:value-type="string" calcext:value-type="string">
            <text:p>9.1</text:p>
          </table:table-cell>
          <table:table-cell table:style-name="ce48" office:value-type="float" office:value="101908" calcext:value-type="float">
            <text:p>101908</text:p>
          </table:table-cell>
          <table:table-cell table:style-name="ce58" office:value-type="string" calcext:value-type="string">
            <text:p>SINAPI - Composições</text:p>
          </table:table-cell>
          <table:table-cell table:style-name="ce58" office:value-type="string" calcext:value-type="string">
            <text:p>EXTINTOR DE INCÊNDIO PORTÁTIL COM CARGA DE PQS DE 4 KG, CLASSE BC - FORNECIMENTO E INSTALAÇÃO. AF_10/2020_PE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1" calcext:value-type="float">
            <text:p>1,00</text:p>
          </table:table-cell>
          <table:table-cell table:style-name="ce69" office:value-type="float" office:value="23.09" calcext:value-type="float">
            <text:p>23,09</text:p>
          </table:table-cell>
          <table:table-cell table:style-name="ce67" table:formula="of:=[.F69]*[.G69]" office:value-type="float" office:value="23.09" calcext:value-type="float">
            <text:p>23,09</text:p>
          </table:table-cell>
          <table:table-cell table:style-name="ce69" office:value-type="float" office:value="207.51" calcext:value-type="float">
            <text:p>207,51</text:p>
          </table:table-cell>
          <table:table-cell table:style-name="ce67" table:formula="of:=[.F69]*[.I69]" office:value-type="float" office:value="207.51" calcext:value-type="float">
            <text:p>207,51</text:p>
          </table:table-cell>
          <table:table-cell table:style-name="ce67" table:formula="of:=[.H69]+[.J69]" office:value-type="float" office:value="230.6" calcext:value-type="float">
            <text:p>230,60</text:p>
          </table:table-cell>
          <table:table-cell table:style-name="ce67" table:formula="of:=([.K69]*[.$B$4])+[.K69]" office:value-type="float" office:value="268.445538208553" calcext:value-type="float">
            <text:p>268,45</text:p>
          </table:table-cell>
          <table:table-cell table:style-name="ce67" table:formula="of:=([.L69]*(1-[.B$5]))" office:value-type="float" office:value="268.445538208553" calcext:value-type="float">
            <text:p>268,45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9.2</text:p>
          </table:table-cell>
          <table:table-cell table:style-name="ce45" office:value-type="float" office:value="97599" calcext:value-type="float">
            <text:p>97599</text:p>
          </table:table-cell>
          <table:table-cell table:style-name="ce55" office:value-type="string" calcext:value-type="string">
            <text:p>SINAPI - Composições</text:p>
          </table:table-cell>
          <table:table-cell table:style-name="ce55" office:value-type="string" calcext:value-type="string">
            <text:p>LUMINÁRIA DE EMERGÊNCIA, COM 30 LÂMPADAS LED DE 2 W, SEM REATOR - FORNECIMENTO E INSTALAÇÃO. AF_02/2020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4" calcext:value-type="float">
            <text:p>4,00</text:p>
          </table:table-cell>
          <table:table-cell table:style-name="ce69" office:value-type="float" office:value="7.55" calcext:value-type="float">
            <text:p>7,55</text:p>
          </table:table-cell>
          <table:table-cell table:style-name="ce67" table:formula="of:=[.F70]*[.G70]" office:value-type="float" office:value="30.2" calcext:value-type="float">
            <text:p>30,20</text:p>
          </table:table-cell>
          <table:table-cell table:style-name="ce69" office:value-type="float" office:value="13.25" calcext:value-type="float">
            <text:p>13,25</text:p>
          </table:table-cell>
          <table:table-cell table:style-name="ce67" table:formula="of:=[.F70]*[.I70]" office:value-type="float" office:value="53" calcext:value-type="float">
            <text:p>53,00</text:p>
          </table:table-cell>
          <table:table-cell table:style-name="ce67" table:formula="of:=[.H70]+[.J70]" office:value-type="float" office:value="83.2" calcext:value-type="float">
            <text:p>83,20</text:p>
          </table:table-cell>
          <table:table-cell table:style-name="ce67" table:formula="of:=([.K70]*[.$B$4])+[.K70]" office:value-type="float" office:value="96.8545914091569" calcext:value-type="float">
            <text:p>96,85</text:p>
          </table:table-cell>
          <table:table-cell table:style-name="ce67" table:formula="of:=([.L70]*(1-[.B$5]))" office:value-type="float" office:value="96.8545914091569" calcext:value-type="float">
            <text:p>96,85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9.3</text:p>
          </table:table-cell>
          <table:table-cell table:style-name="ce45" office:value-type="float" office:value="91992" calcext:value-type="float">
            <text:p>91992</text:p>
          </table:table-cell>
          <table:table-cell table:style-name="ce55" office:value-type="string" calcext:value-type="string">
            <text:p>SINAPI - Composições</text:p>
          </table:table-cell>
          <table:table-cell table:style-name="ce55" office:value-type="string" calcext:value-type="string">
            <text:p>TOMADA 2P+T 10A, 250V, CONJUNTO MONTADO PARA SOBREPOR 4" X 2" (CAIXA + MÓDULO)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2" calcext:value-type="float">
            <text:p>2,00</text:p>
          </table:table-cell>
          <table:table-cell table:style-name="ce69" office:value-type="float" office:value="36.99" calcext:value-type="float">
            <text:p>36,99</text:p>
          </table:table-cell>
          <table:table-cell table:style-name="ce67" table:formula="of:=[.F71]*[.G71]" office:value-type="float" office:value="73.98" calcext:value-type="float">
            <text:p>73,98</text:p>
          </table:table-cell>
          <table:table-cell table:style-name="ce69" office:value-type="float" office:value="17.89" calcext:value-type="float">
            <text:p>17,89</text:p>
          </table:table-cell>
          <table:table-cell table:style-name="ce67" table:formula="of:=[.F71]*[.I71]" office:value-type="float" office:value="35.78" calcext:value-type="float">
            <text:p>35,78</text:p>
          </table:table-cell>
          <table:table-cell table:style-name="ce67" table:formula="of:=[.H71]+[.J71]" office:value-type="float" office:value="109.76" calcext:value-type="float">
            <text:p>109,76</text:p>
          </table:table-cell>
          <table:table-cell table:style-name="ce67" table:formula="of:=([.K71]*[.$B$4])+[.K71]" office:value-type="float" office:value="127.773557128234" calcext:value-type="float">
            <text:p>127,77</text:p>
          </table:table-cell>
          <table:table-cell table:style-name="ce67" table:formula="of:=([.L71]*(1-[.B$5]))" office:value-type="float" office:value="127.773557128234" calcext:value-type="float">
            <text:p>127,77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9.4</text:p>
          </table:table-cell>
          <table:table-cell table:style-name="ce45"/>
          <table:table-cell table:style-name="ce55" office:value-type="string" calcext:value-type="string">
            <text:p>Composição</text:p>
          </table:table-cell>
          <table:table-cell table:style-name="ce55" office:value-type="string" calcext:value-type="string">
            <text:p>ELÉTRODUTO RÍGIDO, CINZA - PVC, DN 25 MM (3/4"), <text:s/>- COM CONEXÕES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37.38" calcext:value-type="float">
            <text:p>37,38</text:p>
          </table:table-cell>
          <table:table-cell table:style-name="ce69" office:value-type="float" office:value="6.35" calcext:value-type="float">
            <text:p>6,35</text:p>
          </table:table-cell>
          <table:table-cell table:style-name="ce67" table:formula="of:=[.F72]*[.G72]" office:value-type="float" office:value="237.363" calcext:value-type="float">
            <text:p>237,36</text:p>
          </table:table-cell>
          <table:table-cell table:style-name="ce69" office:value-type="float" office:value="17.3" calcext:value-type="float">
            <text:p>17,30</text:p>
          </table:table-cell>
          <table:table-cell table:style-name="ce67" table:formula="of:=[.F72]*[.I72]" office:value-type="float" office:value="646.674" calcext:value-type="float">
            <text:p>646,67</text:p>
          </table:table-cell>
          <table:table-cell table:style-name="ce67" table:formula="of:=[.H72]+[.J72]" office:value-type="float" office:value="884.037" calcext:value-type="float">
            <text:p>884,04</text:p>
          </table:table-cell>
          <table:table-cell table:style-name="ce67" table:formula="of:=([.K72]*[.$B$4])+[.K72]" office:value-type="float" office:value="1029.12310607665" calcext:value-type="float">
            <text:p>1.029,12</text:p>
          </table:table-cell>
          <table:table-cell table:style-name="ce67" table:formula="of:=([.L72]*(1-[.B$5]))" office:value-type="float" office:value="1029.12310607665" calcext:value-type="float">
            <text:p>1.029,12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9.5</text:p>
          </table:table-cell>
          <table:table-cell table:style-name="ce45" office:value-type="float" office:value="91926" calcext:value-type="float">
            <text:p>91926</text:p>
          </table:table-cell>
          <table:table-cell table:style-name="ce55" office:value-type="string" calcext:value-type="string">
            <text:p>SINAPI - Composições</text:p>
          </table:table-cell>
          <table:table-cell table:style-name="ce55" office:value-type="string" calcext:value-type="string">
            <text:p>CABO DE COBRE FLEXÍVEL ISOLADO, 2,5 MM², ANTI-CHAMA 450/750 V, PARA CIRCUITOS TERMINAIS - FORNECIMENTO E INSTALAÇÃO. AF_03/2023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74.76" calcext:value-type="float">
            <text:p>74,76</text:p>
          </table:table-cell>
          <table:table-cell table:style-name="ce69" office:value-type="float" office:value="1.67" calcext:value-type="float">
            <text:p>1,67</text:p>
          </table:table-cell>
          <table:table-cell table:style-name="ce67" table:formula="of:=[.F73]*[.G73]" office:value-type="float" office:value="124.8492" calcext:value-type="float">
            <text:p>124,85</text:p>
          </table:table-cell>
          <table:table-cell table:style-name="ce69" office:value-type="float" office:value="3.36" calcext:value-type="float">
            <text:p>3,36</text:p>
          </table:table-cell>
          <table:table-cell table:style-name="ce67" table:formula="of:=[.F73]*[.I73]" office:value-type="float" office:value="251.1936" calcext:value-type="float">
            <text:p>251,19</text:p>
          </table:table-cell>
          <table:table-cell table:style-name="ce67" table:formula="of:=[.H73]+[.J73]" office:value-type="float" office:value="376.0428" calcext:value-type="float">
            <text:p>376,04</text:p>
          </table:table-cell>
          <table:table-cell table:style-name="ce67" table:formula="of:=([.K73]*[.$B$4])+[.K73]" office:value-type="float" office:value="437.758073874463" calcext:value-type="float">
            <text:p>437,76</text:p>
          </table:table-cell>
          <table:table-cell table:style-name="ce67" table:formula="of:=([.L73]*(1-[.B$5]))" office:value-type="float" office:value="437.758073874463" calcext:value-type="float">
            <text:p>437,76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9.6</text:p>
          </table:table-cell>
          <table:table-cell table:style-name="ce45"/>
          <table:table-cell table:style-name="ce55" office:value-type="string" calcext:value-type="string">
            <text:p>Composição</text:p>
          </table:table-cell>
          <table:table-cell table:style-name="ce55" office:value-type="string" calcext:value-type="string">
            <text:p>PLACA DE INDICAÇÃO DE SAÍDA LUMINOSA FACE ÚNICA COM LÂMPADA DE LED VERDE 30x15cm – “SAÍDA” – CONFORME IN013 (CBMSC, 2022) – FORNECIMENTO E INSTALAÇÃO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2" calcext:value-type="float">
            <text:p>2,00</text:p>
          </table:table-cell>
          <table:table-cell table:style-name="ce69" office:value-type="float" office:value="22" calcext:value-type="float">
            <text:p>22,00</text:p>
          </table:table-cell>
          <table:table-cell table:style-name="ce67" table:formula="of:=[.F74]*[.G74]" office:value-type="float" office:value="44" calcext:value-type="float">
            <text:p>44,00</text:p>
          </table:table-cell>
          <table:table-cell table:style-name="ce69" office:value-type="float" office:value="91.17" calcext:value-type="float">
            <text:p>91,17</text:p>
          </table:table-cell>
          <table:table-cell table:style-name="ce67" table:formula="of:=[.F74]*[.I74]" office:value-type="float" office:value="182.34" calcext:value-type="float">
            <text:p>182,34</text:p>
          </table:table-cell>
          <table:table-cell table:style-name="ce67" table:formula="of:=[.H74]+[.J74]" office:value-type="float" office:value="226.34" calcext:value-type="float">
            <text:p>226,34</text:p>
          </table:table-cell>
          <table:table-cell table:style-name="ce67" table:formula="of:=([.K74]*[.$B$4])+[.K74]" office:value-type="float" office:value="263.486396869574" calcext:value-type="float">
            <text:p>263,49</text:p>
          </table:table-cell>
          <table:table-cell table:style-name="ce67" table:formula="of:=([.L74]*(1-[.B$5]))" office:value-type="float" office:value="263.486396869574" calcext:value-type="float">
            <text:p>263,49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3" office:value-type="string" calcext:value-type="string">
            <text:p>Total Item 9</text:p>
          </table:table-cell>
          <table:table-cell table:style-name="ce46"/>
          <table:table-cell table:style-name="ce56" table:number-columns-repeated="2"/>
          <table:table-cell table:style-name="ce46" table:number-columns-repeated="6"/>
          <table:table-cell table:style-name="ce75" table:formula="of:=SUM([.K69:.K74])" office:value-type="float" office:value="1909.9798" calcext:value-type="float">
            <text:p>1.909,98</text:p>
          </table:table-cell>
          <table:table-cell table:style-name="ce75" table:formula="of:=SUM([.L69:.L74])" office:value-type="float" office:value="2223.44126356663" calcext:value-type="float">
            <text:p>2.223,44</text:p>
          </table:table-cell>
          <table:table-cell table:style-name="ce75" table:formula="of:=SUM([.M69:.M74])" office:value-type="float" office:value="2223.44126356663" calcext:value-type="float">
            <text:p>2.223,44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1" office:value-type="float" office:value="10" calcext:value-type="float">
            <text:p>10</text:p>
          </table:table-cell>
          <table:table-cell table:style-name="ce47" office:value-type="string" calcext:value-type="string">
            <text:p>INSTALAÇÃO DE COMBATE A INCÊNDIO - Salas de aula</text:p>
          </table:table-cell>
          <table:table-cell table:style-name="ce57" table:number-columns-repeated="2"/>
          <table:table-cell table:style-name="ce34"/>
          <table:table-cell table:style-name="ce203"/>
          <table:table-cell table:style-name="ce34" table:number-columns-repeated="7"/>
          <table:table-cell table:style-name="ce64" table:number-columns-repeated="3"/>
          <table:table-cell table:style-name="ce80" table:number-columns-repeated="7"/>
          <table:table-cell table:number-columns-repeated="1001"/>
        </table:table-row>
        <table:table-row table:style-name="ro13">
          <table:table-cell table:style-name="ce32" office:value-type="string" calcext:value-type="string">
            <text:p>10.1</text:p>
          </table:table-cell>
          <table:table-cell table:style-name="ce51"/>
          <table:table-cell table:style-name="ce61" office:value-type="string" calcext:value-type="string">
            <text:p>Composição</text:p>
          </table:table-cell>
          <table:table-cell table:style-name="ce61" office:value-type="string" calcext:value-type="string">
            <text:p>ACIONADOR MANUAL DE ALARME CONVENCIONAL COM SIRENE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2" calcext:value-type="float">
            <text:p>2,00</text:p>
          </table:table-cell>
          <table:table-cell table:style-name="ce69" office:value-type="float" office:value="50" calcext:value-type="float">
            <text:p>50,00</text:p>
          </table:table-cell>
          <table:table-cell table:style-name="ce71" table:formula="of:=[.F77]*[.G77]" office:value-type="float" office:value="100" calcext:value-type="float">
            <text:p>100,00</text:p>
          </table:table-cell>
          <table:table-cell table:style-name="ce69" office:value-type="float" office:value="71.31" calcext:value-type="float">
            <text:p>71,31</text:p>
          </table:table-cell>
          <table:table-cell table:style-name="ce71" table:formula="of:=[.F77]*[.I77]" office:value-type="float" office:value="142.62" calcext:value-type="float">
            <text:p>142,62</text:p>
          </table:table-cell>
          <table:table-cell table:style-name="ce67" table:formula="of:=[.H77]+[.J77]" office:value-type="float" office:value="242.62" calcext:value-type="float">
            <text:p>242,62</text:p>
          </table:table-cell>
          <table:table-cell table:style-name="ce67" table:formula="of:=([.K77]*[.$B$4])+[.K77]" office:value-type="float" office:value="282.438232784731" calcext:value-type="float">
            <text:p>282,44</text:p>
          </table:table-cell>
          <table:table-cell table:style-name="ce67" table:formula="of:=([.L77]*(1-[.B$5]))" office:value-type="float" office:value="282.438232784731" calcext:value-type="float">
            <text:p>282,44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0.2</text:p>
          </table:table-cell>
          <table:table-cell table:style-name="ce49" office:value-type="float" office:value="91863" calcext:value-type="float">
            <text:p>91863</text:p>
          </table:table-cell>
          <table:table-cell table:style-name="ce59" office:value-type="string" calcext:value-type="string">
            <text:p>SINAPI - Composições</text:p>
          </table:table-cell>
          <table:table-cell table:style-name="ce59" office:value-type="string" calcext:value-type="string">
            <text:p>ELÉTRODUTO RÍGIDO, ANTI CHAMA - VERMELHO - PVC, DN 25 MM (3/4"), FORNECIMENTO E INSTALAÇÃO. AF_03/2023 - COM CONEXÕES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75.6" calcext:value-type="float">
            <text:p>75,60</text:p>
          </table:table-cell>
          <table:table-cell table:style-name="ce69" office:value-type="float" office:value="6.9" calcext:value-type="float">
            <text:p>6,90</text:p>
          </table:table-cell>
          <table:table-cell table:style-name="ce71" table:formula="of:=[.F78]*[.G78]" office:value-type="float" office:value="521.64" calcext:value-type="float">
            <text:p>521,64</text:p>
          </table:table-cell>
          <table:table-cell table:style-name="ce69" office:value-type="float" office:value="5.78" calcext:value-type="float">
            <text:p>5,78</text:p>
          </table:table-cell>
          <table:table-cell table:style-name="ce71" table:formula="of:=[.F78]*[.I78]" office:value-type="float" office:value="436.968" calcext:value-type="float">
            <text:p>436,97</text:p>
          </table:table-cell>
          <table:table-cell table:style-name="ce67" table:formula="of:=[.H78]+[.J78]" office:value-type="float" office:value="958.608" calcext:value-type="float">
            <text:p>958,61</text:p>
          </table:table-cell>
          <table:table-cell table:style-name="ce67" table:formula="of:=([.K78]*[.$B$4])+[.K78]" office:value-type="float" office:value="1115.93252598016" calcext:value-type="float">
            <text:p>1.115,93</text:p>
          </table:table-cell>
          <table:table-cell table:style-name="ce67" table:formula="of:=([.L78]*(1-[.B$5]))" office:value-type="float" office:value="1115.93252598016" calcext:value-type="float">
            <text:p>1.115,93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0.3</text:p>
          </table:table-cell>
          <table:table-cell table:style-name="ce49" office:value-type="float" office:value="98262" calcext:value-type="float">
            <text:p>98262</text:p>
          </table:table-cell>
          <table:table-cell table:style-name="ce59" office:value-type="string" calcext:value-type="string">
            <text:p>SINAPI - Composições</text:p>
          </table:table-cell>
          <table:table-cell table:style-name="ce59" office:value-type="string" calcext:value-type="string">
            <text:p>CABO TELEFÔNICO CCI-50 2 PARES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75.6" calcext:value-type="float">
            <text:p>75,60</text:p>
          </table:table-cell>
          <table:table-cell table:style-name="ce69" office:value-type="float" office:value="3.72" calcext:value-type="float">
            <text:p>3,72</text:p>
          </table:table-cell>
          <table:table-cell table:style-name="ce71" table:formula="of:=[.F79]*[.G79]" office:value-type="float" office:value="281.232" calcext:value-type="float">
            <text:p>281,23</text:p>
          </table:table-cell>
          <table:table-cell table:style-name="ce69" office:value-type="float" office:value="2.21" calcext:value-type="float">
            <text:p>2,21</text:p>
          </table:table-cell>
          <table:table-cell table:style-name="ce73" table:formula="of:=[.F79]*[.I79]" office:value-type="float" office:value="167.076" calcext:value-type="float">
            <text:p>167,08</text:p>
          </table:table-cell>
          <table:table-cell table:style-name="ce67" table:formula="of:=[.H79]+[.J79]" office:value-type="float" office:value="448.308" calcext:value-type="float">
            <text:p>448,31</text:p>
          </table:table-cell>
          <table:table-cell table:style-name="ce67" table:formula="of:=([.K79]*[.$B$4])+[.K79]" office:value-type="float" office:value="521.883271219427" calcext:value-type="float">
            <text:p>521,88</text:p>
          </table:table-cell>
          <table:table-cell table:style-name="ce67" table:formula="of:=([.L79]*(1-[.B$5]))" office:value-type="float" office:value="521.883271219427" calcext:value-type="float">
            <text:p>521,88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0.4</text:p>
          </table:table-cell>
          <table:table-cell table:style-name="ce49"/>
          <table:table-cell table:style-name="ce59" office:value-type="string" calcext:value-type="string">
            <text:p>Composição</text:p>
          </table:table-cell>
          <table:table-cell table:style-name="ce59" office:value-type="string" calcext:value-type="string">
            <text:p>Abrigo de Hidrante de recalque 45x45cm - com registro de globo angular 45 graus 2.1/2", adaptador storz 2.1/2"x2.1/2", tampão com corrente - fornecimento e instalação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1" calcext:value-type="float">
            <text:p>1,00</text:p>
          </table:table-cell>
          <table:table-cell table:style-name="ce69" office:value-type="float" office:value="146.76" calcext:value-type="float">
            <text:p>146,76</text:p>
          </table:table-cell>
          <table:table-cell table:style-name="ce71" table:formula="of:=[.F80]*[.G80]" office:value-type="float" office:value="146.76" calcext:value-type="float">
            <text:p>146,76</text:p>
          </table:table-cell>
          <table:table-cell table:style-name="ce69" office:value-type="float" office:value="1107.18" calcext:value-type="float">
            <text:p>1107,18</text:p>
          </table:table-cell>
          <table:table-cell table:style-name="ce73" table:formula="of:=[.F80]*[.I80]" office:value-type="float" office:value="1107.18" calcext:value-type="float">
            <text:p>1.107,18</text:p>
          </table:table-cell>
          <table:table-cell table:style-name="ce67" table:formula="of:=[.H80]+[.J80]" office:value-type="float" office:value="1253.94" calcext:value-type="float">
            <text:p>1.253,94</text:p>
          </table:table-cell>
          <table:table-cell table:style-name="ce67" table:formula="of:=([.K80]*[.$B$4])+[.K80]" office:value-type="float" office:value="1459.73373018748" calcext:value-type="float">
            <text:p>1.459,73</text:p>
          </table:table-cell>
          <table:table-cell table:style-name="ce67" table:formula="of:=([.L80]*(1-[.B$5]))" office:value-type="float" office:value="1459.73373018748" calcext:value-type="float">
            <text:p>1.459,73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0.5</text:p>
          </table:table-cell>
          <table:table-cell table:style-name="ce49" office:value-type="float" office:value="101912" calcext:value-type="float">
            <text:p>101912</text:p>
          </table:table-cell>
          <table:table-cell table:style-name="ce59" office:value-type="string" calcext:value-type="string">
            <text:p>SINAPI - Composições</text:p>
          </table:table-cell>
          <table:table-cell table:style-name="ce59" office:value-type="string" calcext:value-type="string">
            <text:p>ABRIGO PARA HIDRANTE, 75X45X17CM, COM REGISTRO GLOBO ANGULAR 45 GRAUS 2 12", ADAPTADOR STORZ 2 1/2", 2 MANGUEIRA DE INCÊNDIO 15M, REDUÇÃO 2 1/2" X 11/2" E ESGUICHO EM LATÃO 1 1/2" - FORNECIMENTO E INSTALAÇÃO. AF_10/2020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2" calcext:value-type="float">
            <text:p>2,00</text:p>
          </table:table-cell>
          <table:table-cell table:style-name="ce69" office:value-type="float" office:value="161.15" calcext:value-type="float">
            <text:p>161,15</text:p>
          </table:table-cell>
          <table:table-cell table:style-name="ce71" table:formula="of:=[.F81]*[.G81]" office:value-type="float" office:value="322.3" calcext:value-type="float">
            <text:p>322,30</text:p>
          </table:table-cell>
          <table:table-cell table:style-name="ce69" office:value-type="float" office:value="1573.63" calcext:value-type="float">
            <text:p>1573,63</text:p>
          </table:table-cell>
          <table:table-cell table:style-name="ce73" table:formula="of:=[.F81]*[.I81]" office:value-type="float" office:value="3147.26" calcext:value-type="float">
            <text:p>3.147,26</text:p>
          </table:table-cell>
          <table:table-cell table:style-name="ce67" table:formula="of:=[.H81]+[.J81]" office:value-type="float" office:value="3469.56" calcext:value-type="float">
            <text:p>3.469,56</text:p>
          </table:table-cell>
          <table:table-cell table:style-name="ce67" table:formula="of:=([.K81]*[.$B$4])+[.K81]" office:value-type="float" office:value="4038.97615588407" calcext:value-type="float">
            <text:p>4.038,98</text:p>
          </table:table-cell>
          <table:table-cell table:style-name="ce67" table:formula="of:=([.L81]*(1-[.B$5]))" office:value-type="float" office:value="4038.97615588407" calcext:value-type="float">
            <text:p>4.038,98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0.6</text:p>
          </table:table-cell>
          <table:table-cell table:style-name="ce49" office:value-type="float" office:value="92367" calcext:value-type="float">
            <text:p>92367</text:p>
          </table:table-cell>
          <table:table-cell table:style-name="ce59" office:value-type="string" calcext:value-type="string">
            <text:p>SINAPI - Composições</text:p>
          </table:table-cell>
          <table:table-cell table:style-name="ce59" office:value-type="string" calcext:value-type="string">
            <text:p>TUBO DE AÇO GALVANIZADO COM COSTURA, CLASSE MÉDIA, DN 65 (2 1/2"), COMEXÃO ROSQUEADA, INSTALADO EM REDE DE ALIMENTAÇÃO PARA HIDRANTE - FORNECIMENTO E INSTALAÇÃO. AF_10/2020 - COM CONEXÕES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82.6" calcext:value-type="float">
            <text:p>82,60</text:p>
          </table:table-cell>
          <table:table-cell table:style-name="ce69" office:value-type="float" office:value="12.37" calcext:value-type="float">
            <text:p>12,37</text:p>
          </table:table-cell>
          <table:table-cell table:style-name="ce71" table:formula="of:=[.F82]*[.G82]" office:value-type="float" office:value="1021.762" calcext:value-type="float">
            <text:p>1.021,76</text:p>
          </table:table-cell>
          <table:table-cell table:style-name="ce69" office:value-type="float" office:value="88.44" calcext:value-type="float">
            <text:p>88,44</text:p>
          </table:table-cell>
          <table:table-cell table:style-name="ce73" table:formula="of:=[.F82]*[.I82]" office:value-type="float" office:value="7305.144" calcext:value-type="float">
            <text:p>7.305,14</text:p>
          </table:table-cell>
          <table:table-cell table:style-name="ce67" table:formula="of:=[.H82]+[.J82]" office:value-type="float" office:value="8326.906" calcext:value-type="float">
            <text:p>8.326,91</text:p>
          </table:table-cell>
          <table:table-cell table:style-name="ce67" table:formula="of:=([.K82]*[.$B$4])+[.K82]" office:value-type="float" office:value="9693.49853764973" calcext:value-type="float">
            <text:p>9.693,50</text:p>
          </table:table-cell>
          <table:table-cell table:style-name="ce67" table:formula="of:=([.L82]*(1-[.B$5]))" office:value-type="float" office:value="9693.49853764973" calcext:value-type="float">
            <text:p>9.693,50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0.7</text:p>
          </table:table-cell>
          <table:table-cell table:style-name="ce49" office:value-type="float" office:value="97599" calcext:value-type="float">
            <text:p>97599</text:p>
          </table:table-cell>
          <table:table-cell table:style-name="ce59" office:value-type="string" calcext:value-type="string">
            <text:p>SINAPI - Composições</text:p>
          </table:table-cell>
          <table:table-cell table:style-name="ce59" office:value-type="string" calcext:value-type="string">
            <text:p>LUMINÁRIA DE EMERGÊNCIA, COM 30 LÂMPADAS LED DE 2 W, SEM REATOR - FORNECIMENTO E INSTALAÇÃO. AF_02/2020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4" calcext:value-type="float">
            <text:p>4,00</text:p>
          </table:table-cell>
          <table:table-cell table:style-name="ce69" office:value-type="float" office:value="7.55" calcext:value-type="float">
            <text:p>7,55</text:p>
          </table:table-cell>
          <table:table-cell table:style-name="ce71" table:formula="of:=[.F83]*[.G83]" office:value-type="float" office:value="30.2" calcext:value-type="float">
            <text:p>30,20</text:p>
          </table:table-cell>
          <table:table-cell table:style-name="ce69" office:value-type="float" office:value="13.25" calcext:value-type="float">
            <text:p>13,25</text:p>
          </table:table-cell>
          <table:table-cell table:style-name="ce73" table:formula="of:=[.F83]*[.I83]" office:value-type="float" office:value="53" calcext:value-type="float">
            <text:p>53,00</text:p>
          </table:table-cell>
          <table:table-cell table:style-name="ce67" table:formula="of:=[.H83]+[.J83]" office:value-type="float" office:value="83.2" calcext:value-type="float">
            <text:p>83,20</text:p>
          </table:table-cell>
          <table:table-cell table:style-name="ce67" table:formula="of:=([.K83]*[.$B$4])+[.K83]" office:value-type="float" office:value="96.8545914091569" calcext:value-type="float">
            <text:p>96,85</text:p>
          </table:table-cell>
          <table:table-cell table:style-name="ce67" table:formula="of:=([.L83]*(1-[.B$5]))" office:value-type="float" office:value="96.8545914091569" calcext:value-type="float">
            <text:p>96,85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0.8</text:p>
          </table:table-cell>
          <table:table-cell table:style-name="ce49"/>
          <table:table-cell table:style-name="ce59" office:value-type="string" calcext:value-type="string">
            <text:p>Composição</text:p>
          </table:table-cell>
          <table:table-cell table:style-name="ce59" office:value-type="string" calcext:value-type="string">
            <text:p>LUMINÁRIA DE EMERGÊNCIA BLOCO AUTÔNOMO COM BATERIA E COM 2 FAROIS LED 1.200 LUMENS CONFORME IN011 (CBMSC,2022) – FORNECIMENTO E INSTALAÇÃO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3" calcext:value-type="float">
            <text:p>3,00</text:p>
          </table:table-cell>
          <table:table-cell table:style-name="ce69" office:value-type="float" office:value="91.17" calcext:value-type="float">
            <text:p>91,17</text:p>
          </table:table-cell>
          <table:table-cell table:style-name="ce71" table:formula="of:=[.F84]*[.G84]" office:value-type="float" office:value="273.51" calcext:value-type="float">
            <text:p>273,51</text:p>
          </table:table-cell>
          <table:table-cell table:style-name="ce69" office:value-type="float" office:value="280" calcext:value-type="float">
            <text:p>280,00</text:p>
          </table:table-cell>
          <table:table-cell table:style-name="ce73" table:formula="of:=[.F84]*[.I84]" office:value-type="float" office:value="840" calcext:value-type="float">
            <text:p>840,00</text:p>
          </table:table-cell>
          <table:table-cell table:style-name="ce67" table:formula="of:=[.H84]+[.J84]" office:value-type="float" office:value="1113.51" calcext:value-type="float">
            <text:p>1.113,51</text:p>
          </table:table-cell>
          <table:table-cell table:style-name="ce67" table:formula="of:=([.K84]*[.$B$4])+[.K84]" office:value-type="float" office:value="1296.25668365397" calcext:value-type="float">
            <text:p>1.296,26</text:p>
          </table:table-cell>
          <table:table-cell table:style-name="ce67" table:formula="of:=([.L84]*(1-[.B$5]))" office:value-type="float" office:value="1296.25668365397" calcext:value-type="float">
            <text:p>1.296,26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0.9</text:p>
          </table:table-cell>
          <table:table-cell table:style-name="ce49" office:value-type="float" office:value="91992" calcext:value-type="float">
            <text:p>91992</text:p>
          </table:table-cell>
          <table:table-cell table:style-name="ce59" office:value-type="string" calcext:value-type="string">
            <text:p>SINAPI - Composições</text:p>
          </table:table-cell>
          <table:table-cell table:style-name="ce59" office:value-type="string" calcext:value-type="string">
            <text:p>TOMADA 2P+T 10A, 250V, CONJUNTO MONTADO PARA SOBREPOR 4" X 2" (CAIXA + MÓDULO)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7" calcext:value-type="float">
            <text:p>7,00</text:p>
          </table:table-cell>
          <table:table-cell table:style-name="ce69" office:value-type="float" office:value="36.99" calcext:value-type="float">
            <text:p>36,99</text:p>
          </table:table-cell>
          <table:table-cell table:style-name="ce71" office:value-type="float" office:value="17.89" calcext:value-type="float">
            <text:p>17,89</text:p>
          </table:table-cell>
          <table:table-cell table:style-name="ce69" office:value-type="float" office:value="18.76" calcext:value-type="float">
            <text:p>18,76</text:p>
          </table:table-cell>
          <table:table-cell table:style-name="ce73" table:formula="of:=[.F85]*[.I85]" office:value-type="float" office:value="131.32" calcext:value-type="float">
            <text:p>131,32</text:p>
          </table:table-cell>
          <table:table-cell table:style-name="ce67" table:formula="of:=[.H85]+[.J85]" office:value-type="float" office:value="149.21" calcext:value-type="float">
            <text:p>149,21</text:p>
          </table:table-cell>
          <table:table-cell table:style-name="ce67" table:formula="of:=([.K85]*[.$B$4])+[.K85]" office:value-type="float" office:value="173.697999809619" calcext:value-type="float">
            <text:p>173,70</text:p>
          </table:table-cell>
          <table:table-cell table:style-name="ce67" table:formula="of:=([.L85]*(1-[.B$5]))" office:value-type="float" office:value="173.697999809619" calcext:value-type="float">
            <text:p>173,70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0.10</text:p>
          </table:table-cell>
          <table:table-cell table:style-name="ce49"/>
          <table:table-cell table:style-name="ce59" office:value-type="string" calcext:value-type="string">
            <text:p>Composição</text:p>
          </table:table-cell>
          <table:table-cell table:style-name="ce59" office:value-type="string" calcext:value-type="string">
            <text:p>ELÉTRODUTO RÍGIDO, CINZA - PVC, DN 25 MM (3/4"), <text:s/>- COM CONEXÕES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165.22" calcext:value-type="float">
            <text:p>165,22</text:p>
          </table:table-cell>
          <table:table-cell table:style-name="ce69" office:value-type="float" office:value="6.35" calcext:value-type="float">
            <text:p>6,35</text:p>
          </table:table-cell>
          <table:table-cell table:style-name="ce71" table:formula="of:=[.F86]*[.G86]" office:value-type="float" office:value="1049.147" calcext:value-type="float">
            <text:p>1.049,15</text:p>
          </table:table-cell>
          <table:table-cell table:style-name="ce69" office:value-type="float" office:value="17.3" calcext:value-type="float">
            <text:p>17,30</text:p>
          </table:table-cell>
          <table:table-cell table:style-name="ce73" table:formula="of:=[.F86]*[.I86]" office:value-type="float" office:value="2858.306" calcext:value-type="float">
            <text:p>2.858,31</text:p>
          </table:table-cell>
          <table:table-cell table:style-name="ce67" table:formula="of:=[.H86]+[.J86]" office:value-type="float" office:value="3907.453" calcext:value-type="float">
            <text:p>3.907,45</text:p>
          </table:table-cell>
          <table:table-cell table:style-name="ce67" table:formula="of:=([.K86]*[.$B$4])+[.K86]" office:value-type="float" office:value="4548.73514141207" calcext:value-type="float">
            <text:p>4.548,74</text:p>
          </table:table-cell>
          <table:table-cell table:style-name="ce67" table:formula="of:=([.L86]*(1-[.B$5]))" office:value-type="float" office:value="4548.73514141207" calcext:value-type="float">
            <text:p>4.548,74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0.11</text:p>
          </table:table-cell>
          <table:table-cell table:style-name="ce49" office:value-type="float" office:value="91926" calcext:value-type="float">
            <text:p>91926</text:p>
          </table:table-cell>
          <table:table-cell table:style-name="ce59" office:value-type="string" calcext:value-type="string">
            <text:p>SINAPI - Composições</text:p>
          </table:table-cell>
          <table:table-cell table:style-name="ce59" office:value-type="string" calcext:value-type="string">
            <text:p>CABO DE COBRE FLEXÍVEL ISOLADO, 2,5 MM², ANTI-CHAMA 450/750 V, PARA CIRCUITOS TERMINAIS - FORNECIMENTO E INSTALAÇÃO. AF_03/2023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330.45" calcext:value-type="float">
            <text:p>330,45</text:p>
          </table:table-cell>
          <table:table-cell table:style-name="ce69" office:value-type="float" office:value="1.67" calcext:value-type="float">
            <text:p>1,67</text:p>
          </table:table-cell>
          <table:table-cell table:style-name="ce71" table:formula="of:=[.F87]*[.G87]" office:value-type="float" office:value="551.8515" calcext:value-type="float">
            <text:p>551,85</text:p>
          </table:table-cell>
          <table:table-cell table:style-name="ce69" office:value-type="float" office:value="3.36" calcext:value-type="float">
            <text:p>3,36</text:p>
          </table:table-cell>
          <table:table-cell table:style-name="ce73" table:formula="of:=[.F87]*[.I87]" office:value-type="float" office:value="1110.312" calcext:value-type="float">
            <text:p>1.110,31</text:p>
          </table:table-cell>
          <table:table-cell table:style-name="ce67" table:formula="of:=[.H87]+[.J87]" office:value-type="float" office:value="1662.1635" calcext:value-type="float">
            <text:p>1.662,16</text:p>
          </table:table-cell>
          <table:table-cell table:style-name="ce67" table:formula="of:=([.K87]*[.$B$4])+[.K87]" office:value-type="float" office:value="1934.95392605426" calcext:value-type="float">
            <text:p>1.934,95</text:p>
          </table:table-cell>
          <table:table-cell table:style-name="ce67" table:formula="of:=([.L87]*(1-[.B$5]))" office:value-type="float" office:value="1934.95392605426" calcext:value-type="float">
            <text:p>1.934,95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0.12</text:p>
          </table:table-cell>
          <table:table-cell table:style-name="ce49" office:value-type="float" office:value="99857" calcext:value-type="float">
            <text:p>99857</text:p>
          </table:table-cell>
          <table:table-cell table:style-name="ce59" office:value-type="string" calcext:value-type="string">
            <text:p>SINAPI - Composições</text:p>
          </table:table-cell>
          <table:table-cell table:style-name="ce59" office:value-type="string" calcext:value-type="string">
            <text:p>CORRIMÃO SIMPLES, DIÂMETRO EXTERNO = 1 1/2", EM ALUMÍNIO. AF_04/2019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13.05" calcext:value-type="float">
            <text:p>13,05</text:p>
          </table:table-cell>
          <table:table-cell table:style-name="ce69" office:value-type="float" office:value="60.46" calcext:value-type="float">
            <text:p>60,46</text:p>
          </table:table-cell>
          <table:table-cell table:style-name="ce71" table:formula="of:=[.F88]*[.G88]" office:value-type="float" office:value="789.003" calcext:value-type="float">
            <text:p>789,00</text:p>
          </table:table-cell>
          <table:table-cell table:style-name="ce69" office:value-type="float" office:value="44.94" calcext:value-type="float">
            <text:p>44,94</text:p>
          </table:table-cell>
          <table:table-cell table:style-name="ce73" table:formula="of:=[.F88]*[.I88]" office:value-type="float" office:value="586.467" calcext:value-type="float">
            <text:p>586,47</text:p>
          </table:table-cell>
          <table:table-cell table:style-name="ce67" table:formula="of:=[.H88]+[.J88]" office:value-type="float" office:value="1375.47" calcext:value-type="float">
            <text:p>1.375,47</text:p>
          </table:table-cell>
          <table:table-cell table:style-name="ce67" table:formula="of:=([.K88]*[.$B$4])+[.K88]" office:value-type="float" office:value="1601.20895247059" calcext:value-type="float">
            <text:p>1.601,21</text:p>
          </table:table-cell>
          <table:table-cell table:style-name="ce67" table:formula="of:=([.L88]*(1-[.B$5]))" office:value-type="float" office:value="1601.20895247059" calcext:value-type="float">
            <text:p>1.601,21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0.13</text:p>
          </table:table-cell>
          <table:table-cell table:style-name="ce49" office:value-type="float" office:value="99837" calcext:value-type="float">
            <text:p>99837</text:p>
          </table:table-cell>
          <table:table-cell table:style-name="ce59" office:value-type="string" calcext:value-type="string">
            <text:p>SINAPI - Composições</text:p>
          </table:table-cell>
          <table:table-cell table:style-name="ce59" office:value-type="string" calcext:value-type="string">
            <text:p>GUARDA-CORPO DE ALUMÍNIO DE 1,10M, MONTANTES TUBULARES DE 1.1/4" ESPAÇADOS DE 1,20M, TRAVESSA SUPERIOR DE 1.1/2", GRADIL FORMADO POR TUBOS HORIZONTAIS DE 1" E VERTICAIS DE 3/4", FIXADO COM CHUMBADOR MECÂNICO.</text:p>
          </table:table-cell>
          <table:table-cell table:style-name="ce32" office:value-type="string" calcext:value-type="string">
            <text:p>m</text:p>
          </table:table-cell>
          <table:table-cell table:style-name="ce67" office:value-type="float" office:value="10.95" calcext:value-type="float">
            <text:p>10,95</text:p>
          </table:table-cell>
          <table:table-cell table:style-name="ce69" office:value-type="float" office:value="539.58" calcext:value-type="float">
            <text:p>539,58</text:p>
          </table:table-cell>
          <table:table-cell table:style-name="ce71" table:formula="of:=[.F89]*[.G89]" office:value-type="float" office:value="5908.401" calcext:value-type="float">
            <text:p>5.908,40</text:p>
          </table:table-cell>
          <table:table-cell table:style-name="ce69" office:value-type="float" office:value="835.69" calcext:value-type="float">
            <text:p>835,69</text:p>
          </table:table-cell>
          <table:table-cell table:style-name="ce73" table:formula="of:=[.F89]*[.I89]" office:value-type="float" office:value="9150.8055" calcext:value-type="float">
            <text:p>9.150,81</text:p>
          </table:table-cell>
          <table:table-cell table:style-name="ce67" table:formula="of:=[.H89]+[.J89]" office:value-type="float" office:value="15059.2065" calcext:value-type="float">
            <text:p>15.059,21</text:p>
          </table:table-cell>
          <table:table-cell table:style-name="ce67" table:formula="of:=([.K89]*[.$B$4])+[.K89]" office:value-type="float" office:value="17530.6886118224" calcext:value-type="float">
            <text:p>17.530,69</text:p>
          </table:table-cell>
          <table:table-cell table:style-name="ce67" table:formula="of:=([.L89]*(1-[.B$5]))" office:value-type="float" office:value="17530.6886118224" calcext:value-type="float">
            <text:p>17.530,69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0.14</text:p>
          </table:table-cell>
          <table:table-cell table:style-name="ce49"/>
          <table:table-cell table:style-name="ce59" office:value-type="string" calcext:value-type="string">
            <text:p>Composição</text:p>
          </table:table-cell>
          <table:table-cell table:style-name="ce59" office:value-type="string" calcext:value-type="string">
            <text:p>PLACA DE INDICAÇÃO DE SAÍDA FOTOLUMINESCENTE EM PVC </text:p>
            <text:p>2MM 30x15cm – “SAÍDA” – CONFORME IN013 (CBMSC, 2022) – FORNECIMENTO E INSTALAÇÃO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6" calcext:value-type="float">
            <text:p>6,00</text:p>
          </table:table-cell>
          <table:table-cell table:style-name="ce69" office:value-type="float" office:value="22" calcext:value-type="float">
            <text:p>22,00</text:p>
          </table:table-cell>
          <table:table-cell table:style-name="ce71" table:formula="of:=[.F90]*[.G90]" office:value-type="float" office:value="132" calcext:value-type="float">
            <text:p>132,00</text:p>
          </table:table-cell>
          <table:table-cell table:style-name="ce69" office:value-type="float" office:value="38.97" calcext:value-type="float">
            <text:p>38,97</text:p>
          </table:table-cell>
          <table:table-cell table:style-name="ce73" table:formula="of:=[.F90]*[.I90]" office:value-type="float" office:value="233.82" calcext:value-type="float">
            <text:p>233,82</text:p>
          </table:table-cell>
          <table:table-cell table:style-name="ce67" table:formula="of:=[.H90]+[.J90]" office:value-type="float" office:value="365.82" calcext:value-type="float">
            <text:p>365,82</text:p>
          </table:table-cell>
          <table:table-cell table:style-name="ce67" table:formula="of:=([.K90]*[.$B$4])+[.K90]" office:value-type="float" office:value="425.857531602137" calcext:value-type="float">
            <text:p>425,86</text:p>
          </table:table-cell>
          <table:table-cell table:style-name="ce67" table:formula="of:=([.L90]*(1-[.B$5]))" office:value-type="float" office:value="425.857531602137" calcext:value-type="float">
            <text:p>425,86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0.15</text:p>
          </table:table-cell>
          <table:table-cell table:style-name="ce49"/>
          <table:table-cell table:style-name="ce59" office:value-type="string" calcext:value-type="string">
            <text:p>Composição</text:p>
          </table:table-cell>
          <table:table-cell table:style-name="ce59" office:value-type="string" calcext:value-type="string">
            <text:p>PLACA DE INDICAÇÃO DE SAÍDA FOTOLUMINESCENTE EM PVC </text:p>
            <text:p>2MM 30x15cm – “SAÍDA” COM SETA PARA A ESQUERDA – CONFORME IN013 (CBMSC, 2022) – FORNECIMENTO E INSTALAÇÃO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97" calcext:value-type="float">
            <text:p>97,00</text:p>
          </table:table-cell>
          <table:table-cell table:style-name="ce69" office:value-type="float" office:value="22" calcext:value-type="float">
            <text:p>22,00</text:p>
          </table:table-cell>
          <table:table-cell table:style-name="ce71" table:formula="of:=[.F91]*[.G91]" office:value-type="float" office:value="2134" calcext:value-type="float">
            <text:p>2.134,00</text:p>
          </table:table-cell>
          <table:table-cell table:style-name="ce69" office:value-type="float" office:value="38.97" calcext:value-type="float">
            <text:p>38,97</text:p>
          </table:table-cell>
          <table:table-cell table:style-name="ce73" table:formula="of:=[.F91]*[.I91]" office:value-type="float" office:value="3780.09" calcext:value-type="float">
            <text:p>3.780,09</text:p>
          </table:table-cell>
          <table:table-cell table:style-name="ce67" table:formula="of:=[.H91]+[.J91]" office:value-type="float" office:value="5914.09" calcext:value-type="float">
            <text:p>5.914,09</text:p>
          </table:table-cell>
          <table:table-cell table:style-name="ce67" table:formula="of:=([.K91]*[.$B$4])+[.K91]" office:value-type="float" office:value="6884.69676090121" calcext:value-type="float">
            <text:p>6.884,70</text:p>
          </table:table-cell>
          <table:table-cell table:style-name="ce67" table:formula="of:=([.L91]*(1-[.B$5]))" office:value-type="float" office:value="6884.69676090121" calcext:value-type="float">
            <text:p>6.884,70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0.16</text:p>
          </table:table-cell>
          <table:table-cell table:style-name="ce49"/>
          <table:table-cell table:style-name="ce59" office:value-type="string" calcext:value-type="string">
            <text:p>Composição</text:p>
          </table:table-cell>
          <table:table-cell table:style-name="ce59" office:value-type="string" calcext:value-type="string">
            <text:p>PLACA DE INDICAÇÃO DE SAÍDA FOTOLUMINESCENTE EM PVC </text:p>
            <text:p>2MM 30x15cm – “SAÍDA” COM SETA PARA A DIREITA – CONFORME IN013 (CBMSC, 2022) – FORNECIMENTO E INSTALAÇÃO</text:p>
          </table:table-cell>
          <table:table-cell table:style-name="ce32" office:value-type="string" calcext:value-type="string">
            <text:p>Unid.</text:p>
          </table:table-cell>
          <table:table-cell table:style-name="ce67" office:value-type="float" office:value="97" calcext:value-type="float">
            <text:p>97,00</text:p>
          </table:table-cell>
          <table:table-cell table:style-name="ce69" office:value-type="float" office:value="22" calcext:value-type="float">
            <text:p>22,00</text:p>
          </table:table-cell>
          <table:table-cell table:style-name="ce71" table:formula="of:=[.F92]*[.G92]" office:value-type="float" office:value="2134" calcext:value-type="float">
            <text:p>2.134,00</text:p>
          </table:table-cell>
          <table:table-cell table:style-name="ce69" office:value-type="float" office:value="38.97" calcext:value-type="float">
            <text:p>38,97</text:p>
          </table:table-cell>
          <table:table-cell table:style-name="ce73" table:formula="of:=[.F92]*[.I92]" office:value-type="float" office:value="3780.09" calcext:value-type="float">
            <text:p>3.780,09</text:p>
          </table:table-cell>
          <table:table-cell table:style-name="ce67" table:formula="of:=[.H92]+[.J92]" office:value-type="float" office:value="5914.09" calcext:value-type="float">
            <text:p>5.914,09</text:p>
          </table:table-cell>
          <table:table-cell table:style-name="ce67" table:formula="of:=([.K92]*[.$B$4])+[.K92]" office:value-type="float" office:value="6884.69676090121" calcext:value-type="float">
            <text:p>6.884,70</text:p>
          </table:table-cell>
          <table:table-cell table:style-name="ce67" table:formula="of:=([.L92]*(1-[.B$5]))" office:value-type="float" office:value="6884.69676090121" calcext:value-type="float">
            <text:p>6.884,70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3" office:value-type="string" calcext:value-type="string">
            <text:p>Total Item 10</text:p>
          </table:table-cell>
          <table:table-cell table:style-name="ce46"/>
          <table:table-cell table:style-name="ce56" table:number-columns-repeated="2"/>
          <table:table-cell table:style-name="ce46" table:number-columns-repeated="6"/>
          <table:table-cell table:style-name="ce75" table:formula="of:=SUM([.K77:.K92])" office:value-type="float" office:value="50244.155" calcext:value-type="float">
            <text:p>50.244,16</text:p>
          </table:table-cell>
          <table:table-cell table:style-name="ce75" table:formula="of:=SUM([.L77:.L92])" office:value-type="float" office:value="58490.1094137422" calcext:value-type="float">
            <text:p>58.490,11</text:p>
          </table:table-cell>
          <table:table-cell table:style-name="ce75" table:formula="of:=SUM([.M77:.M92])" office:value-type="float" office:value="58490.1094137422" calcext:value-type="float">
            <text:p>58.490,11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1" office:value-type="float" office:value="11" calcext:value-type="float">
            <text:p>11</text:p>
          </table:table-cell>
          <table:table-cell table:style-name="ce47" office:value-type="string" calcext:value-type="string">
            <text:p>LAUDOS</text:p>
          </table:table-cell>
          <table:table-cell table:style-name="ce57" table:number-columns-repeated="2"/>
          <table:table-cell table:style-name="ce34"/>
          <table:table-cell table:style-name="ce203"/>
          <table:table-cell table:style-name="ce34" table:number-columns-repeated="7"/>
          <table:table-cell table:style-name="ce64" table:number-columns-repeated="3"/>
          <table:table-cell table:style-name="ce80" table:number-columns-repeated="7"/>
          <table:table-cell table:number-columns-repeated="1001"/>
        </table:table-row>
        <table:table-row table:style-name="ro13">
          <table:table-cell table:style-name="ce32" office:value-type="string" calcext:value-type="string">
            <text:p>11.1</text:p>
          </table:table-cell>
          <table:table-cell table:style-name="ce48"/>
          <table:table-cell table:style-name="ce58" office:value-type="string" calcext:value-type="string">
            <text:p>Composição</text:p>
          </table:table-cell>
          <table:table-cell table:style-name="ce58" office:value-type="string" calcext:value-type="string">
            <text:p>LAUDO DE ESTANQUEIDADE EM REDE DE GLP ELABORADO POR ENGENHEIRO CIVIL PLENO COM FORNECIMENTO DE ART</text:p>
          </table:table-cell>
          <table:table-cell table:style-name="ce32" office:value-type="string" calcext:value-type="string">
            <text:p>H</text:p>
          </table:table-cell>
          <table:table-cell table:style-name="ce67" office:value-type="float" office:value="8" calcext:value-type="float">
            <text:p>8,00</text:p>
          </table:table-cell>
          <table:table-cell table:style-name="ce69" office:value-type="float" office:value="171.22" calcext:value-type="float">
            <text:p>171,22</text:p>
          </table:table-cell>
          <table:table-cell table:style-name="ce67" table:formula="of:=[.F95]*[.G95]" office:value-type="float" office:value="1369.76" calcext:value-type="float">
            <text:p>1.369,76</text:p>
          </table:table-cell>
          <table:table-cell table:style-name="ce70" office:value-type="float" office:value="0" calcext:value-type="float">
            <text:p>0,00</text:p>
          </table:table-cell>
          <table:table-cell table:style-name="ce71" table:formula="of:=[.F95]*[.I95]" office:value-type="float" office:value="0" calcext:value-type="float">
            <text:p>0,00</text:p>
          </table:table-cell>
          <table:table-cell table:style-name="ce67" table:formula="of:=[.H95]+[.J95]" office:value-type="float" office:value="1369.76" calcext:value-type="float">
            <text:p>1.369,76</text:p>
          </table:table-cell>
          <table:table-cell table:style-name="ce67" table:formula="of:=([.K95]*[.$B$4])+[.K95]" office:value-type="float" office:value="1594.56184048806" calcext:value-type="float">
            <text:p>1.594,56</text:p>
          </table:table-cell>
          <table:table-cell table:style-name="ce67" table:formula="of:=([.L95]*(1-[.B$5]))" office:value-type="float" office:value="1594.56184048806" calcext:value-type="float">
            <text:p>1.594,56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1.2</text:p>
          </table:table-cell>
          <table:table-cell table:style-name="ce45"/>
          <table:table-cell table:style-name="ce63" office:value-type="string" calcext:value-type="string">
            <text:p>Composição</text:p>
          </table:table-cell>
          <table:table-cell table:style-name="ce63" office:value-type="string" calcext:value-type="string">
            <text:p>LAUDO DE VAZÃO DE HIDRANTE ELABORADO POR ENGENHEIRO CIVIL PLENO COM FORNECIMENTO DE ART</text:p>
          </table:table-cell>
          <table:table-cell table:style-name="ce32" office:value-type="string" calcext:value-type="string">
            <text:p>H</text:p>
          </table:table-cell>
          <table:table-cell table:style-name="ce67" office:value-type="float" office:value="8" calcext:value-type="float">
            <text:p>8,00</text:p>
          </table:table-cell>
          <table:table-cell table:style-name="ce69" office:value-type="float" office:value="171.22" calcext:value-type="float">
            <text:p>171,22</text:p>
          </table:table-cell>
          <table:table-cell table:style-name="ce67" table:formula="of:=[.F96]*[.G96]" office:value-type="float" office:value="1369.76" calcext:value-type="float">
            <text:p>1.369,76</text:p>
          </table:table-cell>
          <table:table-cell table:style-name="ce70" office:value-type="float" office:value="0" calcext:value-type="float">
            <text:p>0,00</text:p>
          </table:table-cell>
          <table:table-cell table:style-name="ce71" table:formula="of:=[.F96]*[.I96]" office:value-type="float" office:value="0" calcext:value-type="float">
            <text:p>0,00</text:p>
          </table:table-cell>
          <table:table-cell table:style-name="ce67" table:formula="of:=[.H96]+[.J96]" office:value-type="float" office:value="1369.76" calcext:value-type="float">
            <text:p>1.369,76</text:p>
          </table:table-cell>
          <table:table-cell table:style-name="ce67" table:formula="of:=([.K96]*[.$B$4])+[.K96]" office:value-type="float" office:value="1594.56184048806" calcext:value-type="float">
            <text:p>1.594,56</text:p>
          </table:table-cell>
          <table:table-cell table:style-name="ce67" table:formula="of:=([.L96]*(1-[.B$5]))" office:value-type="float" office:value="1594.56184048806" calcext:value-type="float">
            <text:p>1.594,56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1.3</text:p>
          </table:table-cell>
          <table:table-cell table:style-name="ce45"/>
          <table:table-cell table:style-name="ce63" office:value-type="string" calcext:value-type="string">
            <text:p>Composição</text:p>
          </table:table-cell>
          <table:table-cell table:style-name="ce63" office:value-type="string" calcext:value-type="string">
            <text:p>LAUDO DE SONORIDADE E DE FUNCIONAMENTO DE DETECTORES DE INCÊNDIO DE ALARME DE INCÊNDIO ELABORADO POR ENGENHEIRO CIVIL PLENO COM FORNECIMENTO DE ART</text:p>
          </table:table-cell>
          <table:table-cell table:style-name="ce32" office:value-type="string" calcext:value-type="string">
            <text:p>H</text:p>
          </table:table-cell>
          <table:table-cell table:style-name="ce67" office:value-type="float" office:value="8" calcext:value-type="float">
            <text:p>8,00</text:p>
          </table:table-cell>
          <table:table-cell table:style-name="ce69" office:value-type="float" office:value="171.22" calcext:value-type="float">
            <text:p>171,22</text:p>
          </table:table-cell>
          <table:table-cell table:style-name="ce67" table:formula="of:=[.F97]*[.G97]" office:value-type="float" office:value="1369.76" calcext:value-type="float">
            <text:p>1.369,76</text:p>
          </table:table-cell>
          <table:table-cell table:style-name="ce70" office:value-type="float" office:value="0" calcext:value-type="float">
            <text:p>0,00</text:p>
          </table:table-cell>
          <table:table-cell table:style-name="ce71" table:formula="of:=[.F97]*[.I97]" office:value-type="float" office:value="0" calcext:value-type="float">
            <text:p>0,00</text:p>
          </table:table-cell>
          <table:table-cell table:style-name="ce67" table:formula="of:=[.H97]+[.J97]" office:value-type="float" office:value="1369.76" calcext:value-type="float">
            <text:p>1.369,76</text:p>
          </table:table-cell>
          <table:table-cell table:style-name="ce67" table:formula="of:=([.K97]*[.$B$4])+[.K97]" office:value-type="float" office:value="1594.56184048806" calcext:value-type="float">
            <text:p>1.594,56</text:p>
          </table:table-cell>
          <table:table-cell table:style-name="ce67" table:formula="of:=([.L97]*(1-[.B$5]))" office:value-type="float" office:value="1594.56184048806" calcext:value-type="float">
            <text:p>1.594,56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1.4</text:p>
          </table:table-cell>
          <table:table-cell table:style-name="ce45"/>
          <table:table-cell table:style-name="ce63" office:value-type="string" calcext:value-type="string">
            <text:p>Composição</text:p>
          </table:table-cell>
          <table:table-cell table:style-name="ce63" office:value-type="string" calcext:value-type="string">
            <text:p>LAUDO DE LUMINOSIDADE DE ILUMINAÇÃO DE EMERGÊNCIA ELABORADO POR ENGENHEIRO CIVIL PLENO COM FORNECIMENTO DE ART</text:p>
          </table:table-cell>
          <table:table-cell table:style-name="ce32" office:value-type="string" calcext:value-type="string">
            <text:p>H</text:p>
          </table:table-cell>
          <table:table-cell table:style-name="ce67" office:value-type="float" office:value="8" calcext:value-type="float">
            <text:p>8,00</text:p>
          </table:table-cell>
          <table:table-cell table:style-name="ce69" office:value-type="float" office:value="171.22" calcext:value-type="float">
            <text:p>171,22</text:p>
          </table:table-cell>
          <table:table-cell table:style-name="ce67" table:formula="of:=[.F98]*[.G98]" office:value-type="float" office:value="1369.76" calcext:value-type="float">
            <text:p>1.369,76</text:p>
          </table:table-cell>
          <table:table-cell table:style-name="ce70" office:value-type="float" office:value="0" calcext:value-type="float">
            <text:p>0,00</text:p>
          </table:table-cell>
          <table:table-cell table:style-name="ce71" table:formula="of:=[.F98]*[.I98]" office:value-type="float" office:value="0" calcext:value-type="float">
            <text:p>0,00</text:p>
          </table:table-cell>
          <table:table-cell table:style-name="ce67" table:formula="of:=[.H98]+[.J98]" office:value-type="float" office:value="1369.76" calcext:value-type="float">
            <text:p>1.369,76</text:p>
          </table:table-cell>
          <table:table-cell table:style-name="ce67" table:formula="of:=([.K98]*[.$B$4])+[.K98]" office:value-type="float" office:value="1594.56184048806" calcext:value-type="float">
            <text:p>1.594,56</text:p>
          </table:table-cell>
          <table:table-cell table:style-name="ce67" table:formula="of:=([.L98]*(1-[.B$5]))" office:value-type="float" office:value="1594.56184048806" calcext:value-type="float">
            <text:p>1.594,56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1.5</text:p>
          </table:table-cell>
          <table:table-cell table:style-name="ce45"/>
          <table:table-cell table:style-name="ce63" office:value-type="string" calcext:value-type="string">
            <text:p>Composição</text:p>
          </table:table-cell>
          <table:table-cell table:style-name="ce63" office:value-type="string" calcext:value-type="string">
            <text:p>LAUDO DE MATERIAIS DE ACABAMENTO ELABORADO POR ENGENHEIRO CIVIL PLENO COM FORNECIMENTO DE ART</text:p>
          </table:table-cell>
          <table:table-cell table:style-name="ce32" office:value-type="string" calcext:value-type="string">
            <text:p>H</text:p>
          </table:table-cell>
          <table:table-cell table:style-name="ce67" office:value-type="float" office:value="8" calcext:value-type="float">
            <text:p>8,00</text:p>
          </table:table-cell>
          <table:table-cell table:style-name="ce69" office:value-type="float" office:value="171.22" calcext:value-type="float">
            <text:p>171,22</text:p>
          </table:table-cell>
          <table:table-cell table:style-name="ce67" table:formula="of:=[.F99]*[.G99]" office:value-type="float" office:value="1369.76" calcext:value-type="float">
            <text:p>1.369,76</text:p>
          </table:table-cell>
          <table:table-cell table:style-name="ce70" office:value-type="float" office:value="0" calcext:value-type="float">
            <text:p>0,00</text:p>
          </table:table-cell>
          <table:table-cell table:style-name="ce71" table:formula="of:=[.F99]*[.I99]" office:value-type="float" office:value="0" calcext:value-type="float">
            <text:p>0,00</text:p>
          </table:table-cell>
          <table:table-cell table:style-name="ce67" table:formula="of:=[.H99]+[.J99]" office:value-type="float" office:value="1369.76" calcext:value-type="float">
            <text:p>1.369,76</text:p>
          </table:table-cell>
          <table:table-cell table:style-name="ce67" table:formula="of:=([.K99]*[.$B$4])+[.K99]" office:value-type="float" office:value="1594.56184048806" calcext:value-type="float">
            <text:p>1.594,56</text:p>
          </table:table-cell>
          <table:table-cell table:style-name="ce67" table:formula="of:=([.L99]*(1-[.B$5]))" office:value-type="float" office:value="1594.56184048806" calcext:value-type="float">
            <text:p>1.594,56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1.6</text:p>
          </table:table-cell>
          <table:table-cell table:style-name="ce45"/>
          <table:table-cell table:style-name="ce63" office:value-type="string" calcext:value-type="string">
            <text:p>Composição</text:p>
          </table:table-cell>
          <table:table-cell table:style-name="ce63" office:value-type="string" calcext:value-type="string">
            <text:p>LAUDO DE DE MANUTENÇÃO DAS INSTALAÇÕES ELÉTRICAS ELABORADO POR ENGENHEIRO CIVIL PLENO COM FORNECIMENTO DE ART</text:p>
          </table:table-cell>
          <table:table-cell table:style-name="ce32" office:value-type="string" calcext:value-type="string">
            <text:p>H</text:p>
          </table:table-cell>
          <table:table-cell table:style-name="ce67" office:value-type="float" office:value="8" calcext:value-type="float">
            <text:p>8,00</text:p>
          </table:table-cell>
          <table:table-cell table:style-name="ce69" office:value-type="float" office:value="171.22" calcext:value-type="float">
            <text:p>171,22</text:p>
          </table:table-cell>
          <table:table-cell table:style-name="ce67" table:formula="of:=[.F100]*[.G100]" office:value-type="float" office:value="1369.76" calcext:value-type="float">
            <text:p>1.369,76</text:p>
          </table:table-cell>
          <table:table-cell table:style-name="ce70" office:value-type="float" office:value="0" calcext:value-type="float">
            <text:p>0,00</text:p>
          </table:table-cell>
          <table:table-cell table:style-name="ce71" table:formula="of:=[.F100]*[.I100]" office:value-type="float" office:value="0" calcext:value-type="float">
            <text:p>0,00</text:p>
          </table:table-cell>
          <table:table-cell table:style-name="ce67" table:formula="of:=[.H100]+[.J100]" office:value-type="float" office:value="1369.76" calcext:value-type="float">
            <text:p>1.369,76</text:p>
          </table:table-cell>
          <table:table-cell table:style-name="ce67" table:formula="of:=([.K100]*[.$B$4])+[.K100]" office:value-type="float" office:value="1594.56184048806" calcext:value-type="float">
            <text:p>1.594,56</text:p>
          </table:table-cell>
          <table:table-cell table:style-name="ce67" table:formula="of:=([.L100]*(1-[.B$5]))" office:value-type="float" office:value="1594.56184048806" calcext:value-type="float">
            <text:p>1.594,56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2" office:value-type="string" calcext:value-type="string">
            <text:p>11.7</text:p>
          </table:table-cell>
          <table:table-cell table:style-name="ce45"/>
          <table:table-cell table:style-name="ce63" office:value-type="string" calcext:value-type="string">
            <text:p>Composição</text:p>
          </table:table-cell>
          <table:table-cell table:style-name="ce63" office:value-type="string" calcext:value-type="string">
            <text:p>ANEXOS PARA HABITE-SE DO CBMSC COM FORNECIMENTO DE ART DE EXECUÇÃO DO PPCI</text:p>
          </table:table-cell>
          <table:table-cell table:style-name="ce32" office:value-type="string" calcext:value-type="string">
            <text:p>H</text:p>
          </table:table-cell>
          <table:table-cell table:style-name="ce67" office:value-type="float" office:value="8" calcext:value-type="float">
            <text:p>8,00</text:p>
          </table:table-cell>
          <table:table-cell table:style-name="ce69" office:value-type="float" office:value="171.22" calcext:value-type="float">
            <text:p>171,22</text:p>
          </table:table-cell>
          <table:table-cell table:style-name="ce67" table:formula="of:=[.F101]*[.G101]" office:value-type="float" office:value="1369.76" calcext:value-type="float">
            <text:p>1.369,76</text:p>
          </table:table-cell>
          <table:table-cell table:style-name="ce70" office:value-type="float" office:value="0" calcext:value-type="float">
            <text:p>0,00</text:p>
          </table:table-cell>
          <table:table-cell table:style-name="ce71" table:formula="of:=[.F101]*[.I101]" office:value-type="float" office:value="0" calcext:value-type="float">
            <text:p>0,00</text:p>
          </table:table-cell>
          <table:table-cell table:style-name="ce67" table:formula="of:=[.H101]+[.J101]" office:value-type="float" office:value="1369.76" calcext:value-type="float">
            <text:p>1.369,76</text:p>
          </table:table-cell>
          <table:table-cell table:style-name="ce67" table:formula="of:=([.K101]*[.$B$4])+[.K101]" office:value-type="float" office:value="1594.56184048806" calcext:value-type="float">
            <text:p>1.594,56</text:p>
          </table:table-cell>
          <table:table-cell table:style-name="ce67" table:formula="of:=([.L101]*(1-[.B$5]))" office:value-type="float" office:value="1594.56184048806" calcext:value-type="float">
            <text:p>1.594,56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3" office:value-type="string" calcext:value-type="string">
            <text:p>Total Item 11</text:p>
          </table:table-cell>
          <table:table-cell table:style-name="ce46"/>
          <table:table-cell table:style-name="ce56" table:number-columns-repeated="2"/>
          <table:table-cell table:style-name="ce46" table:number-columns-repeated="6"/>
          <table:table-cell table:style-name="ce75" table:formula="of:=SUM([.K95:.K101])" office:value-type="float" office:value="9588.32" calcext:value-type="float">
            <text:p>9.588,32</text:p>
          </table:table-cell>
          <table:table-cell table:style-name="ce75" table:formula="of:=SUM([.L95:.L101])" office:value-type="float" office:value="11161.9328834164" calcext:value-type="float">
            <text:p>11.161,93</text:p>
          </table:table-cell>
          <table:table-cell table:style-name="ce75" table:formula="of:=SUM([.M95:.M101])" office:value-type="float" office:value="11161.9328834164" calcext:value-type="float">
            <text:p>11.161,93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6" office:value-type="string" calcext:value-type="string" table:number-columns-spanned="10" table:number-rows-spanned="1">
            <text:p>TOTAL </text:p>
          </table:table-cell>
          <table:covered-table-cell table:number-columns-repeated="8" table:style-name="ce15"/>
          <table:covered-table-cell table:style-name="ce23"/>
          <table:table-cell table:style-name="ce76" table:formula="of:=SUM([.K102];[.K93];[.K75];[.K67];[.K62];[.K58];[.K45];[.K40];[.K27];[.K20];[.K14])" office:value-type="float" office:value="109837.6252" calcext:value-type="float">
            <text:p>109.837,63</text:p>
          </table:table-cell>
          <table:table-cell table:style-name="ce76" table:formula="of:=SUM([.L102];[.L93];[.L75];[.L67];[.L62];[.L58];[.L45];[.L40];[.L27];[.L20];[.L14])" office:value-type="float" office:value="127863.921996372" calcext:value-type="float">
            <text:p>127.863,92</text:p>
          </table:table-cell>
          <table:table-cell table:style-name="ce76" table:formula="of:=SUM([.M102];[.M93];[.M75];[.M67];[.M62];[.M58];[.M45];[.M40];[.M27];[.M20];[.M14])" office:value-type="float" office:value="127863.921996372" calcext:value-type="float">
            <text:p>127.863,92</text:p>
          </table:table-cell>
          <table:table-cell table:style-name="ce80" table:number-columns-repeated="10"/>
          <table:table-cell table:number-columns-repeated="1001"/>
        </table:table-row>
        <table:table-row table:style-name="ro13">
          <table:table-cell table:style-name="ce37"/>
          <table:table-cell table:style-name="ce26"/>
          <table:table-cell table:style-name="ce53" table:number-columns-repeated="2"/>
          <table:table-cell table:style-name="ce26" table:number-columns-repeated="8"/>
          <table:table-cell table:style-name="ce66"/>
          <table:table-cell table:style-name="ce80" table:number-columns-repeated="10"/>
          <table:table-cell table:number-columns-repeated="1001"/>
        </table:table-row>
        <table:table-row table:style-name="ro13" table:number-rows-repeated="2">
          <table:table-cell table:style-name="ce37"/>
          <table:table-cell table:style-name="ce26"/>
          <table:table-cell table:style-name="ce53" table:number-columns-repeated="2"/>
          <table:table-cell table:style-name="ce28"/>
          <table:table-cell table:style-name="ce26" table:number-columns-repeated="7"/>
          <table:table-cell table:style-name="ce66"/>
          <table:table-cell table:style-name="ce80" table:number-columns-repeated="10"/>
          <table:table-cell table:number-columns-repeated="1001"/>
        </table:table-row>
        <table:table-row table:style-name="ro13" table:number-rows-repeated="814">
          <table:table-cell table:style-name="ce37"/>
          <table:table-cell table:style-name="ce26"/>
          <table:table-cell table:style-name="ce53" table:number-columns-repeated="2"/>
          <table:table-cell table:style-name="ce26" table:number-columns-repeated="8"/>
          <table:table-cell table:style-name="ce66"/>
          <table:table-cell table:style-name="ce80" table:number-columns-repeated="10"/>
          <table:table-cell table:number-columns-repeated="1001"/>
        </table:table-row>
        <table:table-row table:style-name="ro15" table:number-rows-repeated="104765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RONOGRAMA" table:style-name="ta4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7" table:number-columns-repeated="16" table:default-cell-style-name="Default"/>
        <table:table-column table:style-name="co9" table:number-columns-repeated="1002" table:default-cell-style-name="Default"/>
        <table:table-row table:style-name="ro14">
          <table:table-cell table:style-name="ce82" office:value-type="string" calcext:value-type="string" table:number-columns-spanned="6" table:number-rows-spanned="1">
            <text:p>CRONOGRAMA FÍSICO-FINANCEIRO</text:p>
          </table:table-cell>
          <table:covered-table-cell table:number-columns-repeated="5"/>
          <table:table-cell table:style-name="ce83" table:number-columns-repeated="16"/>
          <table:table-cell table:number-columns-repeated="1002"/>
        </table:table-row>
        <table:table-row table:style-name="ro14">
          <table:table-cell table:style-name="ce83" table:number-columns-repeated="2"/>
          <table:table-cell table:style-name="ce98" table:number-columns-spanned="3" table:number-rows-spanned="1"/>
          <table:covered-table-cell table:number-columns-repeated="2"/>
          <table:table-cell table:style-name="ce104"/>
          <table:table-cell table:style-name="ce83" table:number-columns-repeated="16"/>
          <table:table-cell table:number-columns-repeated="1002"/>
        </table:table-row>
        <table:table-row table:style-name="ro14">
          <table:table-cell table:style-name="ce84" office:value-type="string" calcext:value-type="string">
            <text:p>OBJETO:</text:p>
          </table:table-cell>
          <table:table-cell table:style-name="ce90" office:value-type="string" calcext:value-type="string" table:number-columns-spanned="4" table:number-rows-spanned="1">
            <text:p>EXECUÇÃO DE PROJETO PREVENTIVO CONTRA INCÊNDIO</text:p>
          </table:table-cell>
          <table:covered-table-cell table:number-columns-repeated="3"/>
          <table:table-cell table:style-name="ce104"/>
          <table:table-cell table:style-name="ce83" table:number-columns-repeated="16"/>
          <table:table-cell table:number-columns-repeated="1002"/>
        </table:table-row>
        <table:table-row table:style-name="ro16">
          <table:table-cell table:style-name="ce84" office:value-type="string" calcext:value-type="string">
            <text:p>LOCAL:</text:p>
          </table:table-cell>
          <table:table-cell table:style-name="ce91" office:value-type="string" calcext:value-type="string" table:number-columns-spanned="2" table:number-rows-spanned="1">
            <text:p>Campus Videira,</text:p>
            <text:p>Rodovia SC 135, km 125 – Bairro Campo Experimental – CEP 89560-000 – Videira – SC</text:p>
          </table:table-cell>
          <table:covered-table-cell/>
          <table:table-cell table:style-name="ce105"/>
          <table:table-cell table:style-name="ce85"/>
          <table:table-cell table:style-name="ce104"/>
          <table:table-cell table:style-name="ce83" table:number-columns-repeated="16"/>
          <table:table-cell table:number-columns-repeated="1002"/>
        </table:table-row>
        <table:table-row table:style-name="ro14">
          <table:table-cell table:style-name="ce85" office:value-type="string" calcext:value-type="string">
            <text:p>DATA:</text:p>
          </table:table-cell>
          <table:table-cell table:style-name="ce92" table:formula="of:=TODAY()" office:value-type="date" office:date-value="2025-08-20" calcext:value-type="date">
            <text:p>20/08/25</text:p>
          </table:table-cell>
          <table:table-cell table:style-name="ce85"/>
          <table:table-cell table:style-name="ce84"/>
          <table:table-cell table:style-name="ce85"/>
          <table:table-cell table:style-name="ce104"/>
          <table:table-cell table:style-name="ce83" table:number-columns-repeated="16"/>
          <table:table-cell table:number-columns-repeated="1002"/>
        </table:table-row>
        <table:table-row table:style-name="ro14">
          <table:table-cell table:style-name="ce86" office:value-type="string" calcext:value-type="string">
            <text:p>Licitante:</text:p>
          </table:table-cell>
          <table:table-cell table:style-name="ce83"/>
          <table:table-cell/>
          <table:table-cell table:style-name="ce84"/>
          <table:table-cell table:style-name="ce85"/>
          <table:table-cell table:style-name="ce104"/>
          <table:table-cell table:style-name="ce83" table:number-columns-repeated="16"/>
          <table:table-cell table:number-columns-repeated="1002"/>
        </table:table-row>
        <table:table-row table:style-name="ro14">
          <table:table-cell table:style-name="ce86" office:value-type="string" calcext:value-type="string">
            <text:p>CNPJ:</text:p>
          </table:table-cell>
          <table:table-cell table:style-name="ce83"/>
          <table:table-cell table:number-columns-repeated="2"/>
          <table:table-cell table:style-name="ce85"/>
          <table:table-cell table:style-name="ce104"/>
          <table:table-cell table:style-name="ce83" table:number-columns-repeated="16"/>
          <table:table-cell table:number-columns-repeated="1002"/>
        </table:table-row>
        <table:table-row table:style-name="ro14">
          <table:table-cell table:style-name="ce246" office:value-type="string" calcext:value-type="string" table:number-columns-spanned="1" table:number-rows-spanned="2">
            <text:p>ITEM</text:p>
          </table:table-cell>
          <table:table-cell table:style-name="ce246" office:value-type="string" calcext:value-type="string" table:number-columns-spanned="1" table:number-rows-spanned="2">
            <text:p>DESCRIÇÃO</text:p>
          </table:table-cell>
          <table:table-cell table:style-name="ce246" office:value-type="string" calcext:value-type="string" table:number-columns-spanned="3" table:number-rows-spanned="1">
            <text:p>PERÍODO</text:p>
          </table:table-cell>
          <table:covered-table-cell table:style-name="ce15"/>
          <table:covered-table-cell table:style-name="ce23"/>
          <table:table-cell table:style-name="ce246" office:value-type="string" calcext:value-type="string" table:number-columns-spanned="1" table:number-rows-spanned="2">
            <text:p>TOTAL</text:p>
          </table:table-cell>
          <table:table-cell table:style-name="ce83" table:number-columns-repeated="16"/>
          <table:table-cell table:number-columns-repeated="1002"/>
        </table:table-row>
        <table:table-row table:style-name="ro14">
          <table:covered-table-cell table:number-columns-repeated="2" table:style-name="ce30"/>
          <table:table-cell table:style-name="ce99" office:value-type="string" calcext:value-type="string">
            <text:p>0 - 30 DIAS</text:p>
          </table:table-cell>
          <table:table-cell table:style-name="ce99" office:value-type="string" calcext:value-type="string">
            <text:p>30 - 60 DIAS</text:p>
          </table:table-cell>
          <table:table-cell table:style-name="ce106" office:value-type="string" calcext:value-type="string">
            <text:p>60 - 90 DIAS</text:p>
          </table:table-cell>
          <table:covered-table-cell table:style-name="ce30"/>
          <table:table-cell table:style-name="ce83" table:number-columns-repeated="16"/>
          <table:table-cell table:number-columns-repeated="1002"/>
        </table:table-row>
        <table:table-row table:style-name="ro17">
          <table:table-cell table:style-name="ce88" office:value-type="float" office:value="1" calcext:value-type="float" table:number-columns-spanned="1" table:number-rows-spanned="2">
            <text:p>1</text:p>
          </table:table-cell>
          <table:table-cell table:style-name="ce93" office:value-type="string" calcext:value-type="string" table:number-columns-spanned="1" table:number-rows-spanned="2">
            <text:p>SERVIÇOS PRELIMINARES</text:p>
          </table:table-cell>
          <table:table-cell table:style-name="ce100" office:value-type="percentage" office:value="1" calcext:value-type="percentage">
            <text:p>100,00%</text:p>
          </table:table-cell>
          <table:table-cell table:number-columns-repeated="2" table:style-name="ce100" office:value-type="percentage" office:value="0" calcext:value-type="percentage">
            <text:p>0,00%</text:p>
          </table:table-cell>
          <table:table-cell table:style-name="ce108" table:formula="of:=SUM([.C10:.E10])" office:value-type="percentage" office:value="1" calcext:value-type="percentage">
            <text:p>100,00%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covered-table-cell table:style-name="ce30"/>
          <table:covered-table-cell table:style-name="ce94"/>
          <table:table-cell table:style-name="ce101" table:formula="of:=[.$F11]*[.C10]" office:value-type="currency" office:currency="R$ " office:value="3137.34372633815" calcext:value-type="currency">
            <text:p>R$ 3.137,34</text:p>
          </table:table-cell>
          <table:table-cell table:style-name="ce101" table:formula="of:=[.$F11]*[.D10]" office:value-type="currency" office:currency="R$ " office:value="0" calcext:value-type="currency">
            <text:p>R$ 0,00</text:p>
          </table:table-cell>
          <table:table-cell table:style-name="ce101" table:formula="of:=[.$F11]*[.E10]" office:value-type="currency" office:currency="R$ " office:value="0" calcext:value-type="currency">
            <text:p>R$ 0,00</text:p>
          </table:table-cell>
          <table:table-cell table:style-name="ce109" table:formula="of:=[$ORÇAMENTO.M14]" office:value-type="float" office:value="3137.34372633815" calcext:value-type="float">
            <text:p>R$ 3.137,34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table-cell table:style-name="ce88" office:value-type="float" office:value="2" calcext:value-type="float" table:number-columns-spanned="1" table:number-rows-spanned="2">
            <text:p>2</text:p>
          </table:table-cell>
          <table:table-cell table:style-name="ce95" office:value-type="string" calcext:value-type="string" table:number-columns-spanned="1" table:number-rows-spanned="2">
            <text:p>INSTALAÇÃO DE COMBATE A INCÊNDIO - ADMINISTRATIVO</text:p>
          </table:table-cell>
          <table:table-cell table:style-name="ce100" office:value-type="percentage" office:value="1" calcext:value-type="percentage">
            <text:p>100,00%</text:p>
          </table:table-cell>
          <table:table-cell table:number-columns-repeated="2" table:style-name="ce100" office:value-type="percentage" office:value="0" calcext:value-type="percentage">
            <text:p>0,00%</text:p>
          </table:table-cell>
          <table:table-cell table:style-name="ce108" table:formula="of:=SUM([.C12:.E12])" office:value-type="percentage" office:value="1" calcext:value-type="percentage">
            <text:p>100,00%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covered-table-cell table:number-columns-repeated="2" table:style-name="ce30"/>
          <table:table-cell table:style-name="ce101" table:formula="of:=[.$F13]*[.C12]" office:value-type="currency" office:currency="R$ " office:value="474.266201423752" calcext:value-type="currency">
            <text:p>R$ 474,27</text:p>
          </table:table-cell>
          <table:table-cell table:style-name="ce101" table:formula="of:=[.$F13]*[.D12]" office:value-type="currency" office:currency="R$ " office:value="0" calcext:value-type="currency">
            <text:p>R$ 0,00</text:p>
          </table:table-cell>
          <table:table-cell table:style-name="ce101" table:formula="of:=[.$F13]*[.E12]" office:value-type="currency" office:currency="R$ " office:value="0" calcext:value-type="currency">
            <text:p>R$ 0,00</text:p>
          </table:table-cell>
          <table:table-cell table:style-name="ce109" table:formula="of:=[$ORÇAMENTO.M20]" office:value-type="float" office:value="474.266201423752" calcext:value-type="float">
            <text:p>R$ 474,27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table-cell table:style-name="ce88" office:value-type="float" office:value="3" calcext:value-type="float" table:number-columns-spanned="1" table:number-rows-spanned="2">
            <text:p>3</text:p>
          </table:table-cell>
          <table:table-cell table:style-name="ce95" office:value-type="string" calcext:value-type="string" table:number-columns-spanned="1" table:number-rows-spanned="2">
            <text:p><text:span text:style-name="T6">INSTALAÇÃO DE COMBATE A INCÊNDIO - AUDITÓRIO</text:span><text:span text:style-name="T7">)</text:span></text:p>
          </table:table-cell>
          <table:table-cell table:number-columns-repeated="2" table:style-name="ce100" office:value-type="percentage" office:value="0.5" calcext:value-type="percentage">
            <text:p>50,00%</text:p>
          </table:table-cell>
          <table:table-cell table:style-name="ce100" office:value-type="percentage" office:value="0" calcext:value-type="percentage">
            <text:p>0,00%</text:p>
          </table:table-cell>
          <table:table-cell table:style-name="ce108" table:formula="of:=SUM([.C14:.E14])" office:value-type="percentage" office:value="1" calcext:value-type="percentage">
            <text:p>100,00%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covered-table-cell table:number-columns-repeated="2" table:style-name="ce30"/>
          <table:table-cell table:style-name="ce101" table:formula="of:=[.$F15]*[.C14]" office:value-type="currency" office:currency="R$ " office:value="3555.8617287586" calcext:value-type="currency">
            <text:p>R$ 3.555,86</text:p>
          </table:table-cell>
          <table:table-cell table:style-name="ce101" table:formula="of:=[.$F15]*[.D14]" office:value-type="currency" office:currency="R$ " office:value="3555.8617287586" calcext:value-type="currency">
            <text:p>R$ 3.555,86</text:p>
          </table:table-cell>
          <table:table-cell table:style-name="ce101" table:formula="of:=[.$F15]*[.E14]" office:value-type="currency" office:currency="R$ " office:value="0" calcext:value-type="currency">
            <text:p>R$ 0,00</text:p>
          </table:table-cell>
          <table:table-cell table:style-name="ce110" table:formula="of:=[$ORÇAMENTO.M27]" office:value-type="float" office:value="7111.7234575172" calcext:value-type="float">
            <text:p>R$ 7.111,72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table-cell table:style-name="ce88" office:value-type="float" office:value="4" calcext:value-type="float" table:number-columns-spanned="1" table:number-rows-spanned="2">
            <text:p>4</text:p>
          </table:table-cell>
          <table:table-cell table:style-name="ce95" office:value-type="string" calcext:value-type="string" table:number-columns-spanned="1" table:number-rows-spanned="2">
            <text:p>INSTALAÇÃO DE COMBATE A INCÊNDIO - Biblioteca/Pedagógico</text:p>
          </table:table-cell>
          <table:table-cell table:number-columns-repeated="2" table:style-name="ce100" office:value-type="percentage" office:value="0.5" calcext:value-type="percentage">
            <text:p>50,00%</text:p>
          </table:table-cell>
          <table:table-cell table:style-name="ce107" office:value-type="float" office:value="0" calcext:value-type="float">
            <text:p>0</text:p>
          </table:table-cell>
          <table:table-cell table:style-name="ce108" table:formula="of:=SUM([.C16:.E16])" office:value-type="percentage" office:value="1" calcext:value-type="percentage">
            <text:p>100,00%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covered-table-cell table:number-columns-repeated="2" table:style-name="ce30"/>
          <table:table-cell table:style-name="ce101" table:formula="of:=[.$F17]*[.C16]" office:value-type="currency" office:currency="R$ " office:value="3331.47525105266" calcext:value-type="currency">
            <text:p>R$ 3.331,48</text:p>
          </table:table-cell>
          <table:table-cell table:style-name="ce101" table:formula="of:=[.$F17]*[.D16]" office:value-type="currency" office:currency="R$ " office:value="3331.47525105266" calcext:value-type="currency">
            <text:p>R$ 3.331,48</text:p>
          </table:table-cell>
          <table:table-cell table:style-name="ce101" table:formula="of:=[.$F17]*[.E16]" office:value-type="currency" office:currency="R$ " office:value="0" calcext:value-type="currency">
            <text:p>R$ 0,00</text:p>
          </table:table-cell>
          <table:table-cell table:style-name="ce109" table:formula="of:=[$ORÇAMENTO.M40]" office:value-type="float" office:value="6662.95050210532" calcext:value-type="float">
            <text:p>R$ 6.662,95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table-cell table:style-name="ce88" office:value-type="float" office:value="5" calcext:value-type="float" table:number-columns-spanned="1" table:number-rows-spanned="2">
            <text:p>5</text:p>
          </table:table-cell>
          <table:table-cell table:style-name="ce96" office:value-type="string" calcext:value-type="string" table:number-columns-spanned="1" table:number-rows-spanned="2">
            <text:p>INSTALAÇÃO DE COMBATE A INCÊNDIO - Galpão de máquinas</text:p>
          </table:table-cell>
          <table:table-cell table:style-name="ce100" office:value-type="percentage" office:value="1" calcext:value-type="percentage">
            <text:p>100,00%</text:p>
          </table:table-cell>
          <table:table-cell table:number-columns-repeated="2" table:style-name="ce100" office:value-type="percentage" office:value="0" calcext:value-type="percentage">
            <text:p>0,00%</text:p>
          </table:table-cell>
          <table:table-cell table:style-name="ce108" table:formula="of:=SUM([.C18:.E18])" office:value-type="percentage" office:value="1" calcext:value-type="percentage">
            <text:p>100,00%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covered-table-cell table:number-columns-repeated="2" table:style-name="ce30"/>
          <table:table-cell table:style-name="ce101" table:formula="of:=[.$F19]*[.C18]" office:value-type="currency" office:currency="R$ " office:value="332.285752065262" calcext:value-type="currency">
            <text:p>R$ 332,29</text:p>
          </table:table-cell>
          <table:table-cell table:style-name="ce101" table:formula="of:=[.$F19]*[.D18]" office:value-type="currency" office:currency="R$ " office:value="0" calcext:value-type="currency">
            <text:p>R$ 0,00</text:p>
          </table:table-cell>
          <table:table-cell table:style-name="ce101" table:formula="of:=[.$F19]*[.E18]" office:value-type="currency" office:currency="R$ " office:value="0" calcext:value-type="currency">
            <text:p>R$ 0,00</text:p>
          </table:table-cell>
          <table:table-cell table:style-name="ce110" table:formula="of:=[$ORÇAMENTO.M45]" office:value-type="float" office:value="332.285752065262" calcext:value-type="float">
            <text:p>R$ 332,29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table-cell table:style-name="ce88" office:value-type="float" office:value="6" calcext:value-type="float" table:number-columns-spanned="1" table:number-rows-spanned="2">
            <text:p>6</text:p>
          </table:table-cell>
          <table:table-cell table:style-name="ce96" office:value-type="string" calcext:value-type="string" table:number-columns-spanned="1" table:number-rows-spanned="2">
            <text:p>INSTALAÇÃO DE COMBATE A INCÊNDIO - Ginásio</text:p>
          </table:table-cell>
          <table:table-cell table:number-columns-repeated="2" table:style-name="ce100" office:value-type="percentage" office:value="0.25" calcext:value-type="percentage">
            <text:p>25,00%</text:p>
          </table:table-cell>
          <table:table-cell table:style-name="ce100" office:value-type="percentage" office:value="0.5" calcext:value-type="percentage">
            <text:p>50,00%</text:p>
          </table:table-cell>
          <table:table-cell table:style-name="ce108" table:formula="of:=SUM([.C20:.E20])" office:value-type="percentage" office:value="1" calcext:value-type="percentage">
            <text:p>100,00%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covered-table-cell table:number-columns-repeated="2" table:style-name="ce30"/>
          <table:table-cell table:style-name="ce101" table:formula="of:=[.$F21]*[.C20]" office:value-type="currency" office:currency="R$ " office:value="8943.35632214158" calcext:value-type="currency">
            <text:p>R$ 8.943,36</text:p>
          </table:table-cell>
          <table:table-cell table:style-name="ce101" table:formula="of:=[.$F21]*[.D20]" office:value-type="currency" office:currency="R$ " office:value="8943.35632214158" calcext:value-type="currency">
            <text:p>R$ 8.943,36</text:p>
          </table:table-cell>
          <table:table-cell table:style-name="ce101" table:formula="of:=[.$F21]*[.E20]" office:value-type="currency" office:currency="R$ " office:value="17886.7126442832" calcext:value-type="currency">
            <text:p>R$ 17.886,71</text:p>
          </table:table-cell>
          <table:table-cell table:style-name="ce109" table:formula="of:=[$ORÇAMENTO.M58]" office:value-type="float" office:value="35773.4252885663" calcext:value-type="float">
            <text:p>R$ 35.773,43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table-cell table:style-name="ce88" office:value-type="float" office:value="7" calcext:value-type="float" table:number-columns-spanned="1" table:number-rows-spanned="2">
            <text:p>7</text:p>
          </table:table-cell>
          <table:table-cell table:style-name="ce96" office:value-type="string" calcext:value-type="string" table:number-columns-spanned="1" table:number-rows-spanned="2">
            <text:p>INSTALAÇÃO DE COMBATE A INCÊNDIO - Subestação</text:p>
          </table:table-cell>
          <table:table-cell table:style-name="ce100" office:value-type="percentage" office:value="1" calcext:value-type="percentage">
            <text:p>100,00%</text:p>
          </table:table-cell>
          <table:table-cell table:number-columns-repeated="2" table:style-name="ce100" office:value-type="percentage" office:value="0" calcext:value-type="percentage">
            <text:p>0,00%</text:p>
          </table:table-cell>
          <table:table-cell table:style-name="ce108" table:formula="of:=SUM([.C22:.E22])" office:value-type="percentage" office:value="1" calcext:value-type="percentage">
            <text:p>100,00%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covered-table-cell table:number-columns-repeated="2" table:style-name="ce30"/>
          <table:table-cell table:style-name="ce101" table:formula="of:=[.$F23]*[.C22]" office:value-type="currency" office:currency="R$ " office:value="939.931901389201" calcext:value-type="currency">
            <text:p>R$ 939,93</text:p>
          </table:table-cell>
          <table:table-cell table:style-name="ce101" table:formula="of:=[.$F23]*[.D22]" office:value-type="currency" office:currency="R$ " office:value="0" calcext:value-type="currency">
            <text:p>R$ 0,00</text:p>
          </table:table-cell>
          <table:table-cell table:style-name="ce101" table:formula="of:=[.$F23]*[.E22]" office:value-type="currency" office:currency="R$ " office:value="0" calcext:value-type="currency">
            <text:p>R$ 0,00</text:p>
          </table:table-cell>
          <table:table-cell table:style-name="ce110" table:formula="of:=[$ORÇAMENTO.M62]" office:value-type="float" office:value="939.931901389201" calcext:value-type="float">
            <text:p>R$ 939,93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table-cell table:style-name="ce88" office:value-type="float" office:value="8" calcext:value-type="float" table:number-columns-spanned="1" table:number-rows-spanned="2">
            <text:p>8</text:p>
          </table:table-cell>
          <table:table-cell table:style-name="ce96" office:value-type="string" calcext:value-type="string" table:number-columns-spanned="1" table:number-rows-spanned="2">
            <text:p>INSTALAÇÃO DE COMBATE A INCÊNDIO - Laboratório</text:p>
          </table:table-cell>
          <table:table-cell table:number-columns-repeated="2" table:style-name="ce100" office:value-type="percentage" office:value="0.5" calcext:value-type="percentage">
            <text:p>50,00%</text:p>
          </table:table-cell>
          <table:table-cell table:style-name="ce100" office:value-type="percentage" office:value="0" calcext:value-type="percentage">
            <text:p>0,00%</text:p>
          </table:table-cell>
          <table:table-cell table:style-name="ce108" table:formula="of:=SUM([.C24:.E24])" office:value-type="percentage" office:value="1" calcext:value-type="percentage">
            <text:p>100,00%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covered-table-cell table:number-columns-repeated="2" table:style-name="ce30"/>
          <table:table-cell table:style-name="ce101" table:formula="of:=[.$F25]*[.C24]" office:value-type="currency" office:currency="R$ " office:value="778.255803120591" calcext:value-type="currency">
            <text:p>R$ 778,26</text:p>
          </table:table-cell>
          <table:table-cell table:style-name="ce101" table:formula="of:=[.$F25]*[.D24]" office:value-type="currency" office:currency="R$ " office:value="778.255803120591" calcext:value-type="currency">
            <text:p>R$ 778,26</text:p>
          </table:table-cell>
          <table:table-cell table:style-name="ce101" table:formula="of:=[.$F25]*[.E24]" office:value-type="currency" office:currency="R$ " office:value="0" calcext:value-type="currency">
            <text:p>R$ 0,00</text:p>
          </table:table-cell>
          <table:table-cell table:style-name="ce109" table:formula="of:=[$ORÇAMENTO.M67]" office:value-type="float" office:value="1556.51160624118" calcext:value-type="float">
            <text:p>R$ 1.556,51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table-cell table:style-name="ce88" office:value-type="float" office:value="9" calcext:value-type="float" table:number-columns-spanned="1" table:number-rows-spanned="2">
            <text:p>9</text:p>
          </table:table-cell>
          <table:table-cell table:style-name="ce95" office:value-type="string" calcext:value-type="string" table:number-columns-spanned="1" table:number-rows-spanned="2">
            <text:p>INSTALAÇÃO DE COMBATE A INCÊNDIO - Refeitório</text:p>
          </table:table-cell>
          <table:table-cell table:number-columns-repeated="2" table:style-name="ce100" office:value-type="percentage" office:value="0.5" calcext:value-type="percentage">
            <text:p>50,00%</text:p>
          </table:table-cell>
          <table:table-cell table:style-name="ce100" office:value-type="percentage" office:value="0" calcext:value-type="percentage">
            <text:p>0,00%</text:p>
          </table:table-cell>
          <table:table-cell table:style-name="ce108" table:formula="of:=SUM([.C26:.E26])" office:value-type="percentage" office:value="1" calcext:value-type="percentage">
            <text:p>100,00%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covered-table-cell table:number-columns-repeated="2" table:style-name="ce30"/>
          <table:table-cell table:style-name="ce101" table:formula="of:=[.$F27]*[.C26]" office:value-type="currency" office:currency="R$ " office:value="1111.72063178331" calcext:value-type="currency">
            <text:p>R$ 1.111,72</text:p>
          </table:table-cell>
          <table:table-cell table:style-name="ce101" table:formula="of:=[.$F27]*[.D26]" office:value-type="currency" office:currency="R$ " office:value="1111.72063178331" calcext:value-type="currency">
            <text:p>R$ 1.111,72</text:p>
          </table:table-cell>
          <table:table-cell table:style-name="ce101" table:formula="of:=[.$F27]*[.E26]" office:value-type="currency" office:currency="R$ " office:value="0" calcext:value-type="currency">
            <text:p>R$ 0,00</text:p>
          </table:table-cell>
          <table:table-cell table:style-name="ce110" table:formula="of:=[$ORÇAMENTO.M75]" office:value-type="float" office:value="2223.44126356663" calcext:value-type="float">
            <text:p>R$ 2.223,44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table-cell table:style-name="ce88" office:value-type="float" office:value="10" calcext:value-type="float" table:number-columns-spanned="1" table:number-rows-spanned="2">
            <text:p>10</text:p>
          </table:table-cell>
          <table:table-cell table:style-name="ce96" office:value-type="string" calcext:value-type="string" table:number-columns-spanned="1" table:number-rows-spanned="2">
            <text:p>INSTALAÇÃO DE COMBATE A INCÊNDIO - Salas de aula</text:p>
          </table:table-cell>
          <table:table-cell table:number-columns-repeated="2" table:style-name="ce100" office:value-type="percentage" office:value="0.3" calcext:value-type="percentage">
            <text:p>30,00%</text:p>
          </table:table-cell>
          <table:table-cell table:style-name="ce100" office:value-type="percentage" office:value="0.4" calcext:value-type="percentage">
            <text:p>40,00%</text:p>
          </table:table-cell>
          <table:table-cell table:style-name="ce108" table:formula="of:=SUM([.C28:.E28])" office:value-type="percentage" office:value="1" calcext:value-type="percentage">
            <text:p>100,00%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covered-table-cell table:number-columns-repeated="2" table:style-name="ce30"/>
          <table:table-cell table:style-name="ce101" table:formula="of:=[.$F29]*[.C28]" office:value-type="currency" office:currency="R$ " office:value="17547.0328241227" calcext:value-type="currency">
            <text:p>R$ 17.547,03</text:p>
          </table:table-cell>
          <table:table-cell table:style-name="ce101" table:formula="of:=[.$F29]*[.D28]" office:value-type="currency" office:currency="R$ " office:value="17547.0328241227" calcext:value-type="currency">
            <text:p>R$ 17.547,03</text:p>
          </table:table-cell>
          <table:table-cell table:style-name="ce101" table:formula="of:=[.$F29]*[.E28]" office:value-type="currency" office:currency="R$ " office:value="23396.0437654969" calcext:value-type="currency">
            <text:p>R$ 23.396,04</text:p>
          </table:table-cell>
          <table:table-cell table:style-name="ce109" table:formula="of:=[$ORÇAMENTO.M93]" office:value-type="float" office:value="58490.1094137422" calcext:value-type="float">
            <text:p>R$ 58.490,11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table-cell table:style-name="ce88" office:value-type="float" office:value="11" calcext:value-type="float" table:number-columns-spanned="1" table:number-rows-spanned="2">
            <text:p>11</text:p>
          </table:table-cell>
          <table:table-cell table:style-name="ce96" office:value-type="string" calcext:value-type="string" table:number-columns-spanned="1" table:number-rows-spanned="2">
            <text:p>LAUDOS</text:p>
          </table:table-cell>
          <table:table-cell table:number-columns-repeated="2" table:style-name="ce100" office:value-type="percentage" office:value="0" calcext:value-type="percentage">
            <text:p>0,00%</text:p>
          </table:table-cell>
          <table:table-cell table:style-name="ce100" office:value-type="percentage" office:value="1" calcext:value-type="percentage">
            <text:p>100,00%</text:p>
          </table:table-cell>
          <table:table-cell table:style-name="ce108" table:formula="of:=SUM([.C30:.E30])" office:value-type="percentage" office:value="1" calcext:value-type="percentage">
            <text:p>100,00%</text:p>
          </table:table-cell>
          <table:table-cell table:style-name="ce83" table:number-columns-repeated="16"/>
          <table:table-cell table:number-columns-repeated="1002"/>
        </table:table-row>
        <table:table-row table:style-name="ro17">
          <table:covered-table-cell table:number-columns-repeated="2" table:style-name="ce30"/>
          <table:table-cell table:style-name="ce101" table:formula="of:=[.$F31]*[.C30]" office:value-type="currency" office:currency="R$ " office:value="0" calcext:value-type="currency">
            <text:p>R$ 0,00</text:p>
          </table:table-cell>
          <table:table-cell table:style-name="ce101" table:formula="of:=[.$F31]*[.D30]" office:value-type="currency" office:currency="R$ " office:value="0" calcext:value-type="currency">
            <text:p>R$ 0,00</text:p>
          </table:table-cell>
          <table:table-cell table:style-name="ce101" table:formula="of:=[.$F31]*[.E30]" office:value-type="currency" office:currency="R$ " office:value="11161.9328834164" calcext:value-type="currency">
            <text:p>R$ 11.161,93</text:p>
          </table:table-cell>
          <table:table-cell table:style-name="ce110" table:formula="of:=[$ORÇAMENTO.M102]" office:value-type="float" office:value="11161.9328834164" calcext:value-type="float">
            <text:p>R$ 11.161,93</text:p>
          </table:table-cell>
          <table:table-cell table:style-name="ce83" table:number-columns-repeated="16"/>
          <table:table-cell table:number-columns-repeated="1002"/>
        </table:table-row>
        <table:table-row table:style-name="ro14">
          <table:table-cell table:style-name="ce89" table:number-columns-spanned="1" table:number-rows-spanned="2"/>
          <table:table-cell table:style-name="ce97" office:value-type="string" calcext:value-type="string" table:number-columns-spanned="1" table:number-rows-spanned="2">
            <text:p>TOTAL</text:p>
          </table:table-cell>
          <table:table-cell table:style-name="ce102" table:formula="of:=[.C33]/[.$F32]" office:value-type="percentage" office:value="0.314017664367711" calcext:value-type="percentage">
            <text:p>31,40%</text:p>
          </table:table-cell>
          <table:table-cell table:style-name="ce102" table:formula="of:=[.D33]/[.$F32]" office:value-type="percentage" office:value="0.275822155384692" calcext:value-type="percentage">
            <text:p>27,58%</text:p>
          </table:table-cell>
          <table:table-cell table:style-name="ce102" table:formula="of:=[.E33]/[.$F32]" office:value-type="percentage" office:value="0.410160180247597" calcext:value-type="percentage">
            <text:p>41,02%</text:p>
          </table:table-cell>
          <table:table-cell table:style-name="ce111" table:formula="of:=SUM([.F11];[.F13];[.F15];[.F17];[.F19];[.F21];[.F23];[.F25];[.F27];[.F29];[.F31])" office:value-type="currency" office:currency="BRL" office:value="127863.921996372" calcext:value-type="currency" table:number-columns-spanned="1" table:number-rows-spanned="2">
            <text:p>R$ 127.863,92</text:p>
          </table:table-cell>
          <table:table-cell table:style-name="ce83" table:number-columns-repeated="16"/>
          <table:table-cell table:number-columns-repeated="1002"/>
        </table:table-row>
        <table:table-row table:style-name="ro14">
          <table:covered-table-cell table:number-columns-repeated="2" table:style-name="ce30"/>
          <table:table-cell table:style-name="ce103" table:formula="of:=SUM([.C31];[.C29];[.C27];[.C25];[.C23];[.C21];[.C19];[.C17];[.C15];[.C13];[.C11])" office:value-type="float" office:value="40151.5301421958" calcext:value-type="float">
            <text:p>R$ 40.151,53</text:p>
          </table:table-cell>
          <table:table-cell table:style-name="ce103" table:formula="of:=SUM([.D31];[.D29];[.D27];[.D25];[.D23];[.D21];[.D19];[.D17];[.D15];[.D13];[.D11])" office:value-type="float" office:value="35267.7025609794" calcext:value-type="float">
            <text:p>R$ 35.267,70</text:p>
          </table:table-cell>
          <table:table-cell table:style-name="ce103" table:formula="of:=SUM([.E31];[.E29];[.E27];[.E25];[.E23];[.E21];[.E19];[.E17];[.E15];[.E13];[.E11])" office:value-type="float" office:value="52444.6892931965" calcext:value-type="float">
            <text:p>R$ 52.444,69</text:p>
          </table:table-cell>
          <table:covered-table-cell table:style-name="ce30"/>
          <table:table-cell table:style-name="ce83" table:number-columns-repeated="16"/>
          <table:table-cell table:number-columns-repeated="1002"/>
        </table:table-row>
        <table:table-row table:style-name="ro14" table:number-rows-repeated="921">
          <table:table-cell table:style-name="ce83" table:number-columns-repeated="2"/>
          <table:table-cell table:style-name="ce104" table:number-columns-repeated="4"/>
          <table:table-cell table:style-name="ce83" table:number-columns-repeated="16"/>
          <table:table-cell table:number-columns-repeated="1002"/>
        </table:table-row>
        <table:table-row table:style-name="ro15" table:number-rows-repeated="104762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BC" table:style-name="ta5">
        <office:forms form:automatic-focus="false" form:apply-design-mode="false"/>
        <table:table-column table:style-name="co24" table:default-cell-style-name="Default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5" table:visibility="collapse" table:default-cell-style-name="Default"/>
        <table:table-column table:style-name="co19" table:visibility="collapse" table:default-cell-style-name="Default"/>
        <table:table-column table:style-name="co30" table:visibility="collapse" table:default-cell-style-name="Default"/>
        <table:table-column table:style-name="co19" table:visibility="collapse" table:default-cell-style-name="Default"/>
        <table:table-column table:style-name="co31" table:visibility="collapse" table:number-columns-repeated="2" table:default-cell-style-name="Default"/>
        <table:table-column table:style-name="co32" table:default-cell-style-name="Default"/>
        <table:table-column table:style-name="co19" table:number-columns-repeated="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9" table:number-columns-repeated="6" table:default-cell-style-name="Default"/>
        <table:table-column table:style-name="co36" table:default-cell-style-name="Default"/>
        <table:table-column table:style-name="co9" table:number-columns-repeated="998" table:default-cell-style-name="Default"/>
        <table:table-row table:style-name="ro13">
          <table:table-cell table:style-name="ce112" office:value-type="string" calcext:value-type="string" table:number-columns-spanned="1" table:number-rows-spanned="2">
            <text:p>ITEM</text:p>
          </table:table-cell>
          <table:table-cell table:style-name="ce76" office:value-type="string" calcext:value-type="string" table:number-columns-spanned="1" table:number-rows-spanned="2">
            <text:p>CÓDIGO</text:p>
          </table:table-cell>
          <table:table-cell table:style-name="ce76" office:value-type="string" calcext:value-type="string" table:number-columns-spanned="1" table:number-rows-spanned="2">
            <text:p>REF.</text:p>
          </table:table-cell>
          <table:table-cell table:style-name="ce76" office:value-type="string" calcext:value-type="string" table:number-columns-spanned="1" table:number-rows-spanned="2">
            <text:p>DESCRIÇÃO</text:p>
          </table:table-cell>
          <table:table-cell table:style-name="ce76" office:value-type="string" calcext:value-type="string" table:number-columns-spanned="1" table:number-rows-spanned="2">
            <text:p>UNID.</text:p>
          </table:table-cell>
          <table:table-cell table:style-name="ce76" office:value-type="string" calcext:value-type="string" table:number-columns-spanned="1" table:number-rows-spanned="2">
            <text:p>QUANTIDADE</text:p>
          </table:table-cell>
          <table:table-cell table:style-name="ce76" office:value-type="string" calcext:value-type="string" table:number-columns-spanned="2" table:number-rows-spanned="1">
            <text:p>MÃO DE OBRA</text:p>
          </table:table-cell>
          <table:covered-table-cell table:style-name="ce23"/>
          <table:table-cell table:style-name="ce76" office:value-type="string" calcext:value-type="string" table:number-columns-spanned="2" table:number-rows-spanned="1">
            <text:p>MATERIAL</text:p>
          </table:table-cell>
          <table:covered-table-cell table:style-name="ce23"/>
          <table:table-cell table:number-columns-repeated="2" table:style-name="ce117" office:value-type="string" calcext:value-type="string">
            <text:p>TOTAL</text:p>
          </table:table-cell>
          <table:table-cell table:style-name="ce76" office:value-type="string" calcext:value-type="string">
            <text:p>TOTAL COM DESCONTO</text:p>
          </table:table-cell>
          <table:table-cell table:style-name="ce122" office:value-type="string" calcext:value-type="string" table:number-columns-spanned="1" table:number-rows-spanned="2">
            <text:p>Porcentagem individual</text:p>
          </table:table-cell>
          <table:table-cell table:style-name="ce122" office:value-type="string" calcext:value-type="string" table:number-columns-spanned="1" table:number-rows-spanned="2">
            <text:p>Porcentagem acumulada</text:p>
          </table:table-cell>
          <table:table-cell table:style-name="ce122" office:value-type="string" calcext:value-type="string" table:number-columns-spanned="1" table:number-rows-spanned="2">
            <text:p>Classificação</text:p>
          </table:table-cell>
          <table:table-cell table:style-name="ce125"/>
          <table:table-cell table:style-name="ce126" office:value-type="string" calcext:value-type="string" table:number-columns-spanned="1" table:number-rows-spanned="2">
            <text:p>Classe</text:p>
          </table:table-cell>
          <table:table-cell table:style-name="ce126" office:value-type="string" calcext:value-type="string" table:number-columns-spanned="1" table:number-rows-spanned="2">
            <text:p>Corte</text:p>
          </table:table-cell>
          <table:table-cell table:style-name="ce133" office:value-type="string" calcext:value-type="string" table:number-columns-spanned="1" table:number-rows-spanned="2">
            <text:p>Proporção de itens</text:p>
          </table:table-cell>
          <table:table-cell table:style-name="ce133" office:value-type="string" calcext:value-type="string" table:number-columns-spanned="1" table:number-rows-spanned="2">
            <text:p>Proporção de valor</text:p>
          </table:table-cell>
          <table:table-cell table:style-name="ce125" table:number-columns-repeated="2"/>
          <table:table-cell table:style-name="ce137" table:number-columns-repeated="3"/>
          <table:table-cell table:number-columns-repeated="998"/>
        </table:table-row>
        <table:table-row table:style-name="ro13">
          <table:covered-table-cell table:number-columns-repeated="6" table:style-name="ce30"/>
          <table:table-cell table:style-name="ce117" office:value-type="string" calcext:value-type="string">
            <text:p>CUSTO UNIT.</text:p>
          </table:table-cell>
          <table:table-cell table:style-name="ce117" office:value-type="string" calcext:value-type="string">
            <text:p>CUSTO TOTAL</text:p>
          </table:table-cell>
          <table:table-cell table:style-name="ce117" office:value-type="string" calcext:value-type="string">
            <text:p>CUSTO UNIT.</text:p>
          </table:table-cell>
          <table:table-cell table:style-name="ce117" office:value-type="string" calcext:value-type="string">
            <text:p>CUSTO TOTAL</text:p>
          </table:table-cell>
          <table:table-cell table:style-name="ce119" office:value-type="string" calcext:value-type="string">
            <text:p><text:s/>S/BDI</text:p>
          </table:table-cell>
          <table:table-cell table:style-name="ce119" office:value-type="string" calcext:value-type="string">
            <text:p><text:s/>C/BDI</text:p>
          </table:table-cell>
          <table:table-cell table:style-name="ce120" office:value-type="string" calcext:value-type="string">
            <text:p><text:s/>C/BDI</text:p>
          </table:table-cell>
          <table:covered-table-cell table:number-columns-repeated="3" table:style-name="ce30"/>
          <table:table-cell table:style-name="ce125"/>
          <table:covered-table-cell table:number-columns-repeated="4"/>
          <table:table-cell table:style-name="ce125" table:number-columns-repeated="2"/>
          <table:table-cell table:style-name="ce137" table:number-columns-repeated="3"/>
          <table:table-cell table:number-columns-repeated="998"/>
        </table:table-row>
        <table:table-row table:style-name="ro14">
          <table:table-cell table:style-name="ce113" table:formula="of:=IFERROR(__xludf.dummyfunction(&quot;query(FILTER('ORÇAMENTO'!A11:M101,'ORÇAMENTO'!F11:F101&gt;0),&quot;&quot;order by Col13 DESC&quot;&quot;)&quot;);&quot;10.13&quot;)" office:value-type="string" office:string-value="10.13" calcext:value-type="string">
            <text:p>10.13</text:p>
          </table:table-cell>
          <table:table-cell table:style-name="ce114" table:formula="of:=IFERROR(__xludf.dummyfunction(&quot;&quot;&quot;COMPUTED_VALUE&quot;&quot;&quot;);99837)" office:value-type="float" office:value="99837" calcext:value-type="float">
            <text:p>99837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GUARDA-CORPO DE ALUMÍNIO DE 1,10M, MONTANTES TUBULARES DE 1.1/4&quot;&quot; ESPAÇADOS DE 1,20M, TRAVESSA SUPERIOR DE 1.1/2&quot;&quot;, GRADIL FORMADO POR TUBOS HORIZONTAIS DE 1&quot;&quot; E VERTICAIS DE 3/4&quot;&quot;, FIXADO COM CHUMBADOR MECÂNICO.&quot;)" office:value-type="string" office:string-value="GUARDA-CORPO DE ALUMÍNIO DE 1,10M, MONTANTES TUBULARES DE 1.1/4&quot; ESPAÇADOS DE 1,20M, TRAVESSA SUPERIOR DE 1.1/2&quot;, GRADIL FORMADO POR TUBOS HORIZONTAIS DE 1&quot; E VERTICAIS DE 3/4&quot;, FIXADO COM CHUMBADOR MECÂNICO." calcext:value-type="string">
            <text:p>GUARDA-CORPO DE ALUMÍNIO DE 1,10M, MONTANTES TUBULARES DE 1.1/4" ESPAÇADOS DE 1,20M, TRAVESSA SUPERIOR DE 1.1/2", GRADIL FORMADO POR TUBOS HORIZONTAIS DE 1" E VERTICAIS DE 3/4", FIXADO COM CHUMBADOR MECÂNICO.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10.95)" office:value-type="float" office:value="10.95" calcext:value-type="float">
            <text:p>10,95</text:p>
          </table:table-cell>
          <table:table-cell table:style-name="ce118" table:formula="of:=IFERROR(__xludf.dummyfunction(&quot;&quot;&quot;COMPUTED_VALUE&quot;&quot;&quot;);539.58)" office:value-type="currency" office:currency="R$ " office:value="539.58" calcext:value-type="currency">
            <text:p>R$ 539,58</text:p>
          </table:table-cell>
          <table:table-cell table:style-name="ce118" table:formula="of:=IFERROR(__xludf.dummyfunction(&quot;&quot;&quot;COMPUTED_VALUE&quot;&quot;&quot;);5908.401)" office:value-type="currency" office:currency="R$ " office:value="5908.401" calcext:value-type="currency">
            <text:p>R$ 5.908,40</text:p>
          </table:table-cell>
          <table:table-cell table:style-name="ce118" table:formula="of:=IFERROR(__xludf.dummyfunction(&quot;&quot;&quot;COMPUTED_VALUE&quot;&quot;&quot;);835.69)" office:value-type="currency" office:currency="R$ " office:value="835.69" calcext:value-type="currency">
            <text:p>R$ 835,69</text:p>
          </table:table-cell>
          <table:table-cell table:style-name="ce118" table:formula="of:=IFERROR(__xludf.dummyfunction(&quot;&quot;&quot;COMPUTED_VALUE&quot;&quot;&quot;);9150.8055)" office:value-type="currency" office:currency="R$ " office:value="9150.8055" calcext:value-type="currency">
            <text:p>R$ 9.150,81</text:p>
          </table:table-cell>
          <table:table-cell table:style-name="ce118" table:formula="of:=IFERROR(__xludf.dummyfunction(&quot;&quot;&quot;COMPUTED_VALUE&quot;&quot;&quot;);15059.2065)" office:value-type="currency" office:currency="R$ " office:value="15059.2065" calcext:value-type="currency">
            <text:p>R$ 15.059,21</text:p>
          </table:table-cell>
          <table:table-cell table:style-name="ce118" table:formula="of:=IFERROR(__xludf.dummyfunction(&quot;&quot;&quot;COMPUTED_VALUE&quot;&quot;&quot;);17530.6886118224)" office:value-type="currency" office:currency="R$ " office:value="17530.6886118224" calcext:value-type="currency">
            <text:p>R$ 17.530,69</text:p>
          </table:table-cell>
          <table:table-cell table:style-name="ce118" table:formula="of:=IFERROR(__xludf.dummyfunction(&quot;&quot;&quot;COMPUTED_VALUE&quot;&quot;&quot;);17530.6886118224)" office:value-type="currency" office:currency="R$ " office:value="17530.6886118224" calcext:value-type="currency">
            <text:p>R$ 17.530,69</text:p>
          </table:table-cell>
          <table:table-cell table:style-name="ce123" table:formula="of:=[.M3]/[.$M$73]" office:value-type="percentage" office:value="0.137104261609619" calcext:value-type="percentage">
            <text:p>13,71%</text:p>
          </table:table-cell>
          <table:table-cell table:style-name="ce123" table:formula="of:=[.N3]" office:value-type="percentage" office:value="0.137104261609619" calcext:value-type="percentage">
            <text:p>13,71%</text:p>
          </table:table-cell>
          <table:table-cell table:style-name="ce113" table:formula="of:=IF([.O3]&lt;=[.$S$3];[.$R$3];IF([.O3]&lt;=[.$S$4];[.$R$4];[.$R$5]))" office:value-type="string" office:string-value="A" calcext:value-type="string">
            <text:p>A</text:p>
          </table:table-cell>
          <table:table-cell/>
          <table:table-cell table:style-name="ce127" office:value-type="string" calcext:value-type="string">
            <text:p>A</text:p>
          </table:table-cell>
          <table:table-cell table:style-name="ce130" office:value-type="percentage" office:value="0.5" calcext:value-type="percentage">
            <text:p>50%</text:p>
          </table:table-cell>
          <table:table-cell table:style-name="ce134" table:formula="of:=COUNTIF([.$P$3:.$P$72];[.R3])/COUNTA([.$P$3:.$P$72])" office:value-type="percentage" office:value="0.0857142857142857" calcext:value-type="percentage">
            <text:p>8,57%</text:p>
          </table:table-cell>
          <table:table-cell table:style-name="ce134" table:formula="of:=SUMIF([.$P$3:.$P$72];[.R3];[.$N$3:.$N$72])" office:value-type="percentage" office:value="0.477256306339005" calcext:value-type="percentage">
            <text:p>47,73%</text:p>
          </table:table-cell>
          <table:table-cell table:number-columns-repeated="1003"/>
        </table:table-row>
        <table:table-row table:style-name="ro14">
          <table:table-cell table:style-name="ce113" table:formula="of:=IFERROR(__xludf.dummyfunction(&quot;&quot;&quot;COMPUTED_VALUE&quot;&quot;&quot;);&quot;6.11&quot;)" office:value-type="string" office:string-value="6.11" calcext:value-type="string">
            <text:p>6.11</text:p>
          </table:table-cell>
          <table:table-cell table:style-name="ce114" table:formula="of:=IFERROR(__xludf.dummyfunction(&quot;&quot;&quot;COMPUTED_VALUE&quot;&quot;&quot;);99837)" office:value-type="float" office:value="99837" calcext:value-type="float">
            <text:p>99837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GUARDA-CORPO DE ALUMÍNIO DE 1,10M, MONTANTES TUBULARES DE 1.1/4&quot;&quot; ESPAÇADOS DE 1,20M, TRAVESSA SUPERIOR DE 1.1/2&quot;&quot;, GRADIL FORMADO POR TUBOS HORIZONTAIS DE 1&quot;&quot; E VERTICAIS DE 3/4&quot;&quot;, FIXADO COM CHUMBADOR MECÂNICO.&quot;)" office:value-type="string" office:string-value="GUARDA-CORPO DE ALUMÍNIO DE 1,10M, MONTANTES TUBULARES DE 1.1/4&quot; ESPAÇADOS DE 1,20M, TRAVESSA SUPERIOR DE 1.1/2&quot;, GRADIL FORMADO POR TUBOS HORIZONTAIS DE 1&quot; E VERTICAIS DE 3/4&quot;, FIXADO COM CHUMBADOR MECÂNICO." calcext:value-type="string">
            <text:p>GUARDA-CORPO DE ALUMÍNIO DE 1,10M, MONTANTES TUBULARES DE 1.1/4" ESPAÇADOS DE 1,20M, TRAVESSA SUPERIOR DE 1.1/2", GRADIL FORMADO POR TUBOS HORIZONTAIS DE 1" E VERTICAIS DE 3/4", FIXADO COM CHUMBADOR MECÂNICO.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7.04)" office:value-type="float" office:value="7.04" calcext:value-type="float">
            <text:p>7,04</text:p>
          </table:table-cell>
          <table:table-cell table:style-name="ce118" table:formula="of:=IFERROR(__xludf.dummyfunction(&quot;&quot;&quot;COMPUTED_VALUE&quot;&quot;&quot;);539.58)" office:value-type="currency" office:currency="R$ " office:value="539.58" calcext:value-type="currency">
            <text:p>R$ 539,58</text:p>
          </table:table-cell>
          <table:table-cell table:style-name="ce118" table:formula="of:=IFERROR(__xludf.dummyfunction(&quot;&quot;&quot;COMPUTED_VALUE&quot;&quot;&quot;);3798.6432)" office:value-type="currency" office:currency="R$ " office:value="3798.6432" calcext:value-type="currency">
            <text:p>R$ 3.798,64</text:p>
          </table:table-cell>
          <table:table-cell table:style-name="ce118" table:formula="of:=IFERROR(__xludf.dummyfunction(&quot;&quot;&quot;COMPUTED_VALUE&quot;&quot;&quot;);835.69)" office:value-type="currency" office:currency="R$ " office:value="835.69" calcext:value-type="currency">
            <text:p>R$ 835,69</text:p>
          </table:table-cell>
          <table:table-cell table:style-name="ce118" table:formula="of:=IFERROR(__xludf.dummyfunction(&quot;&quot;&quot;COMPUTED_VALUE&quot;&quot;&quot;);5883.2576)" office:value-type="currency" office:currency="R$ " office:value="5883.2576" calcext:value-type="currency">
            <text:p>R$ 5.883,26</text:p>
          </table:table-cell>
          <table:table-cell table:style-name="ce118" table:formula="of:=IFERROR(__xludf.dummyfunction(&quot;&quot;&quot;COMPUTED_VALUE&quot;&quot;&quot;);9681.9008)" office:value-type="currency" office:currency="R$ " office:value="9681.9008" calcext:value-type="currency">
            <text:p>R$ 9.681,90</text:p>
          </table:table-cell>
          <table:table-cell table:style-name="ce118" table:formula="of:=IFERROR(__xludf.dummyfunction(&quot;&quot;&quot;COMPUTED_VALUE&quot;&quot;&quot;);11270.8719476922)" office:value-type="currency" office:currency="R$ " office:value="11270.8719476922" calcext:value-type="currency">
            <text:p>R$ 11.270,87</text:p>
          </table:table-cell>
          <table:table-cell table:style-name="ce118" table:formula="of:=IFERROR(__xludf.dummyfunction(&quot;&quot;&quot;COMPUTED_VALUE&quot;&quot;&quot;);11270.8719476922)" office:value-type="currency" office:currency="R$ " office:value="11270.8719476922" calcext:value-type="currency">
            <text:p>R$ 11.270,87</text:p>
          </table:table-cell>
          <table:table-cell table:style-name="ce123" table:formula="of:=[.M4]/[.$M$73]" office:value-type="percentage" office:value="0.0881473974184213" calcext:value-type="percentage">
            <text:p>8,81%</text:p>
          </table:table-cell>
          <table:table-cell table:style-name="ce123" table:formula="of:=[.N4]+[.O3]" office:value-type="percentage" office:value="0.22525165902804" calcext:value-type="percentage">
            <text:p>22,53%</text:p>
          </table:table-cell>
          <table:table-cell table:style-name="ce113" table:formula="of:=IF([.O4]&lt;=[.$S$3];[.$R$3];IF([.O4]&lt;=[.$S$4];[.$R$4];[.$R$5]))" office:value-type="string" office:string-value="A" calcext:value-type="string">
            <text:p>A</text:p>
          </table:table-cell>
          <table:table-cell/>
          <table:table-cell table:style-name="ce128" office:value-type="string" calcext:value-type="string">
            <text:p>B</text:p>
          </table:table-cell>
          <table:table-cell table:style-name="ce131" office:value-type="percentage" office:value="0.8" calcext:value-type="percentage">
            <text:p>80%</text:p>
          </table:table-cell>
          <table:table-cell table:style-name="ce135" table:formula="of:=COUNTIF([.$P$3:.$P$72];[.R4])/COUNTA([.$P$3:.$P$72])" office:value-type="percentage" office:value="0.214285714285714" calcext:value-type="percentage">
            <text:p>21,43%</text:p>
          </table:table-cell>
          <table:table-cell table:style-name="ce135" table:formula="of:=SUMIF([.$P$3:.$P$72];[.R4];[.$N$3:.$N$72])" office:value-type="percentage" office:value="0.310677204080701" calcext:value-type="percentage">
            <text:p>31,07%</text:p>
          </table:table-cell>
          <table:table-cell table:number-columns-repeated="1003"/>
        </table:table-row>
        <table:table-row table:style-name="ro14">
          <table:table-cell table:style-name="ce113" table:formula="of:=IFERROR(__xludf.dummyfunction(&quot;&quot;&quot;COMPUTED_VALUE&quot;&quot;&quot;);&quot;10.6&quot;)" office:value-type="string" office:string-value="10.6" calcext:value-type="string">
            <text:p>10.6</text:p>
          </table:table-cell>
          <table:table-cell table:style-name="ce114" table:formula="of:=IFERROR(__xludf.dummyfunction(&quot;&quot;&quot;COMPUTED_VALUE&quot;&quot;&quot;);92367)" office:value-type="float" office:value="92367" calcext:value-type="float">
            <text:p>92367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TUBO DE AÇO GALVANIZADO COM COSTURA, CLASSE MÉDIA, DN 65 (2 1/2&quot;&quot;), COMEXÃO ROSQUEADA, INSTALADO EM REDE DE ALIMENTAÇÃO PARA HIDRANTE - FORNECIMENTO E INSTALAÇÃO. AF_10/2020 - COM CONEXÕES&quot;)" office:value-type="string" office:string-value="TUBO DE AÇO GALVANIZADO COM COSTURA, CLASSE MÉDIA, DN 65 (2 1/2&quot;), COMEXÃO ROSQUEADA, INSTALADO EM REDE DE ALIMENTAÇÃO PARA HIDRANTE - FORNECIMENTO E INSTALAÇÃO. AF_10/2020 - COM CONEXÕES" calcext:value-type="string">
            <text:p>TUBO DE AÇO GALVANIZADO COM COSTURA, CLASSE MÉDIA, DN 65 (2 1/2"), COMEXÃO ROSQUEADA, INSTALADO EM REDE DE ALIMENTAÇÃO PARA HIDRANTE - FORNECIMENTO E INSTALAÇÃO. AF_10/2020 - COM CONEXÕES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82.6)" office:value-type="float" office:value="82.6" calcext:value-type="float">
            <text:p>82,60</text:p>
          </table:table-cell>
          <table:table-cell table:style-name="ce118" table:formula="of:=IFERROR(__xludf.dummyfunction(&quot;&quot;&quot;COMPUTED_VALUE&quot;&quot;&quot;);12.37)" office:value-type="currency" office:currency="R$ " office:value="12.37" calcext:value-type="currency">
            <text:p>R$ 12,37</text:p>
          </table:table-cell>
          <table:table-cell table:style-name="ce118" table:formula="of:=IFERROR(__xludf.dummyfunction(&quot;&quot;&quot;COMPUTED_VALUE&quot;&quot;&quot;);1021.762)" office:value-type="currency" office:currency="R$ " office:value="1021.762" calcext:value-type="currency">
            <text:p>R$ 1.021,76</text:p>
          </table:table-cell>
          <table:table-cell table:style-name="ce118" table:formula="of:=IFERROR(__xludf.dummyfunction(&quot;&quot;&quot;COMPUTED_VALUE&quot;&quot;&quot;);88.44)" office:value-type="currency" office:currency="R$ " office:value="88.44" calcext:value-type="currency">
            <text:p>R$ 88,44</text:p>
          </table:table-cell>
          <table:table-cell table:style-name="ce118" table:formula="of:=IFERROR(__xludf.dummyfunction(&quot;&quot;&quot;COMPUTED_VALUE&quot;&quot;&quot;);7305.144)" office:value-type="currency" office:currency="R$ " office:value="7305.144" calcext:value-type="currency">
            <text:p>R$ 7.305,14</text:p>
          </table:table-cell>
          <table:table-cell table:style-name="ce118" table:formula="of:=IFERROR(__xludf.dummyfunction(&quot;&quot;&quot;COMPUTED_VALUE&quot;&quot;&quot;);8326.906)" office:value-type="currency" office:currency="R$ " office:value="8326.906" calcext:value-type="currency">
            <text:p>R$ 8.326,91</text:p>
          </table:table-cell>
          <table:table-cell table:style-name="ce118" table:formula="of:=IFERROR(__xludf.dummyfunction(&quot;&quot;&quot;COMPUTED_VALUE&quot;&quot;&quot;);9693.49853764973)" office:value-type="currency" office:currency="R$ " office:value="9693.49853764973" calcext:value-type="currency">
            <text:p>R$ 9.693,50</text:p>
          </table:table-cell>
          <table:table-cell table:style-name="ce118" table:formula="of:=IFERROR(__xludf.dummyfunction(&quot;&quot;&quot;COMPUTED_VALUE&quot;&quot;&quot;);9693.49853764973)" office:value-type="currency" office:currency="R$ " office:value="9693.49853764973" calcext:value-type="currency">
            <text:p>R$ 9.693,50</text:p>
          </table:table-cell>
          <table:table-cell table:style-name="ce123" table:formula="of:=[.M5]/[.$M$73]" office:value-type="percentage" office:value="0.0758110527684643" calcext:value-type="percentage">
            <text:p>7,58%</text:p>
          </table:table-cell>
          <table:table-cell table:style-name="ce123" table:formula="of:=[.N5]+[.O4]" office:value-type="percentage" office:value="0.301062711796504" calcext:value-type="percentage">
            <text:p>30,11%</text:p>
          </table:table-cell>
          <table:table-cell table:style-name="ce113" table:formula="of:=IF([.O5]&lt;=[.$S$3];[.$R$3];IF([.O5]&lt;=[.$S$4];[.$R$4];[.$R$5]))" office:value-type="string" office:string-value="A" calcext:value-type="string">
            <text:p>A</text:p>
          </table:table-cell>
          <table:table-cell/>
          <table:table-cell table:style-name="ce129" office:value-type="string" calcext:value-type="string">
            <text:p>C</text:p>
          </table:table-cell>
          <table:table-cell table:style-name="ce132" office:value-type="percentage" office:value="1" calcext:value-type="percentage">
            <text:p>100%</text:p>
          </table:table-cell>
          <table:table-cell table:style-name="ce136" table:formula="of:=COUNTIF([.$P$3:.$P$72];[.R5])/COUNTA([.$P$3:.$P$72])" office:value-type="percentage" office:value="0.7" calcext:value-type="percentage">
            <text:p>70,00%</text:p>
          </table:table-cell>
          <table:table-cell table:style-name="ce136" table:formula="of:=SUMIF([.$P$3:.$P$72];[.R5];[.$N$3:.$N$72])" office:value-type="percentage" office:value="0.212066489580294" calcext:value-type="percentage">
            <text:p>21,21%</text:p>
          </table:table-cell>
          <table:table-cell table:number-columns-repeated="1003"/>
        </table:table-row>
        <table:table-row table:style-name="ro14">
          <table:table-cell table:style-name="ce113" table:formula="of:=IFERROR(__xludf.dummyfunction(&quot;&quot;&quot;COMPUTED_VALUE&quot;&quot;&quot;);&quot;6.10&quot;)" office:value-type="string" office:string-value="6.10" calcext:value-type="string">
            <text:p>6.10</text:p>
          </table:table-cell>
          <table:table-cell table:style-name="ce114" table:formula="of:=IFERROR(__xludf.dummyfunction(&quot;&quot;&quot;COMPUTED_VALUE&quot;&quot;&quot;);99857)" office:value-type="float" office:value="99857" calcext:value-type="float">
            <text:p>99857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CORRIMÃO SIMPLES, DIÂMETRO EXTERNO = 1 1/2&quot;&quot;, EM ALUMÍNIO. AF_04/2019&quot;)" office:value-type="string" office:string-value="CORRIMÃO SIMPLES, DIÂMETRO EXTERNO = 1 1/2&quot;, EM ALUMÍNIO. AF_04/2019" calcext:value-type="string">
            <text:p>CORRIMÃO SIMPLES, DIÂMETRO EXTERNO = 1 1/2", EM ALUMÍNIO. AF_04/2019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71.39)" office:value-type="float" office:value="71.39" calcext:value-type="float">
            <text:p>71,39</text:p>
          </table:table-cell>
          <table:table-cell table:style-name="ce118" table:formula="of:=IFERROR(__xludf.dummyfunction(&quot;&quot;&quot;COMPUTED_VALUE&quot;&quot;&quot;);60.46)" office:value-type="currency" office:currency="R$ " office:value="60.46" calcext:value-type="currency">
            <text:p>R$ 60,46</text:p>
          </table:table-cell>
          <table:table-cell table:style-name="ce118" table:formula="of:=IFERROR(__xludf.dummyfunction(&quot;&quot;&quot;COMPUTED_VALUE&quot;&quot;&quot;);4316.2394)" office:value-type="currency" office:currency="R$ " office:value="4316.2394" calcext:value-type="currency">
            <text:p>R$ 4.316,24</text:p>
          </table:table-cell>
          <table:table-cell table:style-name="ce118" table:formula="of:=IFERROR(__xludf.dummyfunction(&quot;&quot;&quot;COMPUTED_VALUE&quot;&quot;&quot;);44.94)" office:value-type="currency" office:currency="R$ " office:value="44.94" calcext:value-type="currency">
            <text:p>R$ 44,94</text:p>
          </table:table-cell>
          <table:table-cell table:style-name="ce118" table:formula="of:=IFERROR(__xludf.dummyfunction(&quot;&quot;&quot;COMPUTED_VALUE&quot;&quot;&quot;);3208.2666)" office:value-type="currency" office:currency="R$ " office:value="3208.2666" calcext:value-type="currency">
            <text:p>R$ 3.208,27</text:p>
          </table:table-cell>
          <table:table-cell table:style-name="ce118" table:formula="of:=IFERROR(__xludf.dummyfunction(&quot;&quot;&quot;COMPUTED_VALUE&quot;&quot;&quot;);7524.506)" office:value-type="currency" office:currency="R$ " office:value="7524.506" calcext:value-type="currency">
            <text:p>R$ 7.524,51</text:p>
          </table:table-cell>
          <table:table-cell table:style-name="ce118" table:formula="of:=IFERROR(__xludf.dummyfunction(&quot;&quot;&quot;COMPUTED_VALUE&quot;&quot;&quot;);8759.41050704026)" office:value-type="currency" office:currency="R$ " office:value="8759.41050704026" calcext:value-type="currency">
            <text:p>R$ 8.759,41</text:p>
          </table:table-cell>
          <table:table-cell table:style-name="ce118" table:formula="of:=IFERROR(__xludf.dummyfunction(&quot;&quot;&quot;COMPUTED_VALUE&quot;&quot;&quot;);8759.41050704026)" office:value-type="currency" office:currency="R$ " office:value="8759.41050704026" calcext:value-type="currency">
            <text:p>R$ 8.759,41</text:p>
          </table:table-cell>
          <table:table-cell table:style-name="ce123" table:formula="of:=[.M6]/[.$M$73]" office:value-type="percentage" office:value="0.0685057236652636" calcext:value-type="percentage">
            <text:p>6,85%</text:p>
          </table:table-cell>
          <table:table-cell table:style-name="ce123" table:formula="of:=[.N6]+[.O5]" office:value-type="percentage" office:value="0.369568435461768" calcext:value-type="percentage">
            <text:p>36,96%</text:p>
          </table:table-cell>
          <table:table-cell table:style-name="ce113" table:formula="of:=IF([.O6]&lt;=[.$S$3];[.$R$3];IF([.O6]&lt;=[.$S$4];[.$R$4];[.$R$5]))" office:value-type="string" office:string-value="A" calcext:value-type="string">
            <text:p>A</text:p>
          </table:table-cell>
          <table:table-cell>
            <draw:frame table:end-cell-address="ABC.Z35" table:end-x="5.451cm" table:end-y="0.476cm" draw:z-index="0" draw:name="Chart 1" draw:style-name="gr1" draw:text-style-name="P1" svg:width="25.372cm" svg:height="15.224cm" svg:x="0.291cm" svg:y="0.079cm">
              <draw:object draw:notify-on-update-of-ranges="ABC.A3:ABC.A1000 ABC.N1:ABC.N2 ABC.N3:ABC.N1000 ABC.O1:ABC.O2 ABC.O3:ABC.O100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04"/>
          <table:table-cell table:number-columns-repeated="1004"/>
        </table:table-row>
        <table:table-row table:style-name="ro18">
          <table:table-cell table:style-name="ce113" table:formula="of:=IFERROR(__xludf.dummyfunction(&quot;&quot;&quot;COMPUTED_VALUE&quot;&quot;&quot;);&quot;10.15&quot;)" office:value-type="string" office:string-value="10.15" calcext:value-type="string">
            <text:p>10.15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PLACA DE INDICAÇÃO DE SAÍDA FOTOLUMINESCENTE EM PVC &#10;2MM 30x15cm – “SAÍDA” COM SETA PARA A ESQUERDA – CONFORME IN013 (CBMSC, 2022) – FORNECIMENTO E INSTALAÇÃO&quot;)" office:value-type="string" office:string-value="PLACA DE INDICAÇÃO DE SAÍDA FOTOLUMINESCENTE EM PVC &#10;2MM 30x15cm – “SAÍDA” COM SETA PARA A ESQUERDA – CONFORME IN013 (CBMSC, 2022) – FORNECIMENTO E INSTALAÇÃO" calcext:value-type="string">
            <text:p>PLACA DE INDICAÇÃO DE SAÍDA FOTOLUMINESCENTE EM PVC </text:p>
            <text:p>2MM 30x15cm – “SAÍDA” COM SETA PARA A ESQUERDA – CONFORME IN013 (CBMSC, 2022) – FORNECIMENTO E INSTALAÇÃO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97)" office:value-type="float" office:value="97" calcext:value-type="float">
            <text:p>97,00</text:p>
          </table:table-cell>
          <table:table-cell table:style-name="ce118" table:formula="of:=IFERROR(__xludf.dummyfunction(&quot;&quot;&quot;COMPUTED_VALUE&quot;&quot;&quot;);22)" office:value-type="currency" office:currency="R$ " office:value="22" calcext:value-type="currency">
            <text:p>R$ 22,00</text:p>
          </table:table-cell>
          <table:table-cell table:style-name="ce118" table:formula="of:=IFERROR(__xludf.dummyfunction(&quot;&quot;&quot;COMPUTED_VALUE&quot;&quot;&quot;);2134)" office:value-type="currency" office:currency="R$ " office:value="2134" calcext:value-type="currency">
            <text:p>R$ 2.134,00</text:p>
          </table:table-cell>
          <table:table-cell table:style-name="ce118" table:formula="of:=IFERROR(__xludf.dummyfunction(&quot;&quot;&quot;COMPUTED_VALUE&quot;&quot;&quot;);38.97)" office:value-type="currency" office:currency="R$ " office:value="38.97" calcext:value-type="currency">
            <text:p>R$ 38,97</text:p>
          </table:table-cell>
          <table:table-cell table:style-name="ce118" table:formula="of:=IFERROR(__xludf.dummyfunction(&quot;&quot;&quot;COMPUTED_VALUE&quot;&quot;&quot;);3780.09)" office:value-type="currency" office:currency="R$ " office:value="3780.09" calcext:value-type="currency">
            <text:p>R$ 3.780,09</text:p>
          </table:table-cell>
          <table:table-cell table:style-name="ce118" table:formula="of:=IFERROR(__xludf.dummyfunction(&quot;&quot;&quot;COMPUTED_VALUE&quot;&quot;&quot;);5914.09)" office:value-type="currency" office:currency="R$ " office:value="5914.09" calcext:value-type="currency">
            <text:p>R$ 5.914,09</text:p>
          </table:table-cell>
          <table:table-cell table:style-name="ce118" table:formula="of:=IFERROR(__xludf.dummyfunction(&quot;&quot;&quot;COMPUTED_VALUE&quot;&quot;&quot;);6884.69676090121)" office:value-type="currency" office:currency="R$ " office:value="6884.69676090121" calcext:value-type="currency">
            <text:p>R$ 6.884,70</text:p>
          </table:table-cell>
          <table:table-cell table:style-name="ce118" table:formula="of:=IFERROR(__xludf.dummyfunction(&quot;&quot;&quot;COMPUTED_VALUE&quot;&quot;&quot;);6884.69676090121)" office:value-type="currency" office:currency="R$ " office:value="6884.69676090121" calcext:value-type="currency">
            <text:p>R$ 6.884,70</text:p>
          </table:table-cell>
          <table:table-cell table:style-name="ce123" table:formula="of:=[.M7]/[.$M$73]" office:value-type="percentage" office:value="0.0538439354386187" calcext:value-type="percentage">
            <text:p>5,38%</text:p>
          </table:table-cell>
          <table:table-cell table:style-name="ce123" table:formula="of:=[.N7]+[.O6]" office:value-type="percentage" office:value="0.423412370900386" calcext:value-type="percentage">
            <text:p>42,34%</text:p>
          </table:table-cell>
          <table:table-cell table:style-name="ce113" table:formula="of:=IF([.O7]&lt;=[.$S$3];[.$R$3];IF([.O7]&lt;=[.$S$4];[.$R$4];[.$R$5]))" office:value-type="string" office:string-value="A" calcext:value-type="string">
            <text:p>A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8">
          <table:table-cell table:style-name="ce113" table:formula="of:=IFERROR(__xludf.dummyfunction(&quot;&quot;&quot;COMPUTED_VALUE&quot;&quot;&quot;);&quot;10.16&quot;)" office:value-type="string" office:string-value="10.16" calcext:value-type="string">
            <text:p>10.16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PLACA DE INDICAÇÃO DE SAÍDA FOTOLUMINESCENTE EM PVC &#10;2MM 30x15cm – “SAÍDA” COM SETA PARA A DIREITA – CONFORME IN013 (CBMSC, 2022) – FORNECIMENTO E INSTALAÇÃO&quot;)" office:value-type="string" office:string-value="PLACA DE INDICAÇÃO DE SAÍDA FOTOLUMINESCENTE EM PVC &#10;2MM 30x15cm – “SAÍDA” COM SETA PARA A DIREITA – CONFORME IN013 (CBMSC, 2022) – FORNECIMENTO E INSTALAÇÃO" calcext:value-type="string">
            <text:p>PLACA DE INDICAÇÃO DE SAÍDA FOTOLUMINESCENTE EM PVC </text:p>
            <text:p>2MM 30x15cm – “SAÍDA” COM SETA PARA A DIREITA – CONFORME IN013 (CBMSC, 2022) – FORNECIMENTO E INSTALAÇÃO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97)" office:value-type="float" office:value="97" calcext:value-type="float">
            <text:p>97,00</text:p>
          </table:table-cell>
          <table:table-cell table:style-name="ce118" table:formula="of:=IFERROR(__xludf.dummyfunction(&quot;&quot;&quot;COMPUTED_VALUE&quot;&quot;&quot;);22)" office:value-type="currency" office:currency="R$ " office:value="22" calcext:value-type="currency">
            <text:p>R$ 22,00</text:p>
          </table:table-cell>
          <table:table-cell table:style-name="ce118" table:formula="of:=IFERROR(__xludf.dummyfunction(&quot;&quot;&quot;COMPUTED_VALUE&quot;&quot;&quot;);2134)" office:value-type="currency" office:currency="R$ " office:value="2134" calcext:value-type="currency">
            <text:p>R$ 2.134,00</text:p>
          </table:table-cell>
          <table:table-cell table:style-name="ce118" table:formula="of:=IFERROR(__xludf.dummyfunction(&quot;&quot;&quot;COMPUTED_VALUE&quot;&quot;&quot;);38.97)" office:value-type="currency" office:currency="R$ " office:value="38.97" calcext:value-type="currency">
            <text:p>R$ 38,97</text:p>
          </table:table-cell>
          <table:table-cell table:style-name="ce118" table:formula="of:=IFERROR(__xludf.dummyfunction(&quot;&quot;&quot;COMPUTED_VALUE&quot;&quot;&quot;);3780.09)" office:value-type="currency" office:currency="R$ " office:value="3780.09" calcext:value-type="currency">
            <text:p>R$ 3.780,09</text:p>
          </table:table-cell>
          <table:table-cell table:style-name="ce118" table:formula="of:=IFERROR(__xludf.dummyfunction(&quot;&quot;&quot;COMPUTED_VALUE&quot;&quot;&quot;);5914.09)" office:value-type="currency" office:currency="R$ " office:value="5914.09" calcext:value-type="currency">
            <text:p>R$ 5.914,09</text:p>
          </table:table-cell>
          <table:table-cell table:style-name="ce118" table:formula="of:=IFERROR(__xludf.dummyfunction(&quot;&quot;&quot;COMPUTED_VALUE&quot;&quot;&quot;);6884.69676090121)" office:value-type="currency" office:currency="R$ " office:value="6884.69676090121" calcext:value-type="currency">
            <text:p>R$ 6.884,70</text:p>
          </table:table-cell>
          <table:table-cell table:style-name="ce118" table:formula="of:=IFERROR(__xludf.dummyfunction(&quot;&quot;&quot;COMPUTED_VALUE&quot;&quot;&quot;);6884.69676090121)" office:value-type="currency" office:currency="R$ " office:value="6884.69676090121" calcext:value-type="currency">
            <text:p>R$ 6.884,70</text:p>
          </table:table-cell>
          <table:table-cell table:style-name="ce123" table:formula="of:=[.M8]/[.$M$73]" office:value-type="percentage" office:value="0.0538439354386187" calcext:value-type="percentage">
            <text:p>5,38%</text:p>
          </table:table-cell>
          <table:table-cell table:style-name="ce123" table:formula="of:=[.N8]+[.O7]" office:value-type="percentage" office:value="0.477256306339005" calcext:value-type="percentage">
            <text:p>47,73%</text:p>
          </table:table-cell>
          <table:table-cell table:style-name="ce113" table:formula="of:=IF([.O8]&lt;=[.$S$3];[.$R$3];IF([.O8]&lt;=[.$S$4];[.$R$4];[.$R$5]))" office:value-type="string" office:string-value="A" calcext:value-type="string">
            <text:p>A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6.8&quot;)" office:value-type="string" office:string-value="6.8" calcext:value-type="string">
            <text:p>6.8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ELÉTRODUTO RÍGIDO, CINZA - PVC, DN 25 MM (3/4&quot;&quot;),  - COM CONEXÕES&quot;)" office:value-type="string" office:string-value="ELÉTRODUTO RÍGIDO, CINZA - PVC, DN 25 MM (3/4&quot;),  - COM CONEXÕES" calcext:value-type="string">
            <text:p>ELÉTRODUTO RÍGIDO, CINZA - PVC, DN 25 MM (3/4"), <text:s/>- COM CONEXÕES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216.61)" office:value-type="float" office:value="216.61" calcext:value-type="float">
            <text:p>216,61</text:p>
          </table:table-cell>
          <table:table-cell table:style-name="ce118" table:formula="of:=IFERROR(__xludf.dummyfunction(&quot;&quot;&quot;COMPUTED_VALUE&quot;&quot;&quot;);6.35)" office:value-type="currency" office:currency="R$ " office:value="6.35" calcext:value-type="currency">
            <text:p>R$ 6,35</text:p>
          </table:table-cell>
          <table:table-cell table:style-name="ce118" table:formula="of:=IFERROR(__xludf.dummyfunction(&quot;&quot;&quot;COMPUTED_VALUE&quot;&quot;&quot;);1375.4735)" office:value-type="currency" office:currency="R$ " office:value="1375.4735" calcext:value-type="currency">
            <text:p>R$ 1.375,47</text:p>
          </table:table-cell>
          <table:table-cell table:style-name="ce118" table:formula="of:=IFERROR(__xludf.dummyfunction(&quot;&quot;&quot;COMPUTED_VALUE&quot;&quot;&quot;);17.3)" office:value-type="currency" office:currency="R$ " office:value="17.3" calcext:value-type="currency">
            <text:p>R$ 17,30</text:p>
          </table:table-cell>
          <table:table-cell table:style-name="ce118" table:formula="of:=IFERROR(__xludf.dummyfunction(&quot;&quot;&quot;COMPUTED_VALUE&quot;&quot;&quot;);3747.353)" office:value-type="currency" office:currency="R$ " office:value="3747.353" calcext:value-type="currency">
            <text:p>R$ 3.747,35</text:p>
          </table:table-cell>
          <table:table-cell table:style-name="ce118" table:formula="of:=IFERROR(__xludf.dummyfunction(&quot;&quot;&quot;COMPUTED_VALUE&quot;&quot;&quot;);5122.8265)" office:value-type="currency" office:currency="R$ " office:value="5122.8265" calcext:value-type="currency">
            <text:p>R$ 5.122,83</text:p>
          </table:table-cell>
          <table:table-cell table:style-name="ce118" table:formula="of:=IFERROR(__xludf.dummyfunction(&quot;&quot;&quot;COMPUTED_VALUE&quot;&quot;&quot;);5963.57292689305)" office:value-type="currency" office:currency="R$ " office:value="5963.57292689305" calcext:value-type="currency">
            <text:p>R$ 5.963,57</text:p>
          </table:table-cell>
          <table:table-cell table:style-name="ce118" table:formula="of:=IFERROR(__xludf.dummyfunction(&quot;&quot;&quot;COMPUTED_VALUE&quot;&quot;&quot;);5963.57292689305)" office:value-type="currency" office:currency="R$ " office:value="5963.57292689305" calcext:value-type="currency">
            <text:p>R$ 5.963,57</text:p>
          </table:table-cell>
          <table:table-cell table:style-name="ce123" table:formula="of:=[.M9]/[.$M$73]" office:value-type="percentage" office:value="0.0466399969106397" calcext:value-type="percentage">
            <text:p>4,66%</text:p>
          </table:table-cell>
          <table:table-cell table:style-name="ce123" table:formula="of:=[.N9]+[.O8]" office:value-type="percentage" office:value="0.523896303249645" calcext:value-type="percentage">
            <text:p>52,39%</text:p>
          </table:table-cell>
          <table:table-cell table:style-name="ce113" table:formula="of:=IF([.O9]&lt;=[.$S$3];[.$R$3];IF([.O9]&lt;=[.$S$4];[.$R$4];[.$R$5]))" office:value-type="string" office:string-value="B" calcext:value-type="string">
            <text:p>B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0.10&quot;)" office:value-type="string" office:string-value="10.10" calcext:value-type="string">
            <text:p>10.10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ELÉTRODUTO RÍGIDO, CINZA - PVC, DN 25 MM (3/4&quot;&quot;),  - COM CONEXÕES&quot;)" office:value-type="string" office:string-value="ELÉTRODUTO RÍGIDO, CINZA - PVC, DN 25 MM (3/4&quot;),  - COM CONEXÕES" calcext:value-type="string">
            <text:p>ELÉTRODUTO RÍGIDO, CINZA - PVC, DN 25 MM (3/4"), <text:s/>- COM CONEXÕES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165.22)" office:value-type="float" office:value="165.22" calcext:value-type="float">
            <text:p>165,22</text:p>
          </table:table-cell>
          <table:table-cell table:style-name="ce118" table:formula="of:=IFERROR(__xludf.dummyfunction(&quot;&quot;&quot;COMPUTED_VALUE&quot;&quot;&quot;);6.35)" office:value-type="currency" office:currency="R$ " office:value="6.35" calcext:value-type="currency">
            <text:p>R$ 6,35</text:p>
          </table:table-cell>
          <table:table-cell table:style-name="ce118" table:formula="of:=IFERROR(__xludf.dummyfunction(&quot;&quot;&quot;COMPUTED_VALUE&quot;&quot;&quot;);1049.147)" office:value-type="currency" office:currency="R$ " office:value="1049.147" calcext:value-type="currency">
            <text:p>R$ 1.049,15</text:p>
          </table:table-cell>
          <table:table-cell table:style-name="ce118" table:formula="of:=IFERROR(__xludf.dummyfunction(&quot;&quot;&quot;COMPUTED_VALUE&quot;&quot;&quot;);17.3)" office:value-type="currency" office:currency="R$ " office:value="17.3" calcext:value-type="currency">
            <text:p>R$ 17,30</text:p>
          </table:table-cell>
          <table:table-cell table:style-name="ce118" table:formula="of:=IFERROR(__xludf.dummyfunction(&quot;&quot;&quot;COMPUTED_VALUE&quot;&quot;&quot;);2858.306)" office:value-type="currency" office:currency="R$ " office:value="2858.306" calcext:value-type="currency">
            <text:p>R$ 2.858,31</text:p>
          </table:table-cell>
          <table:table-cell table:style-name="ce118" table:formula="of:=IFERROR(__xludf.dummyfunction(&quot;&quot;&quot;COMPUTED_VALUE&quot;&quot;&quot;);3907.453)" office:value-type="currency" office:currency="R$ " office:value="3907.453" calcext:value-type="currency">
            <text:p>R$ 3.907,45</text:p>
          </table:table-cell>
          <table:table-cell table:style-name="ce118" table:formula="of:=IFERROR(__xludf.dummyfunction(&quot;&quot;&quot;COMPUTED_VALUE&quot;&quot;&quot;);4548.73514141207)" office:value-type="currency" office:currency="R$ " office:value="4548.73514141207" calcext:value-type="currency">
            <text:p>R$ 4.548,74</text:p>
          </table:table-cell>
          <table:table-cell table:style-name="ce118" table:formula="of:=IFERROR(__xludf.dummyfunction(&quot;&quot;&quot;COMPUTED_VALUE&quot;&quot;&quot;);4548.73514141207)" office:value-type="currency" office:currency="R$ " office:value="4548.73514141207" calcext:value-type="currency">
            <text:p>R$ 4.548,74</text:p>
          </table:table-cell>
          <table:table-cell table:style-name="ce123" table:formula="of:=[.M10]/[.$M$73]" office:value-type="percentage" office:value="0.0355748132107284" calcext:value-type="percentage">
            <text:p>3,56%</text:p>
          </table:table-cell>
          <table:table-cell table:style-name="ce123" table:formula="of:=[.N10]+[.O9]" office:value-type="percentage" office:value="0.559471116460373" calcext:value-type="percentage">
            <text:p>55,95%</text:p>
          </table:table-cell>
          <table:table-cell table:style-name="ce113" table:formula="of:=IF([.O10]&lt;=[.$S$3];[.$R$3];IF([.O10]&lt;=[.$S$4];[.$R$4];[.$R$5]))" office:value-type="string" office:string-value="B" calcext:value-type="string">
            <text:p>B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6.6&quot;)" office:value-type="string" office:string-value="6.6" calcext:value-type="string">
            <text:p>6.6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PLACA DE INDICAÇÃO DE SAÍDA LUMINOSA FACE ÚNICA COM LÂMPADA DE LED VERDE 60X30cm – “SAÍDA” – CONFORME IN013 (CBMSC, 2022) – FORNECIMENTO E INSTALAÇÃO&quot;)" office:value-type="string" office:string-value="PLACA DE INDICAÇÃO DE SAÍDA LUMINOSA FACE ÚNICA COM LÂMPADA DE LED VERDE 60X30cm – “SAÍDA” – CONFORME IN013 (CBMSC, 2022) – FORNECIMENTO E INSTALAÇÃO" calcext:value-type="string">
            <text:p>PLACA DE INDICAÇÃO DE SAÍDA LUMINOSA FACE ÚNICA COM LÂMPADA DE LED VERDE 60X30cm – “SAÍDA” – CONFORME IN013 (CBMSC, 2022) – FORNECIMENTO E INSTALAÇÃO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10)" office:value-type="float" office:value="10" calcext:value-type="float">
            <text:p>10,00</text:p>
          </table:table-cell>
          <table:table-cell table:style-name="ce118" table:formula="of:=IFERROR(__xludf.dummyfunction(&quot;&quot;&quot;COMPUTED_VALUE&quot;&quot;&quot;);44)" office:value-type="currency" office:currency="R$ " office:value="44" calcext:value-type="currency">
            <text:p>R$ 44,00</text:p>
          </table:table-cell>
          <table:table-cell table:style-name="ce118" table:formula="of:=IFERROR(__xludf.dummyfunction(&quot;&quot;&quot;COMPUTED_VALUE&quot;&quot;&quot;);440)" office:value-type="currency" office:currency="R$ " office:value="440" calcext:value-type="currency">
            <text:p>R$ 440,00</text:p>
          </table:table-cell>
          <table:table-cell table:style-name="ce118" table:formula="of:=IFERROR(__xludf.dummyfunction(&quot;&quot;&quot;COMPUTED_VALUE&quot;&quot;&quot;);319.12)" office:value-type="currency" office:currency="R$ " office:value="319.12" calcext:value-type="currency">
            <text:p>R$ 319,12</text:p>
          </table:table-cell>
          <table:table-cell table:style-name="ce118" table:formula="of:=IFERROR(__xludf.dummyfunction(&quot;&quot;&quot;COMPUTED_VALUE&quot;&quot;&quot;);3191.2)" office:value-type="currency" office:currency="R$ " office:value="3191.2" calcext:value-type="currency">
            <text:p>R$ 3.191,20</text:p>
          </table:table-cell>
          <table:table-cell table:style-name="ce118" table:formula="of:=IFERROR(__xludf.dummyfunction(&quot;&quot;&quot;COMPUTED_VALUE&quot;&quot;&quot;);3631.2)" office:value-type="currency" office:currency="R$ " office:value="3631.2" calcext:value-type="currency">
            <text:p>R$ 3.631,20</text:p>
          </table:table-cell>
          <table:table-cell table:style-name="ce118" table:formula="of:=IFERROR(__xludf.dummyfunction(&quot;&quot;&quot;COMPUTED_VALUE&quot;&quot;&quot;);4227.1441385208)" office:value-type="currency" office:currency="R$ " office:value="4227.1441385208" calcext:value-type="currency">
            <text:p>R$ 4.227,14</text:p>
          </table:table-cell>
          <table:table-cell table:style-name="ce118" table:formula="of:=IFERROR(__xludf.dummyfunction(&quot;&quot;&quot;COMPUTED_VALUE&quot;&quot;&quot;);4227.1441385208)" office:value-type="currency" office:currency="R$ " office:value="4227.1441385208" calcext:value-type="currency">
            <text:p>R$ 4.227,14</text:p>
          </table:table-cell>
          <table:table-cell table:style-name="ce123" table:formula="of:=[.M11]/[.$M$73]" office:value-type="percentage" office:value="0.0330597096704163" calcext:value-type="percentage">
            <text:p>3,31%</text:p>
          </table:table-cell>
          <table:table-cell table:style-name="ce123" table:formula="of:=[.N11]+[.O10]" office:value-type="percentage" office:value="0.592530826130789" calcext:value-type="percentage">
            <text:p>59,25%</text:p>
          </table:table-cell>
          <table:table-cell table:style-name="ce113" table:formula="of:=IF([.O11]&lt;=[.$S$3];[.$R$3];IF([.O11]&lt;=[.$S$4];[.$R$4];[.$R$5]))" office:value-type="string" office:string-value="B" calcext:value-type="string">
            <text:p>B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0.5&quot;)" office:value-type="string" office:string-value="10.5" calcext:value-type="string">
            <text:p>10.5</text:p>
          </table:table-cell>
          <table:table-cell table:style-name="ce114" table:formula="of:=IFERROR(__xludf.dummyfunction(&quot;&quot;&quot;COMPUTED_VALUE&quot;&quot;&quot;);101912)" office:value-type="float" office:value="101912" calcext:value-type="float">
            <text:p>101912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ABRIGO PARA HIDRANTE, 75X45X17CM, COM REGISTRO GLOBO ANGULAR 45 GRAUS 2 12&quot;&quot;, ADAPTADOR STORZ 2 1/2&quot;&quot;, 2 MANGUEIRA DE INCÊNDIO 15M, REDUÇÃO 2 1/2&quot;&quot; X 11/2&quot;&quot; E ESGUICHO EM LATÃO 1 1/2&quot;&quot; - FORNECIMENTO E INSTALAÇÃO. AF_10/2020&quot;)" office:value-type="string" office:string-value="ABRIGO PARA HIDRANTE, 75X45X17CM, COM REGISTRO GLOBO ANGULAR 45 GRAUS 2 12&quot;, ADAPTADOR STORZ 2 1/2&quot;, 2 MANGUEIRA DE INCÊNDIO 15M, REDUÇÃO 2 1/2&quot; X 11/2&quot; E ESGUICHO EM LATÃO 1 1/2&quot; - FORNECIMENTO E INSTALAÇÃO. AF_10/2020" calcext:value-type="string">
            <text:p>ABRIGO PARA HIDRANTE, 75X45X17CM, COM REGISTRO GLOBO ANGULAR 45 GRAUS 2 12", ADAPTADOR STORZ 2 1/2", 2 MANGUEIRA DE INCÊNDIO 15M, REDUÇÃO 2 1/2" X 11/2" E ESGUICHO EM LATÃO 1 1/2" - FORNECIMENTO E INSTALAÇÃO. AF_10/2020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2)" office:value-type="float" office:value="2" calcext:value-type="float">
            <text:p>2,00</text:p>
          </table:table-cell>
          <table:table-cell table:style-name="ce118" table:formula="of:=IFERROR(__xludf.dummyfunction(&quot;&quot;&quot;COMPUTED_VALUE&quot;&quot;&quot;);161.15)" office:value-type="currency" office:currency="R$ " office:value="161.15" calcext:value-type="currency">
            <text:p>R$ 161,15</text:p>
          </table:table-cell>
          <table:table-cell table:style-name="ce118" table:formula="of:=IFERROR(__xludf.dummyfunction(&quot;&quot;&quot;COMPUTED_VALUE&quot;&quot;&quot;);322.3)" office:value-type="currency" office:currency="R$ " office:value="322.3" calcext:value-type="currency">
            <text:p>R$ 322,30</text:p>
          </table:table-cell>
          <table:table-cell table:style-name="ce118" table:formula="of:=IFERROR(__xludf.dummyfunction(&quot;&quot;&quot;COMPUTED_VALUE&quot;&quot;&quot;);1573.63)" office:value-type="currency" office:currency="R$ " office:value="1573.63" calcext:value-type="currency">
            <text:p>R$ 1.573,63</text:p>
          </table:table-cell>
          <table:table-cell table:style-name="ce118" table:formula="of:=IFERROR(__xludf.dummyfunction(&quot;&quot;&quot;COMPUTED_VALUE&quot;&quot;&quot;);3147.26)" office:value-type="currency" office:currency="R$ " office:value="3147.26" calcext:value-type="currency">
            <text:p>R$ 3.147,26</text:p>
          </table:table-cell>
          <table:table-cell table:style-name="ce118" table:formula="of:=IFERROR(__xludf.dummyfunction(&quot;&quot;&quot;COMPUTED_VALUE&quot;&quot;&quot;);3469.56)" office:value-type="currency" office:currency="R$ " office:value="3469.56" calcext:value-type="currency">
            <text:p>R$ 3.469,56</text:p>
          </table:table-cell>
          <table:table-cell table:style-name="ce118" table:formula="of:=IFERROR(__xludf.dummyfunction(&quot;&quot;&quot;COMPUTED_VALUE&quot;&quot;&quot;);4038.97615588407)" office:value-type="currency" office:currency="R$ " office:value="4038.97615588407" calcext:value-type="currency">
            <text:p>R$ 4.038,98</text:p>
          </table:table-cell>
          <table:table-cell table:style-name="ce118" table:formula="of:=IFERROR(__xludf.dummyfunction(&quot;&quot;&quot;COMPUTED_VALUE&quot;&quot;&quot;);4038.97615588407)" office:value-type="currency" office:currency="R$ " office:value="4038.97615588407" calcext:value-type="currency">
            <text:p>R$ 4.038,98</text:p>
          </table:table-cell>
          <table:table-cell table:style-name="ce123" table:formula="of:=[.M12]/[.$M$73]" office:value-type="percentage" office:value="0.0315880828057087" calcext:value-type="percentage">
            <text:p>3,16%</text:p>
          </table:table-cell>
          <table:table-cell table:style-name="ce123" table:formula="of:=[.N12]+[.O11]" office:value-type="percentage" office:value="0.624118908936498" calcext:value-type="percentage">
            <text:p>62,41%</text:p>
          </table:table-cell>
          <table:table-cell table:style-name="ce113" table:formula="of:=IF([.O12]&lt;=[.$S$3];[.$R$3];IF([.O12]&lt;=[.$S$4];[.$R$4];[.$R$5]))" office:value-type="string" office:string-value="B" calcext:value-type="string">
            <text:p>B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3.1&quot;)" office:value-type="string" office:string-value="3.1" calcext:value-type="string">
            <text:p>3.1</text:p>
          </table:table-cell>
          <table:table-cell table:style-name="ce114" table:formula="of:=IFERROR(__xludf.dummyfunction(&quot;&quot;&quot;COMPUTED_VALUE&quot;&quot;&quot;);99857)" office:value-type="float" office:value="99857" calcext:value-type="float">
            <text:p>99857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CORRIMÃO SIMPLES, DIÂMETRO EXTERNO = 1 1/2&quot;&quot;, EM ALUMÍNIO. AF_04/2019&quot;)" office:value-type="string" office:string-value="CORRIMÃO SIMPLES, DIÂMETRO EXTERNO = 1 1/2&quot;, EM ALUMÍNIO. AF_04/2019" calcext:value-type="string">
            <text:p>CORRIMÃO SIMPLES, DIÂMETRO EXTERNO = 1 1/2", EM ALUMÍNIO. AF_04/2019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30.17)" office:value-type="float" office:value="30.17" calcext:value-type="float">
            <text:p>30,17</text:p>
          </table:table-cell>
          <table:table-cell table:style-name="ce118" table:formula="of:=IFERROR(__xludf.dummyfunction(&quot;&quot;&quot;COMPUTED_VALUE&quot;&quot;&quot;);60.46)" office:value-type="currency" office:currency="R$ " office:value="60.46" calcext:value-type="currency">
            <text:p>R$ 60,46</text:p>
          </table:table-cell>
          <table:table-cell table:style-name="ce118" table:formula="of:=IFERROR(__xludf.dummyfunction(&quot;&quot;&quot;COMPUTED_VALUE&quot;&quot;&quot;);1824.0782)" office:value-type="currency" office:currency="R$ " office:value="1824.0782" calcext:value-type="currency">
            <text:p>R$ 1.824,08</text:p>
          </table:table-cell>
          <table:table-cell table:style-name="ce118" table:formula="of:=IFERROR(__xludf.dummyfunction(&quot;&quot;&quot;COMPUTED_VALUE&quot;&quot;&quot;);44.94)" office:value-type="currency" office:currency="R$ " office:value="44.94" calcext:value-type="currency">
            <text:p>R$ 44,94</text:p>
          </table:table-cell>
          <table:table-cell table:style-name="ce118" table:formula="of:=IFERROR(__xludf.dummyfunction(&quot;&quot;&quot;COMPUTED_VALUE&quot;&quot;&quot;);1355.8398)" office:value-type="currency" office:currency="R$ " office:value="1355.8398" calcext:value-type="currency">
            <text:p>R$ 1.355,84</text:p>
          </table:table-cell>
          <table:table-cell table:style-name="ce118" table:formula="of:=IFERROR(__xludf.dummyfunction(&quot;&quot;&quot;COMPUTED_VALUE&quot;&quot;&quot;);3179.918)" office:value-type="currency" office:currency="R$ " office:value="3179.918" calcext:value-type="currency">
            <text:p>R$ 3.179,92</text:p>
          </table:table-cell>
          <table:table-cell table:style-name="ce118" table:formula="of:=IFERROR(__xludf.dummyfunction(&quot;&quot;&quot;COMPUTED_VALUE&quot;&quot;&quot;);3701.79878130557)" office:value-type="currency" office:currency="R$ " office:value="3701.79878130557" calcext:value-type="currency">
            <text:p>R$ 3.701,80</text:p>
          </table:table-cell>
          <table:table-cell table:style-name="ce118" table:formula="of:=IFERROR(__xludf.dummyfunction(&quot;&quot;&quot;COMPUTED_VALUE&quot;&quot;&quot;);3701.79878130557)" office:value-type="currency" office:currency="R$ " office:value="3701.79878130557" calcext:value-type="currency">
            <text:p>R$ 3.701,80</text:p>
          </table:table-cell>
          <table:table-cell table:style-name="ce123" table:formula="of:=[.M13]/[.$M$73]" office:value-type="percentage" office:value="0.0289510811455526" calcext:value-type="percentage">
            <text:p>2,90%</text:p>
          </table:table-cell>
          <table:table-cell table:style-name="ce123" table:formula="of:=[.N13]+[.O12]" office:value-type="percentage" office:value="0.653069990082051" calcext:value-type="percentage">
            <text:p>65,31%</text:p>
          </table:table-cell>
          <table:table-cell table:style-name="ce113" table:formula="of:=IF([.O13]&lt;=[.$S$3];[.$R$3];IF([.O13]&lt;=[.$S$4];[.$R$4];[.$R$5]))" office:value-type="string" office:string-value="B" calcext:value-type="string">
            <text:p>B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6.9&quot;)" office:value-type="string" office:string-value="6.9" calcext:value-type="string">
            <text:p>6.9</text:p>
          </table:table-cell>
          <table:table-cell table:style-name="ce114" table:formula="of:=IFERROR(__xludf.dummyfunction(&quot;&quot;&quot;COMPUTED_VALUE&quot;&quot;&quot;);91926)" office:value-type="float" office:value="91926" calcext:value-type="float">
            <text:p>91926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CABO DE COBRE FLEXÍVEL ISOLADO, 2,5 MM², ANTI-CHAMA 450/750 V, PARA CIRCUITOS TERMINAIS - FORNECIMENTO E INSTALAÇÃO. AF_03/2023&quot;)" office:value-type="string" office:string-value="CABO DE COBRE FLEXÍVEL ISOLADO, 2,5 MM², ANTI-CHAMA 450/750 V, PARA CIRCUITOS TERMINAIS - FORNECIMENTO E INSTALAÇÃO. AF_03/2023" calcext:value-type="string">
            <text:p>CABO DE COBRE FLEXÍVEL ISOLADO, 2,5 MM², ANTI-CHAMA 450/750 V, PARA CIRCUITOS TERMINAIS - FORNECIMENTO E INSTALAÇÃO. AF_03/2023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433.21)" office:value-type="float" office:value="433.21" calcext:value-type="float">
            <text:p>433,21</text:p>
          </table:table-cell>
          <table:table-cell table:style-name="ce118" table:formula="of:=IFERROR(__xludf.dummyfunction(&quot;&quot;&quot;COMPUTED_VALUE&quot;&quot;&quot;);1.67)" office:value-type="currency" office:currency="R$ " office:value="1.67" calcext:value-type="currency">
            <text:p>R$ 1,67</text:p>
          </table:table-cell>
          <table:table-cell table:style-name="ce118" table:formula="of:=IFERROR(__xludf.dummyfunction(&quot;&quot;&quot;COMPUTED_VALUE&quot;&quot;&quot;);723.4607)" office:value-type="currency" office:currency="R$ " office:value="723.4607" calcext:value-type="currency">
            <text:p>R$ 723,46</text:p>
          </table:table-cell>
          <table:table-cell table:style-name="ce118" table:formula="of:=IFERROR(__xludf.dummyfunction(&quot;&quot;&quot;COMPUTED_VALUE&quot;&quot;&quot;);3.36)" office:value-type="currency" office:currency="R$ " office:value="3.36" calcext:value-type="currency">
            <text:p>R$ 3,36</text:p>
          </table:table-cell>
          <table:table-cell table:style-name="ce118" table:formula="of:=IFERROR(__xludf.dummyfunction(&quot;&quot;&quot;COMPUTED_VALUE&quot;&quot;&quot;);1455.5856)" office:value-type="currency" office:currency="R$ " office:value="1455.5856" calcext:value-type="currency">
            <text:p>R$ 1.455,59</text:p>
          </table:table-cell>
          <table:table-cell table:style-name="ce118" table:formula="of:=IFERROR(__xludf.dummyfunction(&quot;&quot;&quot;COMPUTED_VALUE&quot;&quot;&quot;);2179.0463)" office:value-type="currency" office:currency="R$ " office:value="2179.0463" calcext:value-type="currency">
            <text:p>R$ 2.179,05</text:p>
          </table:table-cell>
          <table:table-cell table:style-name="ce118" table:formula="of:=IFERROR(__xludf.dummyfunction(&quot;&quot;&quot;COMPUTED_VALUE&quot;&quot;&quot;);2536.66633471316)" office:value-type="currency" office:currency="R$ " office:value="2536.66633471316" calcext:value-type="currency">
            <text:p>R$ 2.536,67</text:p>
          </table:table-cell>
          <table:table-cell table:style-name="ce118" table:formula="of:=IFERROR(__xludf.dummyfunction(&quot;&quot;&quot;COMPUTED_VALUE&quot;&quot;&quot;);2536.66633471316)" office:value-type="currency" office:currency="R$ " office:value="2536.66633471316" calcext:value-type="currency">
            <text:p>R$ 2.536,67</text:p>
          </table:table-cell>
          <table:table-cell table:style-name="ce123" table:formula="of:=[.M14]/[.$M$73]" office:value-type="percentage" office:value="0.0198387965511111" calcext:value-type="percentage">
            <text:p>1,98%</text:p>
          </table:table-cell>
          <table:table-cell table:style-name="ce123" table:formula="of:=[.N14]+[.O13]" office:value-type="percentage" office:value="0.672908786633162" calcext:value-type="percentage">
            <text:p>67,29%</text:p>
          </table:table-cell>
          <table:table-cell table:style-name="ce113" table:formula="of:=IF([.O14]&lt;=[.$S$3];[.$R$3];IF([.O14]&lt;=[.$S$4];[.$R$4];[.$R$5]))" office:value-type="string" office:string-value="B" calcext:value-type="string">
            <text:p>B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0.11&quot;)" office:value-type="string" office:string-value="10.11" calcext:value-type="string">
            <text:p>10.11</text:p>
          </table:table-cell>
          <table:table-cell table:style-name="ce114" table:formula="of:=IFERROR(__xludf.dummyfunction(&quot;&quot;&quot;COMPUTED_VALUE&quot;&quot;&quot;);91926)" office:value-type="float" office:value="91926" calcext:value-type="float">
            <text:p>91926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CABO DE COBRE FLEXÍVEL ISOLADO, 2,5 MM², ANTI-CHAMA 450/750 V, PARA CIRCUITOS TERMINAIS - FORNECIMENTO E INSTALAÇÃO. AF_03/2023&quot;)" office:value-type="string" office:string-value="CABO DE COBRE FLEXÍVEL ISOLADO, 2,5 MM², ANTI-CHAMA 450/750 V, PARA CIRCUITOS TERMINAIS - FORNECIMENTO E INSTALAÇÃO. AF_03/2023" calcext:value-type="string">
            <text:p>CABO DE COBRE FLEXÍVEL ISOLADO, 2,5 MM², ANTI-CHAMA 450/750 V, PARA CIRCUITOS TERMINAIS - FORNECIMENTO E INSTALAÇÃO. AF_03/2023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330.45)" office:value-type="float" office:value="330.45" calcext:value-type="float">
            <text:p>330,45</text:p>
          </table:table-cell>
          <table:table-cell table:style-name="ce118" table:formula="of:=IFERROR(__xludf.dummyfunction(&quot;&quot;&quot;COMPUTED_VALUE&quot;&quot;&quot;);1.67)" office:value-type="currency" office:currency="R$ " office:value="1.67" calcext:value-type="currency">
            <text:p>R$ 1,67</text:p>
          </table:table-cell>
          <table:table-cell table:style-name="ce118" table:formula="of:=IFERROR(__xludf.dummyfunction(&quot;&quot;&quot;COMPUTED_VALUE&quot;&quot;&quot;);551.8515)" office:value-type="currency" office:currency="R$ " office:value="551.8515" calcext:value-type="currency">
            <text:p>R$ 551,85</text:p>
          </table:table-cell>
          <table:table-cell table:style-name="ce118" table:formula="of:=IFERROR(__xludf.dummyfunction(&quot;&quot;&quot;COMPUTED_VALUE&quot;&quot;&quot;);3.36)" office:value-type="currency" office:currency="R$ " office:value="3.36" calcext:value-type="currency">
            <text:p>R$ 3,36</text:p>
          </table:table-cell>
          <table:table-cell table:style-name="ce118" table:formula="of:=IFERROR(__xludf.dummyfunction(&quot;&quot;&quot;COMPUTED_VALUE&quot;&quot;&quot;);1110.312)" office:value-type="currency" office:currency="R$ " office:value="1110.312" calcext:value-type="currency">
            <text:p>R$ 1.110,31</text:p>
          </table:table-cell>
          <table:table-cell table:style-name="ce118" table:formula="of:=IFERROR(__xludf.dummyfunction(&quot;&quot;&quot;COMPUTED_VALUE&quot;&quot;&quot;);1662.1635)" office:value-type="currency" office:currency="R$ " office:value="1662.1635" calcext:value-type="currency">
            <text:p>R$ 1.662,16</text:p>
          </table:table-cell>
          <table:table-cell table:style-name="ce118" table:formula="of:=IFERROR(__xludf.dummyfunction(&quot;&quot;&quot;COMPUTED_VALUE&quot;&quot;&quot;);1934.95392605426)" office:value-type="currency" office:currency="R$ " office:value="1934.95392605426" calcext:value-type="currency">
            <text:p>R$ 1.934,95</text:p>
          </table:table-cell>
          <table:table-cell table:style-name="ce118" table:formula="of:=IFERROR(__xludf.dummyfunction(&quot;&quot;&quot;COMPUTED_VALUE&quot;&quot;&quot;);1934.95392605426)" office:value-type="currency" office:currency="R$ " office:value="1934.95392605426" calcext:value-type="currency">
            <text:p>R$ 1.934,95</text:p>
          </table:table-cell>
          <table:table-cell table:style-name="ce123" table:formula="of:=[.M15]/[.$M$73]" office:value-type="percentage" office:value="0.0151329154920586" calcext:value-type="percentage">
            <text:p>1,51%</text:p>
          </table:table-cell>
          <table:table-cell table:style-name="ce123" table:formula="of:=[.N15]+[.O14]" office:value-type="percentage" office:value="0.68804170212522" calcext:value-type="percentage">
            <text:p>68,80%</text:p>
          </table:table-cell>
          <table:table-cell table:style-name="ce113" table:formula="of:=IF([.O15]&lt;=[.$S$3];[.$R$3];IF([.O15]&lt;=[.$S$4];[.$R$4];[.$R$5]))" office:value-type="string" office:string-value="B" calcext:value-type="string">
            <text:p>B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3.4&quot;)" office:value-type="string" office:string-value="3.4" calcext:value-type="string">
            <text:p>3.4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ELÉTRODUTO RÍGIDO, CINZA - PVC, DN 25 MM (3/4&quot;&quot;),  - COM CONEXÕES&quot;)" office:value-type="string" office:string-value="ELÉTRODUTO RÍGIDO, CINZA - PVC, DN 25 MM (3/4&quot;),  - COM CONEXÕES" calcext:value-type="string">
            <text:p>ELÉTRODUTO RÍGIDO, CINZA - PVC, DN 25 MM (3/4"), <text:s/>- COM CONEXÕES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58.26)" office:value-type="float" office:value="58.26" calcext:value-type="float">
            <text:p>58,26</text:p>
          </table:table-cell>
          <table:table-cell table:style-name="ce118" table:formula="of:=IFERROR(__xludf.dummyfunction(&quot;&quot;&quot;COMPUTED_VALUE&quot;&quot;&quot;);6.35)" office:value-type="currency" office:currency="R$ " office:value="6.35" calcext:value-type="currency">
            <text:p>R$ 6,35</text:p>
          </table:table-cell>
          <table:table-cell table:style-name="ce118" table:formula="of:=IFERROR(__xludf.dummyfunction(&quot;&quot;&quot;COMPUTED_VALUE&quot;&quot;&quot;);369.951)" office:value-type="currency" office:currency="R$ " office:value="369.951" calcext:value-type="currency">
            <text:p>R$ 369,95</text:p>
          </table:table-cell>
          <table:table-cell table:style-name="ce118" table:formula="of:=IFERROR(__xludf.dummyfunction(&quot;&quot;&quot;COMPUTED_VALUE&quot;&quot;&quot;);17.3)" office:value-type="currency" office:currency="R$ " office:value="17.3" calcext:value-type="currency">
            <text:p>R$ 17,30</text:p>
          </table:table-cell>
          <table:table-cell table:style-name="ce118" table:formula="of:=IFERROR(__xludf.dummyfunction(&quot;&quot;&quot;COMPUTED_VALUE&quot;&quot;&quot;);1007.898)" office:value-type="currency" office:currency="R$ " office:value="1007.898" calcext:value-type="currency">
            <text:p>R$ 1.007,90</text:p>
          </table:table-cell>
          <table:table-cell table:style-name="ce118" table:formula="of:=IFERROR(__xludf.dummyfunction(&quot;&quot;&quot;COMPUTED_VALUE&quot;&quot;&quot;);1377.849)" office:value-type="currency" office:currency="R$ " office:value="1377.849" calcext:value-type="currency">
            <text:p>R$ 1.377,85</text:p>
          </table:table-cell>
          <table:table-cell table:style-name="ce118" table:formula="of:=IFERROR(__xludf.dummyfunction(&quot;&quot;&quot;COMPUTED_VALUE&quot;&quot;&quot;);1603.9783884437)" office:value-type="currency" office:currency="R$ " office:value="1603.9783884437" calcext:value-type="currency">
            <text:p>R$ 1.603,98</text:p>
          </table:table-cell>
          <table:table-cell table:style-name="ce118" table:formula="of:=IFERROR(__xludf.dummyfunction(&quot;&quot;&quot;COMPUTED_VALUE&quot;&quot;&quot;);1603.9783884437)" office:value-type="currency" office:currency="R$ " office:value="1603.9783884437" calcext:value-type="currency">
            <text:p>R$ 1.603,98</text:p>
          </table:table-cell>
          <table:table-cell table:style-name="ce123" table:formula="of:=[.M16]/[.$M$73]" office:value-type="percentage" office:value="0.0125444172476519" calcext:value-type="percentage">
            <text:p>1,25%</text:p>
          </table:table-cell>
          <table:table-cell table:style-name="ce123" table:formula="of:=[.N16]+[.O15]" office:value-type="percentage" office:value="0.700586119372872" calcext:value-type="percentage">
            <text:p>70,06%</text:p>
          </table:table-cell>
          <table:table-cell table:style-name="ce113" table:formula="of:=IF([.O16]&lt;=[.$S$3];[.$R$3];IF([.O16]&lt;=[.$S$4];[.$R$4];[.$R$5]))" office:value-type="string" office:string-value="B" calcext:value-type="string">
            <text:p>B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0.12&quot;)" office:value-type="string" office:string-value="10.12" calcext:value-type="string">
            <text:p>10.12</text:p>
          </table:table-cell>
          <table:table-cell table:style-name="ce114" table:formula="of:=IFERROR(__xludf.dummyfunction(&quot;&quot;&quot;COMPUTED_VALUE&quot;&quot;&quot;);99857)" office:value-type="float" office:value="99857" calcext:value-type="float">
            <text:p>99857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CORRIMÃO SIMPLES, DIÂMETRO EXTERNO = 1 1/2&quot;&quot;, EM ALUMÍNIO. AF_04/2019&quot;)" office:value-type="string" office:string-value="CORRIMÃO SIMPLES, DIÂMETRO EXTERNO = 1 1/2&quot;, EM ALUMÍNIO. AF_04/2019" calcext:value-type="string">
            <text:p>CORRIMÃO SIMPLES, DIÂMETRO EXTERNO = 1 1/2", EM ALUMÍNIO. AF_04/2019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13.05)" office:value-type="float" office:value="13.05" calcext:value-type="float">
            <text:p>13,05</text:p>
          </table:table-cell>
          <table:table-cell table:style-name="ce118" table:formula="of:=IFERROR(__xludf.dummyfunction(&quot;&quot;&quot;COMPUTED_VALUE&quot;&quot;&quot;);60.46)" office:value-type="currency" office:currency="R$ " office:value="60.46" calcext:value-type="currency">
            <text:p>R$ 60,46</text:p>
          </table:table-cell>
          <table:table-cell table:style-name="ce118" table:formula="of:=IFERROR(__xludf.dummyfunction(&quot;&quot;&quot;COMPUTED_VALUE&quot;&quot;&quot;);789.003)" office:value-type="currency" office:currency="R$ " office:value="789.003" calcext:value-type="currency">
            <text:p>R$ 789,00</text:p>
          </table:table-cell>
          <table:table-cell table:style-name="ce118" table:formula="of:=IFERROR(__xludf.dummyfunction(&quot;&quot;&quot;COMPUTED_VALUE&quot;&quot;&quot;);44.94)" office:value-type="currency" office:currency="R$ " office:value="44.94" calcext:value-type="currency">
            <text:p>R$ 44,94</text:p>
          </table:table-cell>
          <table:table-cell table:style-name="ce118" table:formula="of:=IFERROR(__xludf.dummyfunction(&quot;&quot;&quot;COMPUTED_VALUE&quot;&quot;&quot;);586.467)" office:value-type="currency" office:currency="R$ " office:value="586.467" calcext:value-type="currency">
            <text:p>R$ 586,47</text:p>
          </table:table-cell>
          <table:table-cell table:style-name="ce118" table:formula="of:=IFERROR(__xludf.dummyfunction(&quot;&quot;&quot;COMPUTED_VALUE&quot;&quot;&quot;);1375.47)" office:value-type="currency" office:currency="R$ " office:value="1375.47" calcext:value-type="currency">
            <text:p>R$ 1.375,47</text:p>
          </table:table-cell>
          <table:table-cell table:style-name="ce118" table:formula="of:=IFERROR(__xludf.dummyfunction(&quot;&quot;&quot;COMPUTED_VALUE&quot;&quot;&quot;);1601.20895247059)" office:value-type="currency" office:currency="R$ " office:value="1601.20895247059" calcext:value-type="currency">
            <text:p>R$ 1.601,21</text:p>
          </table:table-cell>
          <table:table-cell table:style-name="ce118" table:formula="of:=IFERROR(__xludf.dummyfunction(&quot;&quot;&quot;COMPUTED_VALUE&quot;&quot;&quot;);1601.20895247059)" office:value-type="currency" office:currency="R$ " office:value="1601.20895247059" calcext:value-type="currency">
            <text:p>R$ 1.601,21</text:p>
          </table:table-cell>
          <table:table-cell table:style-name="ce123" table:formula="of:=[.M17]/[.$M$73]" office:value-type="percentage" office:value="0.0125227580029653" calcext:value-type="percentage">
            <text:p>1,25%</text:p>
          </table:table-cell>
          <table:table-cell table:style-name="ce123" table:formula="of:=[.N17]+[.O16]" office:value-type="percentage" office:value="0.713108877375838" calcext:value-type="percentage">
            <text:p>71,31%</text:p>
          </table:table-cell>
          <table:table-cell table:style-name="ce113" table:formula="of:=IF([.O17]&lt;=[.$S$3];[.$R$3];IF([.O17]&lt;=[.$S$4];[.$R$4];[.$R$5]))" office:value-type="string" office:string-value="B" calcext:value-type="string">
            <text:p>B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1.1&quot;)" office:value-type="string" office:string-value="11.1" calcext:value-type="string">
            <text:p>11.1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LAUDO DE ESTANQUEIDADE EM REDE DE GLP ELABORADO POR ENGENHEIRO CIVIL PLENO COM FORNECIMENTO DE ART&quot;)" office:value-type="string" office:string-value="LAUDO DE ESTANQUEIDADE EM REDE DE GLP ELABORADO POR ENGENHEIRO CIVIL PLENO COM FORNECIMENTO DE ART" calcext:value-type="string">
            <text:p>LAUDO DE ESTANQUEIDADE EM REDE DE GLP ELABORADO POR ENGENHEIRO CIVIL PLENO COM FORNECIMENTO DE ART</text:p>
          </table:table-cell>
          <table:table-cell table:style-name="ce113" table:formula="of:=IFERROR(__xludf.dummyfunction(&quot;&quot;&quot;COMPUTED_VALUE&quot;&quot;&quot;);&quot;H&quot;)" office:value-type="string" office:string-value="H" calcext:value-type="string">
            <text:p>H</text:p>
          </table:table-cell>
          <table:table-cell table:style-name="ce116" table:formula="of:=IFERROR(__xludf.dummyfunction(&quot;&quot;&quot;COMPUTED_VALUE&quot;&quot;&quot;);8)" office:value-type="float" office:value="8" calcext:value-type="float">
            <text:p>8,00</text:p>
          </table:table-cell>
          <table:table-cell table:style-name="ce118" table:formula="of:=IFERROR(__xludf.dummyfunction(&quot;&quot;&quot;COMPUTED_VALUE&quot;&quot;&quot;);171.22)" office:value-type="currency" office:currency="R$ " office:value="171.22" calcext:value-type="currency">
            <text:p>R$ 171,22</text:p>
          </table:table-cell>
          <table:table-cell table:style-name="ce118" table:formula="of:=IFERROR(__xludf.dummyfunction(&quot;&quot;&quot;COMPUTED_VALUE&quot;&quot;&quot;);1369.76)" office:value-type="currency" office:currency="R$ " office:value="1369.76" calcext:value-type="currency">
            <text:p>R$ 1.369,76</text:p>
          </table:table-cell>
          <table:table-cell table:style-name="ce118" table:formula="of:=IFERROR(__xludf.dummyfunction(&quot;&quot;&quot;COMPUTED_VALUE&quot;&quot;&quot;);0)" office:value-type="currency" office:currency="R$ " office:value="0" calcext:value-type="currency">
            <text:p>R$ 0,00</text:p>
          </table:table-cell>
          <table:table-cell table:style-name="ce118" table:formula="of:=IFERROR(__xludf.dummyfunction(&quot;&quot;&quot;COMPUTED_VALUE&quot;&quot;&quot;);0)" office:value-type="currency" office:currency="R$ " office:value="0" calcext:value-type="currency">
            <text:p>R$ 0,00</text:p>
          </table:table-cell>
          <table:table-cell table:style-name="ce118" table:formula="of:=IFERROR(__xludf.dummyfunction(&quot;&quot;&quot;COMPUTED_VALUE&quot;&quot;&quot;);1369.76)" office:value-type="currency" office:currency="R$ " office:value="1369.76" calcext:value-type="currency">
            <text:p>R$ 1.369,76</text:p>
          </table:table-cell>
          <table:table-cell table:style-name="ce118" table:formula="of:=IFERROR(__xludf.dummyfunction(&quot;&quot;&quot;COMPUTED_VALUE&quot;&quot;&quot;);1594.56184048806)" office:value-type="currency" office:currency="R$ " office:value="1594.56184048806" calcext:value-type="currency">
            <text:p>R$ 1.594,56</text:p>
          </table:table-cell>
          <table:table-cell table:style-name="ce118" table:formula="of:=IFERROR(__xludf.dummyfunction(&quot;&quot;&quot;COMPUTED_VALUE&quot;&quot;&quot;);1594.56184048806)" office:value-type="currency" office:currency="R$ " office:value="1594.56184048806" calcext:value-type="currency">
            <text:p>R$ 1.594,56</text:p>
          </table:table-cell>
          <table:table-cell table:style-name="ce123" table:formula="of:=[.M18]/[.$M$73]" office:value-type="percentage" office:value="0.0124707721739781" calcext:value-type="percentage">
            <text:p>1,25%</text:p>
          </table:table-cell>
          <table:table-cell table:style-name="ce123" table:formula="of:=[.N18]+[.O17]" office:value-type="percentage" office:value="0.725579649549816" calcext:value-type="percentage">
            <text:p>72,56%</text:p>
          </table:table-cell>
          <table:table-cell table:style-name="ce113" table:formula="of:=IF([.O18]&lt;=[.$S$3];[.$R$3];IF([.O18]&lt;=[.$S$4];[.$R$4];[.$R$5]))" office:value-type="string" office:string-value="B" calcext:value-type="string">
            <text:p>B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1.2&quot;)" office:value-type="string" office:string-value="11.2" calcext:value-type="string">
            <text:p>11.2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LAUDO DE VAZÃO DE HIDRANTE ELABORADO POR ENGENHEIRO CIVIL PLENO COM FORNECIMENTO DE ART&quot;)" office:value-type="string" office:string-value="LAUDO DE VAZÃO DE HIDRANTE ELABORADO POR ENGENHEIRO CIVIL PLENO COM FORNECIMENTO DE ART" calcext:value-type="string">
            <text:p>LAUDO DE VAZÃO DE HIDRANTE ELABORADO POR ENGENHEIRO CIVIL PLENO COM FORNECIMENTO DE ART</text:p>
          </table:table-cell>
          <table:table-cell table:style-name="ce113" table:formula="of:=IFERROR(__xludf.dummyfunction(&quot;&quot;&quot;COMPUTED_VALUE&quot;&quot;&quot;);&quot;H&quot;)" office:value-type="string" office:string-value="H" calcext:value-type="string">
            <text:p>H</text:p>
          </table:table-cell>
          <table:table-cell table:style-name="ce116" table:formula="of:=IFERROR(__xludf.dummyfunction(&quot;&quot;&quot;COMPUTED_VALUE&quot;&quot;&quot;);8)" office:value-type="float" office:value="8" calcext:value-type="float">
            <text:p>8,00</text:p>
          </table:table-cell>
          <table:table-cell table:style-name="ce118" table:formula="of:=IFERROR(__xludf.dummyfunction(&quot;&quot;&quot;COMPUTED_VALUE&quot;&quot;&quot;);171.22)" office:value-type="currency" office:currency="R$ " office:value="171.22" calcext:value-type="currency">
            <text:p>R$ 171,22</text:p>
          </table:table-cell>
          <table:table-cell table:style-name="ce118" table:formula="of:=IFERROR(__xludf.dummyfunction(&quot;&quot;&quot;COMPUTED_VALUE&quot;&quot;&quot;);1369.76)" office:value-type="currency" office:currency="R$ " office:value="1369.76" calcext:value-type="currency">
            <text:p>R$ 1.369,76</text:p>
          </table:table-cell>
          <table:table-cell table:style-name="ce118" table:formula="of:=IFERROR(__xludf.dummyfunction(&quot;&quot;&quot;COMPUTED_VALUE&quot;&quot;&quot;);0)" office:value-type="currency" office:currency="R$ " office:value="0" calcext:value-type="currency">
            <text:p>R$ 0,00</text:p>
          </table:table-cell>
          <table:table-cell table:style-name="ce118" table:formula="of:=IFERROR(__xludf.dummyfunction(&quot;&quot;&quot;COMPUTED_VALUE&quot;&quot;&quot;);0)" office:value-type="currency" office:currency="R$ " office:value="0" calcext:value-type="currency">
            <text:p>R$ 0,00</text:p>
          </table:table-cell>
          <table:table-cell table:style-name="ce118" table:formula="of:=IFERROR(__xludf.dummyfunction(&quot;&quot;&quot;COMPUTED_VALUE&quot;&quot;&quot;);1369.76)" office:value-type="currency" office:currency="R$ " office:value="1369.76" calcext:value-type="currency">
            <text:p>R$ 1.369,76</text:p>
          </table:table-cell>
          <table:table-cell table:style-name="ce118" table:formula="of:=IFERROR(__xludf.dummyfunction(&quot;&quot;&quot;COMPUTED_VALUE&quot;&quot;&quot;);1594.56184048806)" office:value-type="currency" office:currency="R$ " office:value="1594.56184048806" calcext:value-type="currency">
            <text:p>R$ 1.594,56</text:p>
          </table:table-cell>
          <table:table-cell table:style-name="ce118" table:formula="of:=IFERROR(__xludf.dummyfunction(&quot;&quot;&quot;COMPUTED_VALUE&quot;&quot;&quot;);1594.56184048806)" office:value-type="currency" office:currency="R$ " office:value="1594.56184048806" calcext:value-type="currency">
            <text:p>R$ 1.594,56</text:p>
          </table:table-cell>
          <table:table-cell table:style-name="ce123" table:formula="of:=[.M19]/[.$M$73]" office:value-type="percentage" office:value="0.0124707721739781" calcext:value-type="percentage">
            <text:p>1,25%</text:p>
          </table:table-cell>
          <table:table-cell table:style-name="ce123" table:formula="of:=[.N19]+[.O18]" office:value-type="percentage" office:value="0.738050421723794" calcext:value-type="percentage">
            <text:p>73,81%</text:p>
          </table:table-cell>
          <table:table-cell table:style-name="ce113" table:formula="of:=IF([.O19]&lt;=[.$S$3];[.$R$3];IF([.O19]&lt;=[.$S$4];[.$R$4];[.$R$5]))" office:value-type="string" office:string-value="B" calcext:value-type="string">
            <text:p>B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1.3&quot;)" office:value-type="string" office:string-value="11.3" calcext:value-type="string">
            <text:p>11.3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LAUDO DE SONORIDADE E DE FUNCIONAMENTO DE DETECTORES DE INCÊNDIO DE ALARME DE INCÊNDIO ELABORADO POR ENGENHEIRO CIVIL PLENO COM FORNECIMENTO DE ART&quot;)" office:value-type="string" office:string-value="LAUDO DE SONORIDADE E DE FUNCIONAMENTO DE DETECTORES DE INCÊNDIO DE ALARME DE INCÊNDIO ELABORADO POR ENGENHEIRO CIVIL PLENO COM FORNECIMENTO DE ART" calcext:value-type="string">
            <text:p>LAUDO DE SONORIDADE E DE FUNCIONAMENTO DE DETECTORES DE INCÊNDIO DE ALARME DE INCÊNDIO ELABORADO POR ENGENHEIRO CIVIL PLENO COM FORNECIMENTO DE ART</text:p>
          </table:table-cell>
          <table:table-cell table:style-name="ce113" table:formula="of:=IFERROR(__xludf.dummyfunction(&quot;&quot;&quot;COMPUTED_VALUE&quot;&quot;&quot;);&quot;H&quot;)" office:value-type="string" office:string-value="H" calcext:value-type="string">
            <text:p>H</text:p>
          </table:table-cell>
          <table:table-cell table:style-name="ce116" table:formula="of:=IFERROR(__xludf.dummyfunction(&quot;&quot;&quot;COMPUTED_VALUE&quot;&quot;&quot;);8)" office:value-type="float" office:value="8" calcext:value-type="float">
            <text:p>8,00</text:p>
          </table:table-cell>
          <table:table-cell table:style-name="ce118" table:formula="of:=IFERROR(__xludf.dummyfunction(&quot;&quot;&quot;COMPUTED_VALUE&quot;&quot;&quot;);171.22)" office:value-type="currency" office:currency="R$ " office:value="171.22" calcext:value-type="currency">
            <text:p>R$ 171,22</text:p>
          </table:table-cell>
          <table:table-cell table:style-name="ce118" table:formula="of:=IFERROR(__xludf.dummyfunction(&quot;&quot;&quot;COMPUTED_VALUE&quot;&quot;&quot;);1369.76)" office:value-type="currency" office:currency="R$ " office:value="1369.76" calcext:value-type="currency">
            <text:p>R$ 1.369,76</text:p>
          </table:table-cell>
          <table:table-cell table:style-name="ce118" table:formula="of:=IFERROR(__xludf.dummyfunction(&quot;&quot;&quot;COMPUTED_VALUE&quot;&quot;&quot;);0)" office:value-type="currency" office:currency="R$ " office:value="0" calcext:value-type="currency">
            <text:p>R$ 0,00</text:p>
          </table:table-cell>
          <table:table-cell table:style-name="ce118" table:formula="of:=IFERROR(__xludf.dummyfunction(&quot;&quot;&quot;COMPUTED_VALUE&quot;&quot;&quot;);0)" office:value-type="currency" office:currency="R$ " office:value="0" calcext:value-type="currency">
            <text:p>R$ 0,00</text:p>
          </table:table-cell>
          <table:table-cell table:style-name="ce118" table:formula="of:=IFERROR(__xludf.dummyfunction(&quot;&quot;&quot;COMPUTED_VALUE&quot;&quot;&quot;);1369.76)" office:value-type="currency" office:currency="R$ " office:value="1369.76" calcext:value-type="currency">
            <text:p>R$ 1.369,76</text:p>
          </table:table-cell>
          <table:table-cell table:style-name="ce118" table:formula="of:=IFERROR(__xludf.dummyfunction(&quot;&quot;&quot;COMPUTED_VALUE&quot;&quot;&quot;);1594.56184048806)" office:value-type="currency" office:currency="R$ " office:value="1594.56184048806" calcext:value-type="currency">
            <text:p>R$ 1.594,56</text:p>
          </table:table-cell>
          <table:table-cell table:style-name="ce118" table:formula="of:=IFERROR(__xludf.dummyfunction(&quot;&quot;&quot;COMPUTED_VALUE&quot;&quot;&quot;);1594.56184048806)" office:value-type="currency" office:currency="R$ " office:value="1594.56184048806" calcext:value-type="currency">
            <text:p>R$ 1.594,56</text:p>
          </table:table-cell>
          <table:table-cell table:style-name="ce123" table:formula="of:=[.M20]/[.$M$73]" office:value-type="percentage" office:value="0.0124707721739781" calcext:value-type="percentage">
            <text:p>1,25%</text:p>
          </table:table-cell>
          <table:table-cell table:style-name="ce123" table:formula="of:=[.N20]+[.O19]" office:value-type="percentage" office:value="0.750521193897772" calcext:value-type="percentage">
            <text:p>75,05%</text:p>
          </table:table-cell>
          <table:table-cell table:style-name="ce113" table:formula="of:=IF([.O20]&lt;=[.$S$3];[.$R$3];IF([.O20]&lt;=[.$S$4];[.$R$4];[.$R$5]))" office:value-type="string" office:string-value="B" calcext:value-type="string">
            <text:p>B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1.4&quot;)" office:value-type="string" office:string-value="11.4" calcext:value-type="string">
            <text:p>11.4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LAUDO DE LUMINOSIDADE DE ILUMINAÇÃO DE EMERGÊNCIA ELABORADO POR ENGENHEIRO CIVIL PLENO COM FORNECIMENTO DE ART&quot;)" office:value-type="string" office:string-value="LAUDO DE LUMINOSIDADE DE ILUMINAÇÃO DE EMERGÊNCIA ELABORADO POR ENGENHEIRO CIVIL PLENO COM FORNECIMENTO DE ART" calcext:value-type="string">
            <text:p>LAUDO DE LUMINOSIDADE DE ILUMINAÇÃO DE EMERGÊNCIA ELABORADO POR ENGENHEIRO CIVIL PLENO COM FORNECIMENTO DE ART</text:p>
          </table:table-cell>
          <table:table-cell table:style-name="ce113" table:formula="of:=IFERROR(__xludf.dummyfunction(&quot;&quot;&quot;COMPUTED_VALUE&quot;&quot;&quot;);&quot;H&quot;)" office:value-type="string" office:string-value="H" calcext:value-type="string">
            <text:p>H</text:p>
          </table:table-cell>
          <table:table-cell table:style-name="ce116" table:formula="of:=IFERROR(__xludf.dummyfunction(&quot;&quot;&quot;COMPUTED_VALUE&quot;&quot;&quot;);8)" office:value-type="float" office:value="8" calcext:value-type="float">
            <text:p>8,00</text:p>
          </table:table-cell>
          <table:table-cell table:style-name="ce118" table:formula="of:=IFERROR(__xludf.dummyfunction(&quot;&quot;&quot;COMPUTED_VALUE&quot;&quot;&quot;);171.22)" office:value-type="currency" office:currency="R$ " office:value="171.22" calcext:value-type="currency">
            <text:p>R$ 171,22</text:p>
          </table:table-cell>
          <table:table-cell table:style-name="ce118" table:formula="of:=IFERROR(__xludf.dummyfunction(&quot;&quot;&quot;COMPUTED_VALUE&quot;&quot;&quot;);1369.76)" office:value-type="currency" office:currency="R$ " office:value="1369.76" calcext:value-type="currency">
            <text:p>R$ 1.369,76</text:p>
          </table:table-cell>
          <table:table-cell table:style-name="ce118" table:formula="of:=IFERROR(__xludf.dummyfunction(&quot;&quot;&quot;COMPUTED_VALUE&quot;&quot;&quot;);0)" office:value-type="currency" office:currency="R$ " office:value="0" calcext:value-type="currency">
            <text:p>R$ 0,00</text:p>
          </table:table-cell>
          <table:table-cell table:style-name="ce118" table:formula="of:=IFERROR(__xludf.dummyfunction(&quot;&quot;&quot;COMPUTED_VALUE&quot;&quot;&quot;);0)" office:value-type="currency" office:currency="R$ " office:value="0" calcext:value-type="currency">
            <text:p>R$ 0,00</text:p>
          </table:table-cell>
          <table:table-cell table:style-name="ce118" table:formula="of:=IFERROR(__xludf.dummyfunction(&quot;&quot;&quot;COMPUTED_VALUE&quot;&quot;&quot;);1369.76)" office:value-type="currency" office:currency="R$ " office:value="1369.76" calcext:value-type="currency">
            <text:p>R$ 1.369,76</text:p>
          </table:table-cell>
          <table:table-cell table:style-name="ce118" table:formula="of:=IFERROR(__xludf.dummyfunction(&quot;&quot;&quot;COMPUTED_VALUE&quot;&quot;&quot;);1594.56184048806)" office:value-type="currency" office:currency="R$ " office:value="1594.56184048806" calcext:value-type="currency">
            <text:p>R$ 1.594,56</text:p>
          </table:table-cell>
          <table:table-cell table:style-name="ce118" table:formula="of:=IFERROR(__xludf.dummyfunction(&quot;&quot;&quot;COMPUTED_VALUE&quot;&quot;&quot;);1594.56184048806)" office:value-type="currency" office:currency="R$ " office:value="1594.56184048806" calcext:value-type="currency">
            <text:p>R$ 1.594,56</text:p>
          </table:table-cell>
          <table:table-cell table:style-name="ce123" table:formula="of:=[.M21]/[.$M$73]" office:value-type="percentage" office:value="0.0124707721739781" calcext:value-type="percentage">
            <text:p>1,25%</text:p>
          </table:table-cell>
          <table:table-cell table:style-name="ce123" table:formula="of:=[.N21]+[.O20]" office:value-type="percentage" office:value="0.76299196607175" calcext:value-type="percentage">
            <text:p>76,30%</text:p>
          </table:table-cell>
          <table:table-cell table:style-name="ce113" table:formula="of:=IF([.O21]&lt;=[.$S$3];[.$R$3];IF([.O21]&lt;=[.$S$4];[.$R$4];[.$R$5]))" office:value-type="string" office:string-value="B" calcext:value-type="string">
            <text:p>B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1.5&quot;)" office:value-type="string" office:string-value="11.5" calcext:value-type="string">
            <text:p>11.5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LAUDO DE MATERIAIS DE ACABAMENTO ELABORADO POR ENGENHEIRO CIVIL PLENO COM FORNECIMENTO DE ART&quot;)" office:value-type="string" office:string-value="LAUDO DE MATERIAIS DE ACABAMENTO ELABORADO POR ENGENHEIRO CIVIL PLENO COM FORNECIMENTO DE ART" calcext:value-type="string">
            <text:p>LAUDO DE MATERIAIS DE ACABAMENTO ELABORADO POR ENGENHEIRO CIVIL PLENO COM FORNECIMENTO DE ART</text:p>
          </table:table-cell>
          <table:table-cell table:style-name="ce113" table:formula="of:=IFERROR(__xludf.dummyfunction(&quot;&quot;&quot;COMPUTED_VALUE&quot;&quot;&quot;);&quot;H&quot;)" office:value-type="string" office:string-value="H" calcext:value-type="string">
            <text:p>H</text:p>
          </table:table-cell>
          <table:table-cell table:style-name="ce116" table:formula="of:=IFERROR(__xludf.dummyfunction(&quot;&quot;&quot;COMPUTED_VALUE&quot;&quot;&quot;);8)" office:value-type="float" office:value="8" calcext:value-type="float">
            <text:p>8,00</text:p>
          </table:table-cell>
          <table:table-cell table:style-name="ce118" table:formula="of:=IFERROR(__xludf.dummyfunction(&quot;&quot;&quot;COMPUTED_VALUE&quot;&quot;&quot;);171.22)" office:value-type="currency" office:currency="R$ " office:value="171.22" calcext:value-type="currency">
            <text:p>R$ 171,22</text:p>
          </table:table-cell>
          <table:table-cell table:style-name="ce118" table:formula="of:=IFERROR(__xludf.dummyfunction(&quot;&quot;&quot;COMPUTED_VALUE&quot;&quot;&quot;);1369.76)" office:value-type="currency" office:currency="R$ " office:value="1369.76" calcext:value-type="currency">
            <text:p>R$ 1.369,76</text:p>
          </table:table-cell>
          <table:table-cell table:style-name="ce118" table:formula="of:=IFERROR(__xludf.dummyfunction(&quot;&quot;&quot;COMPUTED_VALUE&quot;&quot;&quot;);0)" office:value-type="currency" office:currency="R$ " office:value="0" calcext:value-type="currency">
            <text:p>R$ 0,00</text:p>
          </table:table-cell>
          <table:table-cell table:style-name="ce118" table:formula="of:=IFERROR(__xludf.dummyfunction(&quot;&quot;&quot;COMPUTED_VALUE&quot;&quot;&quot;);0)" office:value-type="currency" office:currency="R$ " office:value="0" calcext:value-type="currency">
            <text:p>R$ 0,00</text:p>
          </table:table-cell>
          <table:table-cell table:style-name="ce118" table:formula="of:=IFERROR(__xludf.dummyfunction(&quot;&quot;&quot;COMPUTED_VALUE&quot;&quot;&quot;);1369.76)" office:value-type="currency" office:currency="R$ " office:value="1369.76" calcext:value-type="currency">
            <text:p>R$ 1.369,76</text:p>
          </table:table-cell>
          <table:table-cell table:style-name="ce118" table:formula="of:=IFERROR(__xludf.dummyfunction(&quot;&quot;&quot;COMPUTED_VALUE&quot;&quot;&quot;);1594.56184048806)" office:value-type="currency" office:currency="R$ " office:value="1594.56184048806" calcext:value-type="currency">
            <text:p>R$ 1.594,56</text:p>
          </table:table-cell>
          <table:table-cell table:style-name="ce118" table:formula="of:=IFERROR(__xludf.dummyfunction(&quot;&quot;&quot;COMPUTED_VALUE&quot;&quot;&quot;);1594.56184048806)" office:value-type="currency" office:currency="R$ " office:value="1594.56184048806" calcext:value-type="currency">
            <text:p>R$ 1.594,56</text:p>
          </table:table-cell>
          <table:table-cell table:style-name="ce123" table:formula="of:=[.M22]/[.$M$73]" office:value-type="percentage" office:value="0.0124707721739781" calcext:value-type="percentage">
            <text:p>1,25%</text:p>
          </table:table-cell>
          <table:table-cell table:style-name="ce123" table:formula="of:=[.N22]+[.O21]" office:value-type="percentage" office:value="0.775462738245728" calcext:value-type="percentage">
            <text:p>77,55%</text:p>
          </table:table-cell>
          <table:table-cell table:style-name="ce113" table:formula="of:=IF([.O22]&lt;=[.$S$3];[.$R$3];IF([.O22]&lt;=[.$S$4];[.$R$4];[.$R$5]))" office:value-type="string" office:string-value="B" calcext:value-type="string">
            <text:p>B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1.6&quot;)" office:value-type="string" office:string-value="11.6" calcext:value-type="string">
            <text:p>11.6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LAUDO DE DE MANUTENÇÃO DAS INSTALAÇÕES ELÉTRICAS ELABORADO POR ENGENHEIRO CIVIL PLENO COM FORNECIMENTO DE ART&quot;)" office:value-type="string" office:string-value="LAUDO DE DE MANUTENÇÃO DAS INSTALAÇÕES ELÉTRICAS ELABORADO POR ENGENHEIRO CIVIL PLENO COM FORNECIMENTO DE ART" calcext:value-type="string">
            <text:p>LAUDO DE DE MANUTENÇÃO DAS INSTALAÇÕES ELÉTRICAS ELABORADO POR ENGENHEIRO CIVIL PLENO COM FORNECIMENTO DE ART</text:p>
          </table:table-cell>
          <table:table-cell table:style-name="ce113" table:formula="of:=IFERROR(__xludf.dummyfunction(&quot;&quot;&quot;COMPUTED_VALUE&quot;&quot;&quot;);&quot;H&quot;)" office:value-type="string" office:string-value="H" calcext:value-type="string">
            <text:p>H</text:p>
          </table:table-cell>
          <table:table-cell table:style-name="ce116" table:formula="of:=IFERROR(__xludf.dummyfunction(&quot;&quot;&quot;COMPUTED_VALUE&quot;&quot;&quot;);8)" office:value-type="float" office:value="8" calcext:value-type="float">
            <text:p>8,00</text:p>
          </table:table-cell>
          <table:table-cell table:style-name="ce118" table:formula="of:=IFERROR(__xludf.dummyfunction(&quot;&quot;&quot;COMPUTED_VALUE&quot;&quot;&quot;);171.22)" office:value-type="currency" office:currency="R$ " office:value="171.22" calcext:value-type="currency">
            <text:p>R$ 171,22</text:p>
          </table:table-cell>
          <table:table-cell table:style-name="ce118" table:formula="of:=IFERROR(__xludf.dummyfunction(&quot;&quot;&quot;COMPUTED_VALUE&quot;&quot;&quot;);1369.76)" office:value-type="currency" office:currency="R$ " office:value="1369.76" calcext:value-type="currency">
            <text:p>R$ 1.369,76</text:p>
          </table:table-cell>
          <table:table-cell table:style-name="ce118" table:formula="of:=IFERROR(__xludf.dummyfunction(&quot;&quot;&quot;COMPUTED_VALUE&quot;&quot;&quot;);0)" office:value-type="currency" office:currency="R$ " office:value="0" calcext:value-type="currency">
            <text:p>R$ 0,00</text:p>
          </table:table-cell>
          <table:table-cell table:style-name="ce118" table:formula="of:=IFERROR(__xludf.dummyfunction(&quot;&quot;&quot;COMPUTED_VALUE&quot;&quot;&quot;);0)" office:value-type="currency" office:currency="R$ " office:value="0" calcext:value-type="currency">
            <text:p>R$ 0,00</text:p>
          </table:table-cell>
          <table:table-cell table:style-name="ce118" table:formula="of:=IFERROR(__xludf.dummyfunction(&quot;&quot;&quot;COMPUTED_VALUE&quot;&quot;&quot;);1369.76)" office:value-type="currency" office:currency="R$ " office:value="1369.76" calcext:value-type="currency">
            <text:p>R$ 1.369,76</text:p>
          </table:table-cell>
          <table:table-cell table:style-name="ce118" table:formula="of:=IFERROR(__xludf.dummyfunction(&quot;&quot;&quot;COMPUTED_VALUE&quot;&quot;&quot;);1594.56184048806)" office:value-type="currency" office:currency="R$ " office:value="1594.56184048806" calcext:value-type="currency">
            <text:p>R$ 1.594,56</text:p>
          </table:table-cell>
          <table:table-cell table:style-name="ce118" table:formula="of:=IFERROR(__xludf.dummyfunction(&quot;&quot;&quot;COMPUTED_VALUE&quot;&quot;&quot;);1594.56184048806)" office:value-type="currency" office:currency="R$ " office:value="1594.56184048806" calcext:value-type="currency">
            <text:p>R$ 1.594,56</text:p>
          </table:table-cell>
          <table:table-cell table:style-name="ce123" table:formula="of:=[.M23]/[.$M$73]" office:value-type="percentage" office:value="0.0124707721739781" calcext:value-type="percentage">
            <text:p>1,25%</text:p>
          </table:table-cell>
          <table:table-cell table:style-name="ce123" table:formula="of:=[.N23]+[.O22]" office:value-type="percentage" office:value="0.787933510419706" calcext:value-type="percentage">
            <text:p>78,79%</text:p>
          </table:table-cell>
          <table:table-cell table:style-name="ce113" table:formula="of:=IF([.O23]&lt;=[.$S$3];[.$R$3];IF([.O23]&lt;=[.$S$4];[.$R$4];[.$R$5]))" office:value-type="string" office:string-value="B" calcext:value-type="string">
            <text:p>B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1.7&quot;)" office:value-type="string" office:string-value="11.7" calcext:value-type="string">
            <text:p>11.7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ANEXOS PARA HABITE-SE DO CBMSC COM FORNECIMENTO DE ART DE EXECUÇÃO DO PPCI&quot;)" office:value-type="string" office:string-value="ANEXOS PARA HABITE-SE DO CBMSC COM FORNECIMENTO DE ART DE EXECUÇÃO DO PPCI" calcext:value-type="string">
            <text:p>ANEXOS PARA HABITE-SE DO CBMSC COM FORNECIMENTO DE ART DE EXECUÇÃO DO PPCI</text:p>
          </table:table-cell>
          <table:table-cell table:style-name="ce113" table:formula="of:=IFERROR(__xludf.dummyfunction(&quot;&quot;&quot;COMPUTED_VALUE&quot;&quot;&quot;);&quot;H&quot;)" office:value-type="string" office:string-value="H" calcext:value-type="string">
            <text:p>H</text:p>
          </table:table-cell>
          <table:table-cell table:style-name="ce116" table:formula="of:=IFERROR(__xludf.dummyfunction(&quot;&quot;&quot;COMPUTED_VALUE&quot;&quot;&quot;);8)" office:value-type="float" office:value="8" calcext:value-type="float">
            <text:p>8,00</text:p>
          </table:table-cell>
          <table:table-cell table:style-name="ce118" table:formula="of:=IFERROR(__xludf.dummyfunction(&quot;&quot;&quot;COMPUTED_VALUE&quot;&quot;&quot;);171.22)" office:value-type="currency" office:currency="R$ " office:value="171.22" calcext:value-type="currency">
            <text:p>R$ 171,22</text:p>
          </table:table-cell>
          <table:table-cell table:style-name="ce118" table:formula="of:=IFERROR(__xludf.dummyfunction(&quot;&quot;&quot;COMPUTED_VALUE&quot;&quot;&quot;);1369.76)" office:value-type="currency" office:currency="R$ " office:value="1369.76" calcext:value-type="currency">
            <text:p>R$ 1.369,76</text:p>
          </table:table-cell>
          <table:table-cell table:style-name="ce118" table:formula="of:=IFERROR(__xludf.dummyfunction(&quot;&quot;&quot;COMPUTED_VALUE&quot;&quot;&quot;);0)" office:value-type="currency" office:currency="R$ " office:value="0" calcext:value-type="currency">
            <text:p>R$ 0,00</text:p>
          </table:table-cell>
          <table:table-cell table:style-name="ce118" table:formula="of:=IFERROR(__xludf.dummyfunction(&quot;&quot;&quot;COMPUTED_VALUE&quot;&quot;&quot;);0)" office:value-type="currency" office:currency="R$ " office:value="0" calcext:value-type="currency">
            <text:p>R$ 0,00</text:p>
          </table:table-cell>
          <table:table-cell table:style-name="ce118" table:formula="of:=IFERROR(__xludf.dummyfunction(&quot;&quot;&quot;COMPUTED_VALUE&quot;&quot;&quot;);1369.76)" office:value-type="currency" office:currency="R$ " office:value="1369.76" calcext:value-type="currency">
            <text:p>R$ 1.369,76</text:p>
          </table:table-cell>
          <table:table-cell table:style-name="ce118" table:formula="of:=IFERROR(__xludf.dummyfunction(&quot;&quot;&quot;COMPUTED_VALUE&quot;&quot;&quot;);1594.56184048806)" office:value-type="currency" office:currency="R$ " office:value="1594.56184048806" calcext:value-type="currency">
            <text:p>R$ 1.594,56</text:p>
          </table:table-cell>
          <table:table-cell table:style-name="ce118" table:formula="of:=IFERROR(__xludf.dummyfunction(&quot;&quot;&quot;COMPUTED_VALUE&quot;&quot;&quot;);1594.56184048806)" office:value-type="currency" office:currency="R$ " office:value="1594.56184048806" calcext:value-type="currency">
            <text:p>R$ 1.594,56</text:p>
          </table:table-cell>
          <table:table-cell table:style-name="ce123" table:formula="of:=[.M24]/[.$M$73]" office:value-type="percentage" office:value="0.0124707721739781" calcext:value-type="percentage">
            <text:p>1,25%</text:p>
          </table:table-cell>
          <table:table-cell table:style-name="ce123" table:formula="of:=[.N24]+[.O23]" office:value-type="percentage" office:value="0.800404282593684" calcext:value-type="percentage">
            <text:p>80,04%</text:p>
          </table:table-cell>
          <table:table-cell table:style-name="ce113" table:formula="of:=IF([.O24]&lt;=[.$S$3];[.$R$3];IF([.O24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4.3&quot;)" office:value-type="string" office:string-value="4.3" calcext:value-type="string">
            <text:p>4.3</text:p>
          </table:table-cell>
          <table:table-cell table:style-name="ce114" table:formula="of:=IFERROR(__xludf.dummyfunction(&quot;&quot;&quot;COMPUTED_VALUE&quot;&quot;&quot;);91863)" office:value-type="float" office:value="91863" calcext:value-type="float">
            <text:p>91863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ELÉTRODUTO RÍGIDO, ANTI CHAMA - VERMELHO - PVC, DN 25 MM (3/4&quot;&quot;), FORNECIMENTO E INSTALAÇÃO. AF_03/2023 - COM CONEXÕES&quot;)" office:value-type="string" office:string-value="ELÉTRODUTO RÍGIDO, ANTI CHAMA - VERMELHO - PVC, DN 25 MM (3/4&quot;), FORNECIMENTO E INSTALAÇÃO. AF_03/2023 - COM CONEXÕES" calcext:value-type="string">
            <text:p>ELÉTRODUTO RÍGIDO, ANTI CHAMA - VERMELHO - PVC, DN 25 MM (3/4"), FORNECIMENTO E INSTALAÇÃO. AF_03/2023 - COM CONEXÕES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107.31)" office:value-type="float" office:value="107.31" calcext:value-type="float">
            <text:p>107,31</text:p>
          </table:table-cell>
          <table:table-cell table:style-name="ce118" table:formula="of:=IFERROR(__xludf.dummyfunction(&quot;&quot;&quot;COMPUTED_VALUE&quot;&quot;&quot;);6.9)" office:value-type="currency" office:currency="R$ " office:value="6.9" calcext:value-type="currency">
            <text:p>R$ 6,90</text:p>
          </table:table-cell>
          <table:table-cell table:style-name="ce118" table:formula="of:=IFERROR(__xludf.dummyfunction(&quot;&quot;&quot;COMPUTED_VALUE&quot;&quot;&quot;);740.439)" office:value-type="currency" office:currency="R$ " office:value="740.439" calcext:value-type="currency">
            <text:p>R$ 740,44</text:p>
          </table:table-cell>
          <table:table-cell table:style-name="ce118" table:formula="of:=IFERROR(__xludf.dummyfunction(&quot;&quot;&quot;COMPUTED_VALUE&quot;&quot;&quot;);5.78)" office:value-type="currency" office:currency="R$ " office:value="5.78" calcext:value-type="currency">
            <text:p>R$ 5,78</text:p>
          </table:table-cell>
          <table:table-cell table:style-name="ce118" table:formula="of:=IFERROR(__xludf.dummyfunction(&quot;&quot;&quot;COMPUTED_VALUE&quot;&quot;&quot;);620.2518)" office:value-type="currency" office:currency="R$ " office:value="620.2518" calcext:value-type="currency">
            <text:p>R$ 620,25</text:p>
          </table:table-cell>
          <table:table-cell table:style-name="ce118" table:formula="of:=IFERROR(__xludf.dummyfunction(&quot;&quot;&quot;COMPUTED_VALUE&quot;&quot;&quot;);1360.6908)" office:value-type="currency" office:currency="R$ " office:value="1360.6908" calcext:value-type="currency">
            <text:p>R$ 1.360,69</text:p>
          </table:table-cell>
          <table:table-cell table:style-name="ce118" table:formula="of:=IFERROR(__xludf.dummyfunction(&quot;&quot;&quot;COMPUTED_VALUE&quot;&quot;&quot;);1584.00422437739)" office:value-type="currency" office:currency="R$ " office:value="1584.00422437739" calcext:value-type="currency">
            <text:p>R$ 1.584,00</text:p>
          </table:table-cell>
          <table:table-cell table:style-name="ce118" table:formula="of:=IFERROR(__xludf.dummyfunction(&quot;&quot;&quot;COMPUTED_VALUE&quot;&quot;&quot;);1584.00422437739)" office:value-type="currency" office:currency="R$ " office:value="1584.00422437739" calcext:value-type="currency">
            <text:p>R$ 1.584,00</text:p>
          </table:table-cell>
          <table:table-cell table:style-name="ce123" table:formula="of:=[.M25]/[.$M$73]" office:value-type="percentage" office:value="0.0123882030180674" calcext:value-type="percentage">
            <text:p>1,24%</text:p>
          </table:table-cell>
          <table:table-cell table:style-name="ce123" table:formula="of:=[.N25]+[.O24]" office:value-type="percentage" office:value="0.812792485611752" calcext:value-type="percentage">
            <text:p>81,28%</text:p>
          </table:table-cell>
          <table:table-cell table:style-name="ce113" table:formula="of:=IF([.O25]&lt;=[.$S$3];[.$R$3];IF([.O25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.2&quot;)" office:value-type="string" office:string-value="1.2" calcext:value-type="string">
            <text:p>1.2</text:p>
          </table:table-cell>
          <table:table-cell table:style-name="ce114" table:formula="of:=IFERROR(__xludf.dummyfunction(&quot;&quot;&quot;COMPUTED_VALUE&quot;&quot;&quot;);90778)" office:value-type="float" office:value="90778" calcext:value-type="float">
            <text:p>90778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Engenheiro Civil&quot;)" office:value-type="string" office:string-value="Engenheiro Civil" calcext:value-type="string">
            <text:p>Engenheiro Civil</text:p>
          </table:table-cell>
          <table:table-cell table:style-name="ce113" table:formula="of:=IFERROR(__xludf.dummyfunction(&quot;&quot;&quot;COMPUTED_VALUE&quot;&quot;&quot;);&quot;h&quot;)" office:value-type="string" office:string-value="h" calcext:value-type="string">
            <text:p>h</text:p>
          </table:table-cell>
          <table:table-cell table:style-name="ce116" table:formula="of:=IFERROR(__xludf.dummyfunction(&quot;&quot;&quot;COMPUTED_VALUE&quot;&quot;&quot;);8)" office:value-type="float" office:value="8" calcext:value-type="float">
            <text:p>8,00</text:p>
          </table:table-cell>
          <table:table-cell table:style-name="ce118" table:formula="of:=IFERROR(__xludf.dummyfunction(&quot;&quot;&quot;COMPUTED_VALUE&quot;&quot;&quot;);164.53)" office:value-type="currency" office:currency="R$ " office:value="164.53" calcext:value-type="currency">
            <text:p>R$ 164,53</text:p>
          </table:table-cell>
          <table:table-cell table:style-name="ce118" table:formula="of:=IFERROR(__xludf.dummyfunction(&quot;&quot;&quot;COMPUTED_VALUE&quot;&quot;&quot;);1316.24)" office:value-type="currency" office:currency="R$ " office:value="1316.24" calcext:value-type="currency">
            <text:p>R$ 1.316,24</text:p>
          </table:table-cell>
          <table:table-cell table:style-name="ce118" table:formula="of:=IFERROR(__xludf.dummyfunction(&quot;&quot;&quot;COMPUTED_VALUE&quot;&quot;&quot;);4.86)" office:value-type="currency" office:currency="R$ " office:value="4.86" calcext:value-type="currency">
            <text:p>R$ 4,86</text:p>
          </table:table-cell>
          <table:table-cell table:style-name="ce118" table:formula="of:=IFERROR(__xludf.dummyfunction(&quot;&quot;&quot;COMPUTED_VALUE&quot;&quot;&quot;);38.88)" office:value-type="currency" office:currency="R$ " office:value="38.88" calcext:value-type="currency">
            <text:p>R$ 38,88</text:p>
          </table:table-cell>
          <table:table-cell table:style-name="ce118" table:formula="of:=IFERROR(__xludf.dummyfunction(&quot;&quot;&quot;COMPUTED_VALUE&quot;&quot;&quot;);1355.12)" office:value-type="currency" office:currency="R$ " office:value="1355.12" calcext:value-type="currency">
            <text:p>R$ 1.355,12</text:p>
          </table:table-cell>
          <table:table-cell table:style-name="ce118" table:formula="of:=IFERROR(__xludf.dummyfunction(&quot;&quot;&quot;COMPUTED_VALUE&quot;&quot;&quot;);1577.51915757664)" office:value-type="currency" office:currency="R$ " office:value="1577.51915757664" calcext:value-type="currency">
            <text:p>R$ 1.577,52</text:p>
          </table:table-cell>
          <table:table-cell table:style-name="ce118" table:formula="of:=IFERROR(__xludf.dummyfunction(&quot;&quot;&quot;COMPUTED_VALUE&quot;&quot;&quot;);1577.51915757664)" office:value-type="currency" office:currency="R$ " office:value="1577.51915757664" calcext:value-type="currency">
            <text:p>R$ 1.577,52</text:p>
          </table:table-cell>
          <table:table-cell table:style-name="ce123" table:formula="of:=[.M26]/[.$M$73]" office:value-type="percentage" office:value="0.0123374845143684" calcext:value-type="percentage">
            <text:p>1,23%</text:p>
          </table:table-cell>
          <table:table-cell table:style-name="ce123" table:formula="of:=[.N26]+[.O25]" office:value-type="percentage" office:value="0.82512997012612" calcext:value-type="percentage">
            <text:p>82,51%</text:p>
          </table:table-cell>
          <table:table-cell table:style-name="ce113" table:formula="of:=IF([.O26]&lt;=[.$S$3];[.$R$3];IF([.O26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.1&quot;)" office:value-type="string" office:string-value="1.1" calcext:value-type="string">
            <text:p>1.1</text:p>
          </table:table-cell>
          <table:table-cell table:style-name="ce114" table:formula="of:=IFERROR(__xludf.dummyfunction(&quot;&quot;&quot;COMPUTED_VALUE&quot;&quot;&quot;);103689)" office:value-type="float" office:value="103689" calcext:value-type="float">
            <text:p>103689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FORNECIMENTO E INSTALAÇÃO DE PLACA DE OBRA COM CHAPA GALVANIZADA E ESTRUTURA DE MADEIRA. AF_03/2022_PS&quot;)" office:value-type="string" office:string-value="FORNECIMENTO E INSTALAÇÃO DE PLACA DE OBRA COM CHAPA GALVANIZADA E ESTRUTURA DE MADEIRA. AF_03/2022_PS" calcext:value-type="string">
            <text:p>FORNECIMENTO E INSTALAÇÃO DE PLACA DE OBRA COM CHAPA GALVANIZADA E ESTRUTURA DE MADEIRA. AF_03/2022_PS</text:p>
          </table:table-cell>
          <table:table-cell table:style-name="ce113" table:formula="of:=IFERROR(__xludf.dummyfunction(&quot;&quot;&quot;COMPUTED_VALUE&quot;&quot;&quot;);&quot;m²&quot;)" office:value-type="string" office:string-value="m²" calcext:value-type="string">
            <text:p>m²</text:p>
          </table:table-cell>
          <table:table-cell table:style-name="ce116" table:formula="of:=IFERROR(__xludf.dummyfunction(&quot;&quot;&quot;COMPUTED_VALUE&quot;&quot;&quot;);2.88)" office:value-type="float" office:value="2.88" calcext:value-type="float">
            <text:p>2,88</text:p>
          </table:table-cell>
          <table:table-cell table:style-name="ce118" table:formula="of:=IFERROR(__xludf.dummyfunction(&quot;&quot;&quot;COMPUTED_VALUE&quot;&quot;&quot;);39.01)" office:value-type="currency" office:currency="R$ " office:value="39.01" calcext:value-type="currency">
            <text:p>R$ 39,01</text:p>
          </table:table-cell>
          <table:table-cell table:style-name="ce118" table:formula="of:=IFERROR(__xludf.dummyfunction(&quot;&quot;&quot;COMPUTED_VALUE&quot;&quot;&quot;);112.3488)" office:value-type="currency" office:currency="R$ " office:value="112.3488" calcext:value-type="currency">
            <text:p>R$ 112,35</text:p>
          </table:table-cell>
          <table:table-cell table:style-name="ce118" table:formula="of:=IFERROR(__xludf.dummyfunction(&quot;&quot;&quot;COMPUTED_VALUE&quot;&quot;&quot;);426.24)" office:value-type="currency" office:currency="R$ " office:value="426.24" calcext:value-type="currency">
            <text:p>R$ 426,24</text:p>
          </table:table-cell>
          <table:table-cell table:style-name="ce118" table:formula="of:=IFERROR(__xludf.dummyfunction(&quot;&quot;&quot;COMPUTED_VALUE&quot;&quot;&quot;);1227.5712)" office:value-type="currency" office:currency="R$ " office:value="1227.5712" calcext:value-type="currency">
            <text:p>R$ 1.227,57</text:p>
          </table:table-cell>
          <table:table-cell table:style-name="ce118" table:formula="of:=IFERROR(__xludf.dummyfunction(&quot;&quot;&quot;COMPUTED_VALUE&quot;&quot;&quot;);1339.92)" office:value-type="currency" office:currency="R$ " office:value="1339.92" calcext:value-type="currency">
            <text:p>R$ 1.339,92</text:p>
          </table:table-cell>
          <table:table-cell table:style-name="ce118" table:formula="of:=IFERROR(__xludf.dummyfunction(&quot;&quot;&quot;COMPUTED_VALUE&quot;&quot;&quot;);1559.82456876151)" office:value-type="currency" office:currency="R$ " office:value="1559.82456876151" calcext:value-type="currency">
            <text:p>R$ 1.559,82</text:p>
          </table:table-cell>
          <table:table-cell table:style-name="ce118" table:formula="of:=IFERROR(__xludf.dummyfunction(&quot;&quot;&quot;COMPUTED_VALUE&quot;&quot;&quot;);1559.82456876151)" office:value-type="currency" office:currency="R$ " office:value="1559.82456876151" calcext:value-type="currency">
            <text:p>R$ 1.559,82</text:p>
          </table:table-cell>
          <table:table-cell table:style-name="ce123" table:formula="of:=[.M27]/[.$M$73]" office:value-type="percentage" office:value="0.0121990984196916" calcext:value-type="percentage">
            <text:p>1,22%</text:p>
          </table:table-cell>
          <table:table-cell table:style-name="ce123" table:formula="of:=[.N27]+[.O26]" office:value-type="percentage" office:value="0.837329068545812" calcext:value-type="percentage">
            <text:p>83,73%</text:p>
          </table:table-cell>
          <table:table-cell table:style-name="ce113" table:formula="of:=IF([.O27]&lt;=[.$S$3];[.$R$3];IF([.O27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0.4&quot;)" office:value-type="string" office:string-value="10.4" calcext:value-type="string">
            <text:p>10.4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Abrigo de Hidrante de recalque 45x45cm - com registro de globo angular 45 graus 2.1/2&quot;&quot;, adaptador storz 2.1/2&quot;&quot;x2.1/2&quot;&quot;, tampão com corrente - fornecimento e instalação&quot;)" office:value-type="string" office:string-value="Abrigo de Hidrante de recalque 45x45cm - com registro de globo angular 45 graus 2.1/2&quot;, adaptador storz 2.1/2&quot;x2.1/2&quot;, tampão com corrente - fornecimento e instalação" calcext:value-type="string">
            <text:p>Abrigo de Hidrante de recalque 45x45cm - com registro de globo angular 45 graus 2.1/2", adaptador storz 2.1/2"x2.1/2", tampão com corrente - fornecimento e instalação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1)" office:value-type="float" office:value="1" calcext:value-type="float">
            <text:p>1,00</text:p>
          </table:table-cell>
          <table:table-cell table:style-name="ce118" table:formula="of:=IFERROR(__xludf.dummyfunction(&quot;&quot;&quot;COMPUTED_VALUE&quot;&quot;&quot;);146.76)" office:value-type="currency" office:currency="R$ " office:value="146.76" calcext:value-type="currency">
            <text:p>R$ 146,76</text:p>
          </table:table-cell>
          <table:table-cell table:style-name="ce118" table:formula="of:=IFERROR(__xludf.dummyfunction(&quot;&quot;&quot;COMPUTED_VALUE&quot;&quot;&quot;);146.76)" office:value-type="currency" office:currency="R$ " office:value="146.76" calcext:value-type="currency">
            <text:p>R$ 146,76</text:p>
          </table:table-cell>
          <table:table-cell table:style-name="ce118" table:formula="of:=IFERROR(__xludf.dummyfunction(&quot;&quot;&quot;COMPUTED_VALUE&quot;&quot;&quot;);1107.18)" office:value-type="currency" office:currency="R$ " office:value="1107.18" calcext:value-type="currency">
            <text:p>R$ 1.107,18</text:p>
          </table:table-cell>
          <table:table-cell table:style-name="ce118" table:formula="of:=IFERROR(__xludf.dummyfunction(&quot;&quot;&quot;COMPUTED_VALUE&quot;&quot;&quot;);1107.18)" office:value-type="currency" office:currency="R$ " office:value="1107.18" calcext:value-type="currency">
            <text:p>R$ 1.107,18</text:p>
          </table:table-cell>
          <table:table-cell table:style-name="ce118" table:formula="of:=IFERROR(__xludf.dummyfunction(&quot;&quot;&quot;COMPUTED_VALUE&quot;&quot;&quot;);1253.94)" office:value-type="currency" office:currency="R$ " office:value="1253.94" calcext:value-type="currency">
            <text:p>R$ 1.253,94</text:p>
          </table:table-cell>
          <table:table-cell table:style-name="ce118" table:formula="of:=IFERROR(__xludf.dummyfunction(&quot;&quot;&quot;COMPUTED_VALUE&quot;&quot;&quot;);1459.73373018748)" office:value-type="currency" office:currency="R$ " office:value="1459.73373018748" calcext:value-type="currency">
            <text:p>R$ 1.459,73</text:p>
          </table:table-cell>
          <table:table-cell table:style-name="ce118" table:formula="of:=IFERROR(__xludf.dummyfunction(&quot;&quot;&quot;COMPUTED_VALUE&quot;&quot;&quot;);1459.73373018748)" office:value-type="currency" office:currency="R$ " office:value="1459.73373018748" calcext:value-type="currency">
            <text:p>R$ 1.459,73</text:p>
          </table:table-cell>
          <table:table-cell table:style-name="ce123" table:formula="of:=[.M28]/[.$M$73]" office:value-type="percentage" office:value="0.0114163065499344" calcext:value-type="percentage">
            <text:p>1,14%</text:p>
          </table:table-cell>
          <table:table-cell table:style-name="ce123" table:formula="of:=[.N28]+[.O27]" office:value-type="percentage" office:value="0.848745375095746" calcext:value-type="percentage">
            <text:p>84,87%</text:p>
          </table:table-cell>
          <table:table-cell table:style-name="ce113" table:formula="of:=IF([.O28]&lt;=[.$S$3];[.$R$3];IF([.O28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4.5&quot;)" office:value-type="string" office:string-value="4.5" calcext:value-type="string">
            <text:p>4.5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LUMINÁRIA DE EMERGÊNCIA BLOCO AUTÔNOMO COM BATERIA E COM 2 FAROIS LED 3.000 LUMENS CONFORME IN011 (CBMSC,2022) – FORNECIMENTO E INSTALAÇÃO&quot;)" office:value-type="string" office:string-value="LUMINÁRIA DE EMERGÊNCIA BLOCO AUTÔNOMO COM BATERIA E COM 2 FAROIS LED 3.000 LUMENS CONFORME IN011 (CBMSC,2022) – FORNECIMENTO E INSTALAÇÃO" calcext:value-type="string">
            <text:p>LUMINÁRIA DE EMERGÊNCIA BLOCO AUTÔNOMO COM BATERIA E COM 2 FAROIS LED 3.000 LUMENS CONFORME IN011 (CBMSC,2022) – FORNECIMENTO E INSTALAÇÃO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2)" office:value-type="float" office:value="2" calcext:value-type="float">
            <text:p>2,00</text:p>
          </table:table-cell>
          <table:table-cell table:style-name="ce118" table:formula="of:=IFERROR(__xludf.dummyfunction(&quot;&quot;&quot;COMPUTED_VALUE&quot;&quot;&quot;);91.17)" office:value-type="currency" office:currency="R$ " office:value="91.17" calcext:value-type="currency">
            <text:p>R$ 91,17</text:p>
          </table:table-cell>
          <table:table-cell table:style-name="ce118" table:formula="of:=IFERROR(__xludf.dummyfunction(&quot;&quot;&quot;COMPUTED_VALUE&quot;&quot;&quot;);182.34)" office:value-type="currency" office:currency="R$ " office:value="182.34" calcext:value-type="currency">
            <text:p>R$ 182,34</text:p>
          </table:table-cell>
          <table:table-cell table:style-name="ce118" table:formula="of:=IFERROR(__xludf.dummyfunction(&quot;&quot;&quot;COMPUTED_VALUE&quot;&quot;&quot;);530)" office:value-type="currency" office:currency="R$ " office:value="530" calcext:value-type="currency">
            <text:p>R$ 530,00</text:p>
          </table:table-cell>
          <table:table-cell table:style-name="ce118" table:formula="of:=IFERROR(__xludf.dummyfunction(&quot;&quot;&quot;COMPUTED_VALUE&quot;&quot;&quot;);1060)" office:value-type="currency" office:currency="R$ " office:value="1060" calcext:value-type="currency">
            <text:p>R$ 1.060,00</text:p>
          </table:table-cell>
          <table:table-cell table:style-name="ce118" table:formula="of:=IFERROR(__xludf.dummyfunction(&quot;&quot;&quot;COMPUTED_VALUE&quot;&quot;&quot;);1242.34)" office:value-type="currency" office:currency="R$ " office:value="1242.34" calcext:value-type="currency">
            <text:p>R$ 1.242,34</text:p>
          </table:table-cell>
          <table:table-cell table:style-name="ce118" table:formula="of:=IFERROR(__xludf.dummyfunction(&quot;&quot;&quot;COMPUTED_VALUE&quot;&quot;&quot;);1446.22996503909)" office:value-type="currency" office:currency="R$ " office:value="1446.22996503909" calcext:value-type="currency">
            <text:p>R$ 1.446,23</text:p>
          </table:table-cell>
          <table:table-cell table:style-name="ce118" table:formula="of:=IFERROR(__xludf.dummyfunction(&quot;&quot;&quot;COMPUTED_VALUE&quot;&quot;&quot;);1446.22996503909)" office:value-type="currency" office:currency="R$ " office:value="1446.22996503909" calcext:value-type="currency">
            <text:p>R$ 1.446,23</text:p>
          </table:table-cell>
          <table:table-cell table:style-name="ce123" table:formula="of:=[.M29]/[.$M$73]" office:value-type="percentage" office:value="0.01131069610926" calcext:value-type="percentage">
            <text:p>1,13%</text:p>
          </table:table-cell>
          <table:table-cell table:style-name="ce123" table:formula="of:=[.N29]+[.O28]" office:value-type="percentage" office:value="0.860056071205006" calcext:value-type="percentage">
            <text:p>86,01%</text:p>
          </table:table-cell>
          <table:table-cell table:style-name="ce113" table:formula="of:=IF([.O29]&lt;=[.$S$3];[.$R$3];IF([.O29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4.1&quot;)" office:value-type="string" office:string-value="4.1" calcext:value-type="string">
            <text:p>4.1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DETECTOR ÓPTICO DE FUMAÇA CONVENCIONAL&quot;)" office:value-type="string" office:string-value="DETECTOR ÓPTICO DE FUMAÇA CONVENCIONAL" calcext:value-type="string">
            <text:p>DETECTOR ÓPTICO DE FUMAÇA CONVENCIONAL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6)" office:value-type="float" office:value="6" calcext:value-type="float">
            <text:p>6,00</text:p>
          </table:table-cell>
          <table:table-cell table:style-name="ce118" table:formula="of:=IFERROR(__xludf.dummyfunction(&quot;&quot;&quot;COMPUTED_VALUE&quot;&quot;&quot;);50)" office:value-type="currency" office:currency="R$ " office:value="50" calcext:value-type="currency">
            <text:p>R$ 50,00</text:p>
          </table:table-cell>
          <table:table-cell table:style-name="ce118" table:formula="of:=IFERROR(__xludf.dummyfunction(&quot;&quot;&quot;COMPUTED_VALUE&quot;&quot;&quot;);300)" office:value-type="currency" office:currency="R$ " office:value="300" calcext:value-type="currency">
            <text:p>R$ 300,00</text:p>
          </table:table-cell>
          <table:table-cell table:style-name="ce118" table:formula="of:=IFERROR(__xludf.dummyfunction(&quot;&quot;&quot;COMPUTED_VALUE&quot;&quot;&quot;);140.11)" office:value-type="currency" office:currency="R$ " office:value="140.11" calcext:value-type="currency">
            <text:p>R$ 140,11</text:p>
          </table:table-cell>
          <table:table-cell table:style-name="ce118" table:formula="of:=IFERROR(__xludf.dummyfunction(&quot;&quot;&quot;COMPUTED_VALUE&quot;&quot;&quot;);840.66)" office:value-type="currency" office:currency="R$ " office:value="840.66" calcext:value-type="currency">
            <text:p>R$ 840,66</text:p>
          </table:table-cell>
          <table:table-cell table:style-name="ce118" table:formula="of:=IFERROR(__xludf.dummyfunction(&quot;&quot;&quot;COMPUTED_VALUE&quot;&quot;&quot;);1140.66)" office:value-type="currency" office:currency="R$ " office:value="1140.66" calcext:value-type="currency">
            <text:p>R$ 1.140,66</text:p>
          </table:table-cell>
          <table:table-cell table:style-name="ce118" table:formula="of:=IFERROR(__xludf.dummyfunction(&quot;&quot;&quot;COMPUTED_VALUE&quot;&quot;&quot;);1327.86247880732)" office:value-type="currency" office:currency="R$ " office:value="1327.86247880732" calcext:value-type="currency">
            <text:p>R$ 1.327,86</text:p>
          </table:table-cell>
          <table:table-cell table:style-name="ce118" table:formula="of:=IFERROR(__xludf.dummyfunction(&quot;&quot;&quot;COMPUTED_VALUE&quot;&quot;&quot;);1327.86247880732)" office:value-type="currency" office:currency="R$ " office:value="1327.86247880732" calcext:value-type="currency">
            <text:p>R$ 1.327,86</text:p>
          </table:table-cell>
          <table:table-cell table:style-name="ce123" table:formula="of:=[.M30]/[.$M$73]" office:value-type="percentage" office:value="0.010384965970659" calcext:value-type="percentage">
            <text:p>1,04%</text:p>
          </table:table-cell>
          <table:table-cell table:style-name="ce123" table:formula="of:=[.N30]+[.O29]" office:value-type="percentage" office:value="0.870441037175665" calcext:value-type="percentage">
            <text:p>87,04%</text:p>
          </table:table-cell>
          <table:table-cell table:style-name="ce113" table:formula="of:=IF([.O30]&lt;=[.$S$3];[.$R$3];IF([.O30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0.8&quot;)" office:value-type="string" office:string-value="10.8" calcext:value-type="string">
            <text:p>10.8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LUMINÁRIA DE EMERGÊNCIA BLOCO AUTÔNOMO COM BATERIA E COM 2 FAROIS LED 1.200 LUMENS CONFORME IN011 (CBMSC,2022) – FORNECIMENTO E INSTALAÇÃO&quot;)" office:value-type="string" office:string-value="LUMINÁRIA DE EMERGÊNCIA BLOCO AUTÔNOMO COM BATERIA E COM 2 FAROIS LED 1.200 LUMENS CONFORME IN011 (CBMSC,2022) – FORNECIMENTO E INSTALAÇÃO" calcext:value-type="string">
            <text:p>LUMINÁRIA DE EMERGÊNCIA BLOCO AUTÔNOMO COM BATERIA E COM 2 FAROIS LED 1.200 LUMENS CONFORME IN011 (CBMSC,2022) – FORNECIMENTO E INSTALAÇÃO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3)" office:value-type="float" office:value="3" calcext:value-type="float">
            <text:p>3,00</text:p>
          </table:table-cell>
          <table:table-cell table:style-name="ce118" table:formula="of:=IFERROR(__xludf.dummyfunction(&quot;&quot;&quot;COMPUTED_VALUE&quot;&quot;&quot;);91.17)" office:value-type="currency" office:currency="R$ " office:value="91.17" calcext:value-type="currency">
            <text:p>R$ 91,17</text:p>
          </table:table-cell>
          <table:table-cell table:style-name="ce118" table:formula="of:=IFERROR(__xludf.dummyfunction(&quot;&quot;&quot;COMPUTED_VALUE&quot;&quot;&quot;);273.51)" office:value-type="currency" office:currency="R$ " office:value="273.51" calcext:value-type="currency">
            <text:p>R$ 273,51</text:p>
          </table:table-cell>
          <table:table-cell table:style-name="ce118" table:formula="of:=IFERROR(__xludf.dummyfunction(&quot;&quot;&quot;COMPUTED_VALUE&quot;&quot;&quot;);280)" office:value-type="currency" office:currency="R$ " office:value="280" calcext:value-type="currency">
            <text:p>R$ 280,00</text:p>
          </table:table-cell>
          <table:table-cell table:style-name="ce118" table:formula="of:=IFERROR(__xludf.dummyfunction(&quot;&quot;&quot;COMPUTED_VALUE&quot;&quot;&quot;);840)" office:value-type="currency" office:currency="R$ " office:value="840" calcext:value-type="currency">
            <text:p>R$ 840,00</text:p>
          </table:table-cell>
          <table:table-cell table:style-name="ce118" table:formula="of:=IFERROR(__xludf.dummyfunction(&quot;&quot;&quot;COMPUTED_VALUE&quot;&quot;&quot;);1113.51)" office:value-type="currency" office:currency="R$ " office:value="1113.51" calcext:value-type="currency">
            <text:p>R$ 1.113,51</text:p>
          </table:table-cell>
          <table:table-cell table:style-name="ce118" table:formula="of:=IFERROR(__xludf.dummyfunction(&quot;&quot;&quot;COMPUTED_VALUE&quot;&quot;&quot;);1296.25668365397)" office:value-type="currency" office:currency="R$ " office:value="1296.25668365397" calcext:value-type="currency">
            <text:p>R$ 1.296,26</text:p>
          </table:table-cell>
          <table:table-cell table:style-name="ce118" table:formula="of:=IFERROR(__xludf.dummyfunction(&quot;&quot;&quot;COMPUTED_VALUE&quot;&quot;&quot;);1296.25668365397)" office:value-type="currency" office:currency="R$ " office:value="1296.25668365397" calcext:value-type="currency">
            <text:p>R$ 1.296,26</text:p>
          </table:table-cell>
          <table:table-cell table:style-name="ce123" table:formula="of:=[.M31]/[.$M$73]" office:value-type="percentage" office:value="0.010137782913391" calcext:value-type="percentage">
            <text:p>1,01%</text:p>
          </table:table-cell>
          <table:table-cell table:style-name="ce123" table:formula="of:=[.N31]+[.O30]" office:value-type="percentage" office:value="0.880578820089056" calcext:value-type="percentage">
            <text:p>88,06%</text:p>
          </table:table-cell>
          <table:table-cell table:style-name="ce113" table:formula="of:=IF([.O31]&lt;=[.$S$3];[.$R$3];IF([.O31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0.2&quot;)" office:value-type="string" office:string-value="10.2" calcext:value-type="string">
            <text:p>10.2</text:p>
          </table:table-cell>
          <table:table-cell table:style-name="ce114" table:formula="of:=IFERROR(__xludf.dummyfunction(&quot;&quot;&quot;COMPUTED_VALUE&quot;&quot;&quot;);91863)" office:value-type="float" office:value="91863" calcext:value-type="float">
            <text:p>91863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ELÉTRODUTO RÍGIDO, ANTI CHAMA - VERMELHO - PVC, DN 25 MM (3/4&quot;&quot;), FORNECIMENTO E INSTALAÇÃO. AF_03/2023 - COM CONEXÕES&quot;)" office:value-type="string" office:string-value="ELÉTRODUTO RÍGIDO, ANTI CHAMA - VERMELHO - PVC, DN 25 MM (3/4&quot;), FORNECIMENTO E INSTALAÇÃO. AF_03/2023 - COM CONEXÕES" calcext:value-type="string">
            <text:p>ELÉTRODUTO RÍGIDO, ANTI CHAMA - VERMELHO - PVC, DN 25 MM (3/4"), FORNECIMENTO E INSTALAÇÃO. AF_03/2023 - COM CONEXÕES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75.6)" office:value-type="float" office:value="75.6" calcext:value-type="float">
            <text:p>75,60</text:p>
          </table:table-cell>
          <table:table-cell table:style-name="ce118" table:formula="of:=IFERROR(__xludf.dummyfunction(&quot;&quot;&quot;COMPUTED_VALUE&quot;&quot;&quot;);6.9)" office:value-type="currency" office:currency="R$ " office:value="6.9" calcext:value-type="currency">
            <text:p>R$ 6,90</text:p>
          </table:table-cell>
          <table:table-cell table:style-name="ce118" table:formula="of:=IFERROR(__xludf.dummyfunction(&quot;&quot;&quot;COMPUTED_VALUE&quot;&quot;&quot;);521.64)" office:value-type="currency" office:currency="R$ " office:value="521.64" calcext:value-type="currency">
            <text:p>R$ 521,64</text:p>
          </table:table-cell>
          <table:table-cell table:style-name="ce118" table:formula="of:=IFERROR(__xludf.dummyfunction(&quot;&quot;&quot;COMPUTED_VALUE&quot;&quot;&quot;);5.78)" office:value-type="currency" office:currency="R$ " office:value="5.78" calcext:value-type="currency">
            <text:p>R$ 5,78</text:p>
          </table:table-cell>
          <table:table-cell table:style-name="ce118" table:formula="of:=IFERROR(__xludf.dummyfunction(&quot;&quot;&quot;COMPUTED_VALUE&quot;&quot;&quot;);436.968)" office:value-type="currency" office:currency="R$ " office:value="436.968" calcext:value-type="currency">
            <text:p>R$ 436,97</text:p>
          </table:table-cell>
          <table:table-cell table:style-name="ce118" table:formula="of:=IFERROR(__xludf.dummyfunction(&quot;&quot;&quot;COMPUTED_VALUE&quot;&quot;&quot;);958.608)" office:value-type="currency" office:currency="R$ " office:value="958.608" calcext:value-type="currency">
            <text:p>R$ 958,61</text:p>
          </table:table-cell>
          <table:table-cell table:style-name="ce118" table:formula="of:=IFERROR(__xludf.dummyfunction(&quot;&quot;&quot;COMPUTED_VALUE&quot;&quot;&quot;);1115.93252598016)" office:value-type="currency" office:currency="R$ " office:value="1115.93252598016" calcext:value-type="currency">
            <text:p>R$ 1.115,93</text:p>
          </table:table-cell>
          <table:table-cell table:style-name="ce118" table:formula="of:=IFERROR(__xludf.dummyfunction(&quot;&quot;&quot;COMPUTED_VALUE&quot;&quot;&quot;);1115.93252598016)" office:value-type="currency" office:currency="R$ " office:value="1115.93252598016" calcext:value-type="currency">
            <text:p>R$ 1.115,93</text:p>
          </table:table-cell>
          <table:table-cell table:style-name="ce123" table:formula="of:=[.M32]/[.$M$73]" office:value-type="percentage" office:value="0.0087275011477579" calcext:value-type="percentage">
            <text:p>0,87%</text:p>
          </table:table-cell>
          <table:table-cell table:style-name="ce123" table:formula="of:=[.N32]+[.O31]" office:value-type="percentage" office:value="0.889306321236814" calcext:value-type="percentage">
            <text:p>88,93%</text:p>
          </table:table-cell>
          <table:table-cell table:style-name="ce113" table:formula="of:=IF([.O32]&lt;=[.$S$3];[.$R$3];IF([.O32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9.4&quot;)" office:value-type="string" office:string-value="9.4" calcext:value-type="string">
            <text:p>9.4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ELÉTRODUTO RÍGIDO, CINZA - PVC, DN 25 MM (3/4&quot;&quot;),  - COM CONEXÕES&quot;)" office:value-type="string" office:string-value="ELÉTRODUTO RÍGIDO, CINZA - PVC, DN 25 MM (3/4&quot;),  - COM CONEXÕES" calcext:value-type="string">
            <text:p>ELÉTRODUTO RÍGIDO, CINZA - PVC, DN 25 MM (3/4"), <text:s/>- COM CONEXÕES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37.38)" office:value-type="float" office:value="37.38" calcext:value-type="float">
            <text:p>37,38</text:p>
          </table:table-cell>
          <table:table-cell table:style-name="ce118" table:formula="of:=IFERROR(__xludf.dummyfunction(&quot;&quot;&quot;COMPUTED_VALUE&quot;&quot;&quot;);6.35)" office:value-type="currency" office:currency="R$ " office:value="6.35" calcext:value-type="currency">
            <text:p>R$ 6,35</text:p>
          </table:table-cell>
          <table:table-cell table:style-name="ce118" table:formula="of:=IFERROR(__xludf.dummyfunction(&quot;&quot;&quot;COMPUTED_VALUE&quot;&quot;&quot;);237.363)" office:value-type="currency" office:currency="R$ " office:value="237.363" calcext:value-type="currency">
            <text:p>R$ 237,36</text:p>
          </table:table-cell>
          <table:table-cell table:style-name="ce118" table:formula="of:=IFERROR(__xludf.dummyfunction(&quot;&quot;&quot;COMPUTED_VALUE&quot;&quot;&quot;);17.3)" office:value-type="currency" office:currency="R$ " office:value="17.3" calcext:value-type="currency">
            <text:p>R$ 17,30</text:p>
          </table:table-cell>
          <table:table-cell table:style-name="ce118" table:formula="of:=IFERROR(__xludf.dummyfunction(&quot;&quot;&quot;COMPUTED_VALUE&quot;&quot;&quot;);646.674)" office:value-type="currency" office:currency="R$ " office:value="646.674" calcext:value-type="currency">
            <text:p>R$ 646,67</text:p>
          </table:table-cell>
          <table:table-cell table:style-name="ce118" table:formula="of:=IFERROR(__xludf.dummyfunction(&quot;&quot;&quot;COMPUTED_VALUE&quot;&quot;&quot;);884.037)" office:value-type="currency" office:currency="R$ " office:value="884.037" calcext:value-type="currency">
            <text:p>R$ 884,04</text:p>
          </table:table-cell>
          <table:table-cell table:style-name="ce118" table:formula="of:=IFERROR(__xludf.dummyfunction(&quot;&quot;&quot;COMPUTED_VALUE&quot;&quot;&quot;);1029.12310607665)" office:value-type="currency" office:currency="R$ " office:value="1029.12310607665" calcext:value-type="currency">
            <text:p>R$ 1.029,12</text:p>
          </table:table-cell>
          <table:table-cell table:style-name="ce118" table:formula="of:=IFERROR(__xludf.dummyfunction(&quot;&quot;&quot;COMPUTED_VALUE&quot;&quot;&quot;);1029.12310607665)" office:value-type="currency" office:currency="R$ " office:value="1029.12310607665" calcext:value-type="currency">
            <text:p>R$ 1.029,12</text:p>
          </table:table-cell>
          <table:table-cell table:style-name="ce123" table:formula="of:=[.M33]/[.$M$73]" office:value-type="percentage" office:value="0.0080485807881433" calcext:value-type="percentage">
            <text:p>0,80%</text:p>
          </table:table-cell>
          <table:table-cell table:style-name="ce123" table:formula="of:=[.N33]+[.O32]" office:value-type="percentage" office:value="0.897354902024957" calcext:value-type="percentage">
            <text:p>89,74%</text:p>
          </table:table-cell>
          <table:table-cell table:style-name="ce113" table:formula="of:=IF([.O33]&lt;=[.$S$3];[.$R$3];IF([.O33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3.5&quot;)" office:value-type="string" office:string-value="3.5" calcext:value-type="string">
            <text:p>3.5</text:p>
          </table:table-cell>
          <table:table-cell table:style-name="ce114" table:formula="of:=IFERROR(__xludf.dummyfunction(&quot;&quot;&quot;COMPUTED_VALUE&quot;&quot;&quot;);91926)" office:value-type="float" office:value="91926" calcext:value-type="float">
            <text:p>91926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CABO DE COBRE FLEXÍVEL ISOLADO, 2,5 MM², ANTI-CHAMA 450/750 V, PARA CIRCUITOS TERMINAIS - FORNECIMENTO E INSTALAÇÃO. AF_03/2023&quot;)" office:value-type="string" office:string-value="CABO DE COBRE FLEXÍVEL ISOLADO, 2,5 MM², ANTI-CHAMA 450/750 V, PARA CIRCUITOS TERMINAIS - FORNECIMENTO E INSTALAÇÃO. AF_03/2023" calcext:value-type="string">
            <text:p>CABO DE COBRE FLEXÍVEL ISOLADO, 2,5 MM², ANTI-CHAMA 450/750 V, PARA CIRCUITOS TERMINAIS - FORNECIMENTO E INSTALAÇÃO. AF_03/2023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174.78)" office:value-type="float" office:value="174.78" calcext:value-type="float">
            <text:p>174,78</text:p>
          </table:table-cell>
          <table:table-cell table:style-name="ce118" table:formula="of:=IFERROR(__xludf.dummyfunction(&quot;&quot;&quot;COMPUTED_VALUE&quot;&quot;&quot;);1.67)" office:value-type="currency" office:currency="R$ " office:value="1.67" calcext:value-type="currency">
            <text:p>R$ 1,67</text:p>
          </table:table-cell>
          <table:table-cell table:style-name="ce118" table:formula="of:=IFERROR(__xludf.dummyfunction(&quot;&quot;&quot;COMPUTED_VALUE&quot;&quot;&quot;);291.8826)" office:value-type="currency" office:currency="R$ " office:value="291.8826" calcext:value-type="currency">
            <text:p>R$ 291,88</text:p>
          </table:table-cell>
          <table:table-cell table:style-name="ce118" table:formula="of:=IFERROR(__xludf.dummyfunction(&quot;&quot;&quot;COMPUTED_VALUE&quot;&quot;&quot;);3.36)" office:value-type="currency" office:currency="R$ " office:value="3.36" calcext:value-type="currency">
            <text:p>R$ 3,36</text:p>
          </table:table-cell>
          <table:table-cell table:style-name="ce118" table:formula="of:=IFERROR(__xludf.dummyfunction(&quot;&quot;&quot;COMPUTED_VALUE&quot;&quot;&quot;);587.2608)" office:value-type="currency" office:currency="R$ " office:value="587.2608" calcext:value-type="currency">
            <text:p>R$ 587,26</text:p>
          </table:table-cell>
          <table:table-cell table:style-name="ce118" table:formula="of:=IFERROR(__xludf.dummyfunction(&quot;&quot;&quot;COMPUTED_VALUE&quot;&quot;&quot;);879.1434)" office:value-type="currency" office:currency="R$ " office:value="879.1434" calcext:value-type="currency">
            <text:p>R$ 879,14</text:p>
          </table:table-cell>
          <table:table-cell table:style-name="ce118" table:formula="of:=IFERROR(__xludf.dummyfunction(&quot;&quot;&quot;COMPUTED_VALUE&quot;&quot;&quot;);1023.42637977232)" office:value-type="currency" office:currency="R$ " office:value="1023.42637977232" calcext:value-type="currency">
            <text:p>R$ 1.023,43</text:p>
          </table:table-cell>
          <table:table-cell table:style-name="ce118" table:formula="of:=IFERROR(__xludf.dummyfunction(&quot;&quot;&quot;COMPUTED_VALUE&quot;&quot;&quot;);1023.42637977232)" office:value-type="currency" office:currency="R$ " office:value="1023.42637977232" calcext:value-type="currency">
            <text:p>R$ 1.023,43</text:p>
          </table:table-cell>
          <table:table-cell table:style-name="ce123" table:formula="of:=[.M34]/[.$M$73]" office:value-type="percentage" office:value="0.008004027749136" calcext:value-type="percentage">
            <text:p>0,80%</text:p>
          </table:table-cell>
          <table:table-cell table:style-name="ce123" table:formula="of:=[.N34]+[.O33]" office:value-type="percentage" office:value="0.905358929774093" calcext:value-type="percentage">
            <text:p>90,54%</text:p>
          </table:table-cell>
          <table:table-cell table:style-name="ce113" table:formula="of:=IF([.O34]&lt;=[.$S$3];[.$R$3];IF([.O34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7.1&quot;)" office:value-type="string" office:string-value="7.1" calcext:value-type="string">
            <text:p>7.1</text:p>
          </table:table-cell>
          <table:table-cell table:style-name="ce114" table:formula="of:=IFERROR(__xludf.dummyfunction(&quot;&quot;&quot;COMPUTED_VALUE&quot;&quot;&quot;);101907)" office:value-type="float" office:value="101907" calcext:value-type="float">
            <text:p>101907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EXTINTOR DE INCÊNDIO PORTÁTIL COM CARGA DE CO2 DE 6 KG, CLASSE BC - FORNECIMENTO E INSTALAÇÃO. AF_10/2020_PE&quot;)" office:value-type="string" office:string-value="EXTINTOR DE INCÊNDIO PORTÁTIL COM CARGA DE CO2 DE 6 KG, CLASSE BC - FORNECIMENTO E INSTALAÇÃO. AF_10/2020_PE" calcext:value-type="string">
            <text:p>EXTINTOR DE INCÊNDIO PORTÁTIL COM CARGA DE CO2 DE 6 KG, CLASSE BC - FORNECIMENTO E INSTALAÇÃO. AF_10/2020_PE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1)" office:value-type="float" office:value="1" calcext:value-type="float">
            <text:p>1,00</text:p>
          </table:table-cell>
          <table:table-cell table:style-name="ce118" table:formula="of:=IFERROR(__xludf.dummyfunction(&quot;&quot;&quot;COMPUTED_VALUE&quot;&quot;&quot;);23.09)" office:value-type="currency" office:currency="R$ " office:value="23.09" calcext:value-type="currency">
            <text:p>R$ 23,09</text:p>
          </table:table-cell>
          <table:table-cell table:style-name="ce118" table:formula="of:=IFERROR(__xludf.dummyfunction(&quot;&quot;&quot;COMPUTED_VALUE&quot;&quot;&quot;);23.09)" office:value-type="currency" office:currency="R$ " office:value="23.09" calcext:value-type="currency">
            <text:p>R$ 23,09</text:p>
          </table:table-cell>
          <table:table-cell table:style-name="ce118" table:formula="of:=IFERROR(__xludf.dummyfunction(&quot;&quot;&quot;COMPUTED_VALUE&quot;&quot;&quot;);723.36)" office:value-type="currency" office:currency="R$ " office:value="723.36" calcext:value-type="currency">
            <text:p>R$ 723,36</text:p>
          </table:table-cell>
          <table:table-cell table:style-name="ce118" table:formula="of:=IFERROR(__xludf.dummyfunction(&quot;&quot;&quot;COMPUTED_VALUE&quot;&quot;&quot;);723.36)" office:value-type="currency" office:currency="R$ " office:value="723.36" calcext:value-type="currency">
            <text:p>R$ 723,36</text:p>
          </table:table-cell>
          <table:table-cell table:style-name="ce118" table:formula="of:=IFERROR(__xludf.dummyfunction(&quot;&quot;&quot;COMPUTED_VALUE&quot;&quot;&quot;);746.45)" office:value-type="currency" office:currency="R$ " office:value="746.45" calcext:value-type="currency">
            <text:p>R$ 746,45</text:p>
          </table:table-cell>
          <table:table-cell table:style-name="ce118" table:formula="of:=IFERROR(__xludf.dummyfunction(&quot;&quot;&quot;COMPUTED_VALUE&quot;&quot;&quot;);868.955646122178)" office:value-type="currency" office:currency="R$ " office:value="868.955646122178" calcext:value-type="currency">
            <text:p>R$ 868,96</text:p>
          </table:table-cell>
          <table:table-cell table:style-name="ce118" table:formula="of:=IFERROR(__xludf.dummyfunction(&quot;&quot;&quot;COMPUTED_VALUE&quot;&quot;&quot;);868.955646122178)" office:value-type="currency" office:currency="R$ " office:value="868.955646122178" calcext:value-type="currency">
            <text:p>R$ 868,96</text:p>
          </table:table-cell>
          <table:table-cell table:style-name="ce123" table:formula="of:=[.M35]/[.$M$73]" office:value-type="percentage" office:value="0.00679594081391337" calcext:value-type="percentage">
            <text:p>0,68%</text:p>
          </table:table-cell>
          <table:table-cell table:style-name="ce123" table:formula="of:=[.N35]+[.O34]" office:value-type="percentage" office:value="0.912154870588007" calcext:value-type="percentage">
            <text:p>91,22%</text:p>
          </table:table-cell>
          <table:table-cell table:style-name="ce113" table:formula="of:=IF([.O35]&lt;=[.$S$3];[.$R$3];IF([.O35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8.2&quot;)" office:value-type="string" office:string-value="8.2" calcext:value-type="string">
            <text:p>8.2</text:p>
          </table:table-cell>
          <table:table-cell table:style-name="ce114" table:formula="of:=IFERROR(__xludf.dummyfunction(&quot;&quot;&quot;COMPUTED_VALUE&quot;&quot;&quot;);91863)" office:value-type="float" office:value="91863" calcext:value-type="float">
            <text:p>91863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ELÉTRODUTO RÍGIDO, ANTI CHAMA - VERMELHO - PVC, DN 25 MM (3/4&quot;&quot;), FORNECIMENTO E INSTALAÇÃO. AF_03/2023 - COM CONEXÕES&quot;)" office:value-type="string" office:string-value="ELÉTRODUTO RÍGIDO, ANTI CHAMA - VERMELHO - PVC, DN 25 MM (3/4&quot;), FORNECIMENTO E INSTALAÇÃO. AF_03/2023 - COM CONEXÕES" calcext:value-type="string">
            <text:p>ELÉTRODUTO RÍGIDO, ANTI CHAMA - VERMELHO - PVC, DN 25 MM (3/4"), FORNECIMENTO E INSTALAÇÃO. AF_03/2023 - COM CONEXÕES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58.81)" office:value-type="float" office:value="58.81" calcext:value-type="float">
            <text:p>58,81</text:p>
          </table:table-cell>
          <table:table-cell table:style-name="ce118" table:formula="of:=IFERROR(__xludf.dummyfunction(&quot;&quot;&quot;COMPUTED_VALUE&quot;&quot;&quot;);6.9)" office:value-type="currency" office:currency="R$ " office:value="6.9" calcext:value-type="currency">
            <text:p>R$ 6,90</text:p>
          </table:table-cell>
          <table:table-cell table:style-name="ce118" table:formula="of:=IFERROR(__xludf.dummyfunction(&quot;&quot;&quot;COMPUTED_VALUE&quot;&quot;&quot;);405.789)" office:value-type="currency" office:currency="R$ " office:value="405.789" calcext:value-type="currency">
            <text:p>R$ 405,79</text:p>
          </table:table-cell>
          <table:table-cell table:style-name="ce118" table:formula="of:=IFERROR(__xludf.dummyfunction(&quot;&quot;&quot;COMPUTED_VALUE&quot;&quot;&quot;);5.78)" office:value-type="currency" office:currency="R$ " office:value="5.78" calcext:value-type="currency">
            <text:p>R$ 5,78</text:p>
          </table:table-cell>
          <table:table-cell table:style-name="ce118" table:formula="of:=IFERROR(__xludf.dummyfunction(&quot;&quot;&quot;COMPUTED_VALUE&quot;&quot;&quot;);339.9218)" office:value-type="currency" office:currency="R$ " office:value="339.9218" calcext:value-type="currency">
            <text:p>R$ 339,92</text:p>
          </table:table-cell>
          <table:table-cell table:style-name="ce118" table:formula="of:=IFERROR(__xludf.dummyfunction(&quot;&quot;&quot;COMPUTED_VALUE&quot;&quot;&quot;);745.7108)" office:value-type="currency" office:currency="R$ " office:value="745.7108" calcext:value-type="currency">
            <text:p>R$ 745,71</text:p>
          </table:table-cell>
          <table:table-cell table:style-name="ce118" table:formula="of:=IFERROR(__xludf.dummyfunction(&quot;&quot;&quot;COMPUTED_VALUE&quot;&quot;&quot;);868.095130329274)" office:value-type="currency" office:currency="R$ " office:value="868.095130329274" calcext:value-type="currency">
            <text:p>R$ 868,10</text:p>
          </table:table-cell>
          <table:table-cell table:style-name="ce118" table:formula="of:=IFERROR(__xludf.dummyfunction(&quot;&quot;&quot;COMPUTED_VALUE&quot;&quot;&quot;);868.095130329274)" office:value-type="currency" office:currency="R$ " office:value="868.095130329274" calcext:value-type="currency">
            <text:p>R$ 868,10</text:p>
          </table:table-cell>
          <table:table-cell table:style-name="ce123" table:formula="of:=[.M36]/[.$M$73]" office:value-type="percentage" office:value="0.00678921087962488" calcext:value-type="percentage">
            <text:p>0,68%</text:p>
          </table:table-cell>
          <table:table-cell table:style-name="ce123" table:formula="of:=[.N36]+[.O35]" office:value-type="percentage" office:value="0.918944081467631" calcext:value-type="percentage">
            <text:p>91,89%</text:p>
          </table:table-cell>
          <table:table-cell table:style-name="ce113" table:formula="of:=IF([.O36]&lt;=[.$S$3];[.$R$3];IF([.O36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6.5&quot;)" office:value-type="string" office:string-value="6.5" calcext:value-type="string">
            <text:p>6.5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LUMINÁRIA DE EMERGÊNCIA BLOCO AUTÔNOMO COM BATERIA E COM 2 FAROIS LED 1.200 LUMENS CONFORME IN011 (CBMSC,2022) – FORNECIMENTO E INSTALAÇÃO&quot;)" office:value-type="string" office:string-value="LUMINÁRIA DE EMERGÊNCIA BLOCO AUTÔNOMO COM BATERIA E COM 2 FAROIS LED 1.200 LUMENS CONFORME IN011 (CBMSC,2022) – FORNECIMENTO E INSTALAÇÃO" calcext:value-type="string">
            <text:p>LUMINÁRIA DE EMERGÊNCIA BLOCO AUTÔNOMO COM BATERIA E COM 2 FAROIS LED 1.200 LUMENS CONFORME IN011 (CBMSC,2022) – FORNECIMENTO E INSTALAÇÃO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2)" office:value-type="float" office:value="2" calcext:value-type="float">
            <text:p>2,00</text:p>
          </table:table-cell>
          <table:table-cell table:style-name="ce118" table:formula="of:=IFERROR(__xludf.dummyfunction(&quot;&quot;&quot;COMPUTED_VALUE&quot;&quot;&quot;);91.17)" office:value-type="currency" office:currency="R$ " office:value="91.17" calcext:value-type="currency">
            <text:p>R$ 91,17</text:p>
          </table:table-cell>
          <table:table-cell table:style-name="ce118" table:formula="of:=IFERROR(__xludf.dummyfunction(&quot;&quot;&quot;COMPUTED_VALUE&quot;&quot;&quot;);182.34)" office:value-type="currency" office:currency="R$ " office:value="182.34" calcext:value-type="currency">
            <text:p>R$ 182,34</text:p>
          </table:table-cell>
          <table:table-cell table:style-name="ce118" table:formula="of:=IFERROR(__xludf.dummyfunction(&quot;&quot;&quot;COMPUTED_VALUE&quot;&quot;&quot;);280)" office:value-type="currency" office:currency="R$ " office:value="280" calcext:value-type="currency">
            <text:p>R$ 280,00</text:p>
          </table:table-cell>
          <table:table-cell table:style-name="ce118" table:formula="of:=IFERROR(__xludf.dummyfunction(&quot;&quot;&quot;COMPUTED_VALUE&quot;&quot;&quot;);560)" office:value-type="currency" office:currency="R$ " office:value="560" calcext:value-type="currency">
            <text:p>R$ 560,00</text:p>
          </table:table-cell>
          <table:table-cell table:style-name="ce118" table:formula="of:=IFERROR(__xludf.dummyfunction(&quot;&quot;&quot;COMPUTED_VALUE&quot;&quot;&quot;);742.34)" office:value-type="currency" office:currency="R$ " office:value="742.34" calcext:value-type="currency">
            <text:p>R$ 742,34</text:p>
          </table:table-cell>
          <table:table-cell table:style-name="ce118" table:formula="of:=IFERROR(__xludf.dummyfunction(&quot;&quot;&quot;COMPUTED_VALUE&quot;&quot;&quot;);864.17112243598)" office:value-type="currency" office:currency="R$ " office:value="864.17112243598" calcext:value-type="currency">
            <text:p>R$ 864,17</text:p>
          </table:table-cell>
          <table:table-cell table:style-name="ce118" table:formula="of:=IFERROR(__xludf.dummyfunction(&quot;&quot;&quot;COMPUTED_VALUE&quot;&quot;&quot;);864.17112243598)" office:value-type="currency" office:currency="R$ " office:value="864.17112243598" calcext:value-type="currency">
            <text:p>R$ 864,17</text:p>
          </table:table-cell>
          <table:table-cell table:style-name="ce123" table:formula="of:=[.M37]/[.$M$73]" office:value-type="percentage" office:value="0.00675852194226063" calcext:value-type="percentage">
            <text:p>0,68%</text:p>
          </table:table-cell>
          <table:table-cell table:style-name="ce123" table:formula="of:=[.N37]+[.O36]" office:value-type="percentage" office:value="0.925702603409892" calcext:value-type="percentage">
            <text:p>92,57%</text:p>
          </table:table-cell>
          <table:table-cell table:style-name="ce113" table:formula="of:=IF([.O37]&lt;=[.$S$3];[.$R$3];IF([.O37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6.4&quot;)" office:value-type="string" office:string-value="6.4" calcext:value-type="string">
            <text:p>6.4</text:p>
          </table:table-cell>
          <table:table-cell table:style-name="ce114" table:formula="of:=IFERROR(__xludf.dummyfunction(&quot;&quot;&quot;COMPUTED_VALUE&quot;&quot;&quot;);101907)" office:value-type="float" office:value="101907" calcext:value-type="float">
            <text:p>101907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EXTINTOR DE INCÊNDIO PORTÁTIL COM CARGA DE CO2 DE 6 KG, CLASSE BC - FORNECIMENTO E INSTALAÇÃO. AF_10/2020_PE&quot;)" office:value-type="string" office:string-value="EXTINTOR DE INCÊNDIO PORTÁTIL COM CARGA DE CO2 DE 6 KG, CLASSE BC - FORNECIMENTO E INSTALAÇÃO. AF_10/2020_PE" calcext:value-type="string">
            <text:p>EXTINTOR DE INCÊNDIO PORTÁTIL COM CARGA DE CO2 DE 6 KG, CLASSE BC - FORNECIMENTO E INSTALAÇÃO. AF_10/2020_PE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1)" office:value-type="float" office:value="1" calcext:value-type="float">
            <text:p>1,00</text:p>
          </table:table-cell>
          <table:table-cell table:style-name="ce118" table:formula="of:=IFERROR(__xludf.dummyfunction(&quot;&quot;&quot;COMPUTED_VALUE&quot;&quot;&quot;);23.09)" office:value-type="currency" office:currency="R$ " office:value="23.09" calcext:value-type="currency">
            <text:p>R$ 23,09</text:p>
          </table:table-cell>
          <table:table-cell table:style-name="ce118" table:formula="of:=IFERROR(__xludf.dummyfunction(&quot;&quot;&quot;COMPUTED_VALUE&quot;&quot;&quot;);23.09)" office:value-type="currency" office:currency="R$ " office:value="23.09" calcext:value-type="currency">
            <text:p>R$ 23,09</text:p>
          </table:table-cell>
          <table:table-cell table:style-name="ce118" table:formula="of:=IFERROR(__xludf.dummyfunction(&quot;&quot;&quot;COMPUTED_VALUE&quot;&quot;&quot;);668.09)" office:value-type="currency" office:currency="R$ " office:value="668.09" calcext:value-type="currency">
            <text:p>R$ 668,09</text:p>
          </table:table-cell>
          <table:table-cell table:style-name="ce118" table:formula="of:=IFERROR(__xludf.dummyfunction(&quot;&quot;&quot;COMPUTED_VALUE&quot;&quot;&quot;);668.09)" office:value-type="currency" office:currency="R$ " office:value="668.09" calcext:value-type="currency">
            <text:p>R$ 668,09</text:p>
          </table:table-cell>
          <table:table-cell table:style-name="ce118" table:formula="of:=IFERROR(__xludf.dummyfunction(&quot;&quot;&quot;COMPUTED_VALUE&quot;&quot;&quot;);691.18)" office:value-type="currency" office:currency="R$ " office:value="691.18" calcext:value-type="currency">
            <text:p>R$ 691,18</text:p>
          </table:table-cell>
          <table:table-cell table:style-name="ce118" table:formula="of:=IFERROR(__xludf.dummyfunction(&quot;&quot;&quot;COMPUTED_VALUE&quot;&quot;&quot;);804.61486166083)" office:value-type="currency" office:currency="R$ " office:value="804.61486166083" calcext:value-type="currency">
            <text:p>R$ 804,61</text:p>
          </table:table-cell>
          <table:table-cell table:style-name="ce118" table:formula="of:=IFERROR(__xludf.dummyfunction(&quot;&quot;&quot;COMPUTED_VALUE&quot;&quot;&quot;);804.61486166083)" office:value-type="currency" office:currency="R$ " office:value="804.61486166083" calcext:value-type="currency">
            <text:p>R$ 804,61</text:p>
          </table:table-cell>
          <table:table-cell table:style-name="ce123" table:formula="of:=[.M38]/[.$M$73]" office:value-type="percentage" office:value="0.00629274348149326" calcext:value-type="percentage">
            <text:p>0,63%</text:p>
          </table:table-cell>
          <table:table-cell table:style-name="ce123" table:formula="of:=[.N38]+[.O37]" office:value-type="percentage" office:value="0.931995346891385" calcext:value-type="percentage">
            <text:p>93,20%</text:p>
          </table:table-cell>
          <table:table-cell table:style-name="ce113" table:formula="of:=IF([.O38]&lt;=[.$S$3];[.$R$3];IF([.O38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4.4&quot;)" office:value-type="string" office:string-value="4.4" calcext:value-type="string">
            <text:p>4.4</text:p>
          </table:table-cell>
          <table:table-cell table:style-name="ce114" table:formula="of:=IFERROR(__xludf.dummyfunction(&quot;&quot;&quot;COMPUTED_VALUE&quot;&quot;&quot;);98262)" office:value-type="float" office:value="98262" calcext:value-type="float">
            <text:p>98262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CABO TELEFÔNICO CCI-50 2 PARES&quot;)" office:value-type="string" office:string-value="CABO TELEFÔNICO CCI-50 2 PARES" calcext:value-type="string">
            <text:p>CABO TELEFÔNICO CCI-50 2 PARES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107.31)" office:value-type="float" office:value="107.31" calcext:value-type="float">
            <text:p>107,31</text:p>
          </table:table-cell>
          <table:table-cell table:style-name="ce118" table:formula="of:=IFERROR(__xludf.dummyfunction(&quot;&quot;&quot;COMPUTED_VALUE&quot;&quot;&quot;);3.72)" office:value-type="currency" office:currency="R$ " office:value="3.72" calcext:value-type="currency">
            <text:p>R$ 3,72</text:p>
          </table:table-cell>
          <table:table-cell table:style-name="ce118" table:formula="of:=IFERROR(__xludf.dummyfunction(&quot;&quot;&quot;COMPUTED_VALUE&quot;&quot;&quot;);399.1932)" office:value-type="currency" office:currency="R$ " office:value="399.1932" calcext:value-type="currency">
            <text:p>R$ 399,19</text:p>
          </table:table-cell>
          <table:table-cell table:style-name="ce118" table:formula="of:=IFERROR(__xludf.dummyfunction(&quot;&quot;&quot;COMPUTED_VALUE&quot;&quot;&quot;);2.21)" office:value-type="currency" office:currency="R$ " office:value="2.21" calcext:value-type="currency">
            <text:p>R$ 2,21</text:p>
          </table:table-cell>
          <table:table-cell table:style-name="ce118" table:formula="of:=IFERROR(__xludf.dummyfunction(&quot;&quot;&quot;COMPUTED_VALUE&quot;&quot;&quot;);237.1551)" office:value-type="currency" office:currency="R$ " office:value="237.1551" calcext:value-type="currency">
            <text:p>R$ 237,16</text:p>
          </table:table-cell>
          <table:table-cell table:style-name="ce118" table:formula="of:=IFERROR(__xludf.dummyfunction(&quot;&quot;&quot;COMPUTED_VALUE&quot;&quot;&quot;);636.3483)" office:value-type="currency" office:currency="R$ " office:value="636.3483" calcext:value-type="currency">
            <text:p>R$ 636,35</text:p>
          </table:table-cell>
          <table:table-cell table:style-name="ce118" table:formula="of:=IFERROR(__xludf.dummyfunction(&quot;&quot;&quot;COMPUTED_VALUE&quot;&quot;&quot;);740.784309980909)" office:value-type="currency" office:currency="R$ " office:value="740.784309980909" calcext:value-type="currency">
            <text:p>R$ 740,78</text:p>
          </table:table-cell>
          <table:table-cell table:style-name="ce118" table:formula="of:=IFERROR(__xludf.dummyfunction(&quot;&quot;&quot;COMPUTED_VALUE&quot;&quot;&quot;);740.784309980909)" office:value-type="currency" office:currency="R$ " office:value="740.784309980909" calcext:value-type="currency">
            <text:p>R$ 740,78</text:p>
          </table:table-cell>
          <table:table-cell table:style-name="ce123" table:formula="of:=[.M39]/[.$M$73]" office:value-type="percentage" office:value="0.00579353658494794" calcext:value-type="percentage">
            <text:p>0,58%</text:p>
          </table:table-cell>
          <table:table-cell table:style-name="ce123" table:formula="of:=[.N39]+[.O38]" office:value-type="percentage" office:value="0.937788883476333" calcext:value-type="percentage">
            <text:p>93,78%</text:p>
          </table:table-cell>
          <table:table-cell table:style-name="ce113" table:formula="of:=IF([.O39]&lt;=[.$S$3];[.$R$3];IF([.O39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6.7&quot;)" office:value-type="string" office:string-value="6.7" calcext:value-type="string">
            <text:p>6.7</text:p>
          </table:table-cell>
          <table:table-cell table:style-name="ce114" table:formula="of:=IFERROR(__xludf.dummyfunction(&quot;&quot;&quot;COMPUTED_VALUE&quot;&quot;&quot;);91992)" office:value-type="float" office:value="91992" calcext:value-type="float">
            <text:p>91992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TOMADA 2P+T 10A, 250V, CONJUNTO MONTADO PARA SOBREPOR 4&quot;&quot; X 2&quot;&quot; (CAIXA + MÓDULO)&quot;)" office:value-type="string" office:string-value="TOMADA 2P+T 10A, 250V, CONJUNTO MONTADO PARA SOBREPOR 4&quot; X 2&quot; (CAIXA + MÓDULO)" calcext:value-type="string">
            <text:p>TOMADA 2P+T 10A, 250V, CONJUNTO MONTADO PARA SOBREPOR 4" X 2" (CAIXA + MÓDULO)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10)" office:value-type="float" office:value="10" calcext:value-type="float">
            <text:p>10,00</text:p>
          </table:table-cell>
          <table:table-cell table:style-name="ce118" table:formula="of:=IFERROR(__xludf.dummyfunction(&quot;&quot;&quot;COMPUTED_VALUE&quot;&quot;&quot;);36.99)" office:value-type="currency" office:currency="R$ " office:value="36.99" calcext:value-type="currency">
            <text:p>R$ 36,99</text:p>
          </table:table-cell>
          <table:table-cell table:style-name="ce118" table:formula="of:=IFERROR(__xludf.dummyfunction(&quot;&quot;&quot;COMPUTED_VALUE&quot;&quot;&quot;);369.9)" office:value-type="currency" office:currency="R$ " office:value="369.9" calcext:value-type="currency">
            <text:p>R$ 369,90</text:p>
          </table:table-cell>
          <table:table-cell table:style-name="ce118" table:formula="of:=IFERROR(__xludf.dummyfunction(&quot;&quot;&quot;COMPUTED_VALUE&quot;&quot;&quot;);17.89)" office:value-type="currency" office:currency="R$ " office:value="17.89" calcext:value-type="currency">
            <text:p>R$ 17,89</text:p>
          </table:table-cell>
          <table:table-cell table:style-name="ce118" table:formula="of:=IFERROR(__xludf.dummyfunction(&quot;&quot;&quot;COMPUTED_VALUE&quot;&quot;&quot;);178.9)" office:value-type="currency" office:currency="R$ " office:value="178.9" calcext:value-type="currency">
            <text:p>R$ 178,90</text:p>
          </table:table-cell>
          <table:table-cell table:style-name="ce118" table:formula="of:=IFERROR(__xludf.dummyfunction(&quot;&quot;&quot;COMPUTED_VALUE&quot;&quot;&quot;);548.8)" office:value-type="currency" office:currency="R$ " office:value="548.8" calcext:value-type="currency">
            <text:p>R$ 548,80</text:p>
          </table:table-cell>
          <table:table-cell table:style-name="ce118" table:formula="of:=IFERROR(__xludf.dummyfunction(&quot;&quot;&quot;COMPUTED_VALUE&quot;&quot;&quot;);638.86778564117)" office:value-type="currency" office:currency="R$ " office:value="638.86778564117" calcext:value-type="currency">
            <text:p>R$ 638,87</text:p>
          </table:table-cell>
          <table:table-cell table:style-name="ce118" table:formula="of:=IFERROR(__xludf.dummyfunction(&quot;&quot;&quot;COMPUTED_VALUE&quot;&quot;&quot;);638.86778564117)" office:value-type="currency" office:currency="R$ " office:value="638.86778564117" calcext:value-type="currency">
            <text:p>R$ 638,87</text:p>
          </table:table-cell>
          <table:table-cell table:style-name="ce123" table:formula="of:=[.M40]/[.$M$73]" office:value-type="percentage" office:value="0.00499646636569852" calcext:value-type="percentage">
            <text:p>0,50%</text:p>
          </table:table-cell>
          <table:table-cell table:style-name="ce123" table:formula="of:=[.N40]+[.O39]" office:value-type="percentage" office:value="0.942785349842032" calcext:value-type="percentage">
            <text:p>94,28%</text:p>
          </table:table-cell>
          <table:table-cell table:style-name="ce113" table:formula="of:=IF([.O40]&lt;=[.$S$3];[.$R$3];IF([.O40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4.10&quot;)" office:value-type="string" office:string-value="4.10" calcext:value-type="string">
            <text:p>4.10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ELÉTRODUTO RÍGIDO, CINZA - PVC, DN 25 MM (3/4&quot;&quot;),  - COM CONEXÕES&quot;)" office:value-type="string" office:string-value="ELÉTRODUTO RÍGIDO, CINZA - PVC, DN 25 MM (3/4&quot;),  - COM CONEXÕES" calcext:value-type="string">
            <text:p>ELÉTRODUTO RÍGIDO, CINZA - PVC, DN 25 MM (3/4"), <text:s/>- COM CONEXÕES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22.15)" office:value-type="float" office:value="22.15" calcext:value-type="float">
            <text:p>22,15</text:p>
          </table:table-cell>
          <table:table-cell table:style-name="ce118" table:formula="of:=IFERROR(__xludf.dummyfunction(&quot;&quot;&quot;COMPUTED_VALUE&quot;&quot;&quot;);6.35)" office:value-type="currency" office:currency="R$ " office:value="6.35" calcext:value-type="currency">
            <text:p>R$ 6,35</text:p>
          </table:table-cell>
          <table:table-cell table:style-name="ce118" table:formula="of:=IFERROR(__xludf.dummyfunction(&quot;&quot;&quot;COMPUTED_VALUE&quot;&quot;&quot;);140.6525)" office:value-type="currency" office:currency="R$ " office:value="140.6525" calcext:value-type="currency">
            <text:p>R$ 140,65</text:p>
          </table:table-cell>
          <table:table-cell table:style-name="ce118" table:formula="of:=IFERROR(__xludf.dummyfunction(&quot;&quot;&quot;COMPUTED_VALUE&quot;&quot;&quot;);17.3)" office:value-type="currency" office:currency="R$ " office:value="17.3" calcext:value-type="currency">
            <text:p>R$ 17,30</text:p>
          </table:table-cell>
          <table:table-cell table:style-name="ce118" table:formula="of:=IFERROR(__xludf.dummyfunction(&quot;&quot;&quot;COMPUTED_VALUE&quot;&quot;&quot;);383.195)" office:value-type="currency" office:currency="R$ " office:value="383.195" calcext:value-type="currency">
            <text:p>R$ 383,20</text:p>
          </table:table-cell>
          <table:table-cell table:style-name="ce118" table:formula="of:=IFERROR(__xludf.dummyfunction(&quot;&quot;&quot;COMPUTED_VALUE&quot;&quot;&quot;);523.8475)" office:value-type="currency" office:currency="R$ " office:value="523.8475" calcext:value-type="currency">
            <text:p>R$ 523,85</text:p>
          </table:table-cell>
          <table:table-cell table:style-name="ce118" table:formula="of:=IFERROR(__xludf.dummyfunction(&quot;&quot;&quot;COMPUTED_VALUE&quot;&quot;&quot;);609.820139101062)" office:value-type="currency" office:currency="R$ " office:value="609.820139101062" calcext:value-type="currency">
            <text:p>R$ 609,82</text:p>
          </table:table-cell>
          <table:table-cell table:style-name="ce118" table:formula="of:=IFERROR(__xludf.dummyfunction(&quot;&quot;&quot;COMPUTED_VALUE&quot;&quot;&quot;);609.820139101062)" office:value-type="currency" office:currency="R$ " office:value="609.820139101062" calcext:value-type="currency">
            <text:p>R$ 609,82</text:p>
          </table:table-cell>
          <table:table-cell table:style-name="ce123" table:formula="of:=[.M41]/[.$M$73]" office:value-type="percentage" office:value="0.00476929011389441" calcext:value-type="percentage">
            <text:p>0,48%</text:p>
          </table:table-cell>
          <table:table-cell table:style-name="ce123" table:formula="of:=[.N41]+[.O40]" office:value-type="percentage" office:value="0.947554639955926" calcext:value-type="percentage">
            <text:p>94,76%</text:p>
          </table:table-cell>
          <table:table-cell table:style-name="ce113" table:formula="of:=IF([.O41]&lt;=[.$S$3];[.$R$3];IF([.O41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3.2&quot;)" office:value-type="string" office:string-value="3.2" calcext:value-type="string">
            <text:p>3.2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PLACA DE INDICAÇÃO DE SAÍDA LUMINOSA FACE ÚNICA COM LÂMPADA DE LED VERDE 30x15cm – “SAÍDA” – CONFORME IN013 (CBMSC, 2022) – FORNECIMENTO E INSTALAÇÃO&quot;)" office:value-type="string" office:string-value="PLACA DE INDICAÇÃO DE SAÍDA LUMINOSA FACE ÚNICA COM LÂMPADA DE LED VERDE 30x15cm – “SAÍDA” – CONFORME IN013 (CBMSC, 2022) – FORNECIMENTO E INSTALAÇÃO" calcext:value-type="string">
            <text:p>PLACA DE INDICAÇÃO DE SAÍDA LUMINOSA FACE ÚNICA COM LÂMPADA DE LED VERDE 30x15cm – “SAÍDA” – CONFORME IN013 (CBMSC, 2022) – FORNECIMENTO E INSTALAÇÃO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4)" office:value-type="float" office:value="4" calcext:value-type="float">
            <text:p>4,00</text:p>
          </table:table-cell>
          <table:table-cell table:style-name="ce118" table:formula="of:=IFERROR(__xludf.dummyfunction(&quot;&quot;&quot;COMPUTED_VALUE&quot;&quot;&quot;);22)" office:value-type="currency" office:currency="R$ " office:value="22" calcext:value-type="currency">
            <text:p>R$ 22,00</text:p>
          </table:table-cell>
          <table:table-cell table:style-name="ce118" table:formula="of:=IFERROR(__xludf.dummyfunction(&quot;&quot;&quot;COMPUTED_VALUE&quot;&quot;&quot;);88)" office:value-type="currency" office:currency="R$ " office:value="88" calcext:value-type="currency">
            <text:p>R$ 88,00</text:p>
          </table:table-cell>
          <table:table-cell table:style-name="ce118" table:formula="of:=IFERROR(__xludf.dummyfunction(&quot;&quot;&quot;COMPUTED_VALUE&quot;&quot;&quot;);91.17)" office:value-type="currency" office:currency="R$ " office:value="91.17" calcext:value-type="currency">
            <text:p>R$ 91,17</text:p>
          </table:table-cell>
          <table:table-cell table:style-name="ce118" table:formula="of:=IFERROR(__xludf.dummyfunction(&quot;&quot;&quot;COMPUTED_VALUE&quot;&quot;&quot;);364.68)" office:value-type="currency" office:currency="R$ " office:value="364.68" calcext:value-type="currency">
            <text:p>R$ 364,68</text:p>
          </table:table-cell>
          <table:table-cell table:style-name="ce118" table:formula="of:=IFERROR(__xludf.dummyfunction(&quot;&quot;&quot;COMPUTED_VALUE&quot;&quot;&quot;);452.68)" office:value-type="currency" office:currency="R$ " office:value="452.68" calcext:value-type="currency">
            <text:p>R$ 452,68</text:p>
          </table:table-cell>
          <table:table-cell table:style-name="ce118" table:formula="of:=IFERROR(__xludf.dummyfunction(&quot;&quot;&quot;COMPUTED_VALUE&quot;&quot;&quot;);526.972793739149)" office:value-type="currency" office:currency="R$ " office:value="526.972793739149" calcext:value-type="currency">
            <text:p>R$ 526,97</text:p>
          </table:table-cell>
          <table:table-cell table:style-name="ce118" table:formula="of:=IFERROR(__xludf.dummyfunction(&quot;&quot;&quot;COMPUTED_VALUE&quot;&quot;&quot;);526.972793739149)" office:value-type="currency" office:currency="R$ " office:value="526.972793739149" calcext:value-type="currency">
            <text:p>R$ 526,97</text:p>
          </table:table-cell>
          <table:table-cell table:style-name="ce123" table:formula="of:=[.M42]/[.$M$73]" office:value-type="percentage" office:value="0.00412135640383456" calcext:value-type="percentage">
            <text:p>0,41%</text:p>
          </table:table-cell>
          <table:table-cell table:style-name="ce123" table:formula="of:=[.N42]+[.O41]" office:value-type="percentage" office:value="0.951675996359761" calcext:value-type="percentage">
            <text:p>95,17%</text:p>
          </table:table-cell>
          <table:table-cell table:style-name="ce113" table:formula="of:=IF([.O42]&lt;=[.$S$3];[.$R$3];IF([.O42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0.3&quot;)" office:value-type="string" office:string-value="10.3" calcext:value-type="string">
            <text:p>10.3</text:p>
          </table:table-cell>
          <table:table-cell table:style-name="ce114" table:formula="of:=IFERROR(__xludf.dummyfunction(&quot;&quot;&quot;COMPUTED_VALUE&quot;&quot;&quot;);98262)" office:value-type="float" office:value="98262" calcext:value-type="float">
            <text:p>98262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CABO TELEFÔNICO CCI-50 2 PARES&quot;)" office:value-type="string" office:string-value="CABO TELEFÔNICO CCI-50 2 PARES" calcext:value-type="string">
            <text:p>CABO TELEFÔNICO CCI-50 2 PARES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75.6)" office:value-type="float" office:value="75.6" calcext:value-type="float">
            <text:p>75,60</text:p>
          </table:table-cell>
          <table:table-cell table:style-name="ce118" table:formula="of:=IFERROR(__xludf.dummyfunction(&quot;&quot;&quot;COMPUTED_VALUE&quot;&quot;&quot;);3.72)" office:value-type="currency" office:currency="R$ " office:value="3.72" calcext:value-type="currency">
            <text:p>R$ 3,72</text:p>
          </table:table-cell>
          <table:table-cell table:style-name="ce118" table:formula="of:=IFERROR(__xludf.dummyfunction(&quot;&quot;&quot;COMPUTED_VALUE&quot;&quot;&quot;);281.232)" office:value-type="currency" office:currency="R$ " office:value="281.232" calcext:value-type="currency">
            <text:p>R$ 281,23</text:p>
          </table:table-cell>
          <table:table-cell table:style-name="ce118" table:formula="of:=IFERROR(__xludf.dummyfunction(&quot;&quot;&quot;COMPUTED_VALUE&quot;&quot;&quot;);2.21)" office:value-type="currency" office:currency="R$ " office:value="2.21" calcext:value-type="currency">
            <text:p>R$ 2,21</text:p>
          </table:table-cell>
          <table:table-cell table:style-name="ce118" table:formula="of:=IFERROR(__xludf.dummyfunction(&quot;&quot;&quot;COMPUTED_VALUE&quot;&quot;&quot;);167.076)" office:value-type="currency" office:currency="R$ " office:value="167.076" calcext:value-type="currency">
            <text:p>R$ 167,08</text:p>
          </table:table-cell>
          <table:table-cell table:style-name="ce118" table:formula="of:=IFERROR(__xludf.dummyfunction(&quot;&quot;&quot;COMPUTED_VALUE&quot;&quot;&quot;);448.308)" office:value-type="currency" office:currency="R$ " office:value="448.308" calcext:value-type="currency">
            <text:p>R$ 448,31</text:p>
          </table:table-cell>
          <table:table-cell table:style-name="ce118" table:formula="of:=IFERROR(__xludf.dummyfunction(&quot;&quot;&quot;COMPUTED_VALUE&quot;&quot;&quot;);521.883271219427)" office:value-type="currency" office:currency="R$ " office:value="521.883271219427" calcext:value-type="currency">
            <text:p>R$ 521,88</text:p>
          </table:table-cell>
          <table:table-cell table:style-name="ce118" table:formula="of:=IFERROR(__xludf.dummyfunction(&quot;&quot;&quot;COMPUTED_VALUE&quot;&quot;&quot;);521.883271219427)" office:value-type="currency" office:currency="R$ " office:value="521.883271219427" calcext:value-type="currency">
            <text:p>R$ 521,88</text:p>
          </table:table-cell>
          <table:table-cell table:style-name="ce123" table:formula="of:=[.M43]/[.$M$73]" office:value-type="percentage" office:value="0.00408155219291831" calcext:value-type="percentage">
            <text:p>0,41%</text:p>
          </table:table-cell>
          <table:table-cell table:style-name="ce123" table:formula="of:=[.N43]+[.O42]" office:value-type="percentage" office:value="0.955757548552679" calcext:value-type="percentage">
            <text:p>95,58%</text:p>
          </table:table-cell>
          <table:table-cell table:style-name="ce113" table:formula="of:=IF([.O43]&lt;=[.$S$3];[.$R$3];IF([.O43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9.5&quot;)" office:value-type="string" office:string-value="9.5" calcext:value-type="string">
            <text:p>9.5</text:p>
          </table:table-cell>
          <table:table-cell table:style-name="ce114" table:formula="of:=IFERROR(__xludf.dummyfunction(&quot;&quot;&quot;COMPUTED_VALUE&quot;&quot;&quot;);91926)" office:value-type="float" office:value="91926" calcext:value-type="float">
            <text:p>91926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CABO DE COBRE FLEXÍVEL ISOLADO, 2,5 MM², ANTI-CHAMA 450/750 V, PARA CIRCUITOS TERMINAIS - FORNECIMENTO E INSTALAÇÃO. AF_03/2023&quot;)" office:value-type="string" office:string-value="CABO DE COBRE FLEXÍVEL ISOLADO, 2,5 MM², ANTI-CHAMA 450/750 V, PARA CIRCUITOS TERMINAIS - FORNECIMENTO E INSTALAÇÃO. AF_03/2023" calcext:value-type="string">
            <text:p>CABO DE COBRE FLEXÍVEL ISOLADO, 2,5 MM², ANTI-CHAMA 450/750 V, PARA CIRCUITOS TERMINAIS - FORNECIMENTO E INSTALAÇÃO. AF_03/2023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74.76)" office:value-type="float" office:value="74.76" calcext:value-type="float">
            <text:p>74,76</text:p>
          </table:table-cell>
          <table:table-cell table:style-name="ce118" table:formula="of:=IFERROR(__xludf.dummyfunction(&quot;&quot;&quot;COMPUTED_VALUE&quot;&quot;&quot;);1.67)" office:value-type="currency" office:currency="R$ " office:value="1.67" calcext:value-type="currency">
            <text:p>R$ 1,67</text:p>
          </table:table-cell>
          <table:table-cell table:style-name="ce118" table:formula="of:=IFERROR(__xludf.dummyfunction(&quot;&quot;&quot;COMPUTED_VALUE&quot;&quot;&quot;);124.8492)" office:value-type="currency" office:currency="R$ " office:value="124.8492" calcext:value-type="currency">
            <text:p>R$ 124,85</text:p>
          </table:table-cell>
          <table:table-cell table:style-name="ce118" table:formula="of:=IFERROR(__xludf.dummyfunction(&quot;&quot;&quot;COMPUTED_VALUE&quot;&quot;&quot;);3.36)" office:value-type="currency" office:currency="R$ " office:value="3.36" calcext:value-type="currency">
            <text:p>R$ 3,36</text:p>
          </table:table-cell>
          <table:table-cell table:style-name="ce118" table:formula="of:=IFERROR(__xludf.dummyfunction(&quot;&quot;&quot;COMPUTED_VALUE&quot;&quot;&quot;);251.1936)" office:value-type="currency" office:currency="R$ " office:value="251.1936" calcext:value-type="currency">
            <text:p>R$ 251,19</text:p>
          </table:table-cell>
          <table:table-cell table:style-name="ce118" table:formula="of:=IFERROR(__xludf.dummyfunction(&quot;&quot;&quot;COMPUTED_VALUE&quot;&quot;&quot;);376.0428)" office:value-type="currency" office:currency="R$ " office:value="376.0428" calcext:value-type="currency">
            <text:p>R$ 376,04</text:p>
          </table:table-cell>
          <table:table-cell table:style-name="ce118" table:formula="of:=IFERROR(__xludf.dummyfunction(&quot;&quot;&quot;COMPUTED_VALUE&quot;&quot;&quot;);437.758073874463)" office:value-type="currency" office:currency="R$ " office:value="437.758073874463" calcext:value-type="currency">
            <text:p>R$ 437,76</text:p>
          </table:table-cell>
          <table:table-cell table:style-name="ce118" table:formula="of:=IFERROR(__xludf.dummyfunction(&quot;&quot;&quot;COMPUTED_VALUE&quot;&quot;&quot;);437.758073874463)" office:value-type="currency" office:currency="R$ " office:value="437.758073874463" calcext:value-type="currency">
            <text:p>R$ 437,76</text:p>
          </table:table-cell>
          <table:table-cell table:style-name="ce123" table:formula="of:=[.M44]/[.$M$73]" office:value-type="percentage" office:value="0.00342362463969223" calcext:value-type="percentage">
            <text:p>0,34%</text:p>
          </table:table-cell>
          <table:table-cell table:style-name="ce123" table:formula="of:=[.N44]+[.O43]" office:value-type="percentage" office:value="0.959181173192371" calcext:value-type="percentage">
            <text:p>95,92%</text:p>
          </table:table-cell>
          <table:table-cell table:style-name="ce113" table:formula="of:=IF([.O44]&lt;=[.$S$3];[.$R$3];IF([.O44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8">
          <table:table-cell table:style-name="ce113" table:formula="of:=IFERROR(__xludf.dummyfunction(&quot;&quot;&quot;COMPUTED_VALUE&quot;&quot;&quot;);&quot;10.14&quot;)" office:value-type="string" office:string-value="10.14" calcext:value-type="string">
            <text:p>10.14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PLACA DE INDICAÇÃO DE SAÍDA FOTOLUMINESCENTE EM PVC &#10;2MM 30x15cm – “SAÍDA” – CONFORME IN013 (CBMSC, 2022) – FORNECIMENTO E INSTALAÇÃO&quot;)" office:value-type="string" office:string-value="PLACA DE INDICAÇÃO DE SAÍDA FOTOLUMINESCENTE EM PVC &#10;2MM 30x15cm – “SAÍDA” – CONFORME IN013 (CBMSC, 2022) – FORNECIMENTO E INSTALAÇÃO" calcext:value-type="string">
            <text:p>PLACA DE INDICAÇÃO DE SAÍDA FOTOLUMINESCENTE EM PVC </text:p>
            <text:p>2MM 30x15cm – “SAÍDA” – CONFORME IN013 (CBMSC, 2022) – FORNECIMENTO E INSTALAÇÃO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6)" office:value-type="float" office:value="6" calcext:value-type="float">
            <text:p>6,00</text:p>
          </table:table-cell>
          <table:table-cell table:style-name="ce118" table:formula="of:=IFERROR(__xludf.dummyfunction(&quot;&quot;&quot;COMPUTED_VALUE&quot;&quot;&quot;);22)" office:value-type="currency" office:currency="R$ " office:value="22" calcext:value-type="currency">
            <text:p>R$ 22,00</text:p>
          </table:table-cell>
          <table:table-cell table:style-name="ce118" table:formula="of:=IFERROR(__xludf.dummyfunction(&quot;&quot;&quot;COMPUTED_VALUE&quot;&quot;&quot;);132)" office:value-type="currency" office:currency="R$ " office:value="132" calcext:value-type="currency">
            <text:p>R$ 132,00</text:p>
          </table:table-cell>
          <table:table-cell table:style-name="ce118" table:formula="of:=IFERROR(__xludf.dummyfunction(&quot;&quot;&quot;COMPUTED_VALUE&quot;&quot;&quot;);38.97)" office:value-type="currency" office:currency="R$ " office:value="38.97" calcext:value-type="currency">
            <text:p>R$ 38,97</text:p>
          </table:table-cell>
          <table:table-cell table:style-name="ce118" table:formula="of:=IFERROR(__xludf.dummyfunction(&quot;&quot;&quot;COMPUTED_VALUE&quot;&quot;&quot;);233.82)" office:value-type="currency" office:currency="R$ " office:value="233.82" calcext:value-type="currency">
            <text:p>R$ 233,82</text:p>
          </table:table-cell>
          <table:table-cell table:style-name="ce118" table:formula="of:=IFERROR(__xludf.dummyfunction(&quot;&quot;&quot;COMPUTED_VALUE&quot;&quot;&quot;);365.82)" office:value-type="currency" office:currency="R$ " office:value="365.82" calcext:value-type="currency">
            <text:p>R$ 365,82</text:p>
          </table:table-cell>
          <table:table-cell table:style-name="ce118" table:formula="of:=IFERROR(__xludf.dummyfunction(&quot;&quot;&quot;COMPUTED_VALUE&quot;&quot;&quot;);425.857531602137)" office:value-type="currency" office:currency="R$ " office:value="425.857531602137" calcext:value-type="currency">
            <text:p>R$ 425,86</text:p>
          </table:table-cell>
          <table:table-cell table:style-name="ce118" table:formula="of:=IFERROR(__xludf.dummyfunction(&quot;&quot;&quot;COMPUTED_VALUE&quot;&quot;&quot;);425.857531602137)" office:value-type="currency" office:currency="R$ " office:value="425.857531602137" calcext:value-type="currency">
            <text:p>R$ 425,86</text:p>
          </table:table-cell>
          <table:table-cell table:style-name="ce123" table:formula="of:=[.M45]/[.$M$73]" office:value-type="percentage" office:value="0.00333055270754343" calcext:value-type="percentage">
            <text:p>0,33%</text:p>
          </table:table-cell>
          <table:table-cell table:style-name="ce123" table:formula="of:=[.N45]+[.O44]" office:value-type="percentage" office:value="0.962511725899915" calcext:value-type="percentage">
            <text:p>96,25%</text:p>
          </table:table-cell>
          <table:table-cell table:style-name="ce113" table:formula="of:=IF([.O45]&lt;=[.$S$3];[.$R$3];IF([.O45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8.3&quot;)" office:value-type="string" office:string-value="8.3" calcext:value-type="string">
            <text:p>8.3</text:p>
          </table:table-cell>
          <table:table-cell table:style-name="ce114" table:formula="of:=IFERROR(__xludf.dummyfunction(&quot;&quot;&quot;COMPUTED_VALUE&quot;&quot;&quot;);98262)" office:value-type="float" office:value="98262" calcext:value-type="float">
            <text:p>98262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CABO TELEFÔNICO CCI-50 2 PARES&quot;)" office:value-type="string" office:string-value="CABO TELEFÔNICO CCI-50 2 PARES" calcext:value-type="string">
            <text:p>CABO TELEFÔNICO CCI-50 2 PARES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58.81)" office:value-type="float" office:value="58.81" calcext:value-type="float">
            <text:p>58,81</text:p>
          </table:table-cell>
          <table:table-cell table:style-name="ce118" table:formula="of:=IFERROR(__xludf.dummyfunction(&quot;&quot;&quot;COMPUTED_VALUE&quot;&quot;&quot;);3.72)" office:value-type="currency" office:currency="R$ " office:value="3.72" calcext:value-type="currency">
            <text:p>R$ 3,72</text:p>
          </table:table-cell>
          <table:table-cell table:style-name="ce118" table:formula="of:=IFERROR(__xludf.dummyfunction(&quot;&quot;&quot;COMPUTED_VALUE&quot;&quot;&quot;);218.7732)" office:value-type="currency" office:currency="R$ " office:value="218.7732" calcext:value-type="currency">
            <text:p>R$ 218,77</text:p>
          </table:table-cell>
          <table:table-cell table:style-name="ce118" table:formula="of:=IFERROR(__xludf.dummyfunction(&quot;&quot;&quot;COMPUTED_VALUE&quot;&quot;&quot;);2.21)" office:value-type="currency" office:currency="R$ " office:value="2.21" calcext:value-type="currency">
            <text:p>R$ 2,21</text:p>
          </table:table-cell>
          <table:table-cell table:style-name="ce118" table:formula="of:=IFERROR(__xludf.dummyfunction(&quot;&quot;&quot;COMPUTED_VALUE&quot;&quot;&quot;);129.9701)" office:value-type="currency" office:currency="R$ " office:value="129.9701" calcext:value-type="currency">
            <text:p>R$ 129,97</text:p>
          </table:table-cell>
          <table:table-cell table:style-name="ce118" table:formula="of:=IFERROR(__xludf.dummyfunction(&quot;&quot;&quot;COMPUTED_VALUE&quot;&quot;&quot;);348.7433)" office:value-type="currency" office:currency="R$ " office:value="348.7433" calcext:value-type="currency">
            <text:p>R$ 348,74</text:p>
          </table:table-cell>
          <table:table-cell table:style-name="ce118" table:formula="of:=IFERROR(__xludf.dummyfunction(&quot;&quot;&quot;COMPUTED_VALUE&quot;&quot;&quot;);405.978243127176)" office:value-type="currency" office:currency="R$ " office:value="405.978243127176" calcext:value-type="currency">
            <text:p>R$ 405,98</text:p>
          </table:table-cell>
          <table:table-cell table:style-name="ce118" table:formula="of:=IFERROR(__xludf.dummyfunction(&quot;&quot;&quot;COMPUTED_VALUE&quot;&quot;&quot;);405.978243127176)" office:value-type="currency" office:currency="R$ " office:value="405.978243127176" calcext:value-type="currency">
            <text:p>R$ 405,98</text:p>
          </table:table-cell>
          <table:table-cell table:style-name="ce123" table:formula="of:=[.M46]/[.$M$73]" office:value-type="percentage" office:value="0.00317508048234823" calcext:value-type="percentage">
            <text:p>0,32%</text:p>
          </table:table-cell>
          <table:table-cell table:style-name="ce123" table:formula="of:=[.N46]+[.O45]" office:value-type="percentage" office:value="0.965686806382263" calcext:value-type="percentage">
            <text:p>96,57%</text:p>
          </table:table-cell>
          <table:table-cell table:style-name="ce113" table:formula="of:=IF([.O46]&lt;=[.$S$3];[.$R$3];IF([.O46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6.2&quot;)" office:value-type="string" office:string-value="6.2" calcext:value-type="string">
            <text:p>6.2</text:p>
          </table:table-cell>
          <table:table-cell table:style-name="ce114" table:formula="of:=IFERROR(__xludf.dummyfunction(&quot;&quot;&quot;COMPUTED_VALUE&quot;&quot;&quot;);91863)" office:value-type="float" office:value="91863" calcext:value-type="float">
            <text:p>91863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ELÉTRODUTO RÍGIDO, ANTI CHAMA - VERMELHO - PVC, DN 25 MM (3/4&quot;&quot;), FORNECIMENTO E INSTALAÇÃO. AF_03/2023 - COM CONEXÕES&quot;)" office:value-type="string" office:string-value="ELÉTRODUTO RÍGIDO, ANTI CHAMA - VERMELHO - PVC, DN 25 MM (3/4&quot;), FORNECIMENTO E INSTALAÇÃO. AF_03/2023 - COM CONEXÕES" calcext:value-type="string">
            <text:p>ELÉTRODUTO RÍGIDO, ANTI CHAMA - VERMELHO - PVC, DN 25 MM (3/4"), FORNECIMENTO E INSTALAÇÃO. AF_03/2023 - COM CONEXÕES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22.47)" office:value-type="float" office:value="22.47" calcext:value-type="float">
            <text:p>22,47</text:p>
          </table:table-cell>
          <table:table-cell table:style-name="ce118" table:formula="of:=IFERROR(__xludf.dummyfunction(&quot;&quot;&quot;COMPUTED_VALUE&quot;&quot;&quot;);6.9)" office:value-type="currency" office:currency="R$ " office:value="6.9" calcext:value-type="currency">
            <text:p>R$ 6,90</text:p>
          </table:table-cell>
          <table:table-cell table:style-name="ce118" table:formula="of:=IFERROR(__xludf.dummyfunction(&quot;&quot;&quot;COMPUTED_VALUE&quot;&quot;&quot;);155.043)" office:value-type="currency" office:currency="R$ " office:value="155.043" calcext:value-type="currency">
            <text:p>R$ 155,04</text:p>
          </table:table-cell>
          <table:table-cell table:style-name="ce118" table:formula="of:=IFERROR(__xludf.dummyfunction(&quot;&quot;&quot;COMPUTED_VALUE&quot;&quot;&quot;);5.78)" office:value-type="currency" office:currency="R$ " office:value="5.78" calcext:value-type="currency">
            <text:p>R$ 5,78</text:p>
          </table:table-cell>
          <table:table-cell table:style-name="ce118" table:formula="of:=IFERROR(__xludf.dummyfunction(&quot;&quot;&quot;COMPUTED_VALUE&quot;&quot;&quot;);129.8766)" office:value-type="currency" office:currency="R$ " office:value="129.8766" calcext:value-type="currency">
            <text:p>R$ 129,88</text:p>
          </table:table-cell>
          <table:table-cell table:style-name="ce118" table:formula="of:=IFERROR(__xludf.dummyfunction(&quot;&quot;&quot;COMPUTED_VALUE&quot;&quot;&quot;);284.9196)" office:value-type="currency" office:currency="R$ " office:value="284.9196" calcext:value-type="currency">
            <text:p>R$ 284,92</text:p>
          </table:table-cell>
          <table:table-cell table:style-name="ce118" table:formula="of:=IFERROR(__xludf.dummyfunction(&quot;&quot;&quot;COMPUTED_VALUE&quot;&quot;&quot;);331.67994522188)" office:value-type="currency" office:currency="R$ " office:value="331.67994522188" calcext:value-type="currency">
            <text:p>R$ 331,68</text:p>
          </table:table-cell>
          <table:table-cell table:style-name="ce118" table:formula="of:=IFERROR(__xludf.dummyfunction(&quot;&quot;&quot;COMPUTED_VALUE&quot;&quot;&quot;);331.67994522188)" office:value-type="currency" office:currency="R$ " office:value="331.67994522188" calcext:value-type="currency">
            <text:p>R$ 331,68</text:p>
          </table:table-cell>
          <table:table-cell table:style-name="ce123" table:formula="of:=[.M47]/[.$M$73]" office:value-type="percentage" office:value="0.00259400728558359" calcext:value-type="percentage">
            <text:p>0,26%</text:p>
          </table:table-cell>
          <table:table-cell table:style-name="ce123" table:formula="of:=[.N47]+[.O46]" office:value-type="percentage" office:value="0.968280813667847" calcext:value-type="percentage">
            <text:p>96,83%</text:p>
          </table:table-cell>
          <table:table-cell table:style-name="ce113" table:formula="of:=IF([.O47]&lt;=[.$S$3];[.$R$3];IF([.O47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8.1&quot;)" office:value-type="string" office:string-value="8.1" calcext:value-type="string">
            <text:p>8.1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ACIONADOR MANUAL DE ALARME CONVENCIONAL COM SIRENE&quot;)" office:value-type="string" office:string-value="ACIONADOR MANUAL DE ALARME CONVENCIONAL COM SIRENE" calcext:value-type="string">
            <text:p>ACIONADOR MANUAL DE ALARME CONVENCIONAL COM SIRENE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2)" office:value-type="float" office:value="2" calcext:value-type="float">
            <text:p>2,00</text:p>
          </table:table-cell>
          <table:table-cell table:style-name="ce118" table:formula="of:=IFERROR(__xludf.dummyfunction(&quot;&quot;&quot;COMPUTED_VALUE&quot;&quot;&quot;);50)" office:value-type="currency" office:currency="R$ " office:value="50" calcext:value-type="currency">
            <text:p>R$ 50,00</text:p>
          </table:table-cell>
          <table:table-cell table:style-name="ce118" table:formula="of:=IFERROR(__xludf.dummyfunction(&quot;&quot;&quot;COMPUTED_VALUE&quot;&quot;&quot;);100)" office:value-type="currency" office:currency="R$ " office:value="100" calcext:value-type="currency">
            <text:p>R$ 100,00</text:p>
          </table:table-cell>
          <table:table-cell table:style-name="ce118" table:formula="of:=IFERROR(__xludf.dummyfunction(&quot;&quot;&quot;COMPUTED_VALUE&quot;&quot;&quot;);71.31)" office:value-type="currency" office:currency="R$ " office:value="71.31" calcext:value-type="currency">
            <text:p>R$ 71,31</text:p>
          </table:table-cell>
          <table:table-cell table:style-name="ce118" table:formula="of:=IFERROR(__xludf.dummyfunction(&quot;&quot;&quot;COMPUTED_VALUE&quot;&quot;&quot;);142.62)" office:value-type="currency" office:currency="R$ " office:value="142.62" calcext:value-type="currency">
            <text:p>R$ 142,62</text:p>
          </table:table-cell>
          <table:table-cell table:style-name="ce118" table:formula="of:=IFERROR(__xludf.dummyfunction(&quot;&quot;&quot;COMPUTED_VALUE&quot;&quot;&quot;);242.62)" office:value-type="currency" office:currency="R$ " office:value="242.62" calcext:value-type="currency">
            <text:p>R$ 242,62</text:p>
          </table:table-cell>
          <table:table-cell table:style-name="ce118" table:formula="of:=IFERROR(__xludf.dummyfunction(&quot;&quot;&quot;COMPUTED_VALUE&quot;&quot;&quot;);282.438232784731)" office:value-type="currency" office:currency="R$ " office:value="282.438232784731" calcext:value-type="currency">
            <text:p>R$ 282,44</text:p>
          </table:table-cell>
          <table:table-cell table:style-name="ce118" table:formula="of:=IFERROR(__xludf.dummyfunction(&quot;&quot;&quot;COMPUTED_VALUE&quot;&quot;&quot;);282.438232784731)" office:value-type="currency" office:currency="R$ " office:value="282.438232784731" calcext:value-type="currency">
            <text:p>R$ 282,44</text:p>
          </table:table-cell>
          <table:table-cell table:style-name="ce123" table:formula="of:=[.M48]/[.$M$73]" office:value-type="percentage" office:value="0.00220889699279477" calcext:value-type="percentage">
            <text:p>0,22%</text:p>
          </table:table-cell>
          <table:table-cell table:style-name="ce123" table:formula="of:=[.N48]+[.O47]" office:value-type="percentage" office:value="0.970489710660641" calcext:value-type="percentage">
            <text:p>97,05%</text:p>
          </table:table-cell>
          <table:table-cell table:style-name="ce113" table:formula="of:=IF([.O48]&lt;=[.$S$3];[.$R$3];IF([.O48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0.1&quot;)" office:value-type="string" office:string-value="10.1" calcext:value-type="string">
            <text:p>10.1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ACIONADOR MANUAL DE ALARME CONVENCIONAL COM SIRENE&quot;)" office:value-type="string" office:string-value="ACIONADOR MANUAL DE ALARME CONVENCIONAL COM SIRENE" calcext:value-type="string">
            <text:p>ACIONADOR MANUAL DE ALARME CONVENCIONAL COM SIRENE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2)" office:value-type="float" office:value="2" calcext:value-type="float">
            <text:p>2,00</text:p>
          </table:table-cell>
          <table:table-cell table:style-name="ce118" table:formula="of:=IFERROR(__xludf.dummyfunction(&quot;&quot;&quot;COMPUTED_VALUE&quot;&quot;&quot;);50)" office:value-type="currency" office:currency="R$ " office:value="50" calcext:value-type="currency">
            <text:p>R$ 50,00</text:p>
          </table:table-cell>
          <table:table-cell table:style-name="ce118" table:formula="of:=IFERROR(__xludf.dummyfunction(&quot;&quot;&quot;COMPUTED_VALUE&quot;&quot;&quot;);100)" office:value-type="currency" office:currency="R$ " office:value="100" calcext:value-type="currency">
            <text:p>R$ 100,00</text:p>
          </table:table-cell>
          <table:table-cell table:style-name="ce118" table:formula="of:=IFERROR(__xludf.dummyfunction(&quot;&quot;&quot;COMPUTED_VALUE&quot;&quot;&quot;);71.31)" office:value-type="currency" office:currency="R$ " office:value="71.31" calcext:value-type="currency">
            <text:p>R$ 71,31</text:p>
          </table:table-cell>
          <table:table-cell table:style-name="ce118" table:formula="of:=IFERROR(__xludf.dummyfunction(&quot;&quot;&quot;COMPUTED_VALUE&quot;&quot;&quot;);142.62)" office:value-type="currency" office:currency="R$ " office:value="142.62" calcext:value-type="currency">
            <text:p>R$ 142,62</text:p>
          </table:table-cell>
          <table:table-cell table:style-name="ce118" table:formula="of:=IFERROR(__xludf.dummyfunction(&quot;&quot;&quot;COMPUTED_VALUE&quot;&quot;&quot;);242.62)" office:value-type="currency" office:currency="R$ " office:value="242.62" calcext:value-type="currency">
            <text:p>R$ 242,62</text:p>
          </table:table-cell>
          <table:table-cell table:style-name="ce118" table:formula="of:=IFERROR(__xludf.dummyfunction(&quot;&quot;&quot;COMPUTED_VALUE&quot;&quot;&quot;);282.438232784731)" office:value-type="currency" office:currency="R$ " office:value="282.438232784731" calcext:value-type="currency">
            <text:p>R$ 282,44</text:p>
          </table:table-cell>
          <table:table-cell table:style-name="ce118" table:formula="of:=IFERROR(__xludf.dummyfunction(&quot;&quot;&quot;COMPUTED_VALUE&quot;&quot;&quot;);282.438232784731)" office:value-type="currency" office:currency="R$ " office:value="282.438232784731" calcext:value-type="currency">
            <text:p>R$ 282,44</text:p>
          </table:table-cell>
          <table:table-cell table:style-name="ce123" table:formula="of:=[.M49]/[.$M$73]" office:value-type="percentage" office:value="0.00220889699279477" calcext:value-type="percentage">
            <text:p>0,22%</text:p>
          </table:table-cell>
          <table:table-cell table:style-name="ce123" table:formula="of:=[.N49]+[.O48]" office:value-type="percentage" office:value="0.972698607653436" calcext:value-type="percentage">
            <text:p>97,27%</text:p>
          </table:table-cell>
          <table:table-cell table:style-name="ce113" table:formula="of:=IF([.O49]&lt;=[.$S$3];[.$R$3];IF([.O49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9.1&quot;)" office:value-type="string" office:string-value="9.1" calcext:value-type="string">
            <text:p>9.1</text:p>
          </table:table-cell>
          <table:table-cell table:style-name="ce114" table:formula="of:=IFERROR(__xludf.dummyfunction(&quot;&quot;&quot;COMPUTED_VALUE&quot;&quot;&quot;);101908)" office:value-type="float" office:value="101908" calcext:value-type="float">
            <text:p>101908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EXTINTOR DE INCÊNDIO PORTÁTIL COM CARGA DE PQS DE 4 KG, CLASSE BC - FORNECIMENTO E INSTALAÇÃO. AF_10/2020_PE&quot;)" office:value-type="string" office:string-value="EXTINTOR DE INCÊNDIO PORTÁTIL COM CARGA DE PQS DE 4 KG, CLASSE BC - FORNECIMENTO E INSTALAÇÃO. AF_10/2020_PE" calcext:value-type="string">
            <text:p>EXTINTOR DE INCÊNDIO PORTÁTIL COM CARGA DE PQS DE 4 KG, CLASSE BC - FORNECIMENTO E INSTALAÇÃO. AF_10/2020_PE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1)" office:value-type="float" office:value="1" calcext:value-type="float">
            <text:p>1,00</text:p>
          </table:table-cell>
          <table:table-cell table:style-name="ce118" table:formula="of:=IFERROR(__xludf.dummyfunction(&quot;&quot;&quot;COMPUTED_VALUE&quot;&quot;&quot;);23.09)" office:value-type="currency" office:currency="R$ " office:value="23.09" calcext:value-type="currency">
            <text:p>R$ 23,09</text:p>
          </table:table-cell>
          <table:table-cell table:style-name="ce118" table:formula="of:=IFERROR(__xludf.dummyfunction(&quot;&quot;&quot;COMPUTED_VALUE&quot;&quot;&quot;);23.09)" office:value-type="currency" office:currency="R$ " office:value="23.09" calcext:value-type="currency">
            <text:p>R$ 23,09</text:p>
          </table:table-cell>
          <table:table-cell table:style-name="ce118" table:formula="of:=IFERROR(__xludf.dummyfunction(&quot;&quot;&quot;COMPUTED_VALUE&quot;&quot;&quot;);207.51)" office:value-type="currency" office:currency="R$ " office:value="207.51" calcext:value-type="currency">
            <text:p>R$ 207,51</text:p>
          </table:table-cell>
          <table:table-cell table:style-name="ce118" table:formula="of:=IFERROR(__xludf.dummyfunction(&quot;&quot;&quot;COMPUTED_VALUE&quot;&quot;&quot;);207.51)" office:value-type="currency" office:currency="R$ " office:value="207.51" calcext:value-type="currency">
            <text:p>R$ 207,51</text:p>
          </table:table-cell>
          <table:table-cell table:style-name="ce118" table:formula="of:=IFERROR(__xludf.dummyfunction(&quot;&quot;&quot;COMPUTED_VALUE&quot;&quot;&quot;);230.6)" office:value-type="currency" office:currency="R$ " office:value="230.6" calcext:value-type="currency">
            <text:p>R$ 230,60</text:p>
          </table:table-cell>
          <table:table-cell table:style-name="ce118" table:formula="of:=IFERROR(__xludf.dummyfunction(&quot;&quot;&quot;COMPUTED_VALUE&quot;&quot;&quot;);268.445538208553)" office:value-type="currency" office:currency="R$ " office:value="268.445538208553" calcext:value-type="currency">
            <text:p>R$ 268,45</text:p>
          </table:table-cell>
          <table:table-cell table:style-name="ce118" table:formula="of:=IFERROR(__xludf.dummyfunction(&quot;&quot;&quot;COMPUTED_VALUE&quot;&quot;&quot;);268.445538208553)" office:value-type="currency" office:currency="R$ " office:value="268.445538208553" calcext:value-type="currency">
            <text:p>R$ 268,45</text:p>
          </table:table-cell>
          <table:table-cell table:style-name="ce123" table:formula="of:=[.M50]/[.$M$73]" office:value-type="percentage" office:value="0.00209946272582012" calcext:value-type="percentage">
            <text:p>0,21%</text:p>
          </table:table-cell>
          <table:table-cell table:style-name="ce123" table:formula="of:=[.N50]+[.O49]" office:value-type="percentage" office:value="0.974798070379256" calcext:value-type="percentage">
            <text:p>97,48%</text:p>
          </table:table-cell>
          <table:table-cell table:style-name="ce113" table:formula="of:=IF([.O50]&lt;=[.$S$3];[.$R$3];IF([.O50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9.6&quot;)" office:value-type="string" office:string-value="9.6" calcext:value-type="string">
            <text:p>9.6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PLACA DE INDICAÇÃO DE SAÍDA LUMINOSA FACE ÚNICA COM LÂMPADA DE LED VERDE 30x15cm – “SAÍDA” – CONFORME IN013 (CBMSC, 2022) – FORNECIMENTO E INSTALAÇÃO&quot;)" office:value-type="string" office:string-value="PLACA DE INDICAÇÃO DE SAÍDA LUMINOSA FACE ÚNICA COM LÂMPADA DE LED VERDE 30x15cm – “SAÍDA” – CONFORME IN013 (CBMSC, 2022) – FORNECIMENTO E INSTALAÇÃO" calcext:value-type="string">
            <text:p>PLACA DE INDICAÇÃO DE SAÍDA LUMINOSA FACE ÚNICA COM LÂMPADA DE LED VERDE 30x15cm – “SAÍDA” – CONFORME IN013 (CBMSC, 2022) – FORNECIMENTO E INSTALAÇÃO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2)" office:value-type="float" office:value="2" calcext:value-type="float">
            <text:p>2,00</text:p>
          </table:table-cell>
          <table:table-cell table:style-name="ce118" table:formula="of:=IFERROR(__xludf.dummyfunction(&quot;&quot;&quot;COMPUTED_VALUE&quot;&quot;&quot;);22)" office:value-type="currency" office:currency="R$ " office:value="22" calcext:value-type="currency">
            <text:p>R$ 22,00</text:p>
          </table:table-cell>
          <table:table-cell table:style-name="ce118" table:formula="of:=IFERROR(__xludf.dummyfunction(&quot;&quot;&quot;COMPUTED_VALUE&quot;&quot;&quot;);44)" office:value-type="currency" office:currency="R$ " office:value="44" calcext:value-type="currency">
            <text:p>R$ 44,00</text:p>
          </table:table-cell>
          <table:table-cell table:style-name="ce118" table:formula="of:=IFERROR(__xludf.dummyfunction(&quot;&quot;&quot;COMPUTED_VALUE&quot;&quot;&quot;);91.17)" office:value-type="currency" office:currency="R$ " office:value="91.17" calcext:value-type="currency">
            <text:p>R$ 91,17</text:p>
          </table:table-cell>
          <table:table-cell table:style-name="ce118" table:formula="of:=IFERROR(__xludf.dummyfunction(&quot;&quot;&quot;COMPUTED_VALUE&quot;&quot;&quot;);182.34)" office:value-type="currency" office:currency="R$ " office:value="182.34" calcext:value-type="currency">
            <text:p>R$ 182,34</text:p>
          </table:table-cell>
          <table:table-cell table:style-name="ce118" table:formula="of:=IFERROR(__xludf.dummyfunction(&quot;&quot;&quot;COMPUTED_VALUE&quot;&quot;&quot;);226.34)" office:value-type="currency" office:currency="R$ " office:value="226.34" calcext:value-type="currency">
            <text:p>R$ 226,34</text:p>
          </table:table-cell>
          <table:table-cell table:style-name="ce118" table:formula="of:=IFERROR(__xludf.dummyfunction(&quot;&quot;&quot;COMPUTED_VALUE&quot;&quot;&quot;);263.486396869574)" office:value-type="currency" office:currency="R$ " office:value="263.486396869574" calcext:value-type="currency">
            <text:p>R$ 263,49</text:p>
          </table:table-cell>
          <table:table-cell table:style-name="ce118" table:formula="of:=IFERROR(__xludf.dummyfunction(&quot;&quot;&quot;COMPUTED_VALUE&quot;&quot;&quot;);263.486396869574)" office:value-type="currency" office:currency="R$ " office:value="263.486396869574" calcext:value-type="currency">
            <text:p>R$ 263,49</text:p>
          </table:table-cell>
          <table:table-cell table:style-name="ce123" table:formula="of:=[.M51]/[.$M$73]" office:value-type="percentage" office:value="0.00206067820191728" calcext:value-type="percentage">
            <text:p>0,21%</text:p>
          </table:table-cell>
          <table:table-cell table:style-name="ce123" table:formula="of:=[.N51]+[.O50]" office:value-type="percentage" office:value="0.976858748581174" calcext:value-type="percentage">
            <text:p>97,69%</text:p>
          </table:table-cell>
          <table:table-cell table:style-name="ce113" table:formula="of:=IF([.O51]&lt;=[.$S$3];[.$R$3];IF([.O51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4.11&quot;)" office:value-type="string" office:string-value="4.11" calcext:value-type="string">
            <text:p>4.11</text:p>
          </table:table-cell>
          <table:table-cell table:style-name="ce114" table:formula="of:=IFERROR(__xludf.dummyfunction(&quot;&quot;&quot;COMPUTED_VALUE&quot;&quot;&quot;);91926)" office:value-type="float" office:value="91926" calcext:value-type="float">
            <text:p>91926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CABO DE COBRE FLEXÍVEL ISOLADO, 2,5 MM², ANTI-CHAMA 450/750 V, PARA CIRCUITOS TERMINAIS - FORNECIMENTO E INSTALAÇÃO. AF_03/2023&quot;)" office:value-type="string" office:string-value="CABO DE COBRE FLEXÍVEL ISOLADO, 2,5 MM², ANTI-CHAMA 450/750 V, PARA CIRCUITOS TERMINAIS - FORNECIMENTO E INSTALAÇÃO. AF_03/2023" calcext:value-type="string">
            <text:p>CABO DE COBRE FLEXÍVEL ISOLADO, 2,5 MM², ANTI-CHAMA 450/750 V, PARA CIRCUITOS TERMINAIS - FORNECIMENTO E INSTALAÇÃO. AF_03/2023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44.3)" office:value-type="float" office:value="44.3" calcext:value-type="float">
            <text:p>44,30</text:p>
          </table:table-cell>
          <table:table-cell table:style-name="ce118" table:formula="of:=IFERROR(__xludf.dummyfunction(&quot;&quot;&quot;COMPUTED_VALUE&quot;&quot;&quot;);1.67)" office:value-type="currency" office:currency="R$ " office:value="1.67" calcext:value-type="currency">
            <text:p>R$ 1,67</text:p>
          </table:table-cell>
          <table:table-cell table:style-name="ce118" table:formula="of:=IFERROR(__xludf.dummyfunction(&quot;&quot;&quot;COMPUTED_VALUE&quot;&quot;&quot;);73.981)" office:value-type="currency" office:currency="R$ " office:value="73.981" calcext:value-type="currency">
            <text:p>R$ 73,98</text:p>
          </table:table-cell>
          <table:table-cell table:style-name="ce118" table:formula="of:=IFERROR(__xludf.dummyfunction(&quot;&quot;&quot;COMPUTED_VALUE&quot;&quot;&quot;);3.36)" office:value-type="currency" office:currency="R$ " office:value="3.36" calcext:value-type="currency">
            <text:p>R$ 3,36</text:p>
          </table:table-cell>
          <table:table-cell table:style-name="ce118" table:formula="of:=IFERROR(__xludf.dummyfunction(&quot;&quot;&quot;COMPUTED_VALUE&quot;&quot;&quot;);148.848)" office:value-type="currency" office:currency="R$ " office:value="148.848" calcext:value-type="currency">
            <text:p>R$ 148,85</text:p>
          </table:table-cell>
          <table:table-cell table:style-name="ce118" table:formula="of:=IFERROR(__xludf.dummyfunction(&quot;&quot;&quot;COMPUTED_VALUE&quot;&quot;&quot;);222.829)" office:value-type="currency" office:currency="R$ " office:value="222.829" calcext:value-type="currency">
            <text:p>R$ 222,83</text:p>
          </table:table-cell>
          <table:table-cell table:style-name="ce118" table:formula="of:=IFERROR(__xludf.dummyfunction(&quot;&quot;&quot;COMPUTED_VALUE&quot;&quot;&quot;);259.399179676815)" office:value-type="currency" office:currency="R$ " office:value="259.399179676815" calcext:value-type="currency">
            <text:p>R$ 259,40</text:p>
          </table:table-cell>
          <table:table-cell table:style-name="ce118" table:formula="of:=IFERROR(__xludf.dummyfunction(&quot;&quot;&quot;COMPUTED_VALUE&quot;&quot;&quot;);259.399179676815)" office:value-type="currency" office:currency="R$ " office:value="259.399179676815" calcext:value-type="currency">
            <text:p>R$ 259,40</text:p>
          </table:table-cell>
          <table:table-cell table:style-name="ce123" table:formula="of:=[.M52]/[.$M$73]" office:value-type="percentage" office:value="0.00202871283491661" calcext:value-type="percentage">
            <text:p>0,20%</text:p>
          </table:table-cell>
          <table:table-cell table:style-name="ce123" table:formula="of:=[.N52]+[.O51]" office:value-type="percentage" office:value="0.97888746141609" calcext:value-type="percentage">
            <text:p>97,89%</text:p>
          </table:table-cell>
          <table:table-cell table:style-name="ce113" table:formula="of:=IF([.O52]&lt;=[.$S$3];[.$R$3];IF([.O52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3.3&quot;)" office:value-type="string" office:string-value="3.3" calcext:value-type="string">
            <text:p>3.3</text:p>
          </table:table-cell>
          <table:table-cell table:style-name="ce114" table:formula="of:=IFERROR(__xludf.dummyfunction(&quot;&quot;&quot;COMPUTED_VALUE&quot;&quot;&quot;);91992)" office:value-type="float" office:value="91992" calcext:value-type="float">
            <text:p>91992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TOMADA 2P+T 10A, 250V, CONJUNTO MONTADO PARA SOBREPOR 4&quot;&quot; X 2&quot;&quot; (CAIXA + MÓDULO)&quot;)" office:value-type="string" office:string-value="TOMADA 2P+T 10A, 250V, CONJUNTO MONTADO PARA SOBREPOR 4&quot; X 2&quot; (CAIXA + MÓDULO)" calcext:value-type="string">
            <text:p>TOMADA 2P+T 10A, 250V, CONJUNTO MONTADO PARA SOBREPOR 4" X 2" (CAIXA + MÓDULO)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4)" office:value-type="float" office:value="4" calcext:value-type="float">
            <text:p>4,00</text:p>
          </table:table-cell>
          <table:table-cell table:style-name="ce118" table:formula="of:=IFERROR(__xludf.dummyfunction(&quot;&quot;&quot;COMPUTED_VALUE&quot;&quot;&quot;);36.99)" office:value-type="currency" office:currency="R$ " office:value="36.99" calcext:value-type="currency">
            <text:p>R$ 36,99</text:p>
          </table:table-cell>
          <table:table-cell table:style-name="ce118" table:formula="of:=IFERROR(__xludf.dummyfunction(&quot;&quot;&quot;COMPUTED_VALUE&quot;&quot;&quot;);147.96)" office:value-type="currency" office:currency="R$ " office:value="147.96" calcext:value-type="currency">
            <text:p>R$ 147,96</text:p>
          </table:table-cell>
          <table:table-cell table:style-name="ce118" table:formula="of:=IFERROR(__xludf.dummyfunction(&quot;&quot;&quot;COMPUTED_VALUE&quot;&quot;&quot;);17.89)" office:value-type="currency" office:currency="R$ " office:value="17.89" calcext:value-type="currency">
            <text:p>R$ 17,89</text:p>
          </table:table-cell>
          <table:table-cell table:style-name="ce118" table:formula="of:=IFERROR(__xludf.dummyfunction(&quot;&quot;&quot;COMPUTED_VALUE&quot;&quot;&quot;);71.56)" office:value-type="currency" office:currency="R$ " office:value="71.56" calcext:value-type="currency">
            <text:p>R$ 71,56</text:p>
          </table:table-cell>
          <table:table-cell table:style-name="ce118" table:formula="of:=IFERROR(__xludf.dummyfunction(&quot;&quot;&quot;COMPUTED_VALUE&quot;&quot;&quot;);219.52)" office:value-type="currency" office:currency="R$ " office:value="219.52" calcext:value-type="currency">
            <text:p>R$ 219,52</text:p>
          </table:table-cell>
          <table:table-cell table:style-name="ce118" table:formula="of:=IFERROR(__xludf.dummyfunction(&quot;&quot;&quot;COMPUTED_VALUE&quot;&quot;&quot;);255.547114256468)" office:value-type="currency" office:currency="R$ " office:value="255.547114256468" calcext:value-type="currency">
            <text:p>R$ 255,55</text:p>
          </table:table-cell>
          <table:table-cell table:style-name="ce118" table:formula="of:=IFERROR(__xludf.dummyfunction(&quot;&quot;&quot;COMPUTED_VALUE&quot;&quot;&quot;);255.547114256468)" office:value-type="currency" office:currency="R$ " office:value="255.547114256468" calcext:value-type="currency">
            <text:p>R$ 255,55</text:p>
          </table:table-cell>
          <table:table-cell table:style-name="ce123" table:formula="of:=[.M53]/[.$M$73]" office:value-type="percentage" office:value="0.00199858654627941" calcext:value-type="percentage">
            <text:p>0,20%</text:p>
          </table:table-cell>
          <table:table-cell table:style-name="ce123" table:formula="of:=[.N53]+[.O52]" office:value-type="percentage" office:value="0.980886047962369" calcext:value-type="percentage">
            <text:p>98,09%</text:p>
          </table:table-cell>
          <table:table-cell table:style-name="ce113" table:formula="of:=IF([.O53]&lt;=[.$S$3];[.$R$3];IF([.O53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2.2&quot;)" office:value-type="string" office:string-value="2.2" calcext:value-type="string">
            <text:p>2.2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DETECTOR ÓPTICO DE FUMAÇA CONVENCIONAL&quot;)" office:value-type="string" office:string-value="DETECTOR ÓPTICO DE FUMAÇA CONVENCIONAL" calcext:value-type="string">
            <text:p>DETECTOR ÓPTICO DE FUMAÇA CONVENCIONAL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1)" office:value-type="float" office:value="1" calcext:value-type="float">
            <text:p>1,00</text:p>
          </table:table-cell>
          <table:table-cell table:style-name="ce118" table:formula="of:=IFERROR(__xludf.dummyfunction(&quot;&quot;&quot;COMPUTED_VALUE&quot;&quot;&quot;);50)" office:value-type="currency" office:currency="R$ " office:value="50" calcext:value-type="currency">
            <text:p>R$ 50,00</text:p>
          </table:table-cell>
          <table:table-cell table:style-name="ce118" table:formula="of:=IFERROR(__xludf.dummyfunction(&quot;&quot;&quot;COMPUTED_VALUE&quot;&quot;&quot;);50)" office:value-type="currency" office:currency="R$ " office:value="50" calcext:value-type="currency">
            <text:p>R$ 50,00</text:p>
          </table:table-cell>
          <table:table-cell table:style-name="ce118" table:formula="of:=IFERROR(__xludf.dummyfunction(&quot;&quot;&quot;COMPUTED_VALUE&quot;&quot;&quot;);140.11)" office:value-type="currency" office:currency="R$ " office:value="140.11" calcext:value-type="currency">
            <text:p>R$ 140,11</text:p>
          </table:table-cell>
          <table:table-cell table:style-name="ce118" table:formula="of:=IFERROR(__xludf.dummyfunction(&quot;&quot;&quot;COMPUTED_VALUE&quot;&quot;&quot;);140.11)" office:value-type="currency" office:currency="R$ " office:value="140.11" calcext:value-type="currency">
            <text:p>R$ 140,11</text:p>
          </table:table-cell>
          <table:table-cell table:style-name="ce118" table:formula="of:=IFERROR(__xludf.dummyfunction(&quot;&quot;&quot;COMPUTED_VALUE&quot;&quot;&quot;);190.11)" office:value-type="currency" office:currency="R$ " office:value="190.11" calcext:value-type="currency">
            <text:p>R$ 190,11</text:p>
          </table:table-cell>
          <table:table-cell table:style-name="ce118" table:formula="of:=IFERROR(__xludf.dummyfunction(&quot;&quot;&quot;COMPUTED_VALUE&quot;&quot;&quot;);221.310413134553)" office:value-type="currency" office:currency="R$ " office:value="221.310413134553" calcext:value-type="currency">
            <text:p>R$ 221,31</text:p>
          </table:table-cell>
          <table:table-cell table:style-name="ce118" table:formula="of:=IFERROR(__xludf.dummyfunction(&quot;&quot;&quot;COMPUTED_VALUE&quot;&quot;&quot;);221.310413134553)" office:value-type="currency" office:currency="R$ " office:value="221.310413134553" calcext:value-type="currency">
            <text:p>R$ 221,31</text:p>
          </table:table-cell>
          <table:table-cell table:style-name="ce123" table:formula="of:=[.M54]/[.$M$73]" office:value-type="percentage" office:value="0.0017308276617765" calcext:value-type="percentage">
            <text:p>0,17%</text:p>
          </table:table-cell>
          <table:table-cell table:style-name="ce123" table:formula="of:=[.N54]+[.O53]" office:value-type="percentage" office:value="0.982616875624146" calcext:value-type="percentage">
            <text:p>98,26%</text:p>
          </table:table-cell>
          <table:table-cell table:style-name="ce113" table:formula="of:=IF([.O54]&lt;=[.$S$3];[.$R$3];IF([.O54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6.1&quot;)" office:value-type="string" office:string-value="6.1" calcext:value-type="string">
            <text:p>6.1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DETECTOR ÓPTICO TÉRMICO CONVENCIONAL&quot;)" office:value-type="string" office:string-value="DETECTOR ÓPTICO TÉRMICO CONVENCIONAL" calcext:value-type="string">
            <text:p>DETECTOR ÓPTICO TÉRMICO CONVENCIONAL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1)" office:value-type="float" office:value="1" calcext:value-type="float">
            <text:p>1,00</text:p>
          </table:table-cell>
          <table:table-cell table:style-name="ce118" table:formula="of:=IFERROR(__xludf.dummyfunction(&quot;&quot;&quot;COMPUTED_VALUE&quot;&quot;&quot;);50)" office:value-type="currency" office:currency="R$ " office:value="50" calcext:value-type="currency">
            <text:p>R$ 50,00</text:p>
          </table:table-cell>
          <table:table-cell table:style-name="ce118" table:formula="of:=IFERROR(__xludf.dummyfunction(&quot;&quot;&quot;COMPUTED_VALUE&quot;&quot;&quot;);50)" office:value-type="currency" office:currency="R$ " office:value="50" calcext:value-type="currency">
            <text:p>R$ 50,00</text:p>
          </table:table-cell>
          <table:table-cell table:style-name="ce118" table:formula="of:=IFERROR(__xludf.dummyfunction(&quot;&quot;&quot;COMPUTED_VALUE&quot;&quot;&quot;);140.11)" office:value-type="currency" office:currency="R$ " office:value="140.11" calcext:value-type="currency">
            <text:p>R$ 140,11</text:p>
          </table:table-cell>
          <table:table-cell table:style-name="ce118" table:formula="of:=IFERROR(__xludf.dummyfunction(&quot;&quot;&quot;COMPUTED_VALUE&quot;&quot;&quot;);140.11)" office:value-type="currency" office:currency="R$ " office:value="140.11" calcext:value-type="currency">
            <text:p>R$ 140,11</text:p>
          </table:table-cell>
          <table:table-cell table:style-name="ce118" table:formula="of:=IFERROR(__xludf.dummyfunction(&quot;&quot;&quot;COMPUTED_VALUE&quot;&quot;&quot;);190.11)" office:value-type="currency" office:currency="R$ " office:value="190.11" calcext:value-type="currency">
            <text:p>R$ 190,11</text:p>
          </table:table-cell>
          <table:table-cell table:style-name="ce118" table:formula="of:=IFERROR(__xludf.dummyfunction(&quot;&quot;&quot;COMPUTED_VALUE&quot;&quot;&quot;);221.310413134553)" office:value-type="currency" office:currency="R$ " office:value="221.310413134553" calcext:value-type="currency">
            <text:p>R$ 221,31</text:p>
          </table:table-cell>
          <table:table-cell table:style-name="ce118" table:formula="of:=IFERROR(__xludf.dummyfunction(&quot;&quot;&quot;COMPUTED_VALUE&quot;&quot;&quot;);221.310413134553)" office:value-type="currency" office:currency="R$ " office:value="221.310413134553" calcext:value-type="currency">
            <text:p>R$ 221,31</text:p>
          </table:table-cell>
          <table:table-cell table:style-name="ce123" table:formula="of:=[.M55]/[.$M$73]" office:value-type="percentage" office:value="0.0017308276617765" calcext:value-type="percentage">
            <text:p>0,17%</text:p>
          </table:table-cell>
          <table:table-cell table:style-name="ce123" table:formula="of:=[.N55]+[.O54]" office:value-type="percentage" office:value="0.984347703285922" calcext:value-type="percentage">
            <text:p>98,43%</text:p>
          </table:table-cell>
          <table:table-cell table:style-name="ce113" table:formula="of:=IF([.O55]&lt;=[.$S$3];[.$R$3];IF([.O55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0.9&quot;)" office:value-type="string" office:string-value="10.9" calcext:value-type="string">
            <text:p>10.9</text:p>
          </table:table-cell>
          <table:table-cell table:style-name="ce114" table:formula="of:=IFERROR(__xludf.dummyfunction(&quot;&quot;&quot;COMPUTED_VALUE&quot;&quot;&quot;);91992)" office:value-type="float" office:value="91992" calcext:value-type="float">
            <text:p>91992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TOMADA 2P+T 10A, 250V, CONJUNTO MONTADO PARA SOBREPOR 4&quot;&quot; X 2&quot;&quot; (CAIXA + MÓDULO)&quot;)" office:value-type="string" office:string-value="TOMADA 2P+T 10A, 250V, CONJUNTO MONTADO PARA SOBREPOR 4&quot; X 2&quot; (CAIXA + MÓDULO)" calcext:value-type="string">
            <text:p>TOMADA 2P+T 10A, 250V, CONJUNTO MONTADO PARA SOBREPOR 4" X 2" (CAIXA + MÓDULO)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7)" office:value-type="float" office:value="7" calcext:value-type="float">
            <text:p>7,00</text:p>
          </table:table-cell>
          <table:table-cell table:style-name="ce118" table:formula="of:=IFERROR(__xludf.dummyfunction(&quot;&quot;&quot;COMPUTED_VALUE&quot;&quot;&quot;);36.99)" office:value-type="currency" office:currency="R$ " office:value="36.99" calcext:value-type="currency">
            <text:p>R$ 36,99</text:p>
          </table:table-cell>
          <table:table-cell table:style-name="ce118" table:formula="of:=IFERROR(__xludf.dummyfunction(&quot;&quot;&quot;COMPUTED_VALUE&quot;&quot;&quot;);17.89)" office:value-type="currency" office:currency="R$ " office:value="17.89" calcext:value-type="currency">
            <text:p>R$ 17,89</text:p>
          </table:table-cell>
          <table:table-cell table:style-name="ce118" table:formula="of:=IFERROR(__xludf.dummyfunction(&quot;&quot;&quot;COMPUTED_VALUE&quot;&quot;&quot;);18.76)" office:value-type="currency" office:currency="R$ " office:value="18.76" calcext:value-type="currency">
            <text:p>R$ 18,76</text:p>
          </table:table-cell>
          <table:table-cell table:style-name="ce118" table:formula="of:=IFERROR(__xludf.dummyfunction(&quot;&quot;&quot;COMPUTED_VALUE&quot;&quot;&quot;);131.32)" office:value-type="currency" office:currency="R$ " office:value="131.32" calcext:value-type="currency">
            <text:p>R$ 131,32</text:p>
          </table:table-cell>
          <table:table-cell table:style-name="ce118" table:formula="of:=IFERROR(__xludf.dummyfunction(&quot;&quot;&quot;COMPUTED_VALUE&quot;&quot;&quot;);149.21)" office:value-type="currency" office:currency="R$ " office:value="149.21" calcext:value-type="currency">
            <text:p>R$ 149,21</text:p>
          </table:table-cell>
          <table:table-cell table:style-name="ce118" table:formula="of:=IFERROR(__xludf.dummyfunction(&quot;&quot;&quot;COMPUTED_VALUE&quot;&quot;&quot;);173.697999809619)" office:value-type="currency" office:currency="R$ " office:value="173.697999809619" calcext:value-type="currency">
            <text:p>R$ 173,70</text:p>
          </table:table-cell>
          <table:table-cell table:style-name="ce118" table:formula="of:=IFERROR(__xludf.dummyfunction(&quot;&quot;&quot;COMPUTED_VALUE&quot;&quot;&quot;);173.697999809619)" office:value-type="currency" office:currency="R$ " office:value="173.697999809619" calcext:value-type="currency">
            <text:p>R$ 173,70</text:p>
          </table:table-cell>
          <table:table-cell table:style-name="ce123" table:formula="of:=[.M56]/[.$M$73]" office:value-type="percentage" office:value="0.00135845981491595" calcext:value-type="percentage">
            <text:p>0,14%</text:p>
          </table:table-cell>
          <table:table-cell table:style-name="ce123" table:formula="of:=[.N56]+[.O55]" office:value-type="percentage" office:value="0.985706163100838" calcext:value-type="percentage">
            <text:p>98,57%</text:p>
          </table:table-cell>
          <table:table-cell table:style-name="ce113" table:formula="of:=IF([.O56]&lt;=[.$S$3];[.$R$3];IF([.O56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6.3&quot;)" office:value-type="string" office:string-value="6.3" calcext:value-type="string">
            <text:p>6.3</text:p>
          </table:table-cell>
          <table:table-cell table:style-name="ce114" table:formula="of:=IFERROR(__xludf.dummyfunction(&quot;&quot;&quot;COMPUTED_VALUE&quot;&quot;&quot;);98262)" office:value-type="float" office:value="98262" calcext:value-type="float">
            <text:p>98262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CABO TELEFÔNICO CCI-50 2 PARES&quot;)" office:value-type="string" office:string-value="CABO TELEFÔNICO CCI-50 2 PARES" calcext:value-type="string">
            <text:p>CABO TELEFÔNICO CCI-50 2 PARES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22.47)" office:value-type="float" office:value="22.47" calcext:value-type="float">
            <text:p>22,47</text:p>
          </table:table-cell>
          <table:table-cell table:style-name="ce118" table:formula="of:=IFERROR(__xludf.dummyfunction(&quot;&quot;&quot;COMPUTED_VALUE&quot;&quot;&quot;);3.72)" office:value-type="currency" office:currency="R$ " office:value="3.72" calcext:value-type="currency">
            <text:p>R$ 3,72</text:p>
          </table:table-cell>
          <table:table-cell table:style-name="ce118" table:formula="of:=IFERROR(__xludf.dummyfunction(&quot;&quot;&quot;COMPUTED_VALUE&quot;&quot;&quot;);83.5884)" office:value-type="currency" office:currency="R$ " office:value="83.5884" calcext:value-type="currency">
            <text:p>R$ 83,59</text:p>
          </table:table-cell>
          <table:table-cell table:style-name="ce118" table:formula="of:=IFERROR(__xludf.dummyfunction(&quot;&quot;&quot;COMPUTED_VALUE&quot;&quot;&quot;);2.21)" office:value-type="currency" office:currency="R$ " office:value="2.21" calcext:value-type="currency">
            <text:p>R$ 2,21</text:p>
          </table:table-cell>
          <table:table-cell table:style-name="ce118" table:formula="of:=IFERROR(__xludf.dummyfunction(&quot;&quot;&quot;COMPUTED_VALUE&quot;&quot;&quot;);49.6587)" office:value-type="currency" office:currency="R$ " office:value="49.6587" calcext:value-type="currency">
            <text:p>R$ 49,66</text:p>
          </table:table-cell>
          <table:table-cell table:style-name="ce118" table:formula="of:=IFERROR(__xludf.dummyfunction(&quot;&quot;&quot;COMPUTED_VALUE&quot;&quot;&quot;);133.2471)" office:value-type="currency" office:currency="R$ " office:value="133.2471" calcext:value-type="currency">
            <text:p>R$ 133,25</text:p>
          </table:table-cell>
          <table:table-cell table:style-name="ce118" table:formula="of:=IFERROR(__xludf.dummyfunction(&quot;&quot;&quot;COMPUTED_VALUE&quot;&quot;&quot;);155.115305612441)" office:value-type="currency" office:currency="R$ " office:value="155.115305612441" calcext:value-type="currency">
            <text:p>R$ 155,12</text:p>
          </table:table-cell>
          <table:table-cell table:style-name="ce118" table:formula="of:=IFERROR(__xludf.dummyfunction(&quot;&quot;&quot;COMPUTED_VALUE&quot;&quot;&quot;);155.115305612441)" office:value-type="currency" office:currency="R$ " office:value="155.115305612441" calcext:value-type="currency">
            <text:p>R$ 155,12</text:p>
          </table:table-cell>
          <table:table-cell table:style-name="ce123" table:formula="of:=[.M57]/[.$M$73]" office:value-type="percentage" office:value="0.00121312801289517" calcext:value-type="percentage">
            <text:p>0,12%</text:p>
          </table:table-cell>
          <table:table-cell table:style-name="ce123" table:formula="of:=[.N57]+[.O56]" office:value-type="percentage" office:value="0.986919291113734" calcext:value-type="percentage">
            <text:p>98,69%</text:p>
          </table:table-cell>
          <table:table-cell table:style-name="ce113" table:formula="of:=IF([.O57]&lt;=[.$S$3];[.$R$3];IF([.O57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8">
          <table:table-cell table:style-name="ce113" table:formula="of:=IFERROR(__xludf.dummyfunction(&quot;&quot;&quot;COMPUTED_VALUE&quot;&quot;&quot;);&quot;4.6&quot;)" office:value-type="string" office:string-value="4.6" calcext:value-type="string">
            <text:p>4.6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PLACA DE INDICAÇÃO DE SAÍDA FOTOLUMINESCENTE EM PVC &#10;2MM 30x15cm – “SAÍDA” COM SETA PARA A ESQUERDA – CONFORME IN013 (CBMSC, 2022) – FORNECIMENTO E INSTALAÇÃO&quot;)" office:value-type="string" office:string-value="PLACA DE INDICAÇÃO DE SAÍDA FOTOLUMINESCENTE EM PVC &#10;2MM 30x15cm – “SAÍDA” COM SETA PARA A ESQUERDA – CONFORME IN013 (CBMSC, 2022) – FORNECIMENTO E INSTALAÇÃO" calcext:value-type="string">
            <text:p>PLACA DE INDICAÇÃO DE SAÍDA FOTOLUMINESCENTE EM PVC </text:p>
            <text:p>2MM 30x15cm – “SAÍDA” COM SETA PARA A ESQUERDA – CONFORME IN013 (CBMSC, 2022) – FORNECIMENTO E INSTALAÇÃO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2)" office:value-type="float" office:value="2" calcext:value-type="float">
            <text:p>2,00</text:p>
          </table:table-cell>
          <table:table-cell table:style-name="ce118" table:formula="of:=IFERROR(__xludf.dummyfunction(&quot;&quot;&quot;COMPUTED_VALUE&quot;&quot;&quot;);22)" office:value-type="currency" office:currency="R$ " office:value="22" calcext:value-type="currency">
            <text:p>R$ 22,00</text:p>
          </table:table-cell>
          <table:table-cell table:style-name="ce118" table:formula="of:=IFERROR(__xludf.dummyfunction(&quot;&quot;&quot;COMPUTED_VALUE&quot;&quot;&quot;);44)" office:value-type="currency" office:currency="R$ " office:value="44" calcext:value-type="currency">
            <text:p>R$ 44,00</text:p>
          </table:table-cell>
          <table:table-cell table:style-name="ce118" table:formula="of:=IFERROR(__xludf.dummyfunction(&quot;&quot;&quot;COMPUTED_VALUE&quot;&quot;&quot;);38.97)" office:value-type="currency" office:currency="R$ " office:value="38.97" calcext:value-type="currency">
            <text:p>R$ 38,97</text:p>
          </table:table-cell>
          <table:table-cell table:style-name="ce118" table:formula="of:=IFERROR(__xludf.dummyfunction(&quot;&quot;&quot;COMPUTED_VALUE&quot;&quot;&quot;);77.94)" office:value-type="currency" office:currency="R$ " office:value="77.94" calcext:value-type="currency">
            <text:p>R$ 77,94</text:p>
          </table:table-cell>
          <table:table-cell table:style-name="ce118" table:formula="of:=IFERROR(__xludf.dummyfunction(&quot;&quot;&quot;COMPUTED_VALUE&quot;&quot;&quot;);121.94)" office:value-type="currency" office:currency="R$ " office:value="121.94" calcext:value-type="currency">
            <text:p>R$ 121,94</text:p>
          </table:table-cell>
          <table:table-cell table:style-name="ce118" table:formula="of:=IFERROR(__xludf.dummyfunction(&quot;&quot;&quot;COMPUTED_VALUE&quot;&quot;&quot;);141.952510534046)" office:value-type="currency" office:currency="R$ " office:value="141.952510534046" calcext:value-type="currency">
            <text:p>R$ 141,95</text:p>
          </table:table-cell>
          <table:table-cell table:style-name="ce118" table:formula="of:=IFERROR(__xludf.dummyfunction(&quot;&quot;&quot;COMPUTED_VALUE&quot;&quot;&quot;);141.952510534046)" office:value-type="currency" office:currency="R$ " office:value="141.952510534046" calcext:value-type="currency">
            <text:p>R$ 141,95</text:p>
          </table:table-cell>
          <table:table-cell table:style-name="ce123" table:formula="of:=[.M58]/[.$M$73]" office:value-type="percentage" office:value="0.00111018423584781" calcext:value-type="percentage">
            <text:p>0,11%</text:p>
          </table:table-cell>
          <table:table-cell table:style-name="ce123" table:formula="of:=[.N58]+[.O57]" office:value-type="percentage" office:value="0.988029475349581" calcext:value-type="percentage">
            <text:p>98,80%</text:p>
          </table:table-cell>
          <table:table-cell table:style-name="ce113" table:formula="of:=IF([.O58]&lt;=[.$S$3];[.$R$3];IF([.O58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8">
          <table:table-cell table:style-name="ce113" table:formula="of:=IFERROR(__xludf.dummyfunction(&quot;&quot;&quot;COMPUTED_VALUE&quot;&quot;&quot;);&quot;4.7&quot;)" office:value-type="string" office:string-value="4.7" calcext:value-type="string">
            <text:p>4.7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PLACA DE INDICAÇÃO DE SAÍDA FOTOLUMINESCENTE EM PVC &#10;2MM 30x15cm – “SAÍDA” COM SETA PARA A DIREITA – CONFORME IN013 (CBMSC, 2022) – FORNECIMENTO E INSTALAÇÃO&quot;)" office:value-type="string" office:string-value="PLACA DE INDICAÇÃO DE SAÍDA FOTOLUMINESCENTE EM PVC &#10;2MM 30x15cm – “SAÍDA” COM SETA PARA A DIREITA – CONFORME IN013 (CBMSC, 2022) – FORNECIMENTO E INSTALAÇÃO" calcext:value-type="string">
            <text:p>PLACA DE INDICAÇÃO DE SAÍDA FOTOLUMINESCENTE EM PVC </text:p>
            <text:p>2MM 30x15cm – “SAÍDA” COM SETA PARA A DIREITA – CONFORME IN013 (CBMSC, 2022) – FORNECIMENTO E INSTALAÇÃO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2)" office:value-type="float" office:value="2" calcext:value-type="float">
            <text:p>2,00</text:p>
          </table:table-cell>
          <table:table-cell table:style-name="ce118" table:formula="of:=IFERROR(__xludf.dummyfunction(&quot;&quot;&quot;COMPUTED_VALUE&quot;&quot;&quot;);22)" office:value-type="currency" office:currency="R$ " office:value="22" calcext:value-type="currency">
            <text:p>R$ 22,00</text:p>
          </table:table-cell>
          <table:table-cell table:style-name="ce118" table:formula="of:=IFERROR(__xludf.dummyfunction(&quot;&quot;&quot;COMPUTED_VALUE&quot;&quot;&quot;);44)" office:value-type="currency" office:currency="R$ " office:value="44" calcext:value-type="currency">
            <text:p>R$ 44,00</text:p>
          </table:table-cell>
          <table:table-cell table:style-name="ce118" table:formula="of:=IFERROR(__xludf.dummyfunction(&quot;&quot;&quot;COMPUTED_VALUE&quot;&quot;&quot;);38.97)" office:value-type="currency" office:currency="R$ " office:value="38.97" calcext:value-type="currency">
            <text:p>R$ 38,97</text:p>
          </table:table-cell>
          <table:table-cell table:style-name="ce118" table:formula="of:=IFERROR(__xludf.dummyfunction(&quot;&quot;&quot;COMPUTED_VALUE&quot;&quot;&quot;);77.94)" office:value-type="currency" office:currency="R$ " office:value="77.94" calcext:value-type="currency">
            <text:p>R$ 77,94</text:p>
          </table:table-cell>
          <table:table-cell table:style-name="ce118" table:formula="of:=IFERROR(__xludf.dummyfunction(&quot;&quot;&quot;COMPUTED_VALUE&quot;&quot;&quot;);121.94)" office:value-type="currency" office:currency="R$ " office:value="121.94" calcext:value-type="currency">
            <text:p>R$ 121,94</text:p>
          </table:table-cell>
          <table:table-cell table:style-name="ce118" table:formula="of:=IFERROR(__xludf.dummyfunction(&quot;&quot;&quot;COMPUTED_VALUE&quot;&quot;&quot;);141.952510534046)" office:value-type="currency" office:currency="R$ " office:value="141.952510534046" calcext:value-type="currency">
            <text:p>R$ 141,95</text:p>
          </table:table-cell>
          <table:table-cell table:style-name="ce118" table:formula="of:=IFERROR(__xludf.dummyfunction(&quot;&quot;&quot;COMPUTED_VALUE&quot;&quot;&quot;);141.952510534046)" office:value-type="currency" office:currency="R$ " office:value="141.952510534046" calcext:value-type="currency">
            <text:p>R$ 141,95</text:p>
          </table:table-cell>
          <table:table-cell table:style-name="ce123" table:formula="of:=[.M59]/[.$M$73]" office:value-type="percentage" office:value="0.00111018423584781" calcext:value-type="percentage">
            <text:p>0,11%</text:p>
          </table:table-cell>
          <table:table-cell table:style-name="ce123" table:formula="of:=[.N59]+[.O58]" office:value-type="percentage" office:value="0.989139659585429" calcext:value-type="percentage">
            <text:p>98,91%</text:p>
          </table:table-cell>
          <table:table-cell table:style-name="ce113" table:formula="of:=IF([.O59]&lt;=[.$S$3];[.$R$3];IF([.O59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8">
          <table:table-cell table:style-name="ce113" table:formula="of:=IFERROR(__xludf.dummyfunction(&quot;&quot;&quot;COMPUTED_VALUE&quot;&quot;&quot;);&quot;4.8&quot;)" office:value-type="string" office:string-value="4.8" calcext:value-type="string">
            <text:p>4.8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PLACA DE INDICAÇÃO DE SAÍDA FOTOLUMINESCENTE EM PVC &#10;2MM 30x15cm – “SAÍDA” – CONFORME IN013 (CBMSC, 2022) – FORNECIMENTO E INSTALAÇÃO&quot;)" office:value-type="string" office:string-value="PLACA DE INDICAÇÃO DE SAÍDA FOTOLUMINESCENTE EM PVC &#10;2MM 30x15cm – “SAÍDA” – CONFORME IN013 (CBMSC, 2022) – FORNECIMENTO E INSTALAÇÃO" calcext:value-type="string">
            <text:p>PLACA DE INDICAÇÃO DE SAÍDA FOTOLUMINESCENTE EM PVC </text:p>
            <text:p>2MM 30x15cm – “SAÍDA” – CONFORME IN013 (CBMSC, 2022) – FORNECIMENTO E INSTALAÇÃO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2)" office:value-type="float" office:value="2" calcext:value-type="float">
            <text:p>2,00</text:p>
          </table:table-cell>
          <table:table-cell table:style-name="ce118" table:formula="of:=IFERROR(__xludf.dummyfunction(&quot;&quot;&quot;COMPUTED_VALUE&quot;&quot;&quot;);22)" office:value-type="currency" office:currency="R$ " office:value="22" calcext:value-type="currency">
            <text:p>R$ 22,00</text:p>
          </table:table-cell>
          <table:table-cell table:style-name="ce118" table:formula="of:=IFERROR(__xludf.dummyfunction(&quot;&quot;&quot;COMPUTED_VALUE&quot;&quot;&quot;);44)" office:value-type="currency" office:currency="R$ " office:value="44" calcext:value-type="currency">
            <text:p>R$ 44,00</text:p>
          </table:table-cell>
          <table:table-cell table:style-name="ce118" table:formula="of:=IFERROR(__xludf.dummyfunction(&quot;&quot;&quot;COMPUTED_VALUE&quot;&quot;&quot;);38.97)" office:value-type="currency" office:currency="R$ " office:value="38.97" calcext:value-type="currency">
            <text:p>R$ 38,97</text:p>
          </table:table-cell>
          <table:table-cell table:style-name="ce118" table:formula="of:=IFERROR(__xludf.dummyfunction(&quot;&quot;&quot;COMPUTED_VALUE&quot;&quot;&quot;);77.94)" office:value-type="currency" office:currency="R$ " office:value="77.94" calcext:value-type="currency">
            <text:p>R$ 77,94</text:p>
          </table:table-cell>
          <table:table-cell table:style-name="ce118" table:formula="of:=IFERROR(__xludf.dummyfunction(&quot;&quot;&quot;COMPUTED_VALUE&quot;&quot;&quot;);121.94)" office:value-type="currency" office:currency="R$ " office:value="121.94" calcext:value-type="currency">
            <text:p>R$ 121,94</text:p>
          </table:table-cell>
          <table:table-cell table:style-name="ce118" table:formula="of:=IFERROR(__xludf.dummyfunction(&quot;&quot;&quot;COMPUTED_VALUE&quot;&quot;&quot;);141.952510534046)" office:value-type="currency" office:currency="R$ " office:value="141.952510534046" calcext:value-type="currency">
            <text:p>R$ 141,95</text:p>
          </table:table-cell>
          <table:table-cell table:style-name="ce118" table:formula="of:=IFERROR(__xludf.dummyfunction(&quot;&quot;&quot;COMPUTED_VALUE&quot;&quot;&quot;);141.952510534046)" office:value-type="currency" office:currency="R$ " office:value="141.952510534046" calcext:value-type="currency">
            <text:p>R$ 141,95</text:p>
          </table:table-cell>
          <table:table-cell table:style-name="ce123" table:formula="of:=[.M60]/[.$M$73]" office:value-type="percentage" office:value="0.00111018423584781" calcext:value-type="percentage">
            <text:p>0,11%</text:p>
          </table:table-cell>
          <table:table-cell table:style-name="ce123" table:formula="of:=[.N60]+[.O59]" office:value-type="percentage" office:value="0.990249843821277" calcext:value-type="percentage">
            <text:p>99,02%</text:p>
          </table:table-cell>
          <table:table-cell table:style-name="ce113" table:formula="of:=IF([.O60]&lt;=[.$S$3];[.$R$3];IF([.O60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8">
          <table:table-cell table:style-name="ce113" table:formula="of:=IFERROR(__xludf.dummyfunction(&quot;&quot;&quot;COMPUTED_VALUE&quot;&quot;&quot;);&quot;5.2&quot;)" office:value-type="string" office:string-value="5.2" calcext:value-type="string">
            <text:p>5.2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PLACA DE INDICAÇÃO DE SAÍDA FOTOLUMINESCENTE EM PVC &#10;2MM 30x15cm – “SAÍDA” – CONFORME IN013 (CBMSC, 2022) – FORNECIMENTO E INSTALAÇÃO&quot;)" office:value-type="string" office:string-value="PLACA DE INDICAÇÃO DE SAÍDA FOTOLUMINESCENTE EM PVC &#10;2MM 30x15cm – “SAÍDA” – CONFORME IN013 (CBMSC, 2022) – FORNECIMENTO E INSTALAÇÃO" calcext:value-type="string">
            <text:p>PLACA DE INDICAÇÃO DE SAÍDA FOTOLUMINESCENTE EM PVC </text:p>
            <text:p>2MM 30x15cm – “SAÍDA” – CONFORME IN013 (CBMSC, 2022) – FORNECIMENTO E INSTALAÇÃO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2)" office:value-type="float" office:value="2" calcext:value-type="float">
            <text:p>2,00</text:p>
          </table:table-cell>
          <table:table-cell table:style-name="ce118" table:formula="of:=IFERROR(__xludf.dummyfunction(&quot;&quot;&quot;COMPUTED_VALUE&quot;&quot;&quot;);22)" office:value-type="currency" office:currency="R$ " office:value="22" calcext:value-type="currency">
            <text:p>R$ 22,00</text:p>
          </table:table-cell>
          <table:table-cell table:style-name="ce118" table:formula="of:=IFERROR(__xludf.dummyfunction(&quot;&quot;&quot;COMPUTED_VALUE&quot;&quot;&quot;);44)" office:value-type="currency" office:currency="R$ " office:value="44" calcext:value-type="currency">
            <text:p>R$ 44,00</text:p>
          </table:table-cell>
          <table:table-cell table:style-name="ce118" table:formula="of:=IFERROR(__xludf.dummyfunction(&quot;&quot;&quot;COMPUTED_VALUE&quot;&quot;&quot;);38.97)" office:value-type="currency" office:currency="R$ " office:value="38.97" calcext:value-type="currency">
            <text:p>R$ 38,97</text:p>
          </table:table-cell>
          <table:table-cell table:style-name="ce118" table:formula="of:=IFERROR(__xludf.dummyfunction(&quot;&quot;&quot;COMPUTED_VALUE&quot;&quot;&quot;);77.94)" office:value-type="currency" office:currency="R$ " office:value="77.94" calcext:value-type="currency">
            <text:p>R$ 77,94</text:p>
          </table:table-cell>
          <table:table-cell table:style-name="ce118" table:formula="of:=IFERROR(__xludf.dummyfunction(&quot;&quot;&quot;COMPUTED_VALUE&quot;&quot;&quot;);121.94)" office:value-type="currency" office:currency="R$ " office:value="121.94" calcext:value-type="currency">
            <text:p>R$ 121,94</text:p>
          </table:table-cell>
          <table:table-cell table:style-name="ce118" table:formula="of:=IFERROR(__xludf.dummyfunction(&quot;&quot;&quot;COMPUTED_VALUE&quot;&quot;&quot;);141.952510534046)" office:value-type="currency" office:currency="R$ " office:value="141.952510534046" calcext:value-type="currency">
            <text:p>R$ 141,95</text:p>
          </table:table-cell>
          <table:table-cell table:style-name="ce118" table:formula="of:=IFERROR(__xludf.dummyfunction(&quot;&quot;&quot;COMPUTED_VALUE&quot;&quot;&quot;);141.952510534046)" office:value-type="currency" office:currency="R$ " office:value="141.952510534046" calcext:value-type="currency">
            <text:p>R$ 141,95</text:p>
          </table:table-cell>
          <table:table-cell table:style-name="ce123" table:formula="of:=[.M61]/[.$M$73]" office:value-type="percentage" office:value="0.00111018423584781" calcext:value-type="percentage">
            <text:p>0,11%</text:p>
          </table:table-cell>
          <table:table-cell table:style-name="ce123" table:formula="of:=[.N61]+[.O60]" office:value-type="percentage" office:value="0.991360028057125" calcext:value-type="percentage">
            <text:p>99,14%</text:p>
          </table:table-cell>
          <table:table-cell table:style-name="ce113" table:formula="of:=IF([.O61]&lt;=[.$S$3];[.$R$3];IF([.O61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8">
          <table:table-cell table:style-name="ce113" table:formula="of:=IFERROR(__xludf.dummyfunction(&quot;&quot;&quot;COMPUTED_VALUE&quot;&quot;&quot;);&quot;5.3&quot;)" office:value-type="string" office:string-value="5.3" calcext:value-type="string">
            <text:p>5.3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PLACA DE INDICAÇÃO DE SAÍDA FOTOLUMINESCENTE EM PVC &#10;2MM 30x15cm – “SAÍDA” COM SETA PARA A ESQUERDA – CONFORME IN013 (CBMSC, 2022) – FORNECIMENTO E INSTALAÇÃO&quot;)" office:value-type="string" office:string-value="PLACA DE INDICAÇÃO DE SAÍDA FOTOLUMINESCENTE EM PVC &#10;2MM 30x15cm – “SAÍDA” COM SETA PARA A ESQUERDA – CONFORME IN013 (CBMSC, 2022) – FORNECIMENTO E INSTALAÇÃO" calcext:value-type="string">
            <text:p>PLACA DE INDICAÇÃO DE SAÍDA FOTOLUMINESCENTE EM PVC </text:p>
            <text:p>2MM 30x15cm – “SAÍDA” COM SETA PARA A ESQUERDA – CONFORME IN013 (CBMSC, 2022) – FORNECIMENTO E INSTALAÇÃO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2)" office:value-type="float" office:value="2" calcext:value-type="float">
            <text:p>2,00</text:p>
          </table:table-cell>
          <table:table-cell table:style-name="ce118" table:formula="of:=IFERROR(__xludf.dummyfunction(&quot;&quot;&quot;COMPUTED_VALUE&quot;&quot;&quot;);22)" office:value-type="currency" office:currency="R$ " office:value="22" calcext:value-type="currency">
            <text:p>R$ 22,00</text:p>
          </table:table-cell>
          <table:table-cell table:style-name="ce118" table:formula="of:=IFERROR(__xludf.dummyfunction(&quot;&quot;&quot;COMPUTED_VALUE&quot;&quot;&quot;);44)" office:value-type="currency" office:currency="R$ " office:value="44" calcext:value-type="currency">
            <text:p>R$ 44,00</text:p>
          </table:table-cell>
          <table:table-cell table:style-name="ce118" table:formula="of:=IFERROR(__xludf.dummyfunction(&quot;&quot;&quot;COMPUTED_VALUE&quot;&quot;&quot;);38.97)" office:value-type="currency" office:currency="R$ " office:value="38.97" calcext:value-type="currency">
            <text:p>R$ 38,97</text:p>
          </table:table-cell>
          <table:table-cell table:style-name="ce118" table:formula="of:=IFERROR(__xludf.dummyfunction(&quot;&quot;&quot;COMPUTED_VALUE&quot;&quot;&quot;);77.94)" office:value-type="currency" office:currency="R$ " office:value="77.94" calcext:value-type="currency">
            <text:p>R$ 77,94</text:p>
          </table:table-cell>
          <table:table-cell table:style-name="ce118" table:formula="of:=IFERROR(__xludf.dummyfunction(&quot;&quot;&quot;COMPUTED_VALUE&quot;&quot;&quot;);121.94)" office:value-type="currency" office:currency="R$ " office:value="121.94" calcext:value-type="currency">
            <text:p>R$ 121,94</text:p>
          </table:table-cell>
          <table:table-cell table:style-name="ce118" table:formula="of:=IFERROR(__xludf.dummyfunction(&quot;&quot;&quot;COMPUTED_VALUE&quot;&quot;&quot;);141.952510534046)" office:value-type="currency" office:currency="R$ " office:value="141.952510534046" calcext:value-type="currency">
            <text:p>R$ 141,95</text:p>
          </table:table-cell>
          <table:table-cell table:style-name="ce118" table:formula="of:=IFERROR(__xludf.dummyfunction(&quot;&quot;&quot;COMPUTED_VALUE&quot;&quot;&quot;);141.952510534046)" office:value-type="currency" office:currency="R$ " office:value="141.952510534046" calcext:value-type="currency">
            <text:p>R$ 141,95</text:p>
          </table:table-cell>
          <table:table-cell table:style-name="ce123" table:formula="of:=[.M62]/[.$M$73]" office:value-type="percentage" office:value="0.00111018423584781" calcext:value-type="percentage">
            <text:p>0,11%</text:p>
          </table:table-cell>
          <table:table-cell table:style-name="ce123" table:formula="of:=[.N62]+[.O61]" office:value-type="percentage" office:value="0.992470212292973" calcext:value-type="percentage">
            <text:p>99,25%</text:p>
          </table:table-cell>
          <table:table-cell table:style-name="ce113" table:formula="of:=IF([.O62]&lt;=[.$S$3];[.$R$3];IF([.O62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4.2&quot;)" office:value-type="string" office:string-value="4.2" calcext:value-type="string">
            <text:p>4.2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ACIONADOR MANUAL DE ALARME CONVENCIONAL COM SIRENE&quot;)" office:value-type="string" office:string-value="ACIONADOR MANUAL DE ALARME CONVENCIONAL COM SIRENE" calcext:value-type="string">
            <text:p>ACIONADOR MANUAL DE ALARME CONVENCIONAL COM SIRENE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1)" office:value-type="float" office:value="1" calcext:value-type="float">
            <text:p>1,00</text:p>
          </table:table-cell>
          <table:table-cell table:style-name="ce118" table:formula="of:=IFERROR(__xludf.dummyfunction(&quot;&quot;&quot;COMPUTED_VALUE&quot;&quot;&quot;);50)" office:value-type="currency" office:currency="R$ " office:value="50" calcext:value-type="currency">
            <text:p>R$ 50,00</text:p>
          </table:table-cell>
          <table:table-cell table:style-name="ce118" table:formula="of:=IFERROR(__xludf.dummyfunction(&quot;&quot;&quot;COMPUTED_VALUE&quot;&quot;&quot;);50)" office:value-type="currency" office:currency="R$ " office:value="50" calcext:value-type="currency">
            <text:p>R$ 50,00</text:p>
          </table:table-cell>
          <table:table-cell table:style-name="ce118" table:formula="of:=IFERROR(__xludf.dummyfunction(&quot;&quot;&quot;COMPUTED_VALUE&quot;&quot;&quot;);71.31)" office:value-type="currency" office:currency="R$ " office:value="71.31" calcext:value-type="currency">
            <text:p>R$ 71,31</text:p>
          </table:table-cell>
          <table:table-cell table:style-name="ce118" table:formula="of:=IFERROR(__xludf.dummyfunction(&quot;&quot;&quot;COMPUTED_VALUE&quot;&quot;&quot;);71.31)" office:value-type="currency" office:currency="R$ " office:value="71.31" calcext:value-type="currency">
            <text:p>R$ 71,31</text:p>
          </table:table-cell>
          <table:table-cell table:style-name="ce118" table:formula="of:=IFERROR(__xludf.dummyfunction(&quot;&quot;&quot;COMPUTED_VALUE&quot;&quot;&quot;);121.31)" office:value-type="currency" office:currency="R$ " office:value="121.31" calcext:value-type="currency">
            <text:p>R$ 121,31</text:p>
          </table:table-cell>
          <table:table-cell table:style-name="ce118" table:formula="of:=IFERROR(__xludf.dummyfunction(&quot;&quot;&quot;COMPUTED_VALUE&quot;&quot;&quot;);141.219116392366)" office:value-type="currency" office:currency="R$ " office:value="141.219116392366" calcext:value-type="currency">
            <text:p>R$ 141,22</text:p>
          </table:table-cell>
          <table:table-cell table:style-name="ce118" table:formula="of:=IFERROR(__xludf.dummyfunction(&quot;&quot;&quot;COMPUTED_VALUE&quot;&quot;&quot;);141.219116392366)" office:value-type="currency" office:currency="R$ " office:value="141.219116392366" calcext:value-type="currency">
            <text:p>R$ 141,22</text:p>
          </table:table-cell>
          <table:table-cell table:style-name="ce123" table:formula="of:=[.M63]/[.$M$73]" office:value-type="percentage" office:value="0.00110444849639739" calcext:value-type="percentage">
            <text:p>0,11%</text:p>
          </table:table-cell>
          <table:table-cell table:style-name="ce123" table:formula="of:=[.N63]+[.O62]" office:value-type="percentage" office:value="0.99357466078937" calcext:value-type="percentage">
            <text:p>99,36%</text:p>
          </table:table-cell>
          <table:table-cell table:style-name="ce113" table:formula="of:=IF([.O63]&lt;=[.$S$3];[.$R$3];IF([.O63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4.9&quot;)" office:value-type="string" office:string-value="4.9" calcext:value-type="string">
            <text:p>4.9</text:p>
          </table:table-cell>
          <table:table-cell table:style-name="ce114" table:formula="of:=IFERROR(__xludf.dummyfunction(&quot;&quot;&quot;COMPUTED_VALUE&quot;&quot;&quot;);91992)" office:value-type="float" office:value="91992" calcext:value-type="float">
            <text:p>91992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TOMADA 2P+T 10A, 250V, CONJUNTO MONTADO PARA SOBREPOR 4&quot;&quot; X 2&quot;&quot; (CAIXA + MÓDULO)&quot;)" office:value-type="string" office:string-value="TOMADA 2P+T 10A, 250V, CONJUNTO MONTADO PARA SOBREPOR 4&quot; X 2&quot; (CAIXA + MÓDULO)" calcext:value-type="string">
            <text:p>TOMADA 2P+T 10A, 250V, CONJUNTO MONTADO PARA SOBREPOR 4" X 2" (CAIXA + MÓDULO)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2)" office:value-type="float" office:value="2" calcext:value-type="float">
            <text:p>2,00</text:p>
          </table:table-cell>
          <table:table-cell table:style-name="ce118" table:formula="of:=IFERROR(__xludf.dummyfunction(&quot;&quot;&quot;COMPUTED_VALUE&quot;&quot;&quot;);36.99)" office:value-type="currency" office:currency="R$ " office:value="36.99" calcext:value-type="currency">
            <text:p>R$ 36,99</text:p>
          </table:table-cell>
          <table:table-cell table:style-name="ce118" table:formula="of:=IFERROR(__xludf.dummyfunction(&quot;&quot;&quot;COMPUTED_VALUE&quot;&quot;&quot;);73.98)" office:value-type="currency" office:currency="R$ " office:value="73.98" calcext:value-type="currency">
            <text:p>R$ 73,98</text:p>
          </table:table-cell>
          <table:table-cell table:style-name="ce118" table:formula="of:=IFERROR(__xludf.dummyfunction(&quot;&quot;&quot;COMPUTED_VALUE&quot;&quot;&quot;);17.89)" office:value-type="currency" office:currency="R$ " office:value="17.89" calcext:value-type="currency">
            <text:p>R$ 17,89</text:p>
          </table:table-cell>
          <table:table-cell table:style-name="ce118" table:formula="of:=IFERROR(__xludf.dummyfunction(&quot;&quot;&quot;COMPUTED_VALUE&quot;&quot;&quot;);35.78)" office:value-type="currency" office:currency="R$ " office:value="35.78" calcext:value-type="currency">
            <text:p>R$ 35,78</text:p>
          </table:table-cell>
          <table:table-cell table:style-name="ce118" table:formula="of:=IFERROR(__xludf.dummyfunction(&quot;&quot;&quot;COMPUTED_VALUE&quot;&quot;&quot;);109.76)" office:value-type="currency" office:currency="R$ " office:value="109.76" calcext:value-type="currency">
            <text:p>R$ 109,76</text:p>
          </table:table-cell>
          <table:table-cell table:style-name="ce118" table:formula="of:=IFERROR(__xludf.dummyfunction(&quot;&quot;&quot;COMPUTED_VALUE&quot;&quot;&quot;);127.773557128234)" office:value-type="currency" office:currency="R$ " office:value="127.773557128234" calcext:value-type="currency">
            <text:p>R$ 127,77</text:p>
          </table:table-cell>
          <table:table-cell table:style-name="ce118" table:formula="of:=IFERROR(__xludf.dummyfunction(&quot;&quot;&quot;COMPUTED_VALUE&quot;&quot;&quot;);127.773557128234)" office:value-type="currency" office:currency="R$ " office:value="127.773557128234" calcext:value-type="currency">
            <text:p>R$ 127,77</text:p>
          </table:table-cell>
          <table:table-cell table:style-name="ce123" table:formula="of:=[.M64]/[.$M$73]" office:value-type="percentage" office:value="0.000999293273139704" calcext:value-type="percentage">
            <text:p>0,10%</text:p>
          </table:table-cell>
          <table:table-cell table:style-name="ce123" table:formula="of:=[.N64]+[.O63]" office:value-type="percentage" office:value="0.99457395406251" calcext:value-type="percentage">
            <text:p>99,46%</text:p>
          </table:table-cell>
          <table:table-cell table:style-name="ce113" table:formula="of:=IF([.O64]&lt;=[.$S$3];[.$R$3];IF([.O64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9.3&quot;)" office:value-type="string" office:string-value="9.3" calcext:value-type="string">
            <text:p>9.3</text:p>
          </table:table-cell>
          <table:table-cell table:style-name="ce114" table:formula="of:=IFERROR(__xludf.dummyfunction(&quot;&quot;&quot;COMPUTED_VALUE&quot;&quot;&quot;);91992)" office:value-type="float" office:value="91992" calcext:value-type="float">
            <text:p>91992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TOMADA 2P+T 10A, 250V, CONJUNTO MONTADO PARA SOBREPOR 4&quot;&quot; X 2&quot;&quot; (CAIXA + MÓDULO)&quot;)" office:value-type="string" office:string-value="TOMADA 2P+T 10A, 250V, CONJUNTO MONTADO PARA SOBREPOR 4&quot; X 2&quot; (CAIXA + MÓDULO)" calcext:value-type="string">
            <text:p>TOMADA 2P+T 10A, 250V, CONJUNTO MONTADO PARA SOBREPOR 4" X 2" (CAIXA + MÓDULO)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2)" office:value-type="float" office:value="2" calcext:value-type="float">
            <text:p>2,00</text:p>
          </table:table-cell>
          <table:table-cell table:style-name="ce118" table:formula="of:=IFERROR(__xludf.dummyfunction(&quot;&quot;&quot;COMPUTED_VALUE&quot;&quot;&quot;);36.99)" office:value-type="currency" office:currency="R$ " office:value="36.99" calcext:value-type="currency">
            <text:p>R$ 36,99</text:p>
          </table:table-cell>
          <table:table-cell table:style-name="ce118" table:formula="of:=IFERROR(__xludf.dummyfunction(&quot;&quot;&quot;COMPUTED_VALUE&quot;&quot;&quot;);73.98)" office:value-type="currency" office:currency="R$ " office:value="73.98" calcext:value-type="currency">
            <text:p>R$ 73,98</text:p>
          </table:table-cell>
          <table:table-cell table:style-name="ce118" table:formula="of:=IFERROR(__xludf.dummyfunction(&quot;&quot;&quot;COMPUTED_VALUE&quot;&quot;&quot;);17.89)" office:value-type="currency" office:currency="R$ " office:value="17.89" calcext:value-type="currency">
            <text:p>R$ 17,89</text:p>
          </table:table-cell>
          <table:table-cell table:style-name="ce118" table:formula="of:=IFERROR(__xludf.dummyfunction(&quot;&quot;&quot;COMPUTED_VALUE&quot;&quot;&quot;);35.78)" office:value-type="currency" office:currency="R$ " office:value="35.78" calcext:value-type="currency">
            <text:p>R$ 35,78</text:p>
          </table:table-cell>
          <table:table-cell table:style-name="ce118" table:formula="of:=IFERROR(__xludf.dummyfunction(&quot;&quot;&quot;COMPUTED_VALUE&quot;&quot;&quot;);109.76)" office:value-type="currency" office:currency="R$ " office:value="109.76" calcext:value-type="currency">
            <text:p>R$ 109,76</text:p>
          </table:table-cell>
          <table:table-cell table:style-name="ce118" table:formula="of:=IFERROR(__xludf.dummyfunction(&quot;&quot;&quot;COMPUTED_VALUE&quot;&quot;&quot;);127.773557128234)" office:value-type="currency" office:currency="R$ " office:value="127.773557128234" calcext:value-type="currency">
            <text:p>R$ 127,77</text:p>
          </table:table-cell>
          <table:table-cell table:style-name="ce118" table:formula="of:=IFERROR(__xludf.dummyfunction(&quot;&quot;&quot;COMPUTED_VALUE&quot;&quot;&quot;);127.773557128234)" office:value-type="currency" office:currency="R$ " office:value="127.773557128234" calcext:value-type="currency">
            <text:p>R$ 127,77</text:p>
          </table:table-cell>
          <table:table-cell table:style-name="ce123" table:formula="of:=[.M65]/[.$M$73]" office:value-type="percentage" office:value="0.000999293273139704" calcext:value-type="percentage">
            <text:p>0,10%</text:p>
          </table:table-cell>
          <table:table-cell table:style-name="ce123" table:formula="of:=[.N65]+[.O64]" office:value-type="percentage" office:value="0.99557324733565" calcext:value-type="percentage">
            <text:p>99,56%</text:p>
          </table:table-cell>
          <table:table-cell table:style-name="ce113" table:formula="of:=IF([.O65]&lt;=[.$S$3];[.$R$3];IF([.O65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2.3&quot;)" office:value-type="string" office:string-value="2.3" calcext:value-type="string">
            <text:p>2.3</text:p>
          </table:table-cell>
          <table:table-cell table:style-name="ce114" table:formula="of:=IFERROR(__xludf.dummyfunction(&quot;&quot;&quot;COMPUTED_VALUE&quot;&quot;&quot;);91863)" office:value-type="float" office:value="91863" calcext:value-type="float">
            <text:p>91863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ELÉTRODUTO RÍGIDO, ANTI CHAMA - VERMELHO - PVC, DN 25 MM (3/4&quot;&quot;), FORNECIMENTO E INSTALAÇÃO. AF_03/2023 - COM CONEXÕES&quot;)" office:value-type="string" office:string-value="ELÉTRODUTO RÍGIDO, ANTI CHAMA - VERMELHO - PVC, DN 25 MM (3/4&quot;), FORNECIMENTO E INSTALAÇÃO. AF_03/2023 - COM CONEXÕES" calcext:value-type="string">
            <text:p>ELÉTRODUTO RÍGIDO, ANTI CHAMA - VERMELHO - PVC, DN 25 MM (3/4"), FORNECIMENTO E INSTALAÇÃO. AF_03/2023 - COM CONEXÕES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8.4)" office:value-type="float" office:value="8.4" calcext:value-type="float">
            <text:p>8,40</text:p>
          </table:table-cell>
          <table:table-cell table:style-name="ce118" table:formula="of:=IFERROR(__xludf.dummyfunction(&quot;&quot;&quot;COMPUTED_VALUE&quot;&quot;&quot;);6.9)" office:value-type="currency" office:currency="R$ " office:value="6.9" calcext:value-type="currency">
            <text:p>R$ 6,90</text:p>
          </table:table-cell>
          <table:table-cell table:style-name="ce118" table:formula="of:=IFERROR(__xludf.dummyfunction(&quot;&quot;&quot;COMPUTED_VALUE&quot;&quot;&quot;);57.96)" office:value-type="currency" office:currency="R$ " office:value="57.96" calcext:value-type="currency">
            <text:p>R$ 57,96</text:p>
          </table:table-cell>
          <table:table-cell table:style-name="ce118" table:formula="of:=IFERROR(__xludf.dummyfunction(&quot;&quot;&quot;COMPUTED_VALUE&quot;&quot;&quot;);5.78)" office:value-type="currency" office:currency="R$ " office:value="5.78" calcext:value-type="currency">
            <text:p>R$ 5,78</text:p>
          </table:table-cell>
          <table:table-cell table:style-name="ce118" table:formula="of:=IFERROR(__xludf.dummyfunction(&quot;&quot;&quot;COMPUTED_VALUE&quot;&quot;&quot;);48.552)" office:value-type="currency" office:currency="R$ " office:value="48.552" calcext:value-type="currency">
            <text:p>R$ 48,55</text:p>
          </table:table-cell>
          <table:table-cell table:style-name="ce118" table:formula="of:=IFERROR(__xludf.dummyfunction(&quot;&quot;&quot;COMPUTED_VALUE&quot;&quot;&quot;);106.512)" office:value-type="currency" office:currency="R$ " office:value="106.512" calcext:value-type="currency">
            <text:p>R$ 106,51</text:p>
          </table:table-cell>
          <table:table-cell table:style-name="ce118" table:formula="of:=IFERROR(__xludf.dummyfunction(&quot;&quot;&quot;COMPUTED_VALUE&quot;&quot;&quot;);123.992502886684)" office:value-type="currency" office:currency="R$ " office:value="123.992502886684" calcext:value-type="currency">
            <text:p>R$ 123,99</text:p>
          </table:table-cell>
          <table:table-cell table:style-name="ce118" table:formula="of:=IFERROR(__xludf.dummyfunction(&quot;&quot;&quot;COMPUTED_VALUE&quot;&quot;&quot;);123.992502886684)" office:value-type="currency" office:currency="R$ " office:value="123.992502886684" calcext:value-type="currency">
            <text:p>R$ 123,99</text:p>
          </table:table-cell>
          <table:table-cell table:style-name="ce123" table:formula="of:=[.M66]/[.$M$73]" office:value-type="percentage" office:value="0.000969722349750874" calcext:value-type="percentage">
            <text:p>0,10%</text:p>
          </table:table-cell>
          <table:table-cell table:style-name="ce123" table:formula="of:=[.N66]+[.O65]" office:value-type="percentage" office:value="0.996542969685401" calcext:value-type="percentage">
            <text:p>99,65%</text:p>
          </table:table-cell>
          <table:table-cell table:style-name="ce113" table:formula="of:=IF([.O66]&lt;=[.$S$3];[.$R$3];IF([.O66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9.2&quot;)" office:value-type="string" office:string-value="9.2" calcext:value-type="string">
            <text:p>9.2</text:p>
          </table:table-cell>
          <table:table-cell table:style-name="ce114" table:formula="of:=IFERROR(__xludf.dummyfunction(&quot;&quot;&quot;COMPUTED_VALUE&quot;&quot;&quot;);97599)" office:value-type="float" office:value="97599" calcext:value-type="float">
            <text:p>97599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LUMINÁRIA DE EMERGÊNCIA, COM 30 LÂMPADAS LED DE 2 W, SEM REATOR - FORNECIMENTO E INSTALAÇÃO. AF_02/2020&quot;)" office:value-type="string" office:string-value="LUMINÁRIA DE EMERGÊNCIA, COM 30 LÂMPADAS LED DE 2 W, SEM REATOR - FORNECIMENTO E INSTALAÇÃO. AF_02/2020" calcext:value-type="string">
            <text:p>LUMINÁRIA DE EMERGÊNCIA, COM 30 LÂMPADAS LED DE 2 W, SEM REATOR - FORNECIMENTO E INSTALAÇÃO. AF_02/2020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4)" office:value-type="float" office:value="4" calcext:value-type="float">
            <text:p>4,00</text:p>
          </table:table-cell>
          <table:table-cell table:style-name="ce118" table:formula="of:=IFERROR(__xludf.dummyfunction(&quot;&quot;&quot;COMPUTED_VALUE&quot;&quot;&quot;);7.55)" office:value-type="currency" office:currency="R$ " office:value="7.55" calcext:value-type="currency">
            <text:p>R$ 7,55</text:p>
          </table:table-cell>
          <table:table-cell table:style-name="ce118" table:formula="of:=IFERROR(__xludf.dummyfunction(&quot;&quot;&quot;COMPUTED_VALUE&quot;&quot;&quot;);30.2)" office:value-type="currency" office:currency="R$ " office:value="30.2" calcext:value-type="currency">
            <text:p>R$ 30,20</text:p>
          </table:table-cell>
          <table:table-cell table:style-name="ce118" table:formula="of:=IFERROR(__xludf.dummyfunction(&quot;&quot;&quot;COMPUTED_VALUE&quot;&quot;&quot;);13.25)" office:value-type="currency" office:currency="R$ " office:value="13.25" calcext:value-type="currency">
            <text:p>R$ 13,25</text:p>
          </table:table-cell>
          <table:table-cell table:style-name="ce118" table:formula="of:=IFERROR(__xludf.dummyfunction(&quot;&quot;&quot;COMPUTED_VALUE&quot;&quot;&quot;);53)" office:value-type="currency" office:currency="R$ " office:value="53" calcext:value-type="currency">
            <text:p>R$ 53,00</text:p>
          </table:table-cell>
          <table:table-cell table:style-name="ce118" table:formula="of:=IFERROR(__xludf.dummyfunction(&quot;&quot;&quot;COMPUTED_VALUE&quot;&quot;&quot;);83.2)" office:value-type="currency" office:currency="R$ " office:value="83.2" calcext:value-type="currency">
            <text:p>R$ 83,20</text:p>
          </table:table-cell>
          <table:table-cell table:style-name="ce118" table:formula="of:=IFERROR(__xludf.dummyfunction(&quot;&quot;&quot;COMPUTED_VALUE&quot;&quot;&quot;);96.8545914091569)" office:value-type="currency" office:currency="R$ " office:value="96.8545914091569" calcext:value-type="currency">
            <text:p>R$ 96,85</text:p>
          </table:table-cell>
          <table:table-cell table:style-name="ce118" table:formula="of:=IFERROR(__xludf.dummyfunction(&quot;&quot;&quot;COMPUTED_VALUE&quot;&quot;&quot;);96.8545914091569)" office:value-type="currency" office:currency="R$ " office:value="96.8545914091569" calcext:value-type="currency">
            <text:p>R$ 96,85</text:p>
          </table:table-cell>
          <table:table-cell table:style-name="ce123" table:formula="of:=[.M67]/[.$M$73]" office:value-type="percentage" office:value="0.000757481781388696" calcext:value-type="percentage">
            <text:p>0,08%</text:p>
          </table:table-cell>
          <table:table-cell table:style-name="ce123" table:formula="of:=[.N67]+[.O66]" office:value-type="percentage" office:value="0.997300451466789" calcext:value-type="percentage">
            <text:p>99,73%</text:p>
          </table:table-cell>
          <table:table-cell table:style-name="ce113" table:formula="of:=IF([.O67]&lt;=[.$S$3];[.$R$3];IF([.O67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10.7&quot;)" office:value-type="string" office:string-value="10.7" calcext:value-type="string">
            <text:p>10.7</text:p>
          </table:table-cell>
          <table:table-cell table:style-name="ce114" table:formula="of:=IFERROR(__xludf.dummyfunction(&quot;&quot;&quot;COMPUTED_VALUE&quot;&quot;&quot;);97599)" office:value-type="float" office:value="97599" calcext:value-type="float">
            <text:p>97599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LUMINÁRIA DE EMERGÊNCIA, COM 30 LÂMPADAS LED DE 2 W, SEM REATOR - FORNECIMENTO E INSTALAÇÃO. AF_02/2020&quot;)" office:value-type="string" office:string-value="LUMINÁRIA DE EMERGÊNCIA, COM 30 LÂMPADAS LED DE 2 W, SEM REATOR - FORNECIMENTO E INSTALAÇÃO. AF_02/2020" calcext:value-type="string">
            <text:p>LUMINÁRIA DE EMERGÊNCIA, COM 30 LÂMPADAS LED DE 2 W, SEM REATOR - FORNECIMENTO E INSTALAÇÃO. AF_02/2020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4)" office:value-type="float" office:value="4" calcext:value-type="float">
            <text:p>4,00</text:p>
          </table:table-cell>
          <table:table-cell table:style-name="ce118" table:formula="of:=IFERROR(__xludf.dummyfunction(&quot;&quot;&quot;COMPUTED_VALUE&quot;&quot;&quot;);7.55)" office:value-type="currency" office:currency="R$ " office:value="7.55" calcext:value-type="currency">
            <text:p>R$ 7,55</text:p>
          </table:table-cell>
          <table:table-cell table:style-name="ce118" table:formula="of:=IFERROR(__xludf.dummyfunction(&quot;&quot;&quot;COMPUTED_VALUE&quot;&quot;&quot;);30.2)" office:value-type="currency" office:currency="R$ " office:value="30.2" calcext:value-type="currency">
            <text:p>R$ 30,20</text:p>
          </table:table-cell>
          <table:table-cell table:style-name="ce118" table:formula="of:=IFERROR(__xludf.dummyfunction(&quot;&quot;&quot;COMPUTED_VALUE&quot;&quot;&quot;);13.25)" office:value-type="currency" office:currency="R$ " office:value="13.25" calcext:value-type="currency">
            <text:p>R$ 13,25</text:p>
          </table:table-cell>
          <table:table-cell table:style-name="ce118" table:formula="of:=IFERROR(__xludf.dummyfunction(&quot;&quot;&quot;COMPUTED_VALUE&quot;&quot;&quot;);53)" office:value-type="currency" office:currency="R$ " office:value="53" calcext:value-type="currency">
            <text:p>R$ 53,00</text:p>
          </table:table-cell>
          <table:table-cell table:style-name="ce118" table:formula="of:=IFERROR(__xludf.dummyfunction(&quot;&quot;&quot;COMPUTED_VALUE&quot;&quot;&quot;);83.2)" office:value-type="currency" office:currency="R$ " office:value="83.2" calcext:value-type="currency">
            <text:p>R$ 83,20</text:p>
          </table:table-cell>
          <table:table-cell table:style-name="ce118" table:formula="of:=IFERROR(__xludf.dummyfunction(&quot;&quot;&quot;COMPUTED_VALUE&quot;&quot;&quot;);96.8545914091569)" office:value-type="currency" office:currency="R$ " office:value="96.8545914091569" calcext:value-type="currency">
            <text:p>R$ 96,85</text:p>
          </table:table-cell>
          <table:table-cell table:style-name="ce118" table:formula="of:=IFERROR(__xludf.dummyfunction(&quot;&quot;&quot;COMPUTED_VALUE&quot;&quot;&quot;);96.8545914091569)" office:value-type="currency" office:currency="R$ " office:value="96.8545914091569" calcext:value-type="currency">
            <text:p>R$ 96,85</text:p>
          </table:table-cell>
          <table:table-cell table:style-name="ce123" table:formula="of:=[.M68]/[.$M$73]" office:value-type="percentage" office:value="0.000757481781388696" calcext:value-type="percentage">
            <text:p>0,08%</text:p>
          </table:table-cell>
          <table:table-cell table:style-name="ce123" table:formula="of:=[.N68]+[.O67]" office:value-type="percentage" office:value="0.998057933248178" calcext:value-type="percentage">
            <text:p>99,81%</text:p>
          </table:table-cell>
          <table:table-cell table:style-name="ce113" table:formula="of:=IF([.O68]&lt;=[.$S$3];[.$R$3];IF([.O68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8">
          <table:table-cell table:style-name="ce113" table:formula="of:=IFERROR(__xludf.dummyfunction(&quot;&quot;&quot;COMPUTED_VALUE&quot;&quot;&quot;);&quot;2.1&quot;)" office:value-type="string" office:string-value="2.1" calcext:value-type="string">
            <text:p>2.1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PLACA DE INDICAÇÃO DE SAÍDA FOTOLUMINESCENTE EM PVC &#10;2MM 30x15cm – “SAÍDA” COM SETA PARA A ESQUERDA – CONFORME IN013 (CBMSC, 2022) – FORNECIMENTO E INSTALAÇÃO&quot;)" office:value-type="string" office:string-value="PLACA DE INDICAÇÃO DE SAÍDA FOTOLUMINESCENTE EM PVC &#10;2MM 30x15cm – “SAÍDA” COM SETA PARA A ESQUERDA – CONFORME IN013 (CBMSC, 2022) – FORNECIMENTO E INSTALAÇÃO" calcext:value-type="string">
            <text:p>PLACA DE INDICAÇÃO DE SAÍDA FOTOLUMINESCENTE EM PVC </text:p>
            <text:p>2MM 30x15cm – “SAÍDA” COM SETA PARA A ESQUERDA – CONFORME IN013 (CBMSC, 2022) – FORNECIMENTO E INSTALAÇÃO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1)" office:value-type="float" office:value="1" calcext:value-type="float">
            <text:p>1,00</text:p>
          </table:table-cell>
          <table:table-cell table:style-name="ce118" table:formula="of:=IFERROR(__xludf.dummyfunction(&quot;&quot;&quot;COMPUTED_VALUE&quot;&quot;&quot;);22)" office:value-type="currency" office:currency="R$ " office:value="22" calcext:value-type="currency">
            <text:p>R$ 22,00</text:p>
          </table:table-cell>
          <table:table-cell table:style-name="ce118" table:formula="of:=IFERROR(__xludf.dummyfunction(&quot;&quot;&quot;COMPUTED_VALUE&quot;&quot;&quot;);22)" office:value-type="currency" office:currency="R$ " office:value="22" calcext:value-type="currency">
            <text:p>R$ 22,00</text:p>
          </table:table-cell>
          <table:table-cell table:style-name="ce118" table:formula="of:=IFERROR(__xludf.dummyfunction(&quot;&quot;&quot;COMPUTED_VALUE&quot;&quot;&quot;);38.97)" office:value-type="currency" office:currency="R$ " office:value="38.97" calcext:value-type="currency">
            <text:p>R$ 38,97</text:p>
          </table:table-cell>
          <table:table-cell table:style-name="ce118" table:formula="of:=IFERROR(__xludf.dummyfunction(&quot;&quot;&quot;COMPUTED_VALUE&quot;&quot;&quot;);38.97)" office:value-type="currency" office:currency="R$ " office:value="38.97" calcext:value-type="currency">
            <text:p>R$ 38,97</text:p>
          </table:table-cell>
          <table:table-cell table:style-name="ce118" table:formula="of:=IFERROR(__xludf.dummyfunction(&quot;&quot;&quot;COMPUTED_VALUE&quot;&quot;&quot;);60.97)" office:value-type="currency" office:currency="R$ " office:value="60.97" calcext:value-type="currency">
            <text:p>R$ 60,97</text:p>
          </table:table-cell>
          <table:table-cell table:style-name="ce118" table:formula="of:=IFERROR(__xludf.dummyfunction(&quot;&quot;&quot;COMPUTED_VALUE&quot;&quot;&quot;);70.9762552670228)" office:value-type="currency" office:currency="R$ " office:value="70.9762552670228" calcext:value-type="currency">
            <text:p>R$ 70,98</text:p>
          </table:table-cell>
          <table:table-cell table:style-name="ce118" table:formula="of:=IFERROR(__xludf.dummyfunction(&quot;&quot;&quot;COMPUTED_VALUE&quot;&quot;&quot;);70.9762552670228)" office:value-type="currency" office:currency="R$ " office:value="70.9762552670228" calcext:value-type="currency">
            <text:p>R$ 70,98</text:p>
          </table:table-cell>
          <table:table-cell table:style-name="ce123" table:formula="of:=[.M69]/[.$M$73]" office:value-type="percentage" office:value="0.000555092117923904" calcext:value-type="percentage">
            <text:p>0,06%</text:p>
          </table:table-cell>
          <table:table-cell table:style-name="ce123" table:formula="of:=[.N69]+[.O68]" office:value-type="percentage" office:value="0.998613025366102" calcext:value-type="percentage">
            <text:p>99,86%</text:p>
          </table:table-cell>
          <table:table-cell table:style-name="ce113" table:formula="of:=IF([.O69]&lt;=[.$S$3];[.$R$3];IF([.O69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8">
          <table:table-cell table:style-name="ce113" table:formula="of:=IFERROR(__xludf.dummyfunction(&quot;&quot;&quot;COMPUTED_VALUE&quot;&quot;&quot;);&quot;7.2&quot;)" office:value-type="string" office:string-value="7.2" calcext:value-type="string">
            <text:p>7.2</text:p>
          </table:table-cell>
          <table:table-cell table:style-name="ce114"/>
          <table:table-cell table:style-name="ce115" table:formula="of:=IFERROR(__xludf.dummyfunction(&quot;&quot;&quot;COMPUTED_VALUE&quot;&quot;&quot;);&quot;Composição&quot;)" office:value-type="string" office:string-value="Composição" calcext:value-type="string">
            <text:p>Composição</text:p>
          </table:table-cell>
          <table:table-cell table:style-name="ce115" table:formula="of:=IFERROR(__xludf.dummyfunction(&quot;&quot;&quot;COMPUTED_VALUE&quot;&quot;&quot;);&quot;PLACA DE INDICAÇÃO DE SAÍDA FOTOLUMINESCENTE EM PVC &#10;2MM 30x15cm – “SAÍDA” – CONFORME IN013 (CBMSC, 2022) – FORNECIMENTO E INSTALAÇÃO&quot;)" office:value-type="string" office:string-value="PLACA DE INDICAÇÃO DE SAÍDA FOTOLUMINESCENTE EM PVC &#10;2MM 30x15cm – “SAÍDA” – CONFORME IN013 (CBMSC, 2022) – FORNECIMENTO E INSTALAÇÃO" calcext:value-type="string">
            <text:p>PLACA DE INDICAÇÃO DE SAÍDA FOTOLUMINESCENTE EM PVC </text:p>
            <text:p>2MM 30x15cm – “SAÍDA” – CONFORME IN013 (CBMSC, 2022) – FORNECIMENTO E INSTALAÇÃO</text:p>
          </table:table-cell>
          <table:table-cell table:style-name="ce113" table:formula="of:=IFERROR(__xludf.dummyfunction(&quot;&quot;&quot;COMPUTED_VALUE&quot;&quot;&quot;);&quot;Unid.&quot;)" office:value-type="string" office:string-value="Unid." calcext:value-type="string">
            <text:p>Unid.</text:p>
          </table:table-cell>
          <table:table-cell table:style-name="ce116" table:formula="of:=IFERROR(__xludf.dummyfunction(&quot;&quot;&quot;COMPUTED_VALUE&quot;&quot;&quot;);1)" office:value-type="float" office:value="1" calcext:value-type="float">
            <text:p>1,00</text:p>
          </table:table-cell>
          <table:table-cell table:style-name="ce118" table:formula="of:=IFERROR(__xludf.dummyfunction(&quot;&quot;&quot;COMPUTED_VALUE&quot;&quot;&quot;);22)" office:value-type="currency" office:currency="R$ " office:value="22" calcext:value-type="currency">
            <text:p>R$ 22,00</text:p>
          </table:table-cell>
          <table:table-cell table:style-name="ce118" table:formula="of:=IFERROR(__xludf.dummyfunction(&quot;&quot;&quot;COMPUTED_VALUE&quot;&quot;&quot;);22)" office:value-type="currency" office:currency="R$ " office:value="22" calcext:value-type="currency">
            <text:p>R$ 22,00</text:p>
          </table:table-cell>
          <table:table-cell table:style-name="ce118" table:formula="of:=IFERROR(__xludf.dummyfunction(&quot;&quot;&quot;COMPUTED_VALUE&quot;&quot;&quot;);38.97)" office:value-type="currency" office:currency="R$ " office:value="38.97" calcext:value-type="currency">
            <text:p>R$ 38,97</text:p>
          </table:table-cell>
          <table:table-cell table:style-name="ce118" table:formula="of:=IFERROR(__xludf.dummyfunction(&quot;&quot;&quot;COMPUTED_VALUE&quot;&quot;&quot;);38.97)" office:value-type="currency" office:currency="R$ " office:value="38.97" calcext:value-type="currency">
            <text:p>R$ 38,97</text:p>
          </table:table-cell>
          <table:table-cell table:style-name="ce118" table:formula="of:=IFERROR(__xludf.dummyfunction(&quot;&quot;&quot;COMPUTED_VALUE&quot;&quot;&quot;);60.97)" office:value-type="currency" office:currency="R$ " office:value="60.97" calcext:value-type="currency">
            <text:p>R$ 60,97</text:p>
          </table:table-cell>
          <table:table-cell table:style-name="ce118" table:formula="of:=IFERROR(__xludf.dummyfunction(&quot;&quot;&quot;COMPUTED_VALUE&quot;&quot;&quot;);70.9762552670228)" office:value-type="currency" office:currency="R$ " office:value="70.9762552670228" calcext:value-type="currency">
            <text:p>R$ 70,98</text:p>
          </table:table-cell>
          <table:table-cell table:style-name="ce118" table:formula="of:=IFERROR(__xludf.dummyfunction(&quot;&quot;&quot;COMPUTED_VALUE&quot;&quot;&quot;);70.9762552670228)" office:value-type="currency" office:currency="R$ " office:value="70.9762552670228" calcext:value-type="currency">
            <text:p>R$ 70,98</text:p>
          </table:table-cell>
          <table:table-cell table:style-name="ce123" table:formula="of:=[.M70]/[.$M$73]" office:value-type="percentage" office:value="0.000555092117923904" calcext:value-type="percentage">
            <text:p>0,06%</text:p>
          </table:table-cell>
          <table:table-cell table:style-name="ce123" table:formula="of:=[.N70]+[.O69]" office:value-type="percentage" office:value="0.999168117484026" calcext:value-type="percentage">
            <text:p>99,92%</text:p>
          </table:table-cell>
          <table:table-cell table:style-name="ce113" table:formula="of:=IF([.O70]&lt;=[.$S$3];[.$R$3];IF([.O70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2.4&quot;)" office:value-type="string" office:string-value="2.4" calcext:value-type="string">
            <text:p>2.4</text:p>
          </table:table-cell>
          <table:table-cell table:style-name="ce114" table:formula="of:=IFERROR(__xludf.dummyfunction(&quot;&quot;&quot;COMPUTED_VALUE&quot;&quot;&quot;);98262)" office:value-type="float" office:value="98262" calcext:value-type="float">
            <text:p>98262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CABO TELEFÔNICO CCI-50 2 PARES&quot;)" office:value-type="string" office:string-value="CABO TELEFÔNICO CCI-50 2 PARES" calcext:value-type="string">
            <text:p>CABO TELEFÔNICO CCI-50 2 PARES</text:p>
          </table:table-cell>
          <table:table-cell table:style-name="ce113" table:formula="of:=IFERROR(__xludf.dummyfunction(&quot;&quot;&quot;COMPUTED_VALUE&quot;&quot;&quot;);&quot;m&quot;)" office:value-type="string" office:string-value="m" calcext:value-type="string">
            <text:p>m</text:p>
          </table:table-cell>
          <table:table-cell table:style-name="ce116" table:formula="of:=IFERROR(__xludf.dummyfunction(&quot;&quot;&quot;COMPUTED_VALUE&quot;&quot;&quot;);8.4)" office:value-type="float" office:value="8.4" calcext:value-type="float">
            <text:p>8,40</text:p>
          </table:table-cell>
          <table:table-cell table:style-name="ce118" table:formula="of:=IFERROR(__xludf.dummyfunction(&quot;&quot;&quot;COMPUTED_VALUE&quot;&quot;&quot;);3.72)" office:value-type="currency" office:currency="R$ " office:value="3.72" calcext:value-type="currency">
            <text:p>R$ 3,72</text:p>
          </table:table-cell>
          <table:table-cell table:style-name="ce118" table:formula="of:=IFERROR(__xludf.dummyfunction(&quot;&quot;&quot;COMPUTED_VALUE&quot;&quot;&quot;);31.248)" office:value-type="currency" office:currency="R$ " office:value="31.248" calcext:value-type="currency">
            <text:p>R$ 31,25</text:p>
          </table:table-cell>
          <table:table-cell table:style-name="ce118" table:formula="of:=IFERROR(__xludf.dummyfunction(&quot;&quot;&quot;COMPUTED_VALUE&quot;&quot;&quot;);2.21)" office:value-type="currency" office:currency="R$ " office:value="2.21" calcext:value-type="currency">
            <text:p>R$ 2,21</text:p>
          </table:table-cell>
          <table:table-cell table:style-name="ce118" table:formula="of:=IFERROR(__xludf.dummyfunction(&quot;&quot;&quot;COMPUTED_VALUE&quot;&quot;&quot;);18.564)" office:value-type="currency" office:currency="R$ " office:value="18.564" calcext:value-type="currency">
            <text:p>R$ 18,56</text:p>
          </table:table-cell>
          <table:table-cell table:style-name="ce118" table:formula="of:=IFERROR(__xludf.dummyfunction(&quot;&quot;&quot;COMPUTED_VALUE&quot;&quot;&quot;);49.812)" office:value-type="currency" office:currency="R$ " office:value="49.812" calcext:value-type="currency">
            <text:p>R$ 49,81</text:p>
          </table:table-cell>
          <table:table-cell table:style-name="ce118" table:formula="of:=IFERROR(__xludf.dummyfunction(&quot;&quot;&quot;COMPUTED_VALUE&quot;&quot;&quot;);57.9870301354919)" office:value-type="currency" office:currency="R$ " office:value="57.9870301354919" calcext:value-type="currency">
            <text:p>R$ 57,99</text:p>
          </table:table-cell>
          <table:table-cell table:style-name="ce118" table:formula="of:=IFERROR(__xludf.dummyfunction(&quot;&quot;&quot;COMPUTED_VALUE&quot;&quot;&quot;);57.9870301354919)" office:value-type="currency" office:currency="R$ " office:value="57.9870301354919" calcext:value-type="currency">
            <text:p>R$ 57,99</text:p>
          </table:table-cell>
          <table:table-cell table:style-name="ce123" table:formula="of:=[.M71]/[.$M$73]" office:value-type="percentage" office:value="0.000453505799213146" calcext:value-type="percentage">
            <text:p>0,05%</text:p>
          </table:table-cell>
          <table:table-cell table:style-name="ce123" table:formula="of:=[.N71]+[.O70]" office:value-type="percentage" office:value="0.999621623283239" calcext:value-type="percentage">
            <text:p>99,96%</text:p>
          </table:table-cell>
          <table:table-cell table:style-name="ce113" table:formula="of:=IF([.O71]&lt;=[.$S$3];[.$R$3];IF([.O71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13" table:formula="of:=IFERROR(__xludf.dummyfunction(&quot;&quot;&quot;COMPUTED_VALUE&quot;&quot;&quot;);&quot;5.1&quot;)" office:value-type="string" office:string-value="5.1" calcext:value-type="string">
            <text:p>5.1</text:p>
          </table:table-cell>
          <table:table-cell table:style-name="ce114" table:formula="of:=IFERROR(__xludf.dummyfunction(&quot;&quot;&quot;COMPUTED_VALUE&quot;&quot;&quot;);102491)" office:value-type="float" office:value="102491" calcext:value-type="float">
            <text:p>102491</text:p>
          </table:table-cell>
          <table:table-cell table:style-name="ce115" table:formula="of:=IFERROR(__xludf.dummyfunction(&quot;&quot;&quot;COMPUTED_VALUE&quot;&quot;&quot;);&quot;SINAPI - Composições&quot;)" office:value-type="string" office:string-value="SINAPI - Composições" calcext:value-type="string">
            <text:p>SINAPI - Composições</text:p>
          </table:table-cell>
          <table:table-cell table:style-name="ce115" table:formula="of:=IFERROR(__xludf.dummyfunction(&quot;&quot;&quot;COMPUTED_VALUE&quot;&quot;&quot;);&quot;PINTURA DE PISO COM TINTA ACRÍLICA, APLICAÇÃO MANUAL, 2 DEMÃOS, INCLUSO FUNDO PREPARADOR. AF_05/2021&quot;)" office:value-type="string" office:string-value="PINTURA DE PISO COM TINTA ACRÍLICA, APLICAÇÃO MANUAL, 2 DEMÃOS, INCLUSO FUNDO PREPARADOR. AF_05/2021" calcext:value-type="string">
            <text:p>PINTURA DE PISO COM TINTA ACRÍLICA, APLICAÇÃO MANUAL, 2 DEMÃOS, INCLUSO FUNDO PREPARADOR. AF_05/2021</text:p>
          </table:table-cell>
          <table:table-cell table:style-name="ce113" table:formula="of:=IFERROR(__xludf.dummyfunction(&quot;&quot;&quot;COMPUTED_VALUE&quot;&quot;&quot;);&quot;m²&quot;)" office:value-type="string" office:string-value="m²" calcext:value-type="string">
            <text:p>m²</text:p>
          </table:table-cell>
          <table:table-cell table:style-name="ce116" table:formula="of:=IFERROR(__xludf.dummyfunction(&quot;&quot;&quot;COMPUTED_VALUE&quot;&quot;&quot;);2)" office:value-type="float" office:value="2" calcext:value-type="float">
            <text:p>2,00</text:p>
          </table:table-cell>
          <table:table-cell table:style-name="ce118" table:formula="of:=IFERROR(__xludf.dummyfunction(&quot;&quot;&quot;COMPUTED_VALUE&quot;&quot;&quot;);9.93)" office:value-type="currency" office:currency="R$ " office:value="9.93" calcext:value-type="currency">
            <text:p>R$ 9,93</text:p>
          </table:table-cell>
          <table:table-cell table:style-name="ce118" table:formula="of:=IFERROR(__xludf.dummyfunction(&quot;&quot;&quot;COMPUTED_VALUE&quot;&quot;&quot;);19.86)" office:value-type="currency" office:currency="R$ " office:value="19.86" calcext:value-type="currency">
            <text:p>R$ 19,86</text:p>
          </table:table-cell>
          <table:table-cell table:style-name="ce118" table:formula="of:=IFERROR(__xludf.dummyfunction(&quot;&quot;&quot;COMPUTED_VALUE&quot;&quot;&quot;);10.85)" office:value-type="currency" office:currency="R$ " office:value="10.85" calcext:value-type="currency">
            <text:p>R$ 10,85</text:p>
          </table:table-cell>
          <table:table-cell table:style-name="ce118" table:formula="of:=IFERROR(__xludf.dummyfunction(&quot;&quot;&quot;COMPUTED_VALUE&quot;&quot;&quot;);21.7)" office:value-type="currency" office:currency="R$ " office:value="21.7" calcext:value-type="currency">
            <text:p>R$ 21,70</text:p>
          </table:table-cell>
          <table:table-cell table:style-name="ce118" table:formula="of:=IFERROR(__xludf.dummyfunction(&quot;&quot;&quot;COMPUTED_VALUE&quot;&quot;&quot;);41.56)" office:value-type="currency" office:currency="R$ " office:value="41.56" calcext:value-type="currency">
            <text:p>R$ 41,56</text:p>
          </table:table-cell>
          <table:table-cell table:style-name="ce118" table:formula="of:=IFERROR(__xludf.dummyfunction(&quot;&quot;&quot;COMPUTED_VALUE&quot;&quot;&quot;);48.3807309971702)" office:value-type="currency" office:currency="R$ " office:value="48.3807309971702" calcext:value-type="currency">
            <text:p>R$ 48,38</text:p>
          </table:table-cell>
          <table:table-cell table:style-name="ce118" table:formula="of:=IFERROR(__xludf.dummyfunction(&quot;&quot;&quot;COMPUTED_VALUE&quot;&quot;&quot;);48.3807309971702)" office:value-type="currency" office:currency="R$ " office:value="48.3807309971702" calcext:value-type="currency">
            <text:p>R$ 48,38</text:p>
          </table:table-cell>
          <table:table-cell table:style-name="ce123" table:formula="of:=[.M72]/[.$M$73]" office:value-type="percentage" office:value="0.000378376716760988" calcext:value-type="percentage">
            <text:p>0,04%</text:p>
          </table:table-cell>
          <table:table-cell table:style-name="ce123" table:formula="of:=[.N72]+[.O71]" office:value-type="percentage" office:value="1" calcext:value-type="percentage">
            <text:p>100,00%</text:p>
          </table:table-cell>
          <table:table-cell table:style-name="ce113" table:formula="of:=IF([.O72]&lt;=[.$S$3];[.$R$3];IF([.O72]&lt;=[.$S$4];[.$R$4];[.$R$5]))" office:value-type="string" office:string-value="C" calcext:value-type="string">
            <text:p>C</text:p>
          </table:table-cell>
          <table:table-cell table:number-columns-repeated="3"/>
          <table:table-cell table:style-name="ce104"/>
          <table:table-cell table:number-columns-repeated="1004"/>
        </table:table-row>
        <table:table-row table:style-name="ro14">
          <table:table-cell table:style-name="ce104" table:number-columns-repeated="2"/>
          <table:table-cell table:number-columns-repeated="2"/>
          <table:table-cell table:style-name="ce104" table:number-columns-repeated="7"/>
          <table:table-cell table:style-name="ce104" office:value-type="string" calcext:value-type="string">
            <text:p>Total</text:p>
          </table:table-cell>
          <table:table-cell table:style-name="ce121" table:formula="of:=SUM([.M3:.M72])" office:value-type="currency" office:currency="R$ " office:value="127863.921996372" calcext:value-type="currency">
            <text:p>R$ 127.863,92</text:p>
          </table:table-cell>
          <table:table-cell table:style-name="ce124"/>
          <table:table-cell table:style-name="ce104" table:number-columns-repeated="2"/>
          <table:table-cell table:number-columns-repeated="3"/>
          <table:table-cell table:style-name="ce104"/>
          <table:table-cell table:number-columns-repeated="1004"/>
        </table:table-row>
        <table:table-row table:style-name="ro14" table:number-rows-repeated="927">
          <table:table-cell table:style-name="ce104" table:number-columns-repeated="2"/>
          <table:table-cell table:number-columns-repeated="2"/>
          <table:table-cell table:style-name="ce104" table:number-columns-repeated="12"/>
          <table:table-cell table:number-columns-repeated="3"/>
          <table:table-cell table:style-name="ce104"/>
          <table:table-cell table:number-columns-repeated="1004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ABC.A3:ABC.P72">
            <calcext:condition calcext:apply-style-name="ConditionalStyle_1" calcext:value="formula-is([.$P3]=&quot;A&quot;)" calcext:base-cell-address="CRONOGRAMA.A3"/>
          </calcext:conditional-format>
          <calcext:conditional-format calcext:target-range-address="ABC.A3:ABC.P72">
            <calcext:condition calcext:apply-style-name="ConditionalStyle_2" calcext:value="formula-is([.$P3]=&quot;B&quot;)" calcext:base-cell-address="CRONOGRAMA.A3"/>
          </calcext:conditional-format>
          <calcext:conditional-format calcext:target-range-address="ABC.A3:ABC.P72">
            <calcext:condition calcext:apply-style-name="ConditionalStyle_3" calcext:value="formula-is([.$P3]=&quot;C&quot;)" calcext:base-cell-address="CRONOGRAMA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9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10">
      <number:text>R$ </number:text>
      <number:number number:decimal-places="2" number:min-decimal-places="2" number:min-integer-digits="1" number:grouping="true"/>
    </number:number-style>
    <number:currency-style style:name="N11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percentage-style style:name="N113">
      <number:number number:decimal-places="0" number:min-decimal-places="0" number:min-integer-digits="1"/>
      <number:text>%</number:text>
    </number:percentage-style>
    <number:number-style style:name="N114P0" style:volatile="true">
      <number:text>R$</number:text>
      <number:number number:decimal-places="0" number:min-decimal-places="0" number:min-integer-digits="1" number:grouping="true"/>
    </number:number-style>
    <number:number-style style:name="N114">
      <number:text>-R$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decimal-places="2" number:min-integer-digits="1" number:grouping="true"/>
    </number:number-style>
    <number:number-style style:name="N116">
      <number:text>-R$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ConditionalStyle_5f_2" style:display-name="ConditionalStyle_2" style:family="table-cell" style:parent-style-name="Default">
      <style:table-cell-properties fo:background-color="#4a86e8"/>
    </style:style>
    <style:style style:name="ConditionalStyle_5f_3" style:display-name="ConditionalStyle_3" style:family="table-cell" style:parent-style-name="Default">
      <style:table-cell-properties fo:background-color="#ffe5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print-page-order="ttb" style:first-page-number="continue" style:scale-to="70%" style:writing-mode="lr-tb" style:print="charts drawings objects zero-values"/>
      <style:header-style>
        <style:header-footer-properties fo:min-height="2.604cm" fo:margin-left="0cm" fo:margin-right="0cm" fo:margin-bottom="2.215cm"/>
      </style:header-style>
      <style:footer-style>
        <style:header-footer-properties fo:min-height="2.604cm" fo:margin-left="0cm" fo:margin-right="0cm" fo:margin-top="2.21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30%" style:writing-mode="lr-tb" style:print="charts drawings objects zero-values"/>
      <style:header-style>
        <style:header-footer-properties fo:min-height="2.604cm" fo:margin-left="0cm" fo:margin-right="0cm" fo:margin-bottom="2.215cm"/>
      </style:header-style>
      <style:footer-style>
        <style:header-footer-properties fo:min-height="2.604cm" fo:margin-left="0cm" fo:margin-right="0cm" fo:margin-top="2.21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BDI_20_-_20_OBRA" style:display-name="PageStyle_BDI - OBR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RÇAMENTO" style:display-name="PageStyle_ORÇAMENT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ONOGRAMA" style:display-name="PageStyle_CRONOGRAM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BC" style:display-name="PageStyle_ABC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5-08-20T09:27:30.361000000</dc:date>
    <meta:editing-duration>PT30M20S</meta:editing-duration>
    <meta:editing-cycles>4</meta:editing-cycles>
    <meta:document-statistic meta:table-count="5" meta:cell-count="229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1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link-data-style-to-source="true"/>
      <style:graphic-properties draw:fill-color="#4f81bd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53cm" svg:stroke-color="#c0504d" draw:fill-color="#c0504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373cm" svg:height="15.225cm" xlink:href=".." xlink:type="simple" chart:class="chart:bar" chart:style-name="ch1">
        <chart:legend chart:legend-position="end" svg:x="20.304cm" svg:y="7.101cm" style:legend-expansion="high" chart:style-name="ch2"/>
        <chart:plot-area chart:style-name="ch3" table:cell-range-address="ABC.A3:ABC.A1000 ABC.N1:ABC.O1000" chart:data-source-has-labels="both" svg:x="0.507cm" svg:y="0.304cm" svg:width="19.29cm" svg:height="14.617cm">
          <chart:coordinate-region svg:x="1.235cm" svg:y="0.485cm" svg:width="18.562cm" svg:height="13.482cm"/>
          <chart:axis chart:dimension="x" chart:name="primary-x" chart:style-name="ch4" chartooo:axis-type="text">
            <chart:categories table:cell-range-address="ABC.A3:ABC.A100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BC.N3:ABC.N1000" chart:label-cell-address="ABC.N1:ABC.N2" chart:class="chart:bar">
            <chart:data-point chart:repeated="998"/>
          </chart:series>
          <chart:series chart:style-name="ch8" chart:values-cell-range-address="ABC.O3:ABC.O1000" chart:label-cell-address="ABC.O1:ABC.O2" chart:class="chart:line">
            <chart:data-point chart:repeated="99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 individual</text:p>
                <text:list>
                  <text:list-item>
                    <text:p>Porcentagem individual</text:p>
                  </text:list-item>
                  <text:list-item>
                    <text:p/>
                  </text:list-item>
                </text:list>
                <draw:g>
                  <svg:desc>ABC.N1:ABC.N2</svg:desc>
                </draw:g>
              </table:table-cell>
              <table:table-cell office:value-type="string">
                <text:p>Porcentagem acumulada</text:p>
                <text:list>
                  <text:list-item>
                    <text:p>Porcentagem acumulada</text:p>
                  </text:list-item>
                  <text:list-item>
                    <text:p/>
                  </text:list-item>
                </text:list>
                <draw:g>
                  <svg:desc>ABC.O1:ABC.O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.13</text:p>
                <draw:g>
                  <svg:desc>ABC.A3:ABC.A1000</svg:desc>
                </draw:g>
              </table:table-cell>
              <table:table-cell office:value-type="float" office:value="0.137104261609619">
                <text:p>0.137104261609619</text:p>
                <draw:g>
                  <svg:desc>ABC.N3:ABC.N1000</svg:desc>
                </draw:g>
              </table:table-cell>
              <table:table-cell office:value-type="float" office:value="0.137104261609619">
                <text:p>0.137104261609619</text:p>
                <draw:g>
                  <svg:desc>ABC.O3:ABC.O1000</svg:desc>
                </draw:g>
              </table:table-cell>
            </table:table-row>
            <table:table-row>
              <table:table-cell office:value-type="string">
                <text:p>6.11</text:p>
              </table:table-cell>
              <table:table-cell office:value-type="float" office:value="0.0881473974184213">
                <text:p>0.0881473974184213</text:p>
              </table:table-cell>
              <table:table-cell office:value-type="float" office:value="0.22525165902804">
                <text:p>0.22525165902804</text:p>
              </table:table-cell>
            </table:table-row>
            <table:table-row>
              <table:table-cell office:value-type="string">
                <text:p>10.6</text:p>
              </table:table-cell>
              <table:table-cell office:value-type="float" office:value="0.0758110527684643">
                <text:p>0.0758110527684643</text:p>
              </table:table-cell>
              <table:table-cell office:value-type="float" office:value="0.301062711796504">
                <text:p>0.301062711796504</text:p>
              </table:table-cell>
            </table:table-row>
            <table:table-row>
              <table:table-cell office:value-type="string">
                <text:p>6.10</text:p>
              </table:table-cell>
              <table:table-cell office:value-type="float" office:value="0.0685057236652636">
                <text:p>0.0685057236652636</text:p>
              </table:table-cell>
              <table:table-cell office:value-type="float" office:value="0.369568435461768">
                <text:p>0.369568435461768</text:p>
              </table:table-cell>
            </table:table-row>
            <table:table-row>
              <table:table-cell office:value-type="string">
                <text:p>10.15</text:p>
              </table:table-cell>
              <table:table-cell office:value-type="float" office:value="0.0538439354386187">
                <text:p>0.0538439354386187</text:p>
              </table:table-cell>
              <table:table-cell office:value-type="float" office:value="0.423412370900386">
                <text:p>0.423412370900386</text:p>
              </table:table-cell>
            </table:table-row>
            <table:table-row>
              <table:table-cell office:value-type="string">
                <text:p>10.16</text:p>
              </table:table-cell>
              <table:table-cell office:value-type="float" office:value="0.0538439354386187">
                <text:p>0.0538439354386187</text:p>
              </table:table-cell>
              <table:table-cell office:value-type="float" office:value="0.477256306339005">
                <text:p>0.477256306339005</text:p>
              </table:table-cell>
            </table:table-row>
            <table:table-row>
              <table:table-cell office:value-type="string">
                <text:p>6.8</text:p>
              </table:table-cell>
              <table:table-cell office:value-type="float" office:value="0.0466399969106397">
                <text:p>0.0466399969106397</text:p>
              </table:table-cell>
              <table:table-cell office:value-type="float" office:value="0.523896303249645">
                <text:p>0.523896303249645</text:p>
              </table:table-cell>
            </table:table-row>
            <table:table-row>
              <table:table-cell office:value-type="string">
                <text:p>10.10</text:p>
              </table:table-cell>
              <table:table-cell office:value-type="float" office:value="0.0355748132107284">
                <text:p>0.0355748132107284</text:p>
              </table:table-cell>
              <table:table-cell office:value-type="float" office:value="0.559471116460373">
                <text:p>0.559471116460373</text:p>
              </table:table-cell>
            </table:table-row>
            <table:table-row>
              <table:table-cell office:value-type="string">
                <text:p>6.6</text:p>
              </table:table-cell>
              <table:table-cell office:value-type="float" office:value="0.0330597096704163">
                <text:p>0.0330597096704163</text:p>
              </table:table-cell>
              <table:table-cell office:value-type="float" office:value="0.592530826130789">
                <text:p>0.592530826130789</text:p>
              </table:table-cell>
            </table:table-row>
            <table:table-row>
              <table:table-cell office:value-type="string">
                <text:p>10.5</text:p>
              </table:table-cell>
              <table:table-cell office:value-type="float" office:value="0.0315880828057087">
                <text:p>0.0315880828057087</text:p>
              </table:table-cell>
              <table:table-cell office:value-type="float" office:value="0.624118908936498">
                <text:p>0.624118908936498</text:p>
              </table:table-cell>
            </table:table-row>
            <table:table-row>
              <table:table-cell office:value-type="string">
                <text:p>3.1</text:p>
              </table:table-cell>
              <table:table-cell office:value-type="float" office:value="0.0289510811455526">
                <text:p>0.0289510811455526</text:p>
              </table:table-cell>
              <table:table-cell office:value-type="float" office:value="0.653069990082051">
                <text:p>0.653069990082051</text:p>
              </table:table-cell>
            </table:table-row>
            <table:table-row>
              <table:table-cell office:value-type="string">
                <text:p>6.9</text:p>
              </table:table-cell>
              <table:table-cell office:value-type="float" office:value="0.0198387965511111">
                <text:p>0.0198387965511111</text:p>
              </table:table-cell>
              <table:table-cell office:value-type="float" office:value="0.672908786633162">
                <text:p>0.672908786633162</text:p>
              </table:table-cell>
            </table:table-row>
            <table:table-row>
              <table:table-cell office:value-type="string">
                <text:p>10.11</text:p>
              </table:table-cell>
              <table:table-cell office:value-type="float" office:value="0.0151329154920586">
                <text:p>0.0151329154920586</text:p>
              </table:table-cell>
              <table:table-cell office:value-type="float" office:value="0.68804170212522">
                <text:p>0.68804170212522</text:p>
              </table:table-cell>
            </table:table-row>
            <table:table-row>
              <table:table-cell office:value-type="string">
                <text:p>3.4</text:p>
              </table:table-cell>
              <table:table-cell office:value-type="float" office:value="0.0125444172476519">
                <text:p>0.0125444172476519</text:p>
              </table:table-cell>
              <table:table-cell office:value-type="float" office:value="0.700586119372872">
                <text:p>0.700586119372872</text:p>
              </table:table-cell>
            </table:table-row>
            <table:table-row>
              <table:table-cell office:value-type="string">
                <text:p>10.12</text:p>
              </table:table-cell>
              <table:table-cell office:value-type="float" office:value="0.0125227580029653">
                <text:p>0.0125227580029653</text:p>
              </table:table-cell>
              <table:table-cell office:value-type="float" office:value="0.713108877375838">
                <text:p>0.713108877375838</text:p>
              </table:table-cell>
            </table:table-row>
            <table:table-row>
              <table:table-cell office:value-type="string">
                <text:p>11.1</text:p>
              </table:table-cell>
              <table:table-cell office:value-type="float" office:value="0.0124707721739781">
                <text:p>0.0124707721739781</text:p>
              </table:table-cell>
              <table:table-cell office:value-type="float" office:value="0.725579649549816">
                <text:p>0.725579649549816</text:p>
              </table:table-cell>
            </table:table-row>
            <table:table-row>
              <table:table-cell office:value-type="string">
                <text:p>11.2</text:p>
              </table:table-cell>
              <table:table-cell office:value-type="float" office:value="0.0124707721739781">
                <text:p>0.0124707721739781</text:p>
              </table:table-cell>
              <table:table-cell office:value-type="float" office:value="0.738050421723794">
                <text:p>0.738050421723794</text:p>
              </table:table-cell>
            </table:table-row>
            <table:table-row>
              <table:table-cell office:value-type="string">
                <text:p>11.3</text:p>
              </table:table-cell>
              <table:table-cell office:value-type="float" office:value="0.0124707721739781">
                <text:p>0.0124707721739781</text:p>
              </table:table-cell>
              <table:table-cell office:value-type="float" office:value="0.750521193897772">
                <text:p>0.750521193897772</text:p>
              </table:table-cell>
            </table:table-row>
            <table:table-row>
              <table:table-cell office:value-type="string">
                <text:p>11.4</text:p>
              </table:table-cell>
              <table:table-cell office:value-type="float" office:value="0.0124707721739781">
                <text:p>0.0124707721739781</text:p>
              </table:table-cell>
              <table:table-cell office:value-type="float" office:value="0.76299196607175">
                <text:p>0.76299196607175</text:p>
              </table:table-cell>
            </table:table-row>
            <table:table-row>
              <table:table-cell office:value-type="string">
                <text:p>11.5</text:p>
              </table:table-cell>
              <table:table-cell office:value-type="float" office:value="0.0124707721739781">
                <text:p>0.0124707721739781</text:p>
              </table:table-cell>
              <table:table-cell office:value-type="float" office:value="0.775462738245728">
                <text:p>0.775462738245728</text:p>
              </table:table-cell>
            </table:table-row>
            <table:table-row>
              <table:table-cell office:value-type="string">
                <text:p>11.6</text:p>
              </table:table-cell>
              <table:table-cell office:value-type="float" office:value="0.0124707721739781">
                <text:p>0.0124707721739781</text:p>
              </table:table-cell>
              <table:table-cell office:value-type="float" office:value="0.787933510419706">
                <text:p>0.787933510419706</text:p>
              </table:table-cell>
            </table:table-row>
            <table:table-row>
              <table:table-cell office:value-type="string">
                <text:p>11.7</text:p>
              </table:table-cell>
              <table:table-cell office:value-type="float" office:value="0.0124707721739781">
                <text:p>0.0124707721739781</text:p>
              </table:table-cell>
              <table:table-cell office:value-type="float" office:value="0.800404282593684">
                <text:p>0.800404282593684</text:p>
              </table:table-cell>
            </table:table-row>
            <table:table-row>
              <table:table-cell office:value-type="string">
                <text:p>4.3</text:p>
              </table:table-cell>
              <table:table-cell office:value-type="float" office:value="0.0123882030180674">
                <text:p>0.0123882030180674</text:p>
              </table:table-cell>
              <table:table-cell office:value-type="float" office:value="0.812792485611752">
                <text:p>0.812792485611752</text:p>
              </table:table-cell>
            </table:table-row>
            <table:table-row>
              <table:table-cell office:value-type="string">
                <text:p>1.2</text:p>
              </table:table-cell>
              <table:table-cell office:value-type="float" office:value="0.0123374845143684">
                <text:p>0.0123374845143684</text:p>
              </table:table-cell>
              <table:table-cell office:value-type="float" office:value="0.82512997012612">
                <text:p>0.82512997012612</text:p>
              </table:table-cell>
            </table:table-row>
            <table:table-row>
              <table:table-cell office:value-type="string">
                <text:p>1.1</text:p>
              </table:table-cell>
              <table:table-cell office:value-type="float" office:value="0.0121990984196916">
                <text:p>0.0121990984196916</text:p>
              </table:table-cell>
              <table:table-cell office:value-type="float" office:value="0.837329068545812">
                <text:p>0.837329068545812</text:p>
              </table:table-cell>
            </table:table-row>
            <table:table-row>
              <table:table-cell office:value-type="string">
                <text:p>10.4</text:p>
              </table:table-cell>
              <table:table-cell office:value-type="float" office:value="0.0114163065499344">
                <text:p>0.0114163065499344</text:p>
              </table:table-cell>
              <table:table-cell office:value-type="float" office:value="0.848745375095746">
                <text:p>0.848745375095746</text:p>
              </table:table-cell>
            </table:table-row>
            <table:table-row>
              <table:table-cell office:value-type="string">
                <text:p>4.5</text:p>
              </table:table-cell>
              <table:table-cell office:value-type="float" office:value="0.01131069610926">
                <text:p>0.01131069610926</text:p>
              </table:table-cell>
              <table:table-cell office:value-type="float" office:value="0.860056071205006">
                <text:p>0.860056071205006</text:p>
              </table:table-cell>
            </table:table-row>
            <table:table-row>
              <table:table-cell office:value-type="string">
                <text:p>4.1</text:p>
              </table:table-cell>
              <table:table-cell office:value-type="float" office:value="0.010384965970659">
                <text:p>0.010384965970659</text:p>
              </table:table-cell>
              <table:table-cell office:value-type="float" office:value="0.870441037175665">
                <text:p>0.870441037175665</text:p>
              </table:table-cell>
            </table:table-row>
            <table:table-row>
              <table:table-cell office:value-type="string">
                <text:p>10.8</text:p>
              </table:table-cell>
              <table:table-cell office:value-type="float" office:value="0.010137782913391">
                <text:p>0.010137782913391</text:p>
              </table:table-cell>
              <table:table-cell office:value-type="float" office:value="0.880578820089056">
                <text:p>0.880578820089056</text:p>
              </table:table-cell>
            </table:table-row>
            <table:table-row>
              <table:table-cell office:value-type="string">
                <text:p>10.2</text:p>
              </table:table-cell>
              <table:table-cell office:value-type="float" office:value="0.0087275011477579">
                <text:p>0.0087275011477579</text:p>
              </table:table-cell>
              <table:table-cell office:value-type="float" office:value="0.889306321236814">
                <text:p>0.889306321236814</text:p>
              </table:table-cell>
            </table:table-row>
            <table:table-row>
              <table:table-cell office:value-type="string">
                <text:p>9.4</text:p>
              </table:table-cell>
              <table:table-cell office:value-type="float" office:value="0.0080485807881433">
                <text:p>0.0080485807881433</text:p>
              </table:table-cell>
              <table:table-cell office:value-type="float" office:value="0.897354902024957">
                <text:p>0.897354902024957</text:p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0.008004027749136">
                <text:p>0.008004027749136</text:p>
              </table:table-cell>
              <table:table-cell office:value-type="float" office:value="0.905358929774093">
                <text:p>0.905358929774093</text:p>
              </table:table-cell>
            </table:table-row>
            <table:table-row>
              <table:table-cell office:value-type="string">
                <text:p>7.1</text:p>
              </table:table-cell>
              <table:table-cell office:value-type="float" office:value="0.00679594081391337">
                <text:p>0.00679594081391337</text:p>
              </table:table-cell>
              <table:table-cell office:value-type="float" office:value="0.912154870588007">
                <text:p>0.912154870588007</text:p>
              </table:table-cell>
            </table:table-row>
            <table:table-row>
              <table:table-cell office:value-type="string">
                <text:p>8.2</text:p>
              </table:table-cell>
              <table:table-cell office:value-type="float" office:value="0.00678921087962488">
                <text:p>0.00678921087962488</text:p>
              </table:table-cell>
              <table:table-cell office:value-type="float" office:value="0.918944081467631">
                <text:p>0.918944081467631</text:p>
              </table:table-cell>
            </table:table-row>
            <table:table-row>
              <table:table-cell office:value-type="string">
                <text:p>6.5</text:p>
              </table:table-cell>
              <table:table-cell office:value-type="float" office:value="0.00675852194226063">
                <text:p>0.00675852194226063</text:p>
              </table:table-cell>
              <table:table-cell office:value-type="float" office:value="0.925702603409892">
                <text:p>0.925702603409892</text:p>
              </table:table-cell>
            </table:table-row>
            <table:table-row>
              <table:table-cell office:value-type="string">
                <text:p>6.4</text:p>
              </table:table-cell>
              <table:table-cell office:value-type="float" office:value="0.00629274348149326">
                <text:p>0.00629274348149326</text:p>
              </table:table-cell>
              <table:table-cell office:value-type="float" office:value="0.931995346891385">
                <text:p>0.931995346891385</text:p>
              </table:table-cell>
            </table:table-row>
            <table:table-row>
              <table:table-cell office:value-type="string">
                <text:p>4.4</text:p>
              </table:table-cell>
              <table:table-cell office:value-type="float" office:value="0.00579353658494794">
                <text:p>0.00579353658494794</text:p>
              </table:table-cell>
              <table:table-cell office:value-type="float" office:value="0.937788883476333">
                <text:p>0.937788883476333</text:p>
              </table:table-cell>
            </table:table-row>
            <table:table-row>
              <table:table-cell office:value-type="string">
                <text:p>6.7</text:p>
              </table:table-cell>
              <table:table-cell office:value-type="float" office:value="0.00499646636569852">
                <text:p>0.00499646636569852</text:p>
              </table:table-cell>
              <table:table-cell office:value-type="float" office:value="0.942785349842032">
                <text:p>0.942785349842032</text:p>
              </table:table-cell>
            </table:table-row>
            <table:table-row>
              <table:table-cell office:value-type="string">
                <text:p>4.10</text:p>
              </table:table-cell>
              <table:table-cell office:value-type="float" office:value="0.00476929011389441">
                <text:p>0.00476929011389441</text:p>
              </table:table-cell>
              <table:table-cell office:value-type="float" office:value="0.947554639955926">
                <text:p>0.947554639955926</text:p>
              </table:table-cell>
            </table:table-row>
            <table:table-row>
              <table:table-cell office:value-type="string">
                <text:p>3.2</text:p>
              </table:table-cell>
              <table:table-cell office:value-type="float" office:value="0.00412135640383456">
                <text:p>0.00412135640383456</text:p>
              </table:table-cell>
              <table:table-cell office:value-type="float" office:value="0.951675996359761">
                <text:p>0.951675996359761</text:p>
              </table:table-cell>
            </table:table-row>
            <table:table-row>
              <table:table-cell office:value-type="string">
                <text:p>10.3</text:p>
              </table:table-cell>
              <table:table-cell office:value-type="float" office:value="0.00408155219291831">
                <text:p>0.00408155219291831</text:p>
              </table:table-cell>
              <table:table-cell office:value-type="float" office:value="0.955757548552679">
                <text:p>0.955757548552679</text:p>
              </table:table-cell>
            </table:table-row>
            <table:table-row>
              <table:table-cell office:value-type="string">
                <text:p>9.5</text:p>
              </table:table-cell>
              <table:table-cell office:value-type="float" office:value="0.00342362463969223">
                <text:p>0.00342362463969223</text:p>
              </table:table-cell>
              <table:table-cell office:value-type="float" office:value="0.959181173192371">
                <text:p>0.959181173192371</text:p>
              </table:table-cell>
            </table:table-row>
            <table:table-row>
              <table:table-cell office:value-type="string">
                <text:p>10.14</text:p>
              </table:table-cell>
              <table:table-cell office:value-type="float" office:value="0.00333055270754343">
                <text:p>0.00333055270754343</text:p>
              </table:table-cell>
              <table:table-cell office:value-type="float" office:value="0.962511725899915">
                <text:p>0.962511725899915</text:p>
              </table:table-cell>
            </table:table-row>
            <table:table-row>
              <table:table-cell office:value-type="string">
                <text:p>8.3</text:p>
              </table:table-cell>
              <table:table-cell office:value-type="float" office:value="0.00317508048234823">
                <text:p>0.00317508048234823</text:p>
              </table:table-cell>
              <table:table-cell office:value-type="float" office:value="0.965686806382263">
                <text:p>0.965686806382263</text:p>
              </table:table-cell>
            </table:table-row>
            <table:table-row>
              <table:table-cell office:value-type="string">
                <text:p>6.2</text:p>
              </table:table-cell>
              <table:table-cell office:value-type="float" office:value="0.00259400728558359">
                <text:p>0.00259400728558359</text:p>
              </table:table-cell>
              <table:table-cell office:value-type="float" office:value="0.968280813667847">
                <text:p>0.968280813667847</text:p>
              </table:table-cell>
            </table:table-row>
            <table:table-row>
              <table:table-cell office:value-type="string">
                <text:p>8.1</text:p>
              </table:table-cell>
              <table:table-cell office:value-type="float" office:value="0.00220889699279477">
                <text:p>0.00220889699279477</text:p>
              </table:table-cell>
              <table:table-cell office:value-type="float" office:value="0.970489710660641">
                <text:p>0.970489710660641</text:p>
              </table:table-cell>
            </table:table-row>
            <table:table-row>
              <table:table-cell office:value-type="string">
                <text:p>10.1</text:p>
              </table:table-cell>
              <table:table-cell office:value-type="float" office:value="0.00220889699279477">
                <text:p>0.00220889699279477</text:p>
              </table:table-cell>
              <table:table-cell office:value-type="float" office:value="0.972698607653436">
                <text:p>0.972698607653436</text:p>
              </table:table-cell>
            </table:table-row>
            <table:table-row>
              <table:table-cell office:value-type="string">
                <text:p>9.1</text:p>
              </table:table-cell>
              <table:table-cell office:value-type="float" office:value="0.00209946272582012">
                <text:p>0.00209946272582012</text:p>
              </table:table-cell>
              <table:table-cell office:value-type="float" office:value="0.974798070379256">
                <text:p>0.974798070379256</text:p>
              </table:table-cell>
            </table:table-row>
            <table:table-row>
              <table:table-cell office:value-type="string">
                <text:p>9.6</text:p>
              </table:table-cell>
              <table:table-cell office:value-type="float" office:value="0.00206067820191728">
                <text:p>0.00206067820191728</text:p>
              </table:table-cell>
              <table:table-cell office:value-type="float" office:value="0.976858748581174">
                <text:p>0.976858748581174</text:p>
              </table:table-cell>
            </table:table-row>
            <table:table-row>
              <table:table-cell office:value-type="string">
                <text:p>4.11</text:p>
              </table:table-cell>
              <table:table-cell office:value-type="float" office:value="0.00202871283491661">
                <text:p>0.00202871283491661</text:p>
              </table:table-cell>
              <table:table-cell office:value-type="float" office:value="0.97888746141609">
                <text:p>0.97888746141609</text:p>
              </table:table-cell>
            </table:table-row>
            <table:table-row>
              <table:table-cell office:value-type="string">
                <text:p>3.3</text:p>
              </table:table-cell>
              <table:table-cell office:value-type="float" office:value="0.00199858654627941">
                <text:p>0.00199858654627941</text:p>
              </table:table-cell>
              <table:table-cell office:value-type="float" office:value="0.980886047962369">
                <text:p>0.980886047962369</text:p>
              </table:table-cell>
            </table:table-row>
            <table:table-row>
              <table:table-cell office:value-type="string">
                <text:p>2.2</text:p>
              </table:table-cell>
              <table:table-cell office:value-type="float" office:value="0.0017308276617765">
                <text:p>0.0017308276617765</text:p>
              </table:table-cell>
              <table:table-cell office:value-type="float" office:value="0.982616875624146">
                <text:p>0.982616875624146</text:p>
              </table:table-cell>
            </table:table-row>
            <table:table-row>
              <table:table-cell office:value-type="string">
                <text:p>6.1</text:p>
              </table:table-cell>
              <table:table-cell office:value-type="float" office:value="0.0017308276617765">
                <text:p>0.0017308276617765</text:p>
              </table:table-cell>
              <table:table-cell office:value-type="float" office:value="0.984347703285922">
                <text:p>0.984347703285922</text:p>
              </table:table-cell>
            </table:table-row>
            <table:table-row>
              <table:table-cell office:value-type="string">
                <text:p>10.9</text:p>
              </table:table-cell>
              <table:table-cell office:value-type="float" office:value="0.00135845981491595">
                <text:p>0.00135845981491595</text:p>
              </table:table-cell>
              <table:table-cell office:value-type="float" office:value="0.985706163100838">
                <text:p>0.985706163100838</text:p>
              </table:table-cell>
            </table:table-row>
            <table:table-row>
              <table:table-cell office:value-type="string">
                <text:p>6.3</text:p>
              </table:table-cell>
              <table:table-cell office:value-type="float" office:value="0.00121312801289517">
                <text:p>0.00121312801289517</text:p>
              </table:table-cell>
              <table:table-cell office:value-type="float" office:value="0.986919291113734">
                <text:p>0.986919291113734</text:p>
              </table:table-cell>
            </table:table-row>
            <table:table-row>
              <table:table-cell office:value-type="string">
                <text:p>4.6</text:p>
              </table:table-cell>
              <table:table-cell office:value-type="float" office:value="0.00111018423584781">
                <text:p>0.00111018423584781</text:p>
              </table:table-cell>
              <table:table-cell office:value-type="float" office:value="0.988029475349581">
                <text:p>0.988029475349581</text:p>
              </table:table-cell>
            </table:table-row>
            <table:table-row>
              <table:table-cell office:value-type="string">
                <text:p>4.7</text:p>
              </table:table-cell>
              <table:table-cell office:value-type="float" office:value="0.00111018423584781">
                <text:p>0.00111018423584781</text:p>
              </table:table-cell>
              <table:table-cell office:value-type="float" office:value="0.989139659585429">
                <text:p>0.989139659585429</text:p>
              </table:table-cell>
            </table:table-row>
            <table:table-row>
              <table:table-cell office:value-type="string">
                <text:p>4.8</text:p>
              </table:table-cell>
              <table:table-cell office:value-type="float" office:value="0.00111018423584781">
                <text:p>0.00111018423584781</text:p>
              </table:table-cell>
              <table:table-cell office:value-type="float" office:value="0.990249843821277">
                <text:p>0.990249843821277</text:p>
              </table:table-cell>
            </table:table-row>
            <table:table-row>
              <table:table-cell office:value-type="string">
                <text:p>5.2</text:p>
              </table:table-cell>
              <table:table-cell office:value-type="float" office:value="0.00111018423584781">
                <text:p>0.00111018423584781</text:p>
              </table:table-cell>
              <table:table-cell office:value-type="float" office:value="0.991360028057125">
                <text:p>0.991360028057125</text:p>
              </table:table-cell>
            </table:table-row>
            <table:table-row>
              <table:table-cell office:value-type="string">
                <text:p>5.3</text:p>
              </table:table-cell>
              <table:table-cell office:value-type="float" office:value="0.00111018423584781">
                <text:p>0.00111018423584781</text:p>
              </table:table-cell>
              <table:table-cell office:value-type="float" office:value="0.992470212292973">
                <text:p>0.992470212292973</text:p>
              </table:table-cell>
            </table:table-row>
            <table:table-row>
              <table:table-cell office:value-type="string">
                <text:p>4.2</text:p>
              </table:table-cell>
              <table:table-cell office:value-type="float" office:value="0.00110444849639739">
                <text:p>0.00110444849639739</text:p>
              </table:table-cell>
              <table:table-cell office:value-type="float" office:value="0.99357466078937">
                <text:p>0.99357466078937</text:p>
              </table:table-cell>
            </table:table-row>
            <table:table-row>
              <table:table-cell office:value-type="string">
                <text:p>4.9</text:p>
              </table:table-cell>
              <table:table-cell office:value-type="float" office:value="0.000999293273139704">
                <text:p>0.000999293273139704</text:p>
              </table:table-cell>
              <table:table-cell office:value-type="float" office:value="0.99457395406251">
                <text:p>0.99457395406251</text:p>
              </table:table-cell>
            </table:table-row>
            <table:table-row>
              <table:table-cell office:value-type="string">
                <text:p>9.3</text:p>
              </table:table-cell>
              <table:table-cell office:value-type="float" office:value="0.000999293273139704">
                <text:p>0.000999293273139704</text:p>
              </table:table-cell>
              <table:table-cell office:value-type="float" office:value="0.99557324733565">
                <text:p>0.99557324733565</text:p>
              </table:table-cell>
            </table:table-row>
            <table:table-row>
              <table:table-cell office:value-type="string">
                <text:p>2.3</text:p>
              </table:table-cell>
              <table:table-cell office:value-type="float" office:value="0.000969722349750874">
                <text:p>0.000969722349750874</text:p>
              </table:table-cell>
              <table:table-cell office:value-type="float" office:value="0.996542969685401">
                <text:p>0.996542969685401</text:p>
              </table:table-cell>
            </table:table-row>
            <table:table-row>
              <table:table-cell office:value-type="string">
                <text:p>9.2</text:p>
              </table:table-cell>
              <table:table-cell office:value-type="float" office:value="0.000757481781388696">
                <text:p>0.000757481781388696</text:p>
              </table:table-cell>
              <table:table-cell office:value-type="float" office:value="0.997300451466789">
                <text:p>0.997300451466789</text:p>
              </table:table-cell>
            </table:table-row>
            <table:table-row>
              <table:table-cell office:value-type="string">
                <text:p>10.7</text:p>
              </table:table-cell>
              <table:table-cell office:value-type="float" office:value="0.000757481781388696">
                <text:p>0.000757481781388696</text:p>
              </table:table-cell>
              <table:table-cell office:value-type="float" office:value="0.998057933248178">
                <text:p>0.998057933248178</text:p>
              </table:table-cell>
            </table:table-row>
            <table:table-row>
              <table:table-cell office:value-type="string">
                <text:p>2.1</text:p>
              </table:table-cell>
              <table:table-cell office:value-type="float" office:value="0.000555092117923904">
                <text:p>0.000555092117923904</text:p>
              </table:table-cell>
              <table:table-cell office:value-type="float" office:value="0.998613025366102">
                <text:p>0.998613025366102</text:p>
              </table:table-cell>
            </table:table-row>
            <table:table-row>
              <table:table-cell office:value-type="string">
                <text:p>7.2</text:p>
              </table:table-cell>
              <table:table-cell office:value-type="float" office:value="0.000555092117923904">
                <text:p>0.000555092117923904</text:p>
              </table:table-cell>
              <table:table-cell office:value-type="float" office:value="0.999168117484026">
                <text:p>0.999168117484026</text:p>
              </table:table-cell>
            </table:table-row>
            <table:table-row>
              <table:table-cell office:value-type="string">
                <text:p>2.4</text:p>
              </table:table-cell>
              <table:table-cell office:value-type="float" office:value="0.000453505799213146">
                <text:p>0.000453505799213146</text:p>
              </table:table-cell>
              <table:table-cell office:value-type="float" office:value="0.999621623283239">
                <text:p>0.999621623283239</text:p>
              </table:table-cell>
            </table:table-row>
            <table:table-row>
              <table:table-cell office:value-type="string">
                <text:p>5.1</text:p>
              </table:table-cell>
              <table:table-cell office:value-type="float" office:value="0.000378376716760988">
                <text:p>0.0003783767167609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