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C1C8AA46CE.jpg" manifest:media-type="image/jpeg"/>
  <manifest:file-entry manifest:full-path="Pictures/10000000000009B20000013948B486E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wiss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03cm" fo:margin-bottom="0.03cm" style:contextual-spacing="false" style:line-spacing="0.03cm"/>
      <style:text-properties style:font-name="Spranq eco sans" fo:font-size="10pt" style:font-size-asian="10pt" style:font-size-complex="10pt"/>
    </style:style>
    <style:style style:name="P2" style:family="paragraph" style:parent-style-name="Standard">
      <style:paragraph-properties fo:margin-top="0.03cm" fo:margin-bottom="0.03cm" style:contextual-spacing="false" style:line-spacing="0.03cm" fo:text-align="center" style:justify-single-word="false"/>
      <style:text-properties style:font-name="Spranq eco sans" fo:font-size="10pt" style:font-size-asian="10pt" style:font-size-complex="10pt"/>
    </style:style>
    <style:style style:name="P3" style:family="paragraph" style:parent-style-name="Standard">
      <style:paragraph-properties fo:margin-top="0.03cm" fo:margin-bottom="0.03cm" style:contextual-spacing="false" style:line-spacing="0.03cm" fo:text-align="center" style:justify-single-word="false"/>
      <style:text-properties style:font-name="Spranq eco sans" fo:font-size="10pt" officeooo:paragraph-rsid="0006f838" style:font-size-asian="10pt" style:font-size-complex="10pt"/>
    </style:style>
    <style:style style:name="P4" style:family="paragraph" style:parent-style-name="Standard">
      <style:paragraph-properties fo:margin-top="0.03cm" fo:margin-bottom="0.03cm" style:contextual-spacing="false" style:line-spacing="0.03cm" fo:text-align="justify" style:justify-single-word="false"/>
      <style:text-properties style:font-name="Spranq eco sans" fo:font-size="10pt" style:font-size-asian="10pt" style:font-size-complex="10pt"/>
    </style:style>
    <style:style style:name="P5" style:family="paragraph" style:parent-style-name="Standard">
      <style:paragraph-properties fo:margin-top="0.03cm" fo:margin-bottom="0.03cm" style:contextual-spacing="false" style:line-spacing="0.03cm" fo:text-align="justify" style:justify-single-word="false"/>
      <style:text-properties style:font-name="Spranq eco sans" fo:font-size="10pt" officeooo:paragraph-rsid="00120099" style:font-size-asian="10pt" style:font-size-complex="10pt"/>
    </style:style>
    <style:style style:name="P6" style:family="paragraph" style:parent-style-name="Standard">
      <style:paragraph-properties fo:margin-top="0.03cm" fo:margin-bottom="0.03cm" style:contextual-spacing="false" style:line-spacing="0.03cm"/>
      <style:text-properties style:font-name="Spranq eco sans" fo:font-size="10pt" officeooo:paragraph-rsid="0006f838" style:font-size-asian="10pt" style:font-size-complex="10pt"/>
    </style:style>
    <style:style style:name="P7" style:family="paragraph" style:parent-style-name="Standard">
      <style:paragraph-properties fo:margin-top="0.03cm" fo:margin-bottom="0.03cm" style:contextual-spacing="false" style:line-spacing="0.03cm" fo:text-align="end" style:justify-single-word="false"/>
      <style:text-properties style:font-name="Spranq eco sans" fo:font-size="10pt" officeooo:paragraph-rsid="0006f838" style:font-size-asian="10pt" style:font-size-complex="10pt"/>
    </style:style>
    <style:style style:name="P8" style:family="paragraph" style:parent-style-name="Standard">
      <style:paragraph-properties fo:margin-top="0.03cm" fo:margin-bottom="0.03cm" style:contextual-spacing="false" style:line-spacing="0.03cm" fo:text-align="justify" style:justify-single-word="false"/>
      <style:text-properties style:font-name="Spranq eco sans" fo:font-size="10pt" officeooo:rsid="0012511f" officeooo:paragraph-rsid="0012511f" style:font-size-asian="10pt" style:font-size-complex="10pt"/>
    </style:style>
    <style:style style:name="P9" style:family="paragraph" style:parent-style-name="Standard">
      <style:paragraph-properties fo:margin-top="0.03cm" fo:margin-bottom="0.03cm" style:contextual-spacing="false" style:line-spacing="0.03cm" fo:text-align="center" style:justify-single-word="false"/>
      <style:text-properties style:font-name="SPRANQ ECO SANS" officeooo:paragraph-rsid="001fcf51" fo:background-color="#ffff00"/>
    </style:style>
    <style:style style:name="P10" style:family="paragraph" style:parent-style-name="Standard">
      <style:paragraph-properties fo:margin-top="0.03cm" fo:margin-bottom="0.03cm" style:contextual-spacing="false" style:line-spacing="0.03cm" fo:text-align="center" style:justify-single-word="false"/>
      <style:text-properties style:font-name="SPRANQ ECO SANS" fo:font-size="11pt" fo:font-weight="bold" officeooo:paragraph-rsid="001de63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03cm" fo:margin-bottom="0.03cm" style:contextual-spacing="false" style:line-spacing="0.03cm" fo:text-align="center" style:justify-single-word="false"/>
      <style:text-properties style:font-name="SPRANQ ECO SANS" fo:font-size="11pt" fo:font-weight="bold" officeooo:rsid="00112db1" officeooo:paragraph-rsid="001de63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03cm" fo:margin-bottom="0.03cm" style:contextual-spacing="false" style:line-spacing="0.03cm" fo:text-align="center" style:justify-single-word="false"/>
      <style:text-properties style:font-name="SPRANQ ECO SANS" fo:font-size="11pt" fo:font-weight="bold" officeooo:rsid="000a2808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3cm" fo:margin-bottom="0.03cm" style:contextual-spacing="false" style:line-spacing="0.03cm" fo:text-align="center" style:justify-single-word="false"/>
      <style:text-properties style:font-name="SPRANQ ECO SANS" fo:font-size="11pt" fo:font-weight="bold" fo:background-color="#ffff00" style:font-size-asian="11pt" style:font-weight-asian="bold" style:font-size-complex="11pt" style:font-weight-complex="bold"/>
    </style:style>
    <style:style style:name="T1" style:family="text">
      <style:text-properties officeooo:rsid="0006f83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d3e9a"/>
    </style:style>
    <style:style style:name="T4" style:family="text">
      <style:text-properties style:font-name="Spranq eco san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Spranq eco sans" fo:font-size="11pt" fo:font-weight="bold" officeooo:rsid="000a2808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Spranq eco sans" fo:font-size="11pt" fo:font-weight="bold" officeooo:rsid="0009bb78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Spranq eco sans" fo:font-size="11pt" fo:font-weight="bold" officeooo:rsid="000a1567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Spranq eco sans" fo:font-size="11pt" fo:font-weight="bold" officeooo:rsid="0023671c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Spranq eco sans" fo:font-size="11pt" fo:font-weight="bold" officeooo:rsid="001fcf51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officeooo:rsid="001c1fff"/>
    </style:style>
    <style:style style:name="T11" style:family="text">
      <style:text-properties officeooo:rsid="0023671c"/>
    </style:style>
    <style:style style:name="T12" style:family="text">
      <style:text-properties officeooo:rsid="000a2808"/>
    </style:style>
    <style:style style:name="T13" style:family="text">
      <style:text-properties officeooo:rsid="001fcf51"/>
    </style:style>
    <style:style style:name="T14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0a2808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fcf51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09bb78" fo:background-color="transparent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ANEXO </text:span><text:span text:style-name="T15">X </text:span><text:span text:style-name="T16">DO ESTUDO TÉCNICO PRELIMINAR</text:span></text:p>
      <text:p text:style-name="P9"><text:span text:style-name="T16"/></text:p>
      <text:p text:style-name="P9"><text:span text:style-name="T14">PREGÃO ELETRÔNICO </text:span><text:span text:style-name="T17">(</text:span><text:span text:style-name="T16">SRP</text:span><text:span text:style-name="T17">) Nº </text:span><text:span text:style-name="T16">13/20205</text:span></text:p>
      <text:p text:style-name="P10"/>
      <text:p text:style-name="P11"><text:span text:style-name="T12">PROCESSO </text:span><text:span text:style-name="T11">ADMINISTRATIVO </text:span><text:span text:style-name="T12">Nº 23349.000731/2025-86</text:span></text:p>
      <text:p text:style-name="P13"/>
      <text:p text:style-name="P12">MODELO DE DECLARAÇÃO DE ESCRITÓRIO</text:p>
      <text:p text:style-name="P2">(Documento obrigatório para a habilitação da empresa)</text:p>
      <text:p text:style-name="P2"/>
      <text:p text:style-name="P4"/>
      <text:p text:style-name="P4">Declaro que a empresa ___________________________________________________, inscrita no CNPJ (MF) nº ____________________, inscrição estadual nº ________________________, estabelecida em __________________________:</text:p>
      <text:p text:style-name="P5"/>
      <text:p text:style-name="P8">( <text:s text:c="3"/>) <text:s/>instalará escritório nas cidades onde se localizem os <text:span text:style-name="T2">campi</text:span> participantes deste certame ou em um raio máximo de até <text:span text:style-name="T13">250 (duzentos e cinquenta)</text:span> km <text:span text:style-name="T10">do</text:span><text:span text:style-name="T13">(s)</text:span><text:span text:style-name="T10"> município</text:span><text:span text:style-name="T13">(s)</text:span><text:span text:style-name="T10"> de </text:span><text:span text:style-name="T13">________________________</text:span> a ser comprovado no prazo máximo de 60 (sessenta) dias contados a partir da vigência do contrato, em cumprimento ao disposto no item 10.6, ‘a’, do anexo VII da IN SEGES/MP nº 05/2017; ou </text:p>
      <text:p text:style-name="P8"/>
      <text:p text:style-name="P8">( <text:s text:c="3"/>) já dispõe e manterá matriz, filial ou escritório em cada cidade onde há <text:span text:style-name="T2">campus</text:span> participante deste certame.</text:p>
      <text:p text:style-name="P6"/>
      <text:p text:style-name="P7">Local, (XX) de (XXXXXXXXXXXXXXX) de (XXXX)</text:p>
      <text:p text:style-name="P1"/>
      <text:p text:style-name="P1"/>
      <text:p text:style-name="P2">_______________________________________</text:p>
      <text:p text:style-name="P3">[IDENTIFICAÇÃO E ASSINATURA DO REPRESENTANTE <text:span text:style-name="T1">LEGAL </text:span>DA EMPRESA]</text:p>
      <text:p text:style-name="P3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wiss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-2cm" svg:y="-1.993cm" svg:width="20.981cm" svg:height="3.784cm" draw:z-index="0"><draw:image xlink:href="Pictures/10000000000009B2000001C1C8AA46CE.jpg" xlink:type="simple" xlink:show="embed" xlink:actuate="onLoad" draw:mime-type="image/jpeg"/></draw:frame></text:p>
      </style:header>
      <style:footer>
        <text:p text:style-name="Footer"><draw:frame draw:style-name="Mfr1" draw:name="Figura1" text:anchor-type="char" svg:x="-2cm" svg:y="0.355cm" svg:width="20.981cm" svg:height="2.646cm" draw:z-index="1"><draw:image xlink:href="Pictures/10000000000009B20000013948B486E6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8T11:37:46.809000000</meta:creation-date>
    <dc:date>2025-04-28T15:02:32.067000000</dc:date>
    <meta:editing-duration>PT4H40M29S</meta:editing-duration>
    <meta:editing-cycles>21</meta:editing-cycles>
    <meta:generator>LibreOffice/24.2.4.2$Windows_X86_64 LibreOffice_project/51a6219feb6075d9a4c46691dcfe0cd9c4fff3c2</meta:generator>
    <meta:document-statistic meta:table-count="0" meta:image-count="2" meta:object-count="0" meta:page-count="1" meta:paragraph-count="11" meta:word-count="143" meta:character-count="1062" meta:non-whitespace-character-count="922"/>
  </office:meta>
</office:document-meta>
</file>