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39F980B0CA351BD1A0.jpg" manifest:media-type="image/jpeg"/>
  <manifest:file-entry manifest:full-path="Pictures/10000000000009B2000001C1CE343F31203E5D1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loext:contextual-spacing="false" style:line-spacing="0.03cm" fo:text-align="center" style:justify-single-word="false"/>
      <style:text-properties style:font-name="Spranq eco sans" fo:font-size="11pt" style:font-size-asian="11pt" style:font-size-complex="11pt"/>
    </style:style>
    <style:style style:name="P2" style:family="paragraph" style:parent-style-name="Standard">
      <style:paragraph-properties fo:margin-top="0.049cm" fo:margin-bottom="0.049cm" loext:contextual-spacing="false" style:line-spacing="0.03cm" fo:text-align="center" style:justify-single-word="false"/>
      <style:text-properties style:font-name="Spranq eco sans" fo:font-size="11pt" officeooo:paragraph-rsid="0014f299" style:font-size-asian="11pt" style:font-size-complex="11pt"/>
    </style:style>
    <style:style style:name="P3" style:family="paragraph" style:parent-style-name="Standard">
      <style:paragraph-properties fo:margin-top="0.049cm" fo:margin-bottom="0.049cm" loext:contextual-spacing="false" style:line-spacing="0.03cm" fo:text-align="center" style:justify-single-word="false"/>
      <style:text-properties style:font-name="Spranq eco sans" fo:font-size="11pt" officeooo:paragraph-rsid="00206d81" style:font-size-asian="11pt" style:font-size-complex="11pt"/>
    </style:style>
    <style:style style:name="P4" style:family="paragraph" style:parent-style-name="Standard">
      <style:paragraph-properties fo:margin-top="0.049cm" fo:margin-bottom="0.049cm" loext:contextual-spacing="false" style:line-spacing="0.03cm" fo:text-align="center" style:justify-single-word="false"/>
      <style:text-properties style:font-name="Spranq eco sans" fo:font-size="11pt" officeooo:paragraph-rsid="0030549d" style:font-size-asian="11pt" style:font-size-complex="11pt"/>
    </style:style>
    <style:style style:name="P5" style:family="paragraph" style:parent-style-name="Standard">
      <style:paragraph-properties fo:margin-top="0.049cm" fo:margin-bottom="0.049cm" loext:contextual-spacing="false" style:line-spacing="0.03cm" fo:text-align="justify" style:justify-single-word="false"/>
      <style:text-properties style:font-name="Spranq eco sans" fo:font-size="11pt" officeooo:paragraph-rsid="0014f299" style:font-size-asian="11pt" style:font-size-complex="11pt"/>
    </style:style>
    <style:style style:name="P6" style:family="paragraph" style:parent-style-name="Standard">
      <style:paragraph-properties fo:margin-top="0.049cm" fo:margin-bottom="0.049cm" loext:contextual-spacing="false" style:line-spacing="0.03cm" fo:text-align="justify" style:justify-single-word="false"/>
      <style:text-properties style:font-name="Spranq eco sans" fo:font-size="11pt" officeooo:paragraph-rsid="0030549d" style:font-size-asian="11pt" style:font-size-complex="11pt"/>
    </style:style>
    <style:style style:name="P7" style:family="paragraph" style:parent-style-name="Standard">
      <style:paragraph-properties fo:margin-top="0.049cm" fo:margin-bottom="0.049cm" loext:contextual-spacing="false" style:line-spacing="0.03cm" fo:text-align="justify" style:justify-single-word="false"/>
      <style:text-properties style:font-name="Spranq eco sans" fo:font-size="11pt" officeooo:paragraph-rsid="00339d9c" style:font-size-asian="11pt" style:font-size-complex="11pt"/>
    </style:style>
    <style:style style:name="P8" style:family="paragraph" style:parent-style-name="Standard">
      <style:paragraph-properties fo:margin-top="0.049cm" fo:margin-bottom="0.049cm" loext:contextual-spacing="false" style:line-spacing="0.03cm" fo:text-align="end" style:justify-single-word="false"/>
      <style:text-properties style:font-name="Spranq eco sans" fo:font-size="11pt" officeooo:paragraph-rsid="0014f299" style:font-size-asian="11pt" style:font-size-complex="11pt"/>
    </style:style>
    <style:style style:name="P9" style:family="paragraph" style:parent-style-name="Standard">
      <style:paragraph-properties fo:margin-top="0.049cm" fo:margin-bottom="0.049cm" loext:contextual-spacing="false" style:line-spacing="0.03cm" fo:text-align="end" style:justify-single-word="false"/>
      <style:text-properties style:font-name="Spranq eco sans" fo:font-size="11pt" officeooo:paragraph-rsid="0030549d" style:font-size-asian="11pt" style:font-size-complex="11pt"/>
    </style:style>
    <style:style style:name="P10" style:family="paragraph" style:parent-style-name="Standard">
      <style:paragraph-properties fo:margin-top="0.03cm" fo:margin-bottom="0.03cm" loext:contextual-spacing="false" style:line-spacing="0.03cm" fo:text-align="center" style:justify-single-word="false"/>
      <style:text-properties style:font-name="Arial Black" fo:font-size="11pt" fo:font-weight="bold" officeooo:paragraph-rsid="002b8af2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03cm" fo:margin-bottom="0.03cm" loext:contextual-spacing="false" style:line-spacing="0.03cm" fo:text-align="center" style:justify-single-word="false"/>
      <style:text-properties style:font-name="Spranq eco sans" fo:font-size="11pt" officeooo:paragraph-rsid="0030549d" style:font-size-asian="11pt" style:font-size-complex="11pt"/>
    </style:style>
    <style:style style:name="P12" style:family="paragraph" style:parent-style-name="Standard">
      <style:paragraph-properties fo:margin-top="0.03cm" fo:margin-bottom="0.03cm" loext:contextual-spacing="false" style:line-spacing="0.03cm" fo:text-align="center" style:justify-single-word="false" fo:break-before="page"/>
      <style:text-properties style:font-name="Spranq eco sans" fo:font-size="11pt" officeooo:paragraph-rsid="00364ec8" fo:background-color="transparent" style:font-size-asian="11pt" style:font-size-complex="11pt"/>
    </style:style>
    <style:style style:name="P13" style:family="paragraph" style:parent-style-name="Standard">
      <style:paragraph-properties fo:margin-top="0.03cm" fo:margin-bottom="0.03cm" loext:contextual-spacing="false" style:line-spacing="0.03cm" fo:text-align="center" style:justify-single-word="false"/>
      <style:text-properties style:font-name="Spranq eco sans" fo:font-size="11pt" officeooo:paragraph-rsid="00364ec8" fo:background-color="transparent" style:font-size-asian="11pt" style:font-size-complex="11pt"/>
    </style:style>
    <style:style style:name="P14" style:family="paragraph" style:parent-style-name="Standard">
      <style:paragraph-properties fo:margin-top="0.03cm" fo:margin-bottom="0.03cm" loext:contextual-spacing="false" style:line-spacing="0.03cm" fo:text-align="center" style:justify-single-word="false"/>
      <style:text-properties style:font-name="Spranq eco sans" fo:font-size="11pt" fo:font-weight="bold" officeooo:paragraph-rsid="0029ffc6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03cm" fo:margin-bottom="0.03cm" loext:contextual-spacing="false" style:line-spacing="0.03cm" fo:text-align="center" style:justify-single-word="false"/>
      <style:text-properties style:font-name="Spranq eco sans" fo:font-size="11pt" fo:font-weight="bold" officeooo:paragraph-rsid="00364ec8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03cm" fo:margin-bottom="0.03cm" loext:contextual-spacing="false" style:line-spacing="0.03cm" fo:text-align="center" style:justify-single-word="false"/>
      <style:text-properties style:font-name="Spranq eco sans" fo:font-size="11pt" fo:font-weight="bold" officeooo:paragraph-rsid="002b8af2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03cm" fo:margin-bottom="0.03cm" loext:contextual-spacing="false" style:line-spacing="0.03cm" fo:text-align="center" style:justify-single-word="false"/>
      <style:text-properties style:font-name="Spranq eco sans" fo:font-size="11pt" fo:font-weight="bold" officeooo:paragraph-rsid="0030549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03cm" fo:margin-bottom="0.03cm" loext:contextual-spacing="false" style:line-spacing="0.03cm" fo:text-align="center" style:justify-single-word="false"/>
      <style:text-properties style:font-name="Spranq eco sans" fo:font-size="11pt" fo:font-weight="bold" officeooo:rsid="000a2808" officeooo:paragraph-rsid="0029ffc6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03cm" fo:margin-bottom="0.03cm" loext:contextual-spacing="false" style:line-spacing="0.03cm" fo:text-align="center" style:justify-single-word="false"/>
      <style:text-properties style:font-name="Spranq eco sans" fo:font-size="11pt" fo:font-weight="bold" officeooo:rsid="000a2808" officeooo:paragraph-rsid="002b8af2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03cm" fo:margin-bottom="0.03cm" loext:contextual-spacing="false" style:line-spacing="0.03cm" fo:text-align="center" style:justify-single-word="false"/>
      <style:text-properties style:font-name="Spranq eco sans" fo:font-size="11pt" fo:font-weight="bold" officeooo:rsid="000a2808" officeooo:paragraph-rsid="0030549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03cm" fo:margin-bottom="0.03cm" loext:contextual-spacing="false" style:line-spacing="0.03cm" fo:text-align="center" style:justify-single-word="false"/>
      <style:text-properties style:font-name="Spranq eco sans" fo:font-size="11pt" fo:font-weight="bold" officeooo:rsid="0023671c" officeooo:paragraph-rsid="0029ffc6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049cm" fo:margin-bottom="0.049cm" loext:contextual-spacing="false" style:line-spacing="0.03cm" fo:text-align="center" style:justify-single-word="false"/>
      <style:text-properties style:font-name="Spranq eco sans" fo:font-size="11pt" fo:font-weight="bold" fo:background-color="#ffff0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.049cm" fo:margin-bottom="0.049cm" loext:contextual-spacing="false" style:line-spacing="0.03cm" fo:text-align="center" style:justify-single-word="false"/>
      <style:text-properties style:font-name="Spranq eco sans" fo:font-size="11pt" fo:font-weight="bold" officeooo:paragraph-rsid="00206d81" fo:background-color="#ffff00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.049cm" fo:margin-bottom="0.049cm" loext:contextual-spacing="false" style:line-spacing="0.03cm" fo:text-align="center" style:justify-single-word="false"/>
      <style:text-properties style:font-name="Spranq eco sans" fo:font-size="11pt" fo:font-weight="bold" officeooo:paragraph-rsid="0030549d" fo:background-color="#ffff00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bb78" style:font-weight-asian="bold" style:font-weight-complex="bold"/>
    </style:style>
    <style:style style:name="T3" style:family="text">
      <style:text-properties fo:font-weight="bold" officeooo:rsid="000a1567" style:font-weight-asian="bold" style:font-weight-complex="bold"/>
    </style:style>
    <style:style style:name="T4" style:family="text">
      <style:text-properties fo:font-weight="bold" officeooo:rsid="0015a361" style:font-weight-asian="bold" style:font-weight-complex="bold"/>
    </style:style>
    <style:style style:name="T5" style:family="text">
      <style:text-properties fo:font-weight="bold" officeooo:rsid="002f6549" style:font-weight-asian="bold" style:font-weight-complex="bold"/>
    </style:style>
    <style:style style:name="T6" style:family="text">
      <style:text-properties fo:font-weight="bold" officeooo:rsid="0030549d" style:font-weight-asian="bold" style:font-weight-complex="bold"/>
    </style:style>
    <style:style style:name="T7" style:family="text">
      <style:text-properties fo:font-weight="bold" officeooo:rsid="00320cec" style:font-weight-asian="bold" style:font-weight-complex="bold"/>
    </style:style>
    <style:style style:name="T8" style:family="text">
      <style:text-properties fo:font-weight="bold" officeooo:rsid="00339d9c" style:font-weight-asian="bold" style:font-weight-complex="bold"/>
    </style:style>
    <style:style style:name="T9" style:family="text">
      <style:text-properties fo:font-weight="bold" officeooo:rsid="0035475f" style:font-weight-asian="bold" style:font-weight-complex="bold"/>
    </style:style>
    <style:style style:name="T10" style:family="text">
      <style:text-properties fo:font-weight="bold" officeooo:rsid="00361bc3" style:font-weight-asian="bold" style:font-weight-complex="bold"/>
    </style:style>
    <style:style style:name="T11" style:family="text">
      <style:text-properties fo:font-weight="bold" officeooo:rsid="00364ec8" style:font-weight-asian="bold" style:font-weight-complex="bold"/>
    </style:style>
    <style:style style:name="T12" style:family="text">
      <style:text-properties fo:font-weight="bold" officeooo:rsid="00387ecf" style:font-weight-asian="bold" style:font-weight-complex="bold"/>
    </style:style>
    <style:style style:name="T13" style:family="text">
      <style:text-properties officeooo:rsid="001ed0dc"/>
    </style:style>
    <style:style style:name="T14" style:family="text">
      <style:text-properties officeooo:rsid="002f6549"/>
    </style:style>
    <style:style style:name="T15" style:family="text">
      <style:text-properties officeooo:rsid="0030549d"/>
    </style:style>
    <style:style style:name="T16" style:family="text">
      <style:text-properties officeooo:rsid="00339d9c"/>
    </style:style>
    <style:style style:name="T17" style:family="text">
      <style:text-properties fo:font-weight="normal" officeooo:rsid="00339d9c" style:font-weight-asian="normal" style:font-weight-complex="normal"/>
    </style:style>
    <style:style style:name="T18" style:family="text">
      <style:text-properties fo:font-weight="normal" officeooo:rsid="0035475f" style:font-weight-asian="normal" style:font-weight-complex="normal"/>
    </style:style>
    <style:style style:name="T19" style:family="text">
      <style:text-properties officeooo:rsid="0035475f"/>
    </style:style>
    <style:style style:name="T20" style:family="text">
      <style:text-properties officeooo:rsid="00361bc3"/>
    </style:style>
    <style:style style:name="T21" style:family="text">
      <style:text-properties officeooo:rsid="00364ec8"/>
    </style:style>
    <style:style style:name="T22" style:family="text">
      <style:text-properties officeooo:rsid="0015a361"/>
    </style:style>
    <style:style style:name="T23" style:family="text">
      <style:text-properties officeooo:rsid="0009bb78"/>
    </style:style>
    <style:style style:name="T24" style:family="text">
      <style:text-properties officeooo:rsid="000a156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<text:span text:style-name="T21">IX-A DO ESTUDO TÉCNICO PRELIMINAR</text:span></text:p>
      <text:p text:style-name="P15"/>
      <text:p text:style-name="P15">PREGÃO ELETRÔNICO <text:span text:style-name="T23">(SRP) Nº 13/2025</text:span></text:p>
      <text:p text:style-name="P14"/>
      <text:p text:style-name="P18">PROCESSO ADMINISTRATIVO Nº 23349.000731/2025-86</text:p>
      <text:p text:style-name="P22"/>
      <text:p text:style-name="P21">MODELO DE <text:span text:style-name="T14">ATESTADO</text:span> DE VISTORIA</text:p>
      <text:p text:style-name="P1"/>
      <text:p text:style-name="P2">(DOCUMENTO OBRIGATÓRIO PARA A HABILITAÇÃO DA EMPRESA)</text:p>
      <text:p text:style-name="P5"/>
      <text:p text:style-name="P7"><text:span text:style-name="T16">Eu, ______________________ (nome), CPF nº XXX.XXX.XXX-XX, </text:span><text:span text:style-name="T17">representante (legal/técnico)</text:span><text:span text:style-name="T16"> da XXXXXXXXXXXXXXXXXXXX, CNPJ nº XXXXXXXXXXXXX, atesto</text:span> que me foram apresentadas <text:span text:style-name="T14">as</text:span> áreas e instalações, com acesso a todos os locais e detalhes necessários para a elaboração da proposta comercial, tendo sido fornecidas as informações e esclarecimentos inerentes a esta vistoria por mim solicitados; <text:span text:style-name="T14">e que conheço o local e as condições de realização do serviço objeto desta licitação.</text:span></text:p>
      <text:p text:style-name="P5"/>
      <text:p text:style-name="P5"/>
      <text:p text:style-name="P2">___________________________________________</text:p>
      <text:p text:style-name="P2">Assinatura do Representante <text:span text:style-name="T16">(técnico/legal) </text:span>da Licitante</text:p>
      <text:p text:style-name="P5"/>
      <text:p text:style-name="P8"><text:span text:style-name="T13">Local</text:span>, (XX) de (XXXXXXXXXXXXXXX) de (XXXX)</text:p>
      <text:p text:style-name="P8"/>
      <text:p text:style-name="P8"/>
      <text:p text:style-name="P8"/>
      <text:p text:style-name="P8"/>
      <text:p text:style-name="P10"/>
      <text:p text:style-name="P12"><text:span text:style-name="T1">ANEXO </text:span><text:span text:style-name="T11">I</text:span><text:span text:style-name="T4">X-</text:span><text:span text:style-name="T5">B </text:span><text:span text:style-name="T11">DO ESTUDO TÉCNICO PRELIMINAR</text:span></text:p>
      <text:p text:style-name="P13"><text:span text:style-name="T11"/></text:p>
      <text:p text:style-name="P13"><text:span text:style-name="T1">PREGÃO ELETRÔNICO </text:span><text:span text:style-name="T2">(</text:span><text:span text:style-name="T6">SRP</text:span><text:span text:style-name="T2">) Nº </text:span><text:span text:style-name="T7">13</text:span><text:span text:style-name="T3">/202</text:span><text:span text:style-name="T4">5</text:span></text:p>
      <text:p text:style-name="P16"/>
      <text:p text:style-name="P19">PROCESSO ADMINISTRATIVO Nº 23349.000731/2025-86</text:p>
      <text:p text:style-name="P23"/>
      <text:p text:style-name="P19">MODELO DE <text:span text:style-name="T15">ATESTADO DE CONHECIMENTO DO LOCAL E DAS CONDIÇÕES DE REALIZAÇÃO DO SERVIÇO</text:span></text:p>
      <text:p text:style-name="P3"/>
      <text:p text:style-name="P3">(DOCUMENTO OBRIGATÓRIO PARA A HABILITAÇÃO DA EMPRESA)</text:p>
      <text:p text:style-name="P5"/>
      <text:p text:style-name="P7"><text:span text:style-name="T16">Eu, ______________________ (nome), CPF nº XXX.XXX.XXX-XX, </text:span><text:span text:style-name="T17">representante</text:span><text:span text:style-name="T8"> </text:span><text:span text:style-name="T17">(técnico/legal)</text:span><text:span text:style-name="T16"> da XXXXXXXXXXXXXXXXXXXX, CNPJ nº XXXXXXXXXXXXX, a</text:span>testo que conheço o local e as condições de realização do serviço objeto desta licitação.</text:p>
      <text:p text:style-name="P5"/>
      <text:p text:style-name="P5"/>
      <text:p text:style-name="P2">___________________________________________</text:p>
      <text:p text:style-name="P2">Assinatura do Representante <text:span text:style-name="T16">(técnico/</text:span>legal<text:span text:style-name="T16">)</text:span> da Licitante</text:p>
      <text:p text:style-name="P5"/>
      <text:p text:style-name="P8">Local, (XX) de (XXXXXXXXXXXXXXX) de (XXXX)</text:p>
      <text:p text:style-name="P12"><text:span text:style-name="T1">ANEXO </text:span><text:span text:style-name="T11">I</text:span><text:span text:style-name="T4">X-</text:span><text:span text:style-name="T6">C</text:span><text:span text:style-name="T1"> </text:span><text:span text:style-name="T11">DO ESTUDO TÉCNICO PRELIMINAR</text:span></text:p>
      <text:p text:style-name="P13"><text:span text:style-name="T11"/></text:p>
      <text:p text:style-name="P13"><text:span text:style-name="T1">PREGÃO ELETRÔNICO </text:span><text:span text:style-name="T2">(</text:span><text:span text:style-name="T6">SRP</text:span><text:span text:style-name="T2">) Nº </text:span><text:span text:style-name="T12">13</text:span><text:span text:style-name="T3">/202</text:span><text:span text:style-name="T4">5</text:span></text:p>
      <text:p text:style-name="P17"/>
      <text:p text:style-name="P20">PROCESSO ADMINISTRATIVO Nº 23349.000731/2025-86</text:p>
      <text:p text:style-name="P24"/>
      <text:p text:style-name="P20">MODELO DE <text:span text:style-name="T15">DECLARAÇÃO DE CONHECIMENTO DAS CONDIÇÕES E PECULIARIDADES DA CONTRATAÇÃO</text:span></text:p>
      <text:p text:style-name="P11"/>
      <text:p text:style-name="P4">(DOCUMENTO OBRIGATÓRIO PARA A HABILITAÇÃO DA EMPRESA <text:span text:style-name="T16">NECESSARIAMENTE ASSINADO PELO REPRESENTANTE TÉCNICO OU, CASO NÃO HAJA EXIGÊNCIA LEGAL DE SUA ATUAÇÃO JUNTO A LICITANTE, PELO RESPONSÁVEL LEGAL DA EMPRESA OU POR PESSOA POR ELE INDICADA, QUE POSSUA CONDIÇÕES TÉCNICAS DE SE RESPONSABILIZAR PELA EXECUÇÃO DOS SERVIÇOS A SEREM CONTRATADOS) </text:span></text:p>
      <text:p text:style-name="P6"/>
      <text:p text:style-name="P6"><text:span text:style-name="T16">Eu, ______________________ (nome), CPF nº XXX.XXX.XXX-XX, </text:span><text:span text:style-name="T8">representante </text:span><text:span text:style-name="T9">(</text:span><text:span text:style-name="T8">técnico/</text:span><text:span text:style-name="T9">legal/indicado)</text:span><text:span text:style-name="T16"> da XXXXXXXXXXXXXXXXXXXX, CNPJ nº XXXXXXXXXXXXX, declaro</text:span> que conheço as condições <text:span text:style-name="T15">e peculiaridades da contratação </text:span>objeto desta licitação.</text:p>
      <text:p text:style-name="P6"/>
      <text:p text:style-name="P6"/>
      <text:p text:style-name="P4">___________________________________________</text:p>
      <text:p text:style-name="P4">Assinatura do Representante <text:span text:style-name="T19">(t</text:span><text:span text:style-name="T17">écnico/</text:span><text:span text:style-name="T18">legal/indicado)</text:span> da Licitante</text:p>
      <text:p text:style-name="P6"/>
      <text:p text:style-name="P9">Local, (XX) de (XXXXXXXXXXXXXXX) de (XXXX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cm" svg:y="-1.993cm" svg:width="20.981cm" svg:height="3.784cm" draw:z-index="2"><draw:image xlink:href="Pictures/10000000000009B2000001C1CE343F31203E5D12.jpg" xlink:type="simple" xlink:show="embed" xlink:actuate="onLoad" loext:mime-type="image/jpeg"/></draw:frame></text:p>
      </style:header>
      <style:footer>
        <text:p text:style-name="Footer"><draw:frame draw:style-name="Mfr1" draw:name="Figura1" text:anchor-type="char" svg:x="-2cm" svg:y="0.355cm" svg:width="20.981cm" svg:height="2.646cm" draw:z-index="5"><draw:image xlink:href="Pictures/10000000000009B200000139F980B0CA351BD1A0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8T11:37:46.809000000</meta:creation-date>
    <dc:date>2025-04-25T11:33:15.229000000</dc:date>
    <meta:editing-duration>PT5H45M44S</meta:editing-duration>
    <meta:editing-cycles>38</meta:editing-cycles>
    <meta:generator>LibreOffice/6.2.2.2$Windows_X86_64 LibreOffice_project/2b840030fec2aae0fd2658d8d4f9548af4e3518d</meta:generator>
    <meta:document-statistic meta:table-count="0" meta:image-count="2" meta:object-count="0" meta:page-count="3" meta:paragraph-count="27" meta:word-count="296" meta:character-count="2365" meta:non-whitespace-character-count="2095"/>
  </office:meta>
</office:document-meta>
</file>