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2.57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7.532cm"/>
    </style:style>
    <style:style style:name="co36" style:family="table-column">
      <style:table-column-properties fo:break-before="auto" style:column-width="11.899cm"/>
    </style:style>
    <style:style style:name="co37" style:family="table-column">
      <style:table-column-properties fo:break-before="auto" style:column-width="5.657cm"/>
    </style:style>
    <style:style style:name="co38" style:family="table-column">
      <style:table-column-properties fo:break-before="auto" style:column-width="4.648cm"/>
    </style:style>
    <style:style style:name="co39" style:family="table-column">
      <style:table-column-properties fo:break-before="auto" style:column-width="5.487cm"/>
    </style:style>
    <style:style style:name="co40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35cm" fo:break-before="auto" style:use-optimal-row-height="true"/>
    </style:style>
    <style:style style:name="ro12" style:family="table-row">
      <style:table-row-properties style:row-height="1.041cm" fo:break-before="auto" style:use-optimal-row-height="true"/>
    </style:style>
    <style:style style:name="ro13" style:family="table-row">
      <style:table-row-properties style:row-height="0.679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57cm" fo:break-before="auto" style:use-optimal-row-height="true"/>
    </style:style>
    <style:style style:name="ro22" style:family="table-row">
      <style:table-row-properties style:row-height="0.833cm" fo:break-before="auto" style:use-optimal-row-height="false"/>
    </style:style>
    <style:style style:name="ro23" style:family="table-row">
      <style:table-row-properties style:row-height="0.848cm" fo:break-before="auto" style:use-optimal-row-height="true"/>
    </style:style>
    <style:style style:name="ro24" style:family="table-row">
      <style:table-row-properties style:row-height="0.476cm" fo:break-before="auto" style:use-optimal-row-height="true"/>
    </style:style>
    <style:style style:name="ro25" style:family="table-row">
      <style:table-row-properties style:row-height="0.893cm" fo:break-before="auto" style:use-optimal-row-height="true"/>
    </style:style>
    <style:style style:name="ro26" style:family="table-row">
      <style:table-row-properties style:row-height="1.252cm" fo:break-before="auto" style:use-optimal-row-height="true"/>
    </style:style>
    <style:style style:name="ro28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2" style:family="table" style:master-page-name="PageStyle_5f_Quadro_20_resumo_20_">
      <style:table-properties table:display="true" style:writing-mode="lr-tb"/>
    </style:style>
    <style:style style:name="ta6" style:family="table" style:master-page-name="PageStyle_5f_Memória_20_de_20_cálculo">
      <style:table-properties table:display="true" style:writing-mode="lr-tb"/>
    </style:style>
    <style:style style:name="ta7" style:family="table" style:master-page-name="PageStyle_5f_Tabela_20_de_20_EPIs">
      <style:table-properties table:display="true" style:writing-mode="lr-tb"/>
    </style:style>
    <style:style style:name="ta8" style:family="table" style:master-page-name="PageStyle_5f_Tabela_20_de_20_ISS_20_por_20_Campus">
      <style:table-properties table:display="true" style:writing-mode="lr-tb"/>
    </style:style>
    <style:style style:name="ta9" style:family="table" style:master-page-name="PageStyle_5f_Tabela_20_Vale_20_Transporte_20_por_20_Camp">
      <style:table-properties table:display="true" style:writing-mode="lr-tb"/>
    </style:style>
    <style:style style:name="ta10" style:family="table" style:master-page-name="PageStyle_5f_Cuidador_20_20h">
      <style:table-properties table:display="true" style:writing-mode="lr-tb"/>
    </style:style>
    <style:style style:name="ta11" style:family="table" style:master-page-name="PageStyle_5f_Acomp._20_pedagógico_20_superior_20_20h">
      <style:table-properties table:display="true" style:writing-mode="lr-tb"/>
    </style:style>
    <style:style style:name="ta12" style:family="table" style:master-page-name="PageStyle_5f_Interp._20_e_20_Tradutor_20_de_20_Libras_20_-_20_Sup._20_20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0.74pt solid #000000"/>
      <style:paragraph-properties fo:text-align="end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ext-properties style:font-name="Calibri" fo:font-size="10pt" style:font-size-asian="10pt" style:font-size-complex="10pt"/>
    </style:style>
    <style:style style:name="ce38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39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9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8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9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0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 style:data-style-name="N104">
      <style:table-cell-properties style:text-align-source="fix" style:repeat-content="false" fo:border="0.74pt solid #000000"/>
      <style:paragraph-properties fo:text-align="end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ext-properties style:font-name="Calibri" fo:font-size="10pt" style:font-size-asian="10pt" style:font-size-complex="10pt"/>
    </style:style>
    <style:style style:name="ce511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13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514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4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font-name="Arial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3" style:family="text">
      <style:text-properties style:text-outline="false" style:text-line-through-style="none" style:text-line-through-type="none" style:text-position="0% 100%" fo:font-style="normal" fo:text-shadow="none" style:text-underline-style="none" style:font-style-asian="normal" style:font-style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,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text-position="0% 100%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name-complex="Arial, serif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T7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ff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style:font-name="Calibri" fo:font-size="10pt" fo:language="pt" fo:country="BR" style:text-underline-style="non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2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, serif" style:font-style-asian="normal" style:font-style-complex="normal" style:text-emphasize="none" style:font-relief="none" style:text-overline-style="none" style:text-overline-color="font-color" fo:color="#ff0000" fo:font-size="8pt" fo:font-weight="bold" style:font-size-asian="8pt" style:font-size-complex="8pt" style:font-weight-asian="bold" style:font-weight-complex="bold"/>
    </style:style>
    <style:style style:name="T2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3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font-name="Arial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 style:font-weight-asian="normal" style:font-weight-complex="normal"/>
    </style:style>
    <style:style style:name="T33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4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5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6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7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9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40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42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43" style:family="text">
      <style:text-properties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44" style:family="text">
      <style:text-properties style:font-name="Calibri" fo:font-size="10pt" style:font-size-asian="10pt" style:font-size-complex="10pt"/>
    </style:style>
    <style:style style:name="T45" style:family="text">
      <style:text-properties style:font-name="Calibri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66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70"/>
          <table:table-cell table:number-columns-repeated="1022"/>
        </table:table-row>
        <table:table-row table:style-name="ro1">
          <table:covered-table-cell table:style-name="ce267"/>
          <table:covered-table-cell table:style-name="ce271"/>
          <table:table-cell table:number-columns-repeated="1022"/>
        </table:table-row>
        <table:table-row table:style-name="ro2">
          <table:covered-table-cell table:style-name="ce268"/>
          <table:covered-table-cell table:style-name="ce272"/>
          <table:table-cell table:number-columns-repeated="1022"/>
        </table:table-row>
        <table:table-row table:style-name="ro3">
          <table:table-cell table:style-name="ce269" office:value-type="float" office:value="1" calcext:value-type="float">
            <text:p>1</text:p>
          </table:table-cell>
          <table:table-cell table:style-name="ce273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69" office:value-type="float" office:value="2" calcext:value-type="float">
            <text:p>2</text:p>
          </table:table-cell>
          <table:table-cell table:style-name="ce273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69" office:value-type="float" office:value="3" calcext:value-type="float">
            <text:p>3</text:p>
          </table:table-cell>
          <table:table-cell table:style-name="ce273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69" office:value-type="float" office:value="4" calcext:value-type="float">
            <text:p>4</text:p>
          </table:table-cell>
          <table:table-cell table:style-name="ce273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69" office:value-type="float" office:value="5" calcext:value-type="float">
            <text:p>5</text:p>
          </table:table-cell>
          <table:table-cell table:style-name="ce273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69" office:value-type="float" office:value="6" calcext:value-type="float">
            <text:p>6</text:p>
          </table:table-cell>
          <table:table-cell table:style-name="ce274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69" office:value-type="float" office:value="7" calcext:value-type="float">
            <text:p>7</text:p>
          </table:table-cell>
          <table:table-cell table:style-name="ce274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69" office:value-type="float" office:value="8" calcext:value-type="float">
            <text:p>8</text:p>
          </table:table-cell>
          <table:table-cell table:style-name="ce275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76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66" office:value-type="string" calcext:value-type="string" table:number-columns-spanned="9" table:number-rows-spanned="3">
            <text:p><text:span text:style-name="T25">INSTITUTO FEDERAL CATARINENSE</text:span></text:p>
            <text:p><text:span text:style-name="T25">PREGÃO ELETRÔNICO Nº 90494/2025</text:span></text:p>
            <text:p><text:span text:style-name="T25">Processo Administrativo n.° 23475.001127/2025-21</text:span></text:p>
          </table:table-cell>
          <table:covered-table-cell table:number-columns-repeated="7" table:style-name="ce284"/>
          <table:covered-table-cell table:style-name="ce270"/>
          <table:table-cell table:number-columns-repeated="13"/>
          <table:table-cell table:style-name="ce283" table:number-columns-repeated="5"/>
          <table:table-cell table:number-columns-repeated="997"/>
        </table:table-row>
        <table:table-row table:style-name="ro9">
          <table:covered-table-cell table:style-name="ce267"/>
          <table:covered-table-cell table:number-columns-repeated="7"/>
          <table:covered-table-cell table:style-name="ce271"/>
          <table:table-cell table:number-columns-repeated="13"/>
          <table:table-cell table:style-name="ce283" table:number-columns-repeated="5"/>
          <table:table-cell table:number-columns-repeated="997"/>
        </table:table-row>
        <table:table-row table:style-name="ro9">
          <table:covered-table-cell table:style-name="ce268"/>
          <table:covered-table-cell table:number-columns-repeated="7" table:style-name="ce286"/>
          <table:covered-table-cell table:style-name="ce272"/>
          <table:table-cell table:number-columns-repeated="13"/>
          <table:table-cell table:style-name="ce283" table:number-columns-repeated="5"/>
          <table:table-cell table:number-columns-repeated="997"/>
        </table:table-row>
        <table:table-row table:style-name="ro10">
          <table:table-cell table:style-name="ce277" office:value-type="string" calcext:value-type="string" table:number-columns-spanned="9" table:number-rows-spanned="1">
            <text:p>GRUPO 06 – CAMPUS IBIRAMA</text:p>
          </table:table-cell>
          <table:covered-table-cell table:style-name="ce279"/>
          <table:covered-table-cell table:style-name="ce289"/>
          <table:covered-table-cell table:number-columns-repeated="4" table:style-name="ce279"/>
          <table:covered-table-cell table:style-name="ce300"/>
          <table:covered-table-cell table:style-name="ce305"/>
          <table:table-cell table:number-columns-repeated="13"/>
          <table:table-cell table:style-name="ce283" table:number-columns-repeated="5"/>
          <table:table-cell table:number-columns-repeated="997"/>
        </table:table-row>
        <table:table-row table:style-name="ro11">
          <table:table-cell table:style-name="ce278" office:value-type="string" calcext:value-type="string">
            <text:p>Grupo</text:p>
          </table:table-cell>
          <table:table-cell table:style-name="ce278" office:value-type="string" calcext:value-type="string">
            <text:p>Item</text:p>
          </table:table-cell>
          <table:table-cell table:style-name="ce290" office:value-type="string" calcext:value-type="string">
            <text:p>DESCRIÇÃO/ ESPECIFICAÇÃO</text:p>
          </table:table-cell>
          <table:table-cell table:style-name="ce278" office:value-type="string" calcext:value-type="string">
            <text:p><text:s text:c="2"/>Unidade de medida</text:p>
          </table:table-cell>
          <table:table-cell table:style-name="ce278" office:value-type="string" calcext:value-type="string">
            <text:p>(a) <text:s text:c="3"/>Quantidade de Postos</text:p>
          </table:table-cell>
          <table:table-cell table:style-name="ce278" office:value-type="string" calcext:value-type="string">
            <text:p>(b) Quantidade de Meses do Contrato</text:p>
          </table:table-cell>
          <table:table-cell table:style-name="ce278" office:value-type="string" calcext:value-type="string">
            <text:p>(c) Quantidade a ser registrada = (a) nº de postos x (b) 60 meses</text:p>
          </table:table-cell>
          <table:table-cell table:style-name="ce302" office:value-type="string" calcext:value-type="string">
            <text:p>(d) <text:s text:c="11"/>Valor Unitário <text:s/>máximo Mensal por Posto</text:p>
          </table:table-cell>
          <table:table-cell table:style-name="ce306" office:value-type="string" calcext:value-type="string">
            <text:p><text:span text:style-name="T32">(e) </text:span></text:p>
            <text:p>Valor Total máximo para 60 meses  - (c) x (d)</text:p>
          </table:table-cell>
          <table:table-cell table:number-columns-repeated="13"/>
          <table:table-cell table:style-name="ce283" table:number-columns-repeated="5"/>
          <table:table-cell table:number-columns-repeated="997"/>
        </table:table-row>
        <table:table-row table:style-name="ro12">
          <table:table-cell table:style-name="ce279" office:value-type="float" office:value="6" calcext:value-type="float" table:number-columns-spanned="1" table:number-rows-spanned="3">
            <text:p>6</text:p>
          </table:table-cell>
          <table:table-cell table:style-name="ce287" office:value-type="float" office:value="24" calcext:value-type="float">
            <text:p>24</text:p>
          </table:table-cell>
          <table:table-cell table:style-name="ce292" office:value-type="string" calcext:value-type="string">
            <text:p><text:span text:style-name="T26">Cuidador, formação nível médio +curso técnico na área, carga horária de 20 (vinte) horas semanais, até 22:00h –</text:span></text:p>
            <text:p><text:span text:style-name="T27">CBO 5162-10. </text:span><text:span text:style-name="T28">– LOCAL: CAMPUS IBIRAMA</text:span></text:p>
          </table:table-cell>
          <table:table-cell table:style-name="ce297" office:value-type="string" calcext:value-type="string">
            <text:p>Mês</text:p>
          </table:table-cell>
          <table:table-cell table:style-name="ce299" office:value-type="float" office:value="1" calcext:value-type="float">
            <text:p>1</text:p>
          </table:table-cell>
          <table:table-cell table:style-name="ce279" office:value-type="float" office:value="60" calcext:value-type="float">
            <text:p>60</text:p>
          </table:table-cell>
          <table:table-cell table:style-name="ce280" table:formula="of:=[.F6]*[.E6]" office:value-type="float" office:value="60" calcext:value-type="float">
            <text:p>60</text:p>
          </table:table-cell>
          <table:table-cell table:style-name="ce303"/>
          <table:table-cell table:style-name="ce307" table:formula="of:=[.H6]*[.G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3" table:number-columns-repeated="5"/>
          <table:table-cell table:number-columns-repeated="997"/>
        </table:table-row>
        <table:table-row table:style-name="ro13">
          <table:covered-table-cell table:style-name="ce280"/>
          <table:table-cell table:style-name="ce287" office:value-type="float" office:value="25" calcext:value-type="float">
            <text:p>25</text:p>
          </table:table-cell>
          <table:table-cell table:style-name="ce292" office:value-type="string" calcext:value-type="string">
            <text:p><text:span text:style-name="T29">Profissional de acompanhamento pedagógico nível superior (licenciaturas), carga horária de 20 (vinte) horas semanais, até 22:00h - CBO 2392-20.</text:span><text:span text:style-name="T30"> – LOCAL: CAMPUS IBIRAMA</text:span></text:p>
          </table:table-cell>
          <table:table-cell table:style-name="ce297" office:value-type="string" calcext:value-type="string">
            <text:p>Mês</text:p>
          </table:table-cell>
          <table:table-cell table:style-name="ce299" office:value-type="float" office:value="1" calcext:value-type="float">
            <text:p>1</text:p>
          </table:table-cell>
          <table:table-cell table:style-name="ce279" office:value-type="float" office:value="60" calcext:value-type="float">
            <text:p>60</text:p>
          </table:table-cell>
          <table:table-cell table:style-name="ce280" table:formula="of:=[.F7]*[.E7]" office:value-type="float" office:value="60" calcext:value-type="float">
            <text:p>60</text:p>
          </table:table-cell>
          <table:table-cell table:style-name="ce303"/>
          <table:table-cell table:style-name="ce307" table:formula="of:=[.H7]*[.G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3" table:number-columns-repeated="5"/>
          <table:table-cell table:number-columns-repeated="997"/>
        </table:table-row>
        <table:table-row table:style-name="ro13">
          <table:covered-table-cell table:style-name="ce280"/>
          <table:table-cell table:style-name="ce287" office:value-type="float" office:value="26" calcext:value-type="float">
            <text:p>26</text:p>
          </table:table-cell>
          <table:table-cell table:style-name="ce292" office:value-type="string" calcext:value-type="string">
            <text:p><text:span text:style-name="T31">Intérprete de Libras - formação de nível superior - (carga horária de 20 horas semanais) até 22:00h – CBO: 2614-25.</text:span><text:span text:style-name="T30">– LOCAL: CAMPUS IBIRAMA</text:span></text:p>
          </table:table-cell>
          <table:table-cell table:style-name="ce297" office:value-type="string" calcext:value-type="string">
            <text:p>Mês</text:p>
          </table:table-cell>
          <table:table-cell table:style-name="ce299" office:value-type="float" office:value="1" calcext:value-type="float">
            <text:p>1</text:p>
          </table:table-cell>
          <table:table-cell table:style-name="ce279" office:value-type="float" office:value="60" calcext:value-type="float">
            <text:p>60</text:p>
          </table:table-cell>
          <table:table-cell table:style-name="ce280" table:formula="of:=[.F8]*[.E8]" office:value-type="float" office:value="60" calcext:value-type="float">
            <text:p>60</text:p>
          </table:table-cell>
          <table:table-cell table:style-name="ce303"/>
          <table:table-cell table:style-name="ce307" table:formula="of:=[.H8]*[.G8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3" table:number-columns-repeated="5"/>
          <table:table-cell table:number-columns-repeated="997"/>
        </table:table-row>
        <table:table-row table:style-name="ro3">
          <table:table-cell table:style-name="ce277" office:value-type="string" calcext:value-type="string" table:number-columns-spanned="7" table:number-rows-spanned="1">
            <text:p>VALOR MÁXIMO GLOBAL ACEITÁVEL DO GRUPO 06 - CAMPUS IBIRAMA</text:p>
          </table:table-cell>
          <table:covered-table-cell table:style-name="ce288"/>
          <table:covered-table-cell table:style-name="ce293"/>
          <table:covered-table-cell table:number-columns-repeated="4" table:style-name="ce280"/>
          <table:table-cell table:style-name="ce304" table:formula="of:=SUM([.I6:.I8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7"/>
          <table:table-cell table:number-columns-repeated="13"/>
          <table:table-cell table:style-name="ce283" table:number-columns-repeated="5"/>
          <table:table-cell table:number-columns-repeated="997"/>
        </table:table-row>
        <table:table-row table:style-name="ro9" table:number-rows-repeated="970">
          <table:table-cell table:style-name="ce283" table:number-columns-repeated="2"/>
          <table:table-cell table:style-name="ce294"/>
          <table:table-cell table:style-name="ce298"/>
          <table:table-cell table:style-name="ce283" table:number-columns-repeated="3"/>
          <table:table-cell table:style-name="ce298" table:number-columns-repeated="2"/>
          <table:table-cell table:style-name="ce283" table:number-columns-repeated="18"/>
          <table:table-cell table:number-columns-repeated="997"/>
        </table:table-row>
        <table:table-row table:style-name="ro8" table:number-rows-repeated="1047591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uidador 20h" table:style-name="ta10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20 (VINTE) HORAS SEMANAIS ATÉ ÀS 22H</text:p>
          </table:table-cell>
          <table:covered-table-cell table:style-name="ce284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8"/>
          <table:covered-table-cell table:style-name="ce286"/>
          <table:covered-table-cell table:style-name="ce272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2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>
            <text:p>Tipo de Serviço</text:p>
          </table:table-cell>
          <table:table-cell table:style-name="ce311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2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20 (vinte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300" calcext:value-type="float">
            <text:p>2.3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3"/>
          <table:table-cell table:style-name="ce126" table:formula="of:=SUM([.D31:.D36])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191.59" calcext:value-type="float">
            <text:p>191,5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3.94" calcext:value-type="float">
            <text:p>63,9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55.53" calcext:value-type="float">
            <text:p>255,53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11.106" calcext:value-type="float">
            <text:p>51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38.33295" calcext:value-type="float">
            <text:p>38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5.5553" calcext:value-type="float">
            <text:p>25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11106" calcext:value-type="float">
            <text:p>5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3.88825" calcext:value-type="float">
            <text:p>6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04.4424" calcext:value-type="float">
            <text:p>204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4">======</text:span></text:p>
              <text:p text:style-name="P2"><text:span text:style-name="T24">ID#AAABlo1l4Jo</text:span></text:p>
              <text:p text:style-name="P2"><text:span text:style-name="T24"><text:s text:c="5"/>(2025-06-12 19:12:58)</text:span></text:p>
              <text:p text:style-name="P2"><text:span text:style-name="T2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5.33318" calcext:value-type="float">
            <text:p>15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40.44" calcext:value-type="float">
            <text:p>940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3">Nota 1:</text:span><text:span text:style-name="T3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3">Nota 2: </text:span><text:span text:style-name="T3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5">Nota 3:</text:span><text:span text:style-name="T3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4">======</text:span></text:p>
              <text:p text:style-name="P2"><text:span text:style-name="T24">ID#AAABlo1l4IM</text:span></text:p>
              <text:p text:style-name="P2"><text:span text:style-name="T24"><text:s text:c="5"/>(2025-06-12 19:12:58)</text:span></text:p>
              <text:p text:style-name="P2"><text:span text:style-name="T2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m0rnzAY</text:span></text:p>
              <text:p text:style-name="P2"><text:span text:style-name="T24">Simone Nissola <text:s text:c="3"/>(2025-06-30 18:25:13)</text:span></text:p>
              <text:p text:style-name="P2"><text:span text:style-name="T2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55.53" calcext:value-type="float">
            <text:p>255,5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40.44" calcext:value-type="float">
            <text:p>940,4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195.97" calcext:value-type="float">
            <text:p>1.195,9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63.39016" calcext:value-type="float">
            <text:p>163,3901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0.6480416666667" calcext:value-type="float">
            <text:p>1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KM</text:span></text:p>
              <text:p text:style-name="P2"><text:span text:style-name="T24"><text:s text:c="5"/>(2025-06-12 19:12:58)</text:span></text:p>
              <text:p text:style-name="P2"><text:span text:style-name="T2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851843333333333" calcext:value-type="float">
            <text:p>0,8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49.577282" calcext:value-type="float">
            <text:p>49,5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8.244439776" calcext:value-type="float">
            <text:p>18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81.542806776" calcext:value-type="float">
            <text:p>181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38.41" calcext:value-type="float">
            <text:p>38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472602739726027" calcext:value-type="float">
            <text:p>0,4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69" calcext:value-type="float">
            <text:p>0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59722222222222" calcext:value-type="float">
            <text:p>1,6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1.1698249619482" calcext:value-type="float">
            <text:p>41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7">Nota 1:</text:span><text:span text:style-name="T38"> Os itens que contemplam o módulo 4 se referem ao custo dos dias trabalhados pelo repositor/substituto, quando o empregado alocado na prestação de serviço estiver ausente, conforme as previsões estabelecidas na legislação. </text:span><text:span text:style-name="T39">Não haverá substituição do profissional por motivo de férias.</text:span></text:p>
          </table:table-cell>
          <table:covered-table-cell table:number-columns-repeated="3" table:style-name="ce284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1.1698249619482" calcext:value-type="float">
            <text:p>41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1.1698249619482" calcext:value-type="float">
            <text:p>4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5.0871168721294" calcext:value-type="float">
            <text:p>25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15.786693255982" calcext:value-type="float">
            <text:p>115,7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IU</text:span></text:p>
              <text:p text:style-name="P2"><text:span text:style-name="T24"><text:s text:c="5"/>(2025-06-12 19:12:58)</text:span></text:p>
              <text:p text:style-name="P2"><text:span text:style-name="T2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300" calcext:value-type="float">
            <text:p>2.3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195.97" calcext:value-type="float">
            <text:p>1.195,9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81.542806776" calcext:value-type="float">
            <text:p>181,5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1.1698249619482" calcext:value-type="float">
            <text:p>41,1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718.68263173795" calcext:value-type="float">
            <text:p>3.718,68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0.873810128111" calcext:value-type="float">
            <text:p>140,8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3859.55644186606" calcext:value-type="float">
            <text:p>3.859,56</text:p>
          </table:table-cell>
          <table:table-cell table:style-name="ce139" table:formula="of:=[.C149]*19*12" office:value-type="float" office:value="879978.868745462" calcext:value-type="float">
            <text:p><text:s/>R$ 879.978,8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3859.55644186606" calcext:value-type="float">
            <text:p>3.859,56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6314.6773023927" calcext:value-type="float">
            <text:p>46.314,68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6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20h" table:style-name="ta11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20 (VINTE) HORAS SEMANAIS ATÉ ÀS 22H</text:p>
          </table:table-cell>
          <table:covered-table-cell table:style-name="ce284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8"/>
          <table:covered-table-cell table:style-name="ce286"/>
          <table:covered-table-cell table:style-name="ce272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2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>
            <text:p>Tipo de Serviço</text:p>
          </table:table-cell>
          <table:table-cell table:style-name="ce311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20h'.C20" table:end-x="5.529cm" table:end-y="0.238cm" draw:z-index="0" draw:name="Shape 1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20 (vinte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3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4">======</text:span></text:p>
              <text:p text:style-name="P2"><text:span text:style-name="T24">ID#AAABlo1l4Ko</text:span></text:p>
              <text:p text:style-name="P2"><text:span text:style-name="T24"><text:s text:c="5"/>(2025-06-12 19:12:58)</text:span></text:p>
              <text:p text:style-name="P2"><text:span text:style-name="T2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3">Nota 1:</text:span><text:span text:style-name="T3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3">Nota 2: </text:span><text:span text:style-name="T3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5">Nota 3:</text:span><text:span text:style-name="T3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4">======</text:span></text:p>
              <text:p text:style-name="P2"><text:span text:style-name="T24">ID#AAABlo1l4K8</text:span></text:p>
              <text:p text:style-name="P2"><text:span text:style-name="T24"><text:s text:c="5"/>(2025-06-12 19:12:58)</text:span></text:p>
              <text:p text:style-name="P2"><text:span text:style-name="T2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m0rnzAs</text:span></text:p>
              <text:p text:style-name="P2"><text:span text:style-name="T24">Simone Nissola <text:s text:c="3"/>(2025-06-30 18:26:39)</text:span></text:p>
              <text:p text:style-name="P2"><text:span text:style-name="T2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KQ</text:span></text:p>
              <text:p text:style-name="P2"><text:span text:style-name="T24"><text:s text:c="5"/>(2025-06-12 19:12:58)</text:span></text:p>
              <text:p text:style-name="P2"><text:span text:style-name="T2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7">Nota 1:</text:span><text:span text:style-name="T38"> Os itens que contemplam o módulo 4 se referem ao custo dos dias trabalhados pelo repositor/substituto, quando o empregado alocado na prestação de serviço estiver ausente, conforme as previsões estabelecidas na legislação. </text:span><text:span text:style-name="T39">Não haverá substituição do profissional por motivo de férias.</text:span></text:p>
          </table:table-cell>
          <table:covered-table-cell table:number-columns-repeated="3" table:style-name="ce284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JQ</text:span></text:p>
              <text:p text:style-name="P2"><text:span text:style-name="T24"><text:s text:c="5"/>(2025-06-12 19:12:58)</text:span></text:p>
              <text:p text:style-name="P2"><text:span text:style-name="T2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6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20h" table:style-name="ta12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20 (VINTE) HORAS SEMANAIS ATÉ ÀS 22H</text:p>
          </table:table-cell>
          <table:covered-table-cell table:style-name="ce284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8"/>
          <table:covered-table-cell table:style-name="ce286"/>
          <table:covered-table-cell table:style-name="ce272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2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>
            <text:p>Tipo de Serviço</text:p>
          </table:table-cell>
          <table:table-cell table:style-name="ce311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20h'.C20" table:end-x="5.529cm" table:end-y="0.238cm" draw:z-index="0" draw:name="Shape 4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20 (vinte) horas semanais até 22h - – </text:p>
            <text:p>CBO: 2614-25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string" office:string-value="" calcext:value-type="error">
            <text:p>#REF!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string" office:string-value="" calcext:value-type="error">
            <text:p>#REF!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3"/>
          <table:table-cell table:style-name="ce126" table:formula="of:=SUM([.D31:.D36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4">======</text:span></text:p>
              <text:p text:style-name="P2"><text:span text:style-name="T24">ID#AAABlo1l4J4</text:span></text:p>
              <text:p text:style-name="P2"><text:span text:style-name="T24"><text:s text:c="5"/>(2025-06-12 19:12:58)</text:span></text:p>
              <text:p text:style-name="P2"><text:span text:style-name="T2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3">Nota 1:</text:span><text:span text:style-name="T3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3">Nota 2: </text:span><text:span text:style-name="T3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5">Nota 3:</text:span><text:span text:style-name="T3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4">======</text:span></text:p>
              <text:p text:style-name="P2"><text:span text:style-name="T24">ID#AAABlo1l4Iw</text:span></text:p>
              <text:p text:style-name="P2"><text:span text:style-name="T24"><text:s text:c="5"/>(2025-06-12 19:12:58)</text:span></text:p>
              <text:p text:style-name="P2"><text:span text:style-name="T2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m0rnzA8</text:span></text:p>
              <text:p text:style-name="P2"><text:span text:style-name="T24">Simone Nissola <text:s text:c="3"/>(2025-06-30 18:27:54)</text:span></text:p>
              <text:p text:style-name="P2"><text:span text:style-name="T2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string" office:string-value="" calcext:value-type="error">
            <text:p>#REF!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string" office:string-value="" calcext:value-type="error">
            <text:p>#REF!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string" office:string-value="" calcext:value-type="error">
            <text:p>#REF!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string" office:string-value="" calcext:value-type="error">
            <text:p>#REF!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KE</text:span></text:p>
              <text:p text:style-name="P2"><text:span text:style-name="T24"><text:s text:c="5"/>(2025-06-12 19:12:58)</text:span></text:p>
              <text:p text:style-name="P2"><text:span text:style-name="T24">8% x 0,42% = 0,03%</text:span></text:p>
            </office:annotation>
            <text:p>0,03%</text:p>
          </table:table-cell>
          <table:table-cell table:style-name="ce127" table:formula="of:=[.C85]*([.$D$37]+[.$D$44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7">Nota 1:</text:span><text:span text:style-name="T38"> Os itens que contemplam o módulo 4 se referem ao custo dos dias trabalhados pelo repositor/substituto, quando o empregado alocado na prestação de serviço estiver ausente, conforme as previsões estabelecidas na legislação. </text:span><text:span text:style-name="T39">Não haverá substituição do profissional por motivo de férias.</text:span></text:p>
          </table:table-cell>
          <table:covered-table-cell table:number-columns-repeated="3" table:style-name="ce284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string" office:string-value="" calcext:value-type="error">
            <text:p>#REF!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string" office:string-value="" calcext:value-type="error">
            <text:p>#REF!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string" office:string-value="" calcext:value-type="error">
            <text:p>#REF!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3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I4</text:span></text:p>
              <text:p text:style-name="P2"><text:span text:style-name="T24"><text:s text:c="5"/>(2025-06-12 19:12:58)</text:span></text:p>
              <text:p text:style-name="P2"><text:span text:style-name="T2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string" office:string-value="" calcext:value-type="error">
            <text:p>#REF!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string" office:string-value="" calcext:value-type="error">
            <text:p>#REF!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string" office:string-value="" calcext:value-type="error">
            <text:p>#REF!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string" office:string-value="" calcext:value-type="error">
            <text:p>#REF!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string" office:string-value="" calcext:value-type="error">
            <text:p>#REF!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string" office:string-value="" calcext:value-type="error">
            <text:p>#REF!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string" office:string-value="" calcext:value-type="error">
            <text:p>#REF!</text:p>
          </table:table-cell>
          <table:table-cell table:style-name="ce139" table:formula="of:=[.C149]*19*12" office:value-type="string" office:string-value="" calcext:value-type="error">
            <text:p>#REF!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string" office:string-value="" calcext:value-type="error">
            <text:p>#REF!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string" office:string-value="" calcext:value-type="error">
            <text:p>#REF!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6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6">
        <office:forms form:automatic-focus="false" form:apply-design-mode="false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30"/>
          <table:table-cell table:style-name="ce433" table:number-columns-repeated="25"/>
          <table:table-cell table:number-columns-repeated="998"/>
        </table:table-row>
        <table:table-row table:style-name="ro9">
          <table:table-cell table:style-name="ce433" table:number-columns-repeated="26"/>
          <table:table-cell table:number-columns-repeated="998"/>
        </table:table-row>
        <table:table-row table:style-name="ro9">
          <table:table-cell table:style-name="ce433"/>
          <table:table-cell table:style-name="ce436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37" office:value-type="string" calcext:value-type="string">
            <text:p>A</text:p>
          </table:table-cell>
          <table:table-cell table:style-name="ce437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17">
          <table:table-cell table:style-name="ce433"/>
          <table:table-cell table:style-name="ce438" office:value-type="string" calcext:value-type="string" table:number-columns-spanned="6" table:number-rows-spanned="3">
            <text:p><text:span text:style-name="T40">A definição do salário-base para o cargo de </text:span><text:span text:style-name="T39">Profissional Cuidador (nível médio)</text:span><text:span text:style-name="T38"> e para o cargo de </text:span><text:span text:style-name="T39">Intérprete e Tradutor de Libras (nível médio)</text:span><text:span text:style-name="T38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17">
          <table:table-cell table:style-name="ce433"/>
          <table:covered-table-cell table:style-name="ce443"/>
          <table:covered-table-cell table:number-columns-repeated="4"/>
          <table:covered-table-cell table:style-name="ce506"/>
          <table:table-cell table:style-name="ce433" table:number-columns-repeated="19"/>
          <table:table-cell table:number-columns-repeated="998"/>
        </table:table-row>
        <table:table-row table:style-name="ro17">
          <table:table-cell table:style-name="ce433"/>
          <table:covered-table-cell table:style-name="ce444"/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5">
          <table:table-cell table:style-name="ce433"/>
          <table:table-cell table:style-name="ce438" office:value-type="string" calcext:value-type="string" table:number-columns-spanned="6" table:number-rows-spanned="1">
            <text:p><text:span text:style-name="T40">Da mesmo forma, diante da ausência de convenções coletivas vigentes em Santa Catarina para </text:span><text:span text:style-name="T39">profissionais de acompanhamento pedagógico e para intérpretes e tradutores de Libras (nível superior)</text:span><text:span text:style-name="T38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6">
          <table:table-cell table:style-name="ce433"/>
          <table:table-cell table:style-name="ce445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18">
          <table:table-cell table:style-name="ce433"/>
          <table:table-cell table:style-name="ce438" office:value-type="string" calcext:value-type="string" table:number-columns-spanned="6" table:number-rows-spanned="1">
            <text:p><text:span text:style-name="T40">Independentemente da carga horária ou do posto, a jornada de trabalho será limitada até às 22h, não ultrapassando o horário legal que caracteriza o período noturno. Dessa forma, </text:span><text:span text:style-name="T39">não haverá incidência de adicional noturno</text:span><text:span text:style-name="T38">, conforme previsto na legislação trabalhista vigente.</text:span>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19">
          <table:table-cell table:style-name="ce433"/>
          <table:table-cell table:style-name="ce445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46" table:number-columns-repeated="6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65" table:number-columns-repeated="6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36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15">
          <table:table-cell table:style-name="ce433"/>
          <table:table-cell table:style-name="ce470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42"/>
          <table:table-cell table:style-name="ce433" table:number-columns-repeated="19"/>
          <table:table-cell table:number-columns-repeated="998"/>
        </table:table-row>
        <table:table-row table:style-name="ro15">
          <table:table-cell table:style-name="ce433"/>
          <table:table-cell table:style-name="ce471" office:value-type="string" calcext:value-type="string">
            <text:p>A</text:p>
          </table:table-cell>
          <table:table-cell table:style-name="ce497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15">
          <table:table-cell table:style-name="ce433"/>
          <table:table-cell table:style-name="ce472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15">
          <table:table-cell table:style-name="ce433"/>
          <table:table-cell table:style-name="ce473" office:value-type="string" calcext:value-type="string">
            <text:p>B</text:p>
          </table:table-cell>
          <table:table-cell table:style-name="ce437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3">
          <table:table-cell table:style-name="ce433"/>
          <table:table-cell table:style-name="ce474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75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15">
          <table:table-cell table:style-name="ce433"/>
          <table:table-cell table:style-name="ce476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15">
          <table:table-cell table:style-name="ce433"/>
          <table:table-cell table:style-name="ce477" office:value-type="string" calcext:value-type="string">
            <text:p>G</text:p>
          </table:table-cell>
          <table:table-cell table:style-name="ce477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78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covered-table-cell table:style-name="ce443"/>
          <table:covered-table-cell table:number-columns-repeated="4"/>
          <table:covered-table-cell table:style-name="ce506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covered-table-cell table:style-name="ce444"/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20">
          <table:table-cell table:style-name="ce433"/>
          <table:table-cell table:style-name="ce479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15">
          <table:table-cell table:style-name="ce433"/>
          <table:table-cell table:style-name="ce476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37" office:value-type="string" calcext:value-type="string">
            <text:p>A</text:p>
          </table:table-cell>
          <table:table-cell table:style-name="ce498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0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37" office:value-type="string" calcext:value-type="string">
            <text:p>E</text:p>
          </table:table-cell>
          <table:table-cell table:style-name="ce498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0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15">
          <table:table-cell table:style-name="ce433"/>
          <table:table-cell table:style-name="ce436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1" office:value-type="string" calcext:value-type="string">
            <text:p>A</text:p>
          </table:table-cell>
          <table:table-cell table:style-name="ce499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500"/>
          <table:covered-table-cell table:style-name="ce506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2" office:value-type="string" calcext:value-type="string" table:number-columns-spanned="6" table:number-rows-spanned="1">
            <text:p><text:span text:style-name="T40">Cálculo ((1/12)x </text:span><text:span text:style-name="T41">0,05</text:span><text:span text:style-name="T42">) x 100 =</text:span><text:span text:style-name="T43"> 0,42%</text:span>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3" office:value-type="string" calcext:value-type="string" table:number-columns-spanned="6" table:number-rows-spanned="2">
            <text:p><text:span text:style-name="T37">Percentual de Incidência: </text:span><text:span text:style-name="T38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500"/>
          <table:covered-table-cell table:style-name="ce506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covered-table-cell table:style-name="ce444"/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4" office:value-type="string" calcext:value-type="string">
            <text:p>C</text:p>
          </table:table-cell>
          <table:table-cell table:style-name="ce473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5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6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7" office:value-type="string" calcext:value-type="string">
            <text:p>D</text:p>
          </table:table-cell>
          <table:table-cell table:style-name="ce473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2" office:value-type="string" calcext:value-type="string" table:number-columns-spanned="6" table:number-rows-spanned="1">
            <text:p><text:span text:style-name="T40">APT Final - Cálculo ((7/30)/12) = </text:span><text:span text:style-name="T39">1,94%</text:span><text:span text:style-name="T38"> (Custo não renovável)</text:span>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8" office:value-type="string" calcext:value-type="string">
            <text:p>F</text:p>
          </table:table-cell>
          <table:table-cell table:style-name="ce501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9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90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21">
          <table:table-cell table:style-name="ce433"/>
          <table:table-cell table:style-name="ce478" office:value-type="string" calcext:value-type="string" table:number-columns-spanned="6" table:number-rows-spanned="1">
            <text:p><text:span text:style-name="T40">Conforme entendimento do TCU no Acórdão nº 1.186/2017 - Plenário, a Administração "a parcela mensal a título de</text:span><text:span text:style-name="T39"> aviso prévio trabalhado</text:span><text:span text:style-name="T38"> será no percentual </text:span><text:span text:style-name="T39">máximo de 1,94%</text:span><text:span text:style-name="T38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 table:number-rows-repeated="2">
          <table:table-cell table:style-name="ce433" table:number-columns-repeated="26"/>
          <table:table-cell table:number-columns-repeated="998"/>
        </table:table-row>
        <table:table-row table:style-name="ro9">
          <table:table-cell table:style-name="ce433"/>
          <table:table-cell table:style-name="ce436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15">
          <table:table-cell table:style-name="ce433"/>
          <table:table-cell table:style-name="ce476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37" office:value-type="string" calcext:value-type="string">
            <text:p>A</text:p>
          </table:table-cell>
          <table:table-cell table:style-name="ce498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91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49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75" table:number-columns-spanned="6" table:number-rows-spanned="1"/>
          <table:covered-table-cell table:number-columns-repeated="4" table:style-name="ce496"/>
          <table:covered-table-cell table:style-name="ce507"/>
          <table:table-cell table:style-name="ce433"/>
          <table:table-cell table:style-name="ce508"/>
          <table:table-cell table:style-name="ce433"/>
          <table:table-cell table:style-name="ce509"/>
          <table:table-cell table:style-name="ce433" table:number-columns-repeated="15"/>
          <table:table-cell table:number-columns-repeated="998"/>
        </table:table-row>
        <table:table-row table:style-name="ro9">
          <table:table-cell table:style-name="ce433"/>
          <table:table-cell table:style-name="ce473" office:value-type="string" calcext:value-type="string">
            <text:p>B</text:p>
          </table:table-cell>
          <table:table-cell table:style-name="ce502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92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covered-table-cell table:style-name="ce443"/>
          <table:covered-table-cell table:number-columns-repeated="4"/>
          <table:covered-table-cell table:style-name="ce506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covered-table-cell table:style-name="ce443"/>
          <table:covered-table-cell table:number-columns-repeated="4"/>
          <table:covered-table-cell table:style-name="ce506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3" office:value-type="string" calcext:value-type="string" table:number-columns-spanned="6" table:number-rows-spanned="1">
            <text:p><text:span text:style-name="T37">Percentual na planilha </text:span><text:span text:style-name="T38">= 0,28% + 1,39% </text:span><text:span text:style-name="T39">= 1,67%</text:span></text:p>
          </table:table-cell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37" office:value-type="string" calcext:value-type="string">
            <text:p>C</text:p>
          </table:table-cell>
          <table:table-cell table:style-name="ce498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2" office:value-type="string" calcext:value-type="string" table:number-columns-spanned="6" table:number-rows-spanned="1">
            <text:p><text:span text:style-name="T40">Cálculo ((5/30)/12) x </text:span><text:span text:style-name="T41">0,015</text:span><text:span text:style-name="T42"> x 100</text:span><text:span text:style-name="T43"> = 0,02%</text:span>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93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500"/>
          <table:covered-table-cell table:style-name="ce506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covered-table-cell table:style-name="ce444"/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37" office:value-type="string" calcext:value-type="string">
            <text:p>D</text:p>
          </table:table-cell>
          <table:table-cell table:style-name="ce498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8">
          <table:table-cell table:style-name="ce433"/>
          <table:table-cell table:style-name="ce492" office:value-type="string" calcext:value-type="string" table:number-columns-spanned="6" table:number-rows-spanned="1">
            <text:p><text:span text:style-name="T40">Cálculo ((15/30)/12) x </text:span><text:span text:style-name="T41">0,0078</text:span><text:span text:style-name="T42"> x 100 </text:span><text:span text:style-name="T43">= 0,03%</text:span>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93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500"/>
          <table:covered-table-cell table:style-name="ce506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covered-table-cell table:style-name="ce444"/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77" office:value-type="string" calcext:value-type="string">
            <text:p>E</text:p>
          </table:table-cell>
          <table:table-cell table:style-name="ce503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89" office:value-type="string" calcext:value-type="string" table:number-columns-spanned="6" table:number-rows-spanned="1">
            <text:p><text:span text:style-name="T40">Cálculo [(1+1/3)/12 + (4/12)] x </text:span><text:span text:style-name="T41">0,02</text:span><text:span text:style-name="T42"> x 100 </text:span><text:span text:style-name="T43">= 0,07%</text:span>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75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 table:number-rows-repeated="2">
          <table:table-cell table:style-name="ce433"/>
          <table:table-cell table:style-name="ce494" table:number-columns-repeated="6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36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77" office:value-type="string" calcext:value-type="string">
            <text:p>A</text:p>
          </table:table-cell>
          <table:table-cell table:style-name="ce503" office:value-type="string" calcext:value-type="string" table:number-columns-spanned="5" table:number-rows-spanned="1">
            <text:p>EPI's</text:p>
          </table:table-cell>
          <table:covered-table-cell table:number-columns-repeated="3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45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44">: </text:span><text:span text:style-name="T45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22">
          <table:table-cell table:style-name="ce433"/>
          <table:covered-table-cell table:style-name="ce444"/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 table:visibility="collapse">
          <table:table-cell table:style-name="ce433"/>
          <table:table-cell table:style-name="ce477" office:value-type="string" calcext:value-type="string">
            <text:p>B</text:p>
          </table:table-cell>
          <table:table-cell table:style-name="ce503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 table:number-columns-repeated="26"/>
          <table:table-cell table:number-columns-repeated="998"/>
        </table:table-row>
        <table:table-row table:style-name="ro9">
          <table:table-cell table:style-name="ce433"/>
          <table:table-cell table:style-name="ce436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15">
          <table:table-cell table:style-name="ce433"/>
          <table:table-cell table:style-name="ce47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77" office:value-type="string" calcext:value-type="string">
            <text:p>A</text:p>
          </table:table-cell>
          <table:table-cell table:style-name="ce503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45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covered-table-cell table:style-name="ce444"/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77" office:value-type="string" calcext:value-type="string">
            <text:p>B</text:p>
          </table:table-cell>
          <table:table-cell table:style-name="ce503" office:value-type="string" calcext:value-type="string" table:number-columns-spanned="5" table:number-rows-spanned="1">
            <text:p>Lucro</text:p>
          </table:table-cell>
          <table:covered-table-cell table:number-columns-repeated="3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45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covered-table-cell table:style-name="ce444"/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77" office:value-type="string" calcext:value-type="string">
            <text:p>C</text:p>
          </table:table-cell>
          <table:table-cell table:style-name="ce503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45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495"/>
          <table:covered-table-cell table:style-name="ce505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covered-table-cell table:style-name="ce444"/>
          <table:covered-table-cell table:number-columns-repeated="4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477" office:value-type="string" calcext:value-type="string">
            <text:p>C</text:p>
          </table:table-cell>
          <table:table-cell table:style-name="ce503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496"/>
          <table:covered-table-cell table:style-name="ce507"/>
          <table:table-cell table:style-name="ce433" table:number-columns-repeated="19"/>
          <table:table-cell table:number-columns-repeated="998"/>
        </table:table-row>
        <table:table-row table:style-name="ro9">
          <table:table-cell table:style-name="ce433"/>
          <table:table-cell table:style-name="ce269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42"/>
          <table:covered-table-cell table:style-name="ce504"/>
          <table:table-cell table:style-name="ce433" table:number-columns-repeated="19"/>
          <table:table-cell table:number-columns-repeated="998"/>
        </table:table-row>
        <table:table-row table:style-name="ro9" table:number-rows-repeated="906">
          <table:table-cell table:style-name="ce433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7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10" table:number-columns-repeated="2"/>
          <table:table-cell table:style-name="ce517" office:value-type="string" calcext:value-type="string" table:number-columns-spanned="3" table:number-rows-spanned="1">
            <text:p>TABELA DE EPIS </text:p>
          </table:table-cell>
          <table:covered-table-cell table:style-name="ce521"/>
          <table:covered-table-cell table:style-name="ce525"/>
          <table:table-cell table:style-name="ce528" table:number-columns-repeated="2"/>
          <table:table-cell table:number-columns-repeated="998"/>
        </table:table-row>
        <table:table-row table:style-name="ro4">
          <table:table-cell table:style-name="ce511" office:value-type="string" calcext:value-type="string">
            <text:p>Item</text:p>
          </table:table-cell>
          <table:table-cell table:style-name="ce514" office:value-type="string" calcext:value-type="string">
            <text:p>Unidade</text:p>
          </table:table-cell>
          <table:table-cell table:style-name="ce514" office:value-type="string" calcext:value-type="string">
            <text:p>PRODUTO</text:p>
          </table:table-cell>
          <table:table-cell table:style-name="ce522" office:value-type="string" calcext:value-type="string">
            <text:p>Preço Unitário</text:p>
          </table:table-cell>
          <table:table-cell table:style-name="ce511" office:value-type="string" calcext:value-type="string">
            <text:p>Quantidade por ano</text:p>
          </table:table-cell>
          <table:table-cell table:style-name="ce522" office:value-type="string" calcext:value-type="string">
            <text:p>Custo total por ano</text:p>
          </table:table-cell>
          <table:table-cell table:style-name="ce522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12" office:value-type="float" office:value="1" calcext:value-type="float">
            <text:p>1</text:p>
          </table:table-cell>
          <table:table-cell table:style-name="ce515" office:value-type="string" calcext:value-type="string">
            <text:p>Un</text:p>
          </table:table-cell>
          <table:table-cell table:style-name="ce518" office:value-type="string" calcext:value-type="string">
            <text:p>Óculos de segurança/proteção</text:p>
          </table:table-cell>
          <table:table-cell table:style-name="ce523" office:value-type="currency" office:currency="BRL" office:value="0" calcext:value-type="currency">
            <text:p>R$ 0,00</text:p>
          </table:table-cell>
          <table:table-cell table:style-name="ce526" office:value-type="float" office:value="1" calcext:value-type="float">
            <text:p>1</text:p>
          </table:table-cell>
          <table:table-cell table:style-name="ce529" table:formula="of:=[.E3]*[.D3]" office:value-type="currency" office:currency="BRL" office:value="0" calcext:value-type="currency">
            <text:p>R$ 0,00</text:p>
          </table:table-cell>
          <table:table-cell table:style-name="ce523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12" office:value-type="float" office:value="2" calcext:value-type="float">
            <text:p>2</text:p>
          </table:table-cell>
          <table:table-cell table:style-name="ce515" office:value-type="string" calcext:value-type="string">
            <text:p>CX com 100</text:p>
          </table:table-cell>
          <table:table-cell table:style-name="ce518" office:value-type="string" calcext:value-type="string">
            <text:p>Luva para procedimento não cirúrgico </text:p>
          </table:table-cell>
          <table:table-cell table:style-name="ce523" office:value-type="currency" office:currency="BRL" office:value="0" calcext:value-type="currency">
            <text:p>R$ 0,00</text:p>
          </table:table-cell>
          <table:table-cell table:style-name="ce527" office:value-type="float" office:value="2" calcext:value-type="float">
            <text:p>2</text:p>
          </table:table-cell>
          <table:table-cell table:style-name="ce529" table:formula="of:=[.E4]*[.D4]" office:value-type="currency" office:currency="BRL" office:value="0" calcext:value-type="currency">
            <text:p>R$ 0,00</text:p>
          </table:table-cell>
          <table:table-cell table:style-name="ce523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2" office:value-type="float" office:value="3" calcext:value-type="float">
            <text:p>3</text:p>
          </table:table-cell>
          <table:table-cell table:style-name="ce515" office:value-type="string" calcext:value-type="string">
            <text:p>Un</text:p>
          </table:table-cell>
          <table:table-cell table:style-name="ce518" office:value-type="string" calcext:value-type="string">
            <text:p>Bota de PVC</text:p>
          </table:table-cell>
          <table:table-cell table:style-name="ce523" office:value-type="currency" office:currency="BRL" office:value="0" calcext:value-type="currency">
            <text:p>R$ 0,00</text:p>
          </table:table-cell>
          <table:table-cell table:style-name="ce527" office:value-type="float" office:value="1" calcext:value-type="float">
            <text:p>1</text:p>
          </table:table-cell>
          <table:table-cell table:style-name="ce529" table:formula="of:=[.E5]*[.D5]" office:value-type="currency" office:currency="BRL" office:value="0" calcext:value-type="currency">
            <text:p>R$ 0,00</text:p>
          </table:table-cell>
          <table:table-cell table:style-name="ce523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2" office:value-type="float" office:value="4" calcext:value-type="float">
            <text:p>4</text:p>
          </table:table-cell>
          <table:table-cell table:style-name="ce515" office:value-type="string" calcext:value-type="string">
            <text:p>Un</text:p>
          </table:table-cell>
          <table:table-cell table:style-name="ce518" office:value-type="string" calcext:value-type="string">
            <text:p>Sapatos de Segurança</text:p>
          </table:table-cell>
          <table:table-cell table:style-name="ce523" office:value-type="currency" office:currency="BRL" office:value="0" calcext:value-type="currency">
            <text:p>R$ 0,00</text:p>
          </table:table-cell>
          <table:table-cell table:style-name="ce526" office:value-type="float" office:value="1" calcext:value-type="float">
            <text:p>1</text:p>
          </table:table-cell>
          <table:table-cell table:style-name="ce529" table:formula="of:=[.E6]*[.D6]" office:value-type="currency" office:currency="BRL" office:value="0" calcext:value-type="currency">
            <text:p>R$ 0,00</text:p>
          </table:table-cell>
          <table:table-cell table:style-name="ce523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2" office:value-type="float" office:value="5" calcext:value-type="float">
            <text:p>5</text:p>
          </table:table-cell>
          <table:table-cell table:style-name="ce515" office:value-type="string" calcext:value-type="string">
            <text:p>Un</text:p>
          </table:table-cell>
          <table:table-cell table:style-name="ce518" office:value-type="string" calcext:value-type="string">
            <text:p>Capa de Chuva PVC</text:p>
          </table:table-cell>
          <table:table-cell table:style-name="ce523" office:value-type="currency" office:currency="BRL" office:value="0" calcext:value-type="currency">
            <text:p>R$ 0,00</text:p>
          </table:table-cell>
          <table:table-cell table:style-name="ce526" office:value-type="float" office:value="1" calcext:value-type="float">
            <text:p>1</text:p>
          </table:table-cell>
          <table:table-cell table:style-name="ce529" table:formula="of:=[.E7]*[.D7]" office:value-type="currency" office:currency="BRL" office:value="0" calcext:value-type="currency">
            <text:p>R$ 0,00</text:p>
          </table:table-cell>
          <table:table-cell table:style-name="ce523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2" office:value-type="float" office:value="6" calcext:value-type="float">
            <text:p>6</text:p>
          </table:table-cell>
          <table:table-cell table:style-name="ce515" office:value-type="string" calcext:value-type="string">
            <text:p>Un</text:p>
          </table:table-cell>
          <table:table-cell table:style-name="ce518" office:value-type="string" calcext:value-type="string">
            <text:p>Boné Árabe</text:p>
          </table:table-cell>
          <table:table-cell table:style-name="ce523" office:value-type="currency" office:currency="BRL" office:value="0" calcext:value-type="currency">
            <text:p>R$ 0,00</text:p>
          </table:table-cell>
          <table:table-cell table:style-name="ce526" office:value-type="float" office:value="1" calcext:value-type="float">
            <text:p>1</text:p>
          </table:table-cell>
          <table:table-cell table:style-name="ce529" table:formula="of:=[.E8]*[.D8]" office:value-type="currency" office:currency="BRL" office:value="0" calcext:value-type="currency">
            <text:p>R$ 0,00</text:p>
          </table:table-cell>
          <table:table-cell table:style-name="ce523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12" office:value-type="float" office:value="7" calcext:value-type="float">
            <text:p>7</text:p>
          </table:table-cell>
          <table:table-cell table:style-name="ce515" office:value-type="string" calcext:value-type="string">
            <text:p>Un</text:p>
          </table:table-cell>
          <table:table-cell table:style-name="ce518" office:value-type="string" calcext:value-type="string">
            <text:p>Protetor Solar FPS 60 ou mais – 120 ml</text:p>
          </table:table-cell>
          <table:table-cell table:style-name="ce523" office:value-type="currency" office:currency="BRL" office:value="0" calcext:value-type="currency">
            <text:p>R$ 0,00</text:p>
          </table:table-cell>
          <table:table-cell table:style-name="ce526" office:value-type="float" office:value="4" calcext:value-type="float">
            <text:p>4</text:p>
          </table:table-cell>
          <table:table-cell table:style-name="ce529" table:formula="of:=[.E9]*[.D9]" office:value-type="currency" office:currency="BRL" office:value="0" calcext:value-type="currency">
            <text:p>R$ 0,00</text:p>
          </table:table-cell>
          <table:table-cell table:style-name="ce523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2" office:value-type="float" office:value="8" calcext:value-type="float">
            <text:p>8</text:p>
          </table:table-cell>
          <table:table-cell table:style-name="ce515" office:value-type="string" calcext:value-type="string">
            <text:p>Un</text:p>
          </table:table-cell>
          <table:table-cell table:style-name="ce518" office:value-type="string" calcext:value-type="string">
            <text:p>Jaleco de Algodão com Manga</text:p>
          </table:table-cell>
          <table:table-cell table:style-name="ce523" office:value-type="currency" office:currency="BRL" office:value="0" calcext:value-type="currency">
            <text:p>R$ 0,00</text:p>
          </table:table-cell>
          <table:table-cell table:style-name="ce526" office:value-type="float" office:value="1" calcext:value-type="float">
            <text:p>1</text:p>
          </table:table-cell>
          <table:table-cell table:style-name="ce529" table:formula="of:=[.E10]*[.D10]" office:value-type="currency" office:currency="BRL" office:value="0" calcext:value-type="currency">
            <text:p>R$ 0,00</text:p>
          </table:table-cell>
          <table:table-cell table:style-name="ce523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13" table:number-columns-repeated="2"/>
          <table:table-cell table:style-name="ce519" office:value-type="string" calcext:value-type="string">
            <text:p>TOTAL GERAL</text:p>
          </table:table-cell>
          <table:table-cell table:style-name="ce524" table:number-columns-repeated="2"/>
          <table:table-cell table:style-name="ce524" table:formula="of:=SUM([.F3:.F10])" office:value-type="currency" office:currency="BRL" office:value="0" calcext:value-type="currency">
            <text:p>R$ 0,00</text:p>
          </table:table-cell>
          <table:table-cell table:style-name="ce524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83"/>
          <table:table-cell table:style-name="ce516"/>
          <table:table-cell table:style-name="ce520"/>
          <table:table-cell table:style-name="ce283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8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30" office:value-type="string" calcext:value-type="string">
            <text:p>Campus</text:p>
          </table:table-cell>
          <table:table-cell table:style-name="ce530" office:value-type="string" calcext:value-type="string">
            <text:p>ISS</text:p>
          </table:table-cell>
          <table:table-cell table:style-name="ce535" office:value-type="string" calcext:value-type="string">
            <text:p><text:s/>Legislação Tributos Municipais</text:p>
          </table:table-cell>
          <table:table-cell table:style-name="ce538" table:number-columns-repeated="23"/>
          <table:table-cell table:number-columns-repeated="998"/>
        </table:table-row>
        <table:table-row table:style-name="ro23">
          <table:table-cell table:style-name="ce531" office:value-type="string" calcext:value-type="string">
            <text:p>Abelardo Luz</text:p>
          </table:table-cell>
          <table:table-cell table:style-name="ce533" office:value-type="percentage" office:value="0.02" calcext:value-type="percentage">
            <text:p>2,00%</text:p>
          </table:table-cell>
          <table:table-cell table:style-name="ce536" office:value-type="string" calcext:value-type="string">
            <text:p>Alíquota conforme Item 17.05, do Anexo I, da LC nº 38/2003 do Município de Abelardo Luz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32" office:value-type="string" calcext:value-type="string">
            <text:p>Araquari</text:p>
          </table:table-cell>
          <table:table-cell table:style-name="ce534" office:value-type="percentage" office:value="0.02" calcext:value-type="percentage">
            <text:p>2,00%</text:p>
          </table:table-cell>
          <table:table-cell table:style-name="ce537" office:value-type="string" calcext:value-type="string">
            <text:p>Alíquota conforme LC 341/2021 do Município de Araquari, Anexo I, item 17.05.</text:p>
          </table:table-cell>
          <table:table-cell table:style-name="ce283" table:number-columns-repeated="23"/>
          <table:table-cell table:number-columns-repeated="998"/>
        </table:table-row>
        <table:table-row table:style-name="ro24">
          <table:table-cell table:style-name="ce532" office:value-type="string" calcext:value-type="string">
            <text:p>Blumenau</text:p>
          </table:table-cell>
          <table:table-cell table:style-name="ce534" office:value-type="percentage" office:value="0.03" calcext:value-type="percentage">
            <text:p>3,00%</text:p>
          </table:table-cell>
          <table:table-cell table:style-name="ce537" office:value-type="string" calcext:value-type="string">
            <text:p>Alíquota conforme Art. 276 da LC 632/2007 do Município de Blumenau.</text:p>
          </table:table-cell>
          <table:table-cell table:style-name="ce283" table:number-columns-repeated="23"/>
          <table:table-cell table:number-columns-repeated="998"/>
        </table:table-row>
        <table:table-row table:style-name="ro24">
          <table:table-cell table:style-name="ce532" office:value-type="string" calcext:value-type="string">
            <text:p>Camboriú</text:p>
          </table:table-cell>
          <table:table-cell table:style-name="ce534" office:value-type="percentage" office:value="0.03" calcext:value-type="percentage">
            <text:p>3,00%</text:p>
          </table:table-cell>
          <table:table-cell table:style-name="ce537" office:value-type="string" calcext:value-type="string">
            <text:p>Alíquota conforme Art. 260 da LC 30/2010 do Município de Camboriú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32" office:value-type="string" calcext:value-type="string">
            <text:p>Concórdia</text:p>
          </table:table-cell>
          <table:table-cell table:style-name="ce534" office:value-type="percentage" office:value="0.03" calcext:value-type="percentage">
            <text:p>3,00%</text:p>
          </table:table-cell>
          <table:table-cell table:style-name="ce537" office:value-type="string" calcext:value-type="string">
            <text:p>Alíquota conforme Anexo I, item 17.05 da LC nº 326/2003 do Município de Concórdia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32" office:value-type="string" calcext:value-type="string">
            <text:p>Ibirama</text:p>
          </table:table-cell>
          <table:table-cell table:style-name="ce534" office:value-type="percentage" office:value="0.05" calcext:value-type="percentage">
            <text:p>5,00%</text:p>
          </table:table-cell>
          <table:table-cell table:style-name="ce537" office:value-type="string" calcext:value-type="string">
            <text:p>Alíquota conforme Item 17.05, Anexo Único da LC 37/2003 do Município de Ibirama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32" office:value-type="string" calcext:value-type="string">
            <text:p>Luzerna</text:p>
          </table:table-cell>
          <table:table-cell table:style-name="ce534" office:value-type="percentage" office:value="0.03" calcext:value-type="percentage">
            <text:p>3,00%</text:p>
          </table:table-cell>
          <table:table-cell table:style-name="ce537" office:value-type="string" calcext:value-type="string">
            <text:p>Alíquota conforme Item 17.05, da Tabela IV, da LC nº 53/2006 do Município de Luzerna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32" office:value-type="string" calcext:value-type="string">
            <text:p>Rio do Sul</text:p>
          </table:table-cell>
          <table:table-cell table:style-name="ce534" office:value-type="percentage" office:value="0.04" calcext:value-type="percentage">
            <text:p>4,00%</text:p>
          </table:table-cell>
          <table:table-cell table:style-name="ce537" office:value-type="string" calcext:value-type="string">
            <text:p>Alíquota conforme Item 17.05, do Anexo II, da LC nº 110/2003 do Município de Rio do Sul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32" office:value-type="string" calcext:value-type="string">
            <text:p>Santa Rosa do Sul</text:p>
          </table:table-cell>
          <table:table-cell table:style-name="ce534" office:value-type="percentage" office:value="0.05" calcext:value-type="percentage">
            <text:p>5,00%</text:p>
          </table:table-cell>
          <table:table-cell table:style-name="ce537" office:value-type="string" calcext:value-type="string">
            <text:p>Alíquota conforme Artigo 2, Item 17.05, da LC nº 12/2017 do Município de Santa Rosa do Sul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32" office:value-type="string" calcext:value-type="string">
            <text:p>São Bento do Sul</text:p>
          </table:table-cell>
          <table:table-cell table:style-name="ce534" office:value-type="percentage" office:value="0.02" calcext:value-type="percentage">
            <text:p>2,00%</text:p>
          </table:table-cell>
          <table:table-cell table:style-name="ce537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32" office:value-type="string" calcext:value-type="string">
            <text:p>São Francisco do Sul</text:p>
          </table:table-cell>
          <table:table-cell table:style-name="ce534" office:value-type="percentage" office:value="0.05" calcext:value-type="percentage">
            <text:p>5,00%</text:p>
          </table:table-cell>
          <table:table-cell table:style-name="ce537" office:value-type="string" calcext:value-type="string">
            <text:p>Alíquota conforme Item 17.05, do Anexo Único, da LC nº 09/2003 do Município de São Francisco do Sul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32" office:value-type="string" calcext:value-type="string">
            <text:p>Sombrio</text:p>
          </table:table-cell>
          <table:table-cell table:style-name="ce534" office:value-type="percentage" office:value="0.03" calcext:value-type="percentage">
            <text:p>3,00%</text:p>
          </table:table-cell>
          <table:table-cell table:style-name="ce537" office:value-type="string" calcext:value-type="string">
            <text:p>Alíquota conforme Artigo 35, Item 17.05, da Lei nº 780/1990 do Município de Sombrio - SC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32" office:value-type="string" calcext:value-type="string">
            <text:p>Videira</text:p>
          </table:table-cell>
          <table:table-cell table:style-name="ce534" office:value-type="percentage" office:value="0.03" calcext:value-type="percentage">
            <text:p>3,00%</text:p>
          </table:table-cell>
          <table:table-cell table:style-name="ce537" office:value-type="string" calcext:value-type="string">
            <text:p>Alíquota conforme Art. 35, item 17.05 da LC 69/1985 do Município de Videira.</text:p>
          </table:table-cell>
          <table:table-cell table:style-name="ce283" table:number-columns-repeated="23"/>
          <table:table-cell table:number-columns-repeated="998"/>
        </table:table-row>
        <table:table-row table:style-name="ro1" table:number-rows-repeated="987">
          <table:table-cell table:style-name="ce283"/>
          <table:table-cell table:style-name="ce516"/>
          <table:table-cell table:style-name="ce520"/>
          <table:table-cell table:style-name="ce283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9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23">
          <table:table-cell table:style-name="ce539" office:value-type="string" calcext:value-type="string">
            <text:p>Campus</text:p>
          </table:table-cell>
          <table:table-cell table:style-name="ce544" office:value-type="string" calcext:value-type="string">
            <text:p>Vale Transporte</text:p>
          </table:table-cell>
          <table:table-cell table:style-name="ce548" office:value-type="string" calcext:value-type="string">
            <text:p>Legislação Vale Transporte*</text:p>
          </table:table-cell>
          <table:table-cell table:style-name="ce553" table:number-columns-repeated="23"/>
          <table:table-cell table:number-columns-repeated="998"/>
        </table:table-row>
        <table:table-row table:style-name="ro24">
          <table:table-cell table:style-name="ce540" office:value-type="string" calcext:value-type="string">
            <text:p>Abelardo Luz</text:p>
          </table:table-cell>
          <table:table-cell table:style-name="ce545" office:value-type="currency" office:currency="BRL" office:value="0" calcext:value-type="currency">
            <text:p>R$ 0,00</text:p>
          </table:table-cell>
          <table:table-cell table:style-name="ce549" office:value-type="string" calcext:value-type="string">
            <text:p>Não existe linha de ônibus que atenda ao Campus Abelardo Luz. </text:p>
          </table:table-cell>
          <table:table-cell table:style-name="ce283" table:number-columns-repeated="23"/>
          <table:table-cell table:number-columns-repeated="998"/>
        </table:table-row>
        <table:table-row table:style-name="ro24">
          <table:table-cell table:style-name="ce541" office:value-type="string" calcext:value-type="string">
            <text:p>Araquari</text:p>
          </table:table-cell>
          <table:table-cell table:style-name="ce546" office:value-type="currency" office:currency="BRL" office:value="5.85" calcext:value-type="currency">
            <text:p>R$ 5,85</text:p>
          </table:table-cell>
          <table:table-cell table:style-name="ce550" office:value-type="string" calcext:value-type="string">
            <text:p>Valor definido de acordo com o Decreto 30/2024 - Município de Araquari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41" office:value-type="string" calcext:value-type="string">
            <text:p>Blumenau</text:p>
          </table:table-cell>
          <table:table-cell table:style-name="ce546" office:value-type="currency" office:currency="BRL" office:value="5.5" calcext:value-type="currency">
            <text:p>R$ 5,50</text:p>
          </table:table-cell>
          <table:table-cell table:style-name="ce550" office:value-type="string" calcext:value-type="string">
            <text:p>Valor definido de acordo com o disposto na página http://www.blumob.com.br/tarifa, a partir de 03/02/2025.</text:p>
          </table:table-cell>
          <table:table-cell table:style-name="ce283" table:number-columns-repeated="23"/>
          <table:table-cell table:number-columns-repeated="998"/>
        </table:table-row>
        <table:table-row table:style-name="ro24">
          <table:table-cell table:style-name="ce541" office:value-type="string" calcext:value-type="string">
            <text:p>Camboriú</text:p>
          </table:table-cell>
          <table:table-cell table:style-name="ce546" office:value-type="currency" office:currency="BRL" office:value="4.85" calcext:value-type="currency">
            <text:p>R$ 4,85</text:p>
          </table:table-cell>
          <table:table-cell table:style-name="ce550" office:value-type="string" calcext:value-type="string">
            <text:p>Conforme informado no Memorando Eletrônico nº 23/2025 - DAP-CAMB</text:p>
          </table:table-cell>
          <table:table-cell table:style-name="ce283" table:number-columns-repeated="23"/>
          <table:table-cell table:number-columns-repeated="998"/>
        </table:table-row>
        <table:table-row table:style-name="ro25">
          <table:table-cell table:style-name="ce541" office:value-type="string" calcext:value-type="string">
            <text:p>Concórdia</text:p>
          </table:table-cell>
          <table:table-cell table:style-name="ce546" office:value-type="currency" office:currency="BRL" office:value="1.5" calcext:value-type="currency">
            <text:p>R$ 1,50</text:p>
          </table:table-cell>
          <table:table-cell table:style-name="ce551" office:value-type="string" calcext:value-type="string">
            <text:p>Conforme DECRETO Nº 9.316, de 1º de maio de 2025, apontado pelo campus</text:p>
          </table:table-cell>
          <table:table-cell table:style-name="ce283" table:number-columns-repeated="23"/>
          <table:table-cell table:number-columns-repeated="998"/>
        </table:table-row>
        <table:table-row table:style-name="ro26">
          <table:table-cell table:style-name="ce541" office:value-type="string" calcext:value-type="string">
            <text:p>Ibirama</text:p>
          </table:table-cell>
          <table:table-cell table:style-name="ce546" office:value-type="currency" office:currency="BRL" office:value="6.7" calcext:value-type="currency">
            <text:p>R$ 6,70</text:p>
          </table:table-cell>
          <table:table-cell table:style-name="ce550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41" office:value-type="string" calcext:value-type="string">
            <text:p>Luzerna</text:p>
          </table:table-cell>
          <table:table-cell table:style-name="ce546" office:value-type="currency" office:currency="BRL" office:value="6.85" calcext:value-type="currency">
            <text:p>R$ 6,85</text:p>
          </table:table-cell>
          <table:table-cell table:style-name="ce550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41" office:value-type="string" calcext:value-type="string">
            <text:p>Rio do Sul</text:p>
          </table:table-cell>
          <table:table-cell table:style-name="ce546" office:value-type="currency" office:currency="BRL" office:value="5.5" calcext:value-type="currency">
            <text:p>R$ 5,50</text:p>
          </table:table-cell>
          <table:table-cell table:style-name="ce550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83" table:number-columns-repeated="23"/>
          <table:table-cell table:number-columns-repeated="998"/>
        </table:table-row>
        <table:table-row table:style-name="ro26">
          <table:table-cell table:style-name="ce541" office:value-type="string" calcext:value-type="string">
            <text:p>Santa Rosa do Sul</text:p>
          </table:table-cell>
          <table:table-cell table:style-name="ce546" office:value-type="currency" office:currency="BRL" office:value="0" calcext:value-type="currency">
            <text:p>R$ 0,00</text:p>
          </table:table-cell>
          <table:table-cell table:style-name="ce550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83" table:number-columns-repeated="23"/>
          <table:table-cell table:number-columns-repeated="998"/>
        </table:table-row>
        <table:table-row table:style-name="ro24">
          <table:table-cell table:style-name="ce541" office:value-type="string" calcext:value-type="string">
            <text:p>São Bento do Sul</text:p>
          </table:table-cell>
          <table:table-cell table:style-name="ce546" office:value-type="currency" office:currency="BRL" office:value="5.3" calcext:value-type="currency">
            <text:p>R$ 5,30</text:p>
          </table:table-cell>
          <table:table-cell table:style-name="ce550" office:value-type="string" calcext:value-type="string">
            <text:p>Conforme informado no e-mail datado de 16/06/2025(DAP - SBS)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41" office:value-type="string" calcext:value-type="string">
            <text:p>São Francisco do Sul</text:p>
          </table:table-cell>
          <table:table-cell table:style-name="ce546" office:value-type="currency" office:currency="BRL" office:value="6" calcext:value-type="currency">
            <text:p>R$ 6,00</text:p>
          </table:table-cell>
          <table:table-cell table:style-name="ce550" office:value-type="string" calcext:value-type="string">
            <text:p>Valor definido de acordo com o Decreto nº 4.979/2025 do Município de São Francisco do Sul.</text:p>
          </table:table-cell>
          <table:table-cell table:style-name="ce283" table:number-columns-repeated="23"/>
          <table:table-cell table:number-columns-repeated="998"/>
        </table:table-row>
        <table:table-row table:style-name="ro23">
          <table:table-cell table:style-name="ce541" office:value-type="string" calcext:value-type="string">
            <text:p>Sombrio</text:p>
          </table:table-cell>
          <table:table-cell table:style-name="ce546" office:value-type="currency" office:currency="BRL" office:value="0" calcext:value-type="currency">
            <text:p>R$ 0,00</text:p>
          </table:table-cell>
          <table:table-cell table:style-name="ce550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83" table:number-columns-repeated="23"/>
          <table:table-cell table:number-columns-repeated="998"/>
        </table:table-row>
        <table:table-row table:style-name="ro24">
          <table:table-cell table:style-name="ce542" office:value-type="string" calcext:value-type="string">
            <text:p>Videira</text:p>
          </table:table-cell>
          <table:table-cell table:style-name="ce547" office:value-type="currency" office:currency="BRL" office:value="5.74" calcext:value-type="currency">
            <text:p>R$ 5,74</text:p>
          </table:table-cell>
          <table:table-cell table:style-name="ce552" office:value-type="string" calcext:value-type="string">
            <text:p>Valor definido de acordo com o Decreto 22.571/24 - Município de Videira.</text:p>
          </table:table-cell>
          <table:table-cell table:style-name="ce283" table:number-columns-repeated="23"/>
          <table:table-cell table:number-columns-repeated="998"/>
        </table:table-row>
        <table:table-row table:style-name="ro1">
          <table:table-cell table:style-name="ce543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83" table:number-columns-repeated="23"/>
          <table:table-cell table:number-columns-repeated="998"/>
        </table:table-row>
        <table:table-row table:style-name="ro1" table:number-rows-repeated="986">
          <table:table-cell table:style-name="ce283"/>
          <table:table-cell table:style-name="ce298"/>
          <table:table-cell table:style-name="ce520"/>
          <table:table-cell table:style-name="ce283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51:09.65714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51:28.933603000</dc:date>
    <meta:editing-duration>PT2H22M4S</meta:editing-duration>
    <meta:editing-cycles>20</meta:editing-cycles>
    <meta:document-statistic meta:table-count="9" meta:cell-count="1257" meta:object-count="3"/>
  </office:meta>
</office:document-meta>
</file>