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, serif" svg:font-family="'Arial, serif'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alibri3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Times New Roman" svg:font-family="'Times New Roman'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19.574cm"/>
    </style:style>
    <style:style style:name="co3" style:family="table-column">
      <style:table-column-properties fo:break-before="auto" style:column-width="2.828cm"/>
    </style:style>
    <style:style style:name="co18" style:family="table-column">
      <style:table-column-properties fo:break-before="auto" style:column-width="1.148cm"/>
    </style:style>
    <style:style style:name="co19" style:family="table-column">
      <style:table-column-properties fo:break-before="auto" style:column-width="0.811cm"/>
    </style:style>
    <style:style style:name="co20" style:family="table-column">
      <style:table-column-properties fo:break-before="auto" style:column-width="12.571cm"/>
    </style:style>
    <style:style style:name="co34" style:family="table-column">
      <style:table-column-properties fo:break-before="auto" style:column-width="2.575cm"/>
    </style:style>
    <style:style style:name="co35" style:family="table-column">
      <style:table-column-properties fo:break-before="auto" style:column-width="2.351cm"/>
    </style:style>
    <style:style style:name="co36" style:family="table-column">
      <style:table-column-properties fo:break-before="auto" style:column-width="2.184cm"/>
    </style:style>
    <style:style style:name="co37" style:family="table-column">
      <style:table-column-properties fo:break-before="auto" style:column-width="2.129cm"/>
    </style:style>
    <style:style style:name="co38" style:family="table-column">
      <style:table-column-properties fo:break-before="auto" style:column-width="2.099cm"/>
    </style:style>
    <style:style style:name="co39" style:family="table-column">
      <style:table-column-properties fo:break-before="auto" style:column-width="3.528cm"/>
    </style:style>
    <style:style style:name="co40" style:family="table-column">
      <style:table-column-properties fo:break-before="auto" style:column-width="0.923cm"/>
    </style:style>
    <style:style style:name="co21" style:family="table-column">
      <style:table-column-properties fo:break-before="auto" style:column-width="0.981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4.255cm"/>
    </style:style>
    <style:style style:name="co24" style:family="table-column">
      <style:table-column-properties fo:break-before="auto" style:column-width="7.701cm"/>
    </style:style>
    <style:style style:name="co25" style:family="table-column">
      <style:table-column-properties fo:break-before="auto" style:column-width="1.281cm"/>
    </style:style>
    <style:style style:name="co26" style:family="table-column">
      <style:table-column-properties fo:break-before="auto" style:column-width="2.078cm"/>
    </style:style>
    <style:style style:name="co27" style:family="table-column">
      <style:table-column-properties fo:break-before="auto" style:column-width="5.607cm"/>
    </style:style>
    <style:style style:name="co28" style:family="table-column">
      <style:table-column-properties fo:break-before="auto" style:column-width="3.471cm"/>
    </style:style>
    <style:style style:name="co29" style:family="table-column">
      <style:table-column-properties fo:break-before="auto" style:column-width="1.092cm"/>
    </style:style>
    <style:style style:name="co30" style:family="table-column">
      <style:table-column-properties fo:break-before="auto" style:column-width="11.564cm"/>
    </style:style>
    <style:style style:name="co31" style:family="table-column">
      <style:table-column-properties fo:break-before="auto" style:column-width="4.115cm"/>
    </style:style>
    <style:style style:name="co32" style:family="table-column">
      <style:table-column-properties fo:break-before="auto" style:column-width="2.073cm"/>
    </style:style>
    <style:style style:name="co33" style:family="table-column">
      <style:table-column-properties fo:break-before="auto" style:column-width="12.767cm"/>
    </style:style>
    <style:style style:name="co41" style:family="table-column">
      <style:table-column-properties fo:break-before="auto" style:column-width="2.258cm"/>
    </style:style>
    <style:style style:name="co42" style:family="table-column">
      <style:table-column-properties fo:break-before="auto" style:column-width="7.532cm"/>
    </style:style>
    <style:style style:name="co43" style:family="table-column">
      <style:table-column-properties fo:break-before="auto" style:column-width="11.899cm"/>
    </style:style>
    <style:style style:name="co44" style:family="table-column">
      <style:table-column-properties fo:break-before="auto" style:column-width="5.657cm"/>
    </style:style>
    <style:style style:name="co45" style:family="table-column">
      <style:table-column-properties fo:break-before="auto" style:column-width="4.648cm"/>
    </style:style>
    <style:style style:name="co46" style:family="table-column">
      <style:table-column-properties fo:break-before="auto" style:column-width="5.487cm"/>
    </style:style>
    <style:style style:name="co47" style:family="table-column">
      <style:table-column-properties fo:break-before="auto" style:column-width="2.856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1.487cm" fo:break-before="auto" style:use-optimal-row-height="true"/>
    </style:style>
    <style:style style:name="ro6" style:family="table-row">
      <style:table-row-properties style:row-height="1.125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0.609cm" fo:break-before="auto" style:use-optimal-row-height="false"/>
    </style:style>
    <style:style style:name="ro30" style:family="table-row">
      <style:table-row-properties style:row-height="1.635cm" fo:break-before="auto" style:use-optimal-row-height="true"/>
    </style:style>
    <style:style style:name="ro31" style:family="table-row">
      <style:table-row-properties style:row-height="1.041cm" fo:break-before="auto" style:use-optimal-row-height="true"/>
    </style:style>
    <style:style style:name="ro32" style:family="table-row">
      <style:table-row-properties style:row-height="0.679cm" fo:break-before="auto" style:use-optimal-row-height="true"/>
    </style:style>
    <style:style style:name="ro33" style:family="table-row">
      <style:table-row-properties style:row-height="0.721cm" fo:break-before="auto" style:use-optimal-row-height="true"/>
    </style:style>
    <style:style style:name="ro15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2.57cm" fo:break-before="auto" style:use-optimal-row-height="true"/>
    </style:style>
    <style:style style:name="ro23" style:family="table-row">
      <style:table-row-properties style:row-height="0.833cm" fo:break-before="auto" style:use-optimal-row-height="false"/>
    </style:style>
    <style:style style:name="ro24" style:family="table-row">
      <style:table-row-properties style:row-height="0.848cm" fo:break-before="auto" style:use-optimal-row-height="true"/>
    </style:style>
    <style:style style:name="ro25" style:family="table-row">
      <style:table-row-properties style:row-height="0.476cm" fo:break-before="auto" style:use-optimal-row-height="true"/>
    </style:style>
    <style:style style:name="ro26" style:family="table-row">
      <style:table-row-properties style:row-height="0.893cm" fo:break-before="auto" style:use-optimal-row-height="true"/>
    </style:style>
    <style:style style:name="ro27" style:family="table-row">
      <style:table-row-properties style:row-height="1.252cm" fo:break-before="auto" style:use-optimal-row-height="true"/>
    </style:style>
    <style:style style:name="ro34" style:family="table-row">
      <style:table-row-properties style:row-height="0.45cm" fo:break-before="page" style:use-optimal-row-height="false"/>
    </style:style>
    <style:style style:name="ta1" style:family="table" style:master-page-name="PageStyle_5f_Orientações_20_para_20_Preenchimento">
      <style:table-properties table:display="true" style:writing-mode="lr-tb"/>
    </style:style>
    <style:style style:name="ta6" style:family="table" style:master-page-name="PageStyle_5f_Quadro_20_resumo_20_">
      <style:table-properties table:display="true" style:writing-mode="lr-tb"/>
    </style:style>
    <style:style style:name="ta8" style:family="table" style:master-page-name="PageStyle_5f_Memória_20_de_20_cálculo">
      <style:table-properties table:display="true" style:writing-mode="lr-tb"/>
    </style:style>
    <style:style style:name="ta9" style:family="table" style:master-page-name="PageStyle_5f_Tabela_20_de_20_EPIs">
      <style:table-properties table:display="true" style:writing-mode="lr-tb"/>
    </style:style>
    <style:style style:name="ta10" style:family="table" style:master-page-name="PageStyle_5f_Tabela_20_de_20_ISS_20_por_20_Campus">
      <style:table-properties table:display="true" style:writing-mode="lr-tb"/>
    </style:style>
    <style:style style:name="ta11" style:family="table" style:master-page-name="PageStyle_5f_Tabela_20_Vale_20_Transporte_20_por_20_Camp">
      <style:table-properties table:display="true" style:writing-mode="lr-tb"/>
    </style:style>
    <style:style style:name="ta12" style:family="table" style:master-page-name="PageStyle_5f_Cuidador_20_20h">
      <style:table-properties table:display="true" style:writing-mode="lr-tb"/>
    </style:style>
    <style:style style:name="ta13" style:family="table" style:master-page-name="PageStyle_5f_Acomp._20_pedagógico_20_superior_20_20h">
      <style:table-properties table:display="true" style:writing-mode="lr-tb"/>
    </style:style>
    <style:style style:name="ta14" style:family="table" style:master-page-name="PageStyle_5f_Acomp._20_pedagógico_20_superior_20_40h">
      <style:table-properties table:display="true" style:writing-mode="lr-tb"/>
    </style:style>
    <style:style style:name="ta15" style:family="table" style:master-page-name="PageStyle_5f_Interp._20_e_20_Tradutor_20_de_20_Libras_20_-_20_Sup._20_20h">
      <style:table-properties table:display="true" style:writing-mode="lr-tb"/>
    </style:style>
    <style:style style:name="ta16" style:family="table" style:master-page-name="PageStyle_5f_Interp._20_e_20_Tradutor_20_de_20_Libras_20_-_20_Sup._20_40h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46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70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21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, serif" style:font-size-complex="8pt" style:font-style-complex="normal" style:font-weight-complex="normal"/>
    </style:style>
    <style:style style:name="ce24" style:family="table-cell" style:parent-style-name="Default">
      <style:table-cell-properties fo:border-bottom="0.26pt solid #000000" style:text-align-source="fix" style:repeat-content="false" fo:border-left="0.26pt solid #000000" fo:border-right="none" fo:border-top="0.06pt solid #000000"/>
      <style:paragraph-properties fo:text-align="justify"/>
      <style:text-properties style:text-outline="false" style:text-line-through-style="none" style:text-line-through-type="none" style:font-name="Arial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weight-asian="normal" style:font-size-complex="8pt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26pt solid #000000" style:text-align-source="fix" style:repeat-content="false" fo:border-left="0.26pt solid #000000" fo:border-right="none" fo:border-top="none"/>
      <style:paragraph-properties fo:text-align="justify"/>
      <style:text-properties style:text-outline="false" style:text-line-through-style="none" style:text-line-through-type="none" style:font-name="Arial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weight-asian="normal" style:font-size-complex="8pt" style:font-style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justify" fo:margin-left="0cm"/>
      <style:text-properties style:font-name="Arial" fo:font-size="8pt" style:font-size-asian="8pt" style:font-size-complex="8pt"/>
    </style:style>
    <style:style style:name="ce26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5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31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2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34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94" style:family="table-cell" style:parent-style-name="Default">
      <style:text-properties style:font-name="Calibri1" fo:font-size="10pt" style:font-size-asian="10pt" style:font-size-complex="10pt"/>
    </style:style>
    <style:style style:name="ce495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6" style:family="table-cell" style:parent-style-name="Default">
      <style:table-cell-properties style:text-align-source="fix" style:repeat-content="false" fo:background-color="transparent" fo:border="0.74pt dotte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497" style:family="table-cell" style:parent-style-name="Default">
      <style:table-cell-properties fo:background-color="#b4c7dc" fo:border="0.74pt dotted #000000"/>
      <style:text-properties style:font-name="Calibri1" fo:font-size="10pt" style:font-size-asian="10pt" style:font-size-complex="10pt"/>
    </style:style>
    <style:style style:name="ce498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3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5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7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8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9" style:family="table-cell" style:parent-style-name="Default">
      <style:table-cell-properties fo:border-bottom="0.74pt dotted #000000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7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8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9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0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5" style:family="table-cell" style:parent-style-name="Default">
      <style:table-cell-properties fo:border-bottom="none" fo:background-color="#ffffff" style:text-align-source="fix" style:repeat-content="false" fo:border-left="none" fo:border-right="0.74pt solid #000000" style:rotation-align="none" fo:border-top="none"/>
      <style:paragraph-properties fo:text-align="justify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4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8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Default" style:data-style-name="N170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text-align-source="fix" style:repeat-content="false" fo:border="0.74pt solid #000000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29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, serif" style:font-size-complex="8pt" style:font-style-complex="normal" style:font-weight-complex="normal"/>
    </style:style>
    <style:style style:name="ce298" style:family="table-cell" style:parent-style-name="Default">
      <style:table-cell-properties fo:border-bottom="0.26pt solid #000000" style:text-align-source="fix" style:repeat-content="false" fo:border-left="0.26pt solid #000000" fo:border-right="none" fo:border-top="0.06pt solid #000000"/>
      <style:paragraph-properties fo:text-align="justify"/>
      <style:text-properties style:text-outline="false" style:text-line-through-style="none" style:text-line-through-type="none" style:font-name="Arial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weight-asian="normal" style:font-size-complex="8pt" style:font-style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fo:border-bottom="0.26pt solid #000000" style:text-align-source="fix" style:repeat-content="false" fo:border-left="0.26pt solid #000000" fo:border-right="none" fo:border-top="none"/>
      <style:paragraph-properties fo:text-align="justify"/>
      <style:text-properties style:text-outline="false" style:text-line-through-style="none" style:text-line-through-type="none" style:font-name="Arial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weight-asian="normal" style:font-size-complex="8pt" style:font-style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 fo:border="0.74pt solid #000000"/>
      <style:paragraph-properties fo:text-align="justify" fo:margin-left="0cm"/>
      <style:text-properties style:font-name="Arial" fo:font-size="8pt" style:font-size-asian="8pt" style:font-size-complex="8pt"/>
    </style:style>
    <style:style style:name="ce3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03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4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305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06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7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308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a5a5a5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333300" style:diagonal-bl-tr="none" style:diagonal-tl-br="none" style:text-align-source="value-type" style:repeat-content="false" fo:wrap-option="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8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3333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333300" fo:background-color="#ffff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4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19">
      <style:table-cell-properties fo:border-bottom="1.76pt solid #0000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1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1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1">
      <style:table-cell-properties fo:background-color="#ffff00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fo:border-bottom="0.74pt solid #333300" fo:background-color="#ffff00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11">
      <style:table-cell-properties fo:border-bottom="0.74pt solid #333300" fo:background-color="#ffff00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2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61" style:family="table-cell" style:parent-style-name="Default">
      <style:text-properties style:font-name="Calibri1" fo:font-size="10pt" style:font-size-asian="10pt" style:font-size-complex="10pt"/>
    </style:style>
    <style:style style:name="ce562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3" style:family="table-cell" style:parent-style-name="Default">
      <style:table-cell-properties style:text-align-source="fix" style:repeat-content="false" fo:background-color="transparent" fo:border="0.74pt dotte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564" style:family="table-cell" style:parent-style-name="Default">
      <style:table-cell-properties fo:background-color="#b4c7dc" fo:border="0.74pt dotted #000000"/>
      <style:text-properties style:font-name="Calibri1" fo:font-size="10pt" style:font-size-asian="10pt" style:font-size-complex="10pt"/>
    </style:style>
    <style:style style:name="ce565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7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0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2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3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4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5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6" style:family="table-cell" style:parent-style-name="Default">
      <style:table-cell-properties fo:border-bottom="0.74pt dotted #000000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4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5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6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7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8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2" style:family="table-cell" style:parent-style-name="Default">
      <style:table-cell-properties fo:border-bottom="none" fo:background-color="#ffffff" style:text-align-source="fix" style:repeat-content="false" fo:border-left="none" fo:border-right="0.74pt solid #000000" style:rotation-align="none" fo:border-top="none"/>
      <style:paragraph-properties fo:text-align="justify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4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1" style:family="text"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bold" style:font-name-complex="Linux Libertine G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style:use-window-font-color="true" loext:opacity="0%" style:font-name="Arial" fo:font-size="9pt" fo:language="pt" fo:country="BR" fo:font-weight="normal" style:letter-kerning="false" style:font-name-asian="Times New Roman" style:font-size-asian="10pt" style:language-asian="pt" style:country-asian="BR" style:font-weight-asian="normal" style:font-name-complex="Arial" style:font-size-complex="9pt" style:language-complex="ar" style:country-complex="SA" style:font-weight-complex="normal"/>
    </style:style>
    <style:style style:name="T12" style:family="text">
      <style:text-properties style:text-outline="false" style:text-line-through-style="none" style:text-line-through-type="none" style:text-position="0% 100%" fo:font-style="normal" fo:text-shadow="none" style:text-underline-style="none" style:font-style-asian="normal" style:font-style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,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0000" loext:opacity="100%" style:text-outline="false" style:text-line-through-style="none" style:text-line-through-type="none" style:text-position="0% 100%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, serif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, serif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ff0000" loext:opacity="100%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, serif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name-complex="Arial, serif" style:font-size-complex="8pt" style:language-complex="hi" style:country-complex="IN" style:font-style-complex="normal" style:text-emphasize="none" style:font-relief="none" style:text-overline-style="none" style:text-overline-color="font-color"/>
    </style:style>
    <style:style style:name="T27" style:family="text">
      <style:text-properties fo:color="#ff0000" loext:opacity="100%" style:font-name="Arial" fo:font-size="9pt" fo:language="pt" fo:country="BR" fo:font-weight="bold" style:letter-kerning="true" style:font-name-asian="NSimSun" style:font-size-asian="12pt" style:language-asian="zh" style:country-asian="CN" style:font-name-complex="Arial" style:font-size-complex="9pt" style:language-complex="hi" style:country-complex="IN" style:font-weight-complex="bold"/>
    </style:style>
    <style:style style:name="T36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4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fo:color="#ff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3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style:font-name="Calibri1" fo:font-size="10pt" style:font-size-asian="10pt" style:font-size-complex="10pt"/>
    </style:style>
    <style:style style:name="T41" style:family="text">
      <style:text-properties fo:color="#000000" loext:opacity="100%" style:text-line-through-style="none" style:text-line-through-type="none" style:font-name="Calibri1" fo:font-size="10pt" fo:language="pt" fo:country="BR" style:text-underline-style="none" style:letter-kerning="true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T23" style:family="text"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Linux Libertine G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/>
    </style:style>
    <style:style style:name="T3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, serif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, serif" style:font-style-asian="normal" style:font-style-complex="normal" style:text-emphasize="none" style:font-relief="none" style:text-overline-style="none" style:text-overline-color="font-color" fo:color="#ff0000" fo:font-size="8pt" fo:font-weight="bold" style:font-size-asian="8pt" style:font-size-complex="8pt" style:font-weight-asian="bold" style:font-weight-complex="bold"/>
    </style:style>
    <style:style style:name="T42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, serif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, serif" style:font-size-asian="8pt" style:font-size-complex="8pt" style:font-style-asian="normal" style:font-style-complex="normal" style:text-emphasize="none" style:font-relief="none" style:text-overline-style="none" style:text-overline-color="font-color" fo:color="#ff0000" fo:font-weight="bold" style:font-weight-asian="bold" style:font-weight-complex="bold"/>
    </style:style>
    <style:style style:name="T44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, serif" style:font-size-asian="8pt" style:font-size-complex="8pt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fo:color="#ff0000" style:font-name="Arial" fo:font-size="9pt" fo:font-weight="bold" style:letter-kerning="true" fo:language="pt" fo:country="BR" style:language-asian="zh" style:country-asian="CN" style:language-complex="hi" style:country-complex="IN" style:font-name-asian="NSimSun" style:font-name-complex="Arial" style:font-size-asian="12pt" style:font-size-complex="9pt" style:font-weight-complex="bold"/>
    </style:style>
    <style:style style:name="T46" style:family="text">
      <style:text-properties style:use-window-font-color="true" style:font-name="Arial" fo:font-size="9pt" fo:font-weight="normal" style:letter-kerning="false" fo:language="pt" fo:country="BR" style:language-asian="pt" style:country-asian="BR" style:language-complex="ar" style:country-complex="SA" style:font-name-asian="Times New Roman" style:font-name-complex="Arial" style:font-size-asian="10pt" style:font-size-complex="9pt" style:font-weight-asian="normal" style:font-weight-complex="normal"/>
    </style:style>
    <style:style style:name="T47" style:family="text">
      <style:text-properties fo:color="#000000" style:font-name="Cambri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48" style:family="text">
      <style:text-properties fo:color="#000000" style:font-name="Cambria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normal" style:font-weight-asian="normal" style:font-weight-complex="normal"/>
    </style:style>
    <style:style style:name="T49" style:family="text">
      <style:text-properties fo:color="#ff0000" style:font-name="Cambri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50" style:family="text">
      <style:text-properties fo:color="#ff0000" style:font-name="Cambria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normal" style:font-weight-asian="normal" style:font-weight-complex="normal"/>
    </style:style>
    <style:style style:name="T5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5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53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5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5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/>
    </style:style>
    <style:style style:name="T56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/>
    </style:style>
    <style:style style:name="T57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58" style:family="text">
      <style:text-properties style:font-name="Calibri1" fo:font-size="10pt" style:font-size-asian="10pt" style:font-size-complex="10pt"/>
    </style:style>
    <style:style style:name="T59" style:family="text">
      <style:text-properties style:font-name="Calibri1" fo:font-size="10pt" style:font-size-asian="10pt" style:font-size-complex="10pt" fo:color="#000000" style:text-underline-style="none" style:text-underline-color="font-color" style:text-line-through-type="none" style:letter-kerning="true" fo:language="pt" fo:country="BR" style:language-asian="zh" style:country-asian="CN" style:language-complex="hi" style:country-complex="IN" style:font-name-asian="Times New Roman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ientações para Preenchimen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4" table:default-cell-style-name="Default"/>
        <table:table-column table:style-name="co3" table:number-columns-repeated="998" table:default-cell-style-name="Default"/>
        <table:table-row table:style-name="ro1">
          <table:table-cell table:style-name="ce274" office:value-type="string" calcext:value-type="string" table:number-columns-spanned="2" table:number-rows-spanned="3">
            <text:p>INSTITUTO FEDERAL CATARINENSE</text:p>
            <text:p>PREGÃO ELETRÔNICO Nº 90494/2025</text:p>
            <text:p>Processo Administrativo n.° 23475.001127/2025-21</text:p>
          </table:table-cell>
          <table:covered-table-cell table:style-name="ce279"/>
          <table:table-cell table:number-columns-repeated="1022"/>
        </table:table-row>
        <table:table-row table:style-name="ro1">
          <table:covered-table-cell table:style-name="ce276"/>
          <table:covered-table-cell table:style-name="ce280"/>
          <table:table-cell table:number-columns-repeated="1022"/>
        </table:table-row>
        <table:table-row table:style-name="ro2">
          <table:covered-table-cell table:style-name="ce277"/>
          <table:covered-table-cell table:style-name="ce281"/>
          <table:table-cell table:number-columns-repeated="1022"/>
        </table:table-row>
        <table:table-row table:style-name="ro3">
          <table:table-cell table:style-name="ce278" office:value-type="float" office:value="1" calcext:value-type="float">
            <text:p>1</text:p>
          </table:table-cell>
          <table:table-cell table:style-name="ce282" office:value-type="string" calcext:value-type="string">
            <text:p>Sugere-se iniciar o preenchimento das planilhas pelas células com cor de plano de fundo amarelo.</text:p>
          </table:table-cell>
          <table:table-cell table:number-columns-repeated="1022"/>
        </table:table-row>
        <table:table-row table:style-name="ro4">
          <table:table-cell table:style-name="ce278" office:value-type="float" office:value="2" calcext:value-type="float">
            <text:p>2</text:p>
          </table:table-cell>
          <table:table-cell table:style-name="ce282" office:value-type="string" calcext:value-type="string">
            <text:p>Nos valores propostos deverão ser inclusos todos os custos operacionais, encargos previdenciários, trabalhistas, tributários, comerciais e quaisquer outros que incidam direta ou indiretamente na prestação dos serviços.</text:p>
          </table:table-cell>
          <table:table-cell table:number-columns-repeated="1022"/>
        </table:table-row>
        <table:table-row table:style-name="ro4">
          <table:table-cell table:style-name="ce278" office:value-type="float" office:value="3" calcext:value-type="float">
            <text:p>3</text:p>
          </table:table-cell>
          <table:table-cell table:style-name="ce282" office:value-type="string" calcext:value-type="string">
            <text:p>As planilhas apresentadas devem estar em conformidade com o modelo instituído pela Instrução Normativa SEGES/MPDG nº 05/2017 e suas alterações.</text:p>
          </table:table-cell>
          <table:table-cell table:number-columns-repeated="1022"/>
        </table:table-row>
        <table:table-row table:style-name="ro5">
          <table:table-cell table:style-name="ce278" office:value-type="float" office:value="4" calcext:value-type="float">
            <text:p>4</text:p>
          </table:table-cell>
          <table:table-cell table:style-name="ce282" office:value-type="string" calcext:value-type="string">
            <text:p>Conforme ON SLTI n.º 03, de 10 de Setembro de 2014, haverá o desconto na fatura a ser paga pela Administração Pública Federal direta, autárquica e fundacional, do valor global pago a título de vale-transporte em relação aos empregados que expressamente optaram por não receber o benefício previsto na Lei nº 7.418, de 16 de dezembro de 1985, <text:s/>regulamentado pelo Decreto nº 95.247, de 17 de novembro de 1987.</text:p>
          </table:table-cell>
          <table:table-cell table:number-columns-repeated="1022"/>
        </table:table-row>
        <table:table-row table:style-name="ro5">
          <table:table-cell table:style-name="ce278" office:value-type="float" office:value="5" calcext:value-type="float">
            <text:p>5</text:p>
          </table:table-cell>
          <table:table-cell table:style-name="ce282" office:value-type="string" calcext:value-type="string">
            <text:p>O Aviso Prévio Indenizado e o Aviso Prévio Trabalhado são considerados "custos não renováveis". Não tendo havido a incidência de custos com aviso prévio trabalhado e indenizado, a prorrogação contratual seguinte deverá prever o pagamento do percentual máximo equivalente a 03 (três) dias a mais por ano de serviço, até o limite compatível com o prazo total de vigência contratual, nos termos da Nota Técnica nº 652/2017-MP.</text:p>
          </table:table-cell>
          <table:table-cell table:number-columns-repeated="1022"/>
        </table:table-row>
        <table:table-row table:style-name="ro4">
          <table:table-cell table:style-name="ce278" office:value-type="float" office:value="6" calcext:value-type="float">
            <text:p>6</text:p>
          </table:table-cell>
          <table:table-cell table:style-name="ce283" office:value-type="string" calcext:value-type="string">
            <text:p>Na elaboração da Planilha de Custos e Formação de Preços dos serviços, foram considerados os pisos salariais estabelecidos Anexo I - Apêndice III - Termo de Referência</text:p>
          </table:table-cell>
          <table:table-cell table:number-columns-repeated="1022"/>
        </table:table-row>
        <table:table-row table:style-name="ro6">
          <table:table-cell table:style-name="ce278" office:value-type="float" office:value="7" calcext:value-type="float">
            <text:p>7</text:p>
          </table:table-cell>
          <table:table-cell table:style-name="ce283" office:value-type="string" calcext:value-type="string">
            <text:p>Caso a entidade licitante utilize instrumento coletivo distinto do adotado neste Termo de Referência, deverá indicar em sua proposta a convenção coletiva de trabalho ou a norma coletiva a que esteja obrigada, no campo "Acordo ou Convenção Coletiva utilizada pelo licitante para a formulação desta Proposta-Planilha", na linha 13 de cada planilha.</text:p>
          </table:table-cell>
          <table:table-cell table:number-columns-repeated="1022"/>
        </table:table-row>
        <table:table-row table:style-name="ro7">
          <table:table-cell table:style-name="ce278" office:value-type="float" office:value="8" calcext:value-type="float">
            <text:p>8</text:p>
          </table:table-cell>
          <table:table-cell table:style-name="ce284" office:value-type="string" calcext:value-type="string">
            <text:p>Conforme entendimento do TCU no Acórdão nº 1.186/2017 - Plenário, a Administração 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 (Enunciado do Boletim de Jurisprudência nº 176/2017). Ademais, os custos do Módulo 3 deverão ser apreciados atentamente nos casos de prorrogação contratual para verificar a necessidade de sua renovação ou não, com base na Nota Técnica nº 652/2017 - MP, que trata sobre o cálculo das eventuais deduções a serem feitas a cada ano de execução contratual.</text:p>
          </table:table-cell>
          <table:table-cell table:number-columns-repeated="1022"/>
        </table:table-row>
        <table:table-row table:style-name="ro1" table:number-rows-repeated="977">
          <table:table-cell/>
          <table:table-cell table:style-name="ce285"/>
          <table:table-cell table:number-columns-repeated="1022"/>
        </table:table-row>
        <table:table-row table:style-name="ro8" table:number-rows-repeated="104758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Quadro resumo " table:style-name="ta6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number-columns-repeated="13" table:default-cell-style-name="Default"/>
        <table:table-column table:style-name="co1" table:number-columns-repeated="5" table:default-cell-style-name="Default"/>
        <table:table-column table:style-name="co3" table:number-columns-repeated="997" table:default-cell-style-name="Default"/>
        <table:table-row table:style-name="ro9">
          <table:table-cell table:style-name="ce274" office:value-type="string" calcext:value-type="string" table:number-columns-spanned="9" table:number-rows-spanned="3">
            <text:p><text:span text:style-name="T29">INSTITUTO FEDERAL CATARINENSE</text:span></text:p>
            <text:p><text:span text:style-name="T29">PREGÃO ELETRÔNICO Nº 90494/2025</text:span></text:p>
            <text:p><text:span text:style-name="T29">Processo Administrativo n.° 23475.001127/2025-21</text:span></text:p>
          </table:table-cell>
          <table:covered-table-cell table:number-columns-repeated="7" table:style-name="ce291"/>
          <table:covered-table-cell table:style-name="ce279"/>
          <table:table-cell table:number-columns-repeated="13"/>
          <table:table-cell table:style-name="ce290" table:number-columns-repeated="5"/>
          <table:table-cell table:number-columns-repeated="997"/>
        </table:table-row>
        <table:table-row table:style-name="ro9">
          <table:covered-table-cell table:style-name="ce276"/>
          <table:covered-table-cell table:number-columns-repeated="7"/>
          <table:covered-table-cell table:style-name="ce280"/>
          <table:table-cell table:number-columns-repeated="13"/>
          <table:table-cell table:style-name="ce290" table:number-columns-repeated="5"/>
          <table:table-cell table:number-columns-repeated="997"/>
        </table:table-row>
        <table:table-row table:style-name="ro9">
          <table:covered-table-cell table:style-name="ce277"/>
          <table:covered-table-cell table:number-columns-repeated="7" table:style-name="ce292"/>
          <table:covered-table-cell table:style-name="ce281"/>
          <table:table-cell table:number-columns-repeated="13"/>
          <table:table-cell table:style-name="ce290" table:number-columns-repeated="5"/>
          <table:table-cell table:number-columns-repeated="997"/>
        </table:table-row>
        <table:table-row table:style-name="ro29">
          <table:table-cell table:style-name="ce286" office:value-type="string" calcext:value-type="string" table:number-columns-spanned="9" table:number-rows-spanned="1">
            <text:p>GRUPO 05 – CAMPUS CONCÓRDIA</text:p>
          </table:table-cell>
          <table:covered-table-cell table:style-name="ce288"/>
          <table:covered-table-cell table:style-name="ce295"/>
          <table:covered-table-cell table:number-columns-repeated="4" table:style-name="ce288"/>
          <table:covered-table-cell table:style-name="ce305"/>
          <table:covered-table-cell table:style-name="ce310"/>
          <table:table-cell table:number-columns-repeated="13"/>
          <table:table-cell table:style-name="ce290" table:number-columns-repeated="5"/>
          <table:table-cell table:number-columns-repeated="997"/>
        </table:table-row>
        <table:table-row table:style-name="ro30">
          <table:table-cell table:style-name="ce287" office:value-type="string" calcext:value-type="string">
            <text:p>Grupo</text:p>
          </table:table-cell>
          <table:table-cell table:style-name="ce287" office:value-type="string" calcext:value-type="string">
            <text:p>Item</text:p>
          </table:table-cell>
          <table:table-cell table:style-name="ce296" office:value-type="string" calcext:value-type="string">
            <text:p>DESCRIÇÃO/ ESPECIFICAÇÃO</text:p>
          </table:table-cell>
          <table:table-cell table:style-name="ce287" office:value-type="string" calcext:value-type="string">
            <text:p><text:s text:c="2"/>Unidade de medida</text:p>
          </table:table-cell>
          <table:table-cell table:style-name="ce287" office:value-type="string" calcext:value-type="string">
            <text:p>(a) <text:s text:c="3"/>Quantidade de Postos</text:p>
          </table:table-cell>
          <table:table-cell table:style-name="ce287" office:value-type="string" calcext:value-type="string">
            <text:p>(b) Quantidade de Meses do Contrato</text:p>
          </table:table-cell>
          <table:table-cell table:style-name="ce287" office:value-type="string" calcext:value-type="string">
            <text:p>(c) Quantidade a ser registrada = (a) nº de postos x (b) 60 meses</text:p>
          </table:table-cell>
          <table:table-cell table:style-name="ce306" office:value-type="string" calcext:value-type="string">
            <text:p>(d) <text:s text:c="11"/>Valor Unitário <text:s/>máximo Mensal por Posto</text:p>
          </table:table-cell>
          <table:table-cell table:style-name="ce311" office:value-type="string" calcext:value-type="string">
            <text:p><text:span text:style-name="T46">(e) </text:span></text:p>
            <text:p>Valor Total máximo para 60 meses  - (c) x (d)</text:p>
          </table:table-cell>
          <table:table-cell table:number-columns-repeated="13"/>
          <table:table-cell table:style-name="ce290" table:number-columns-repeated="5"/>
          <table:table-cell table:number-columns-repeated="997"/>
        </table:table-row>
        <table:table-row table:style-name="ro31">
          <table:table-cell table:style-name="ce288" office:value-type="float" office:value="5" calcext:value-type="float" table:number-columns-spanned="1" table:number-rows-spanned="5">
            <text:p>5</text:p>
          </table:table-cell>
          <table:table-cell table:style-name="ce293" office:value-type="float" office:value="19" calcext:value-type="float">
            <text:p>19</text:p>
          </table:table-cell>
          <table:table-cell table:style-name="ce297" office:value-type="string" calcext:value-type="string">
            <text:p><text:span text:style-name="T30">Cuidador, formação nível médio +curso técnico na área, carga horária de 20 (vinte) horas semanais, até 22:00h –</text:span></text:p>
            <text:p><text:span text:style-name="T31">CBO 5162-10. </text:span><text:span text:style-name="T32">– LOCAL: CAMPUS CONCÓRDIA</text:span></text:p>
          </table:table-cell>
          <table:table-cell table:style-name="ce302" office:value-type="string" calcext:value-type="string">
            <text:p>Mês</text:p>
          </table:table-cell>
          <table:table-cell table:style-name="ce304" office:value-type="float" office:value="2" calcext:value-type="float">
            <text:p>2</text:p>
          </table:table-cell>
          <table:table-cell table:style-name="ce288" office:value-type="float" office:value="60" calcext:value-type="float">
            <text:p>60</text:p>
          </table:table-cell>
          <table:table-cell table:style-name="ce289" table:formula="of:=[.E6]*[.F6]" office:value-type="float" office:value="120" calcext:value-type="float">
            <text:p>120</text:p>
          </table:table-cell>
          <table:table-cell table:style-name="ce307"/>
          <table:table-cell table:style-name="ce307" table:formula="of:=[.G6]*[.H6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90" table:number-columns-repeated="5"/>
          <table:table-cell table:number-columns-repeated="997"/>
        </table:table-row>
        <table:table-row table:style-name="ro32">
          <table:covered-table-cell table:style-name="ce289"/>
          <table:table-cell table:style-name="ce293" office:value-type="float" office:value="20" calcext:value-type="float">
            <text:p>20</text:p>
          </table:table-cell>
          <table:table-cell table:style-name="ce297" office:value-type="string" calcext:value-type="string">
            <text:p><text:span text:style-name="T42">Profissional de acompanhamento pedagógico nível superior (licenciaturas), carga horária de 20 (vinte) horas semanais, até 22:00h - CBO 2392-20.</text:span><text:span text:style-name="T43">– LOCAL: CAMPUS CONCÓRDIA</text:span></text:p>
          </table:table-cell>
          <table:table-cell table:style-name="ce302" office:value-type="string" calcext:value-type="string">
            <text:p>Mês</text:p>
          </table:table-cell>
          <table:table-cell table:style-name="ce304" office:value-type="float" office:value="1" calcext:value-type="float">
            <text:p>1</text:p>
          </table:table-cell>
          <table:table-cell table:style-name="ce288" office:value-type="float" office:value="60" calcext:value-type="float">
            <text:p>60</text:p>
          </table:table-cell>
          <table:table-cell table:style-name="ce289" table:formula="of:=[.E7]*[.F7]" office:value-type="float" office:value="60" calcext:value-type="float">
            <text:p>60</text:p>
          </table:table-cell>
          <table:table-cell table:style-name="ce308"/>
          <table:table-cell table:style-name="ce307" table:formula="of:=[.G7]*[.H7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90" table:number-columns-repeated="5"/>
          <table:table-cell table:number-columns-repeated="997"/>
        </table:table-row>
        <table:table-row table:style-name="ro32">
          <table:covered-table-cell table:style-name="ce289"/>
          <table:table-cell table:style-name="ce293" office:value-type="float" office:value="21" calcext:value-type="float">
            <text:p>21</text:p>
          </table:table-cell>
          <table:table-cell table:style-name="ce297" office:value-type="string" calcext:value-type="string">
            <text:p><text:span text:style-name="T44">Profissional de acompanhamento pedagógico nível superior (licenciaturas), carga horária de 40 (quarenta) horas semanais, até 22:00h - CBO 2392-20.</text:span><text:span text:style-name="T43"> – LOCAL: CAMPUS CONCÓRDIA</text:span></text:p>
          </table:table-cell>
          <table:table-cell table:style-name="ce302" office:value-type="string" calcext:value-type="string">
            <text:p>Mês</text:p>
          </table:table-cell>
          <table:table-cell table:style-name="ce304" office:value-type="float" office:value="3" calcext:value-type="float">
            <text:p>3</text:p>
          </table:table-cell>
          <table:table-cell table:style-name="ce288" office:value-type="float" office:value="60" calcext:value-type="float">
            <text:p>60</text:p>
          </table:table-cell>
          <table:table-cell table:style-name="ce289" table:formula="of:=[.E8]*[.F8]" office:value-type="float" office:value="180" calcext:value-type="float">
            <text:p>180</text:p>
          </table:table-cell>
          <table:table-cell table:style-name="ce308"/>
          <table:table-cell table:style-name="ce307" table:formula="of:=[.G8]*[.H8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90" table:number-columns-repeated="5"/>
          <table:table-cell table:number-columns-repeated="997"/>
        </table:table-row>
        <table:table-row table:style-name="ro33">
          <table:covered-table-cell table:style-name="ce289"/>
          <table:table-cell table:style-name="ce293" office:value-type="float" office:value="22" calcext:value-type="float">
            <text:p>22</text:p>
          </table:table-cell>
          <table:table-cell table:style-name="ce298" office:value-type="string" calcext:value-type="string">
            <text:p>Intérprete de Libras - formação de nível superior - (carga horária de 20 horas semanais) até 22:00h – CBO: 2614-25.<text:span text:style-name="T45">– LOCAL: CAMPUS CONCÓRDIA</text:span></text:p>
          </table:table-cell>
          <table:table-cell table:style-name="ce302" office:value-type="string" calcext:value-type="string">
            <text:p>Mês</text:p>
          </table:table-cell>
          <table:table-cell table:style-name="ce304" office:value-type="float" office:value="1" calcext:value-type="float">
            <text:p>1</text:p>
          </table:table-cell>
          <table:table-cell table:style-name="ce288" office:value-type="float" office:value="60" calcext:value-type="float">
            <text:p>60</text:p>
          </table:table-cell>
          <table:table-cell table:style-name="ce289" table:formula="of:=[.E9]*[.F9]" office:value-type="float" office:value="60" calcext:value-type="float">
            <text:p>60</text:p>
          </table:table-cell>
          <table:table-cell table:style-name="ce307"/>
          <table:table-cell table:style-name="ce307" table:formula="of:=[.G9]*[.H9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90" table:number-columns-repeated="5"/>
          <table:table-cell table:number-columns-repeated="997"/>
        </table:table-row>
        <table:table-row table:style-name="ro33">
          <table:covered-table-cell table:style-name="ce289"/>
          <table:table-cell table:style-name="ce293" office:value-type="float" office:value="23" calcext:value-type="float">
            <text:p>23</text:p>
          </table:table-cell>
          <table:table-cell table:style-name="ce299" office:value-type="string" calcext:value-type="string">
            <text:p>Intérprete de Libras - formação de nível superior - (carga horária de 40 horas semanais) até 22:00h – CBO: 2614-25<text:span text:style-name="T45">.– LOCAL: CAMPUS CONCÓRDIA</text:span></text:p>
          </table:table-cell>
          <table:table-cell table:style-name="ce302" office:value-type="string" calcext:value-type="string">
            <text:p>Mês</text:p>
          </table:table-cell>
          <table:table-cell table:style-name="ce304" office:value-type="float" office:value="1" calcext:value-type="float">
            <text:p>1</text:p>
          </table:table-cell>
          <table:table-cell table:style-name="ce288" office:value-type="float" office:value="60" calcext:value-type="float">
            <text:p>60</text:p>
          </table:table-cell>
          <table:table-cell table:style-name="ce289" table:formula="of:=[.E10]*[.F10]" office:value-type="float" office:value="60" calcext:value-type="float">
            <text:p>60</text:p>
          </table:table-cell>
          <table:table-cell table:style-name="ce307"/>
          <table:table-cell table:style-name="ce307" table:formula="of:=[.G10]*[.H10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90" table:number-columns-repeated="5"/>
          <table:table-cell table:number-columns-repeated="997"/>
        </table:table-row>
        <table:table-row table:style-name="ro3">
          <table:table-cell table:style-name="ce286" office:value-type="string" calcext:value-type="string" table:number-columns-spanned="7" table:number-rows-spanned="1">
            <text:p>VALOR MÁXIMO GLOBAL ACEITÁVEL DO GRUPO 05 - CAMPUS CONCÓRDIA</text:p>
          </table:table-cell>
          <table:covered-table-cell table:style-name="ce294"/>
          <table:covered-table-cell table:style-name="ce300"/>
          <table:covered-table-cell table:number-columns-repeated="4" table:style-name="ce289"/>
          <table:table-cell table:style-name="ce309" table:formula="of:=SUM([.I6:.I10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07"/>
          <table:table-cell table:number-columns-repeated="13"/>
          <table:table-cell table:style-name="ce290" table:number-columns-repeated="5"/>
          <table:table-cell table:number-columns-repeated="997"/>
        </table:table-row>
        <table:table-row table:style-name="ro9" table:number-rows-repeated="970">
          <table:table-cell table:style-name="ce290" table:number-columns-repeated="2"/>
          <table:table-cell table:style-name="ce301"/>
          <table:table-cell table:style-name="ce303"/>
          <table:table-cell table:style-name="ce290" table:number-columns-repeated="3"/>
          <table:table-cell table:style-name="ce303" table:number-columns-repeated="2"/>
          <table:table-cell table:style-name="ce290" table:number-columns-repeated="18"/>
          <table:table-cell table:number-columns-repeated="997"/>
        </table:table-row>
        <table:table-row table:style-name="ro8" table:number-rows-repeated="1047591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uidador 20h" table:style-name="ta12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47" table:number-columns-repeated="18" table:default-cell-style-name="Default"/>
        <table:table-column table:style-name="co3" table:number-columns-repeated="1000" table:default-cell-style-name="Default"/>
        <table:table-row table:style-name="ro16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– CUIDADOR, FORMAÇÃO NÍVEL MÉDIO CARGA HORÁRIA DE 20 (VINTE) HORAS SEMANAIS ATÉ ÀS 22H</text:p>
          </table:table-cell>
          <table:covered-table-cell table:style-name="ce291"/>
          <table:covered-table-cell table:style-name="ce279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77"/>
          <table:covered-table-cell table:style-name="ce292"/>
          <table:covered-table-cell table:style-name="ce281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14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41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4" office:value-type="string" calcext:value-type="string">
            <text:p>Tipo de Serviço</text:p>
          </table:table-cell>
          <table:table-cell table:style-name="ce314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Cuidador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Cuidador 20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14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6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Cuidador, formação nível médio, carga horária de 20 (vinte) horas semanais até 22h  –</text:p>
            <text:p>CBO 5162-1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20" office:value-type="float" office:value="2300" calcext:value-type="float">
            <text:p>2.3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2300" calcext:value-type="float">
            <text:p>2.3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2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26"/>
          <table:table-cell table:style-name="ce126" table:formula="of:=SUM([.D31:.D36])" office:value-type="float" office:value="2300" calcext:value-type="float">
            <text:p>2.3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191.59" calcext:value-type="float">
            <text:p>191,5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63.94" calcext:value-type="float">
            <text:p>63,9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255.53" calcext:value-type="float">
            <text:p>255,53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511.106" calcext:value-type="float">
            <text:p>51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38.33295" calcext:value-type="float">
            <text:p>38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25.5553" calcext:value-type="float">
            <text:p>25,5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5.11106" calcext:value-type="float">
            <text:p>5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63.88825" calcext:value-type="float">
            <text:p>6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204.4424" calcext:value-type="float">
            <text:p>204,4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23">======</text:span></text:p>
              <text:p text:style-name="P2"><text:span text:style-name="T23">ID#AAABlo1l4Jo</text:span></text:p>
              <text:p text:style-name="P2"><text:span text:style-name="T23"><text:s text:c="5"/>(2025-06-12 19:12:58)</text:span></text:p>
              <text:p text:style-name="P2"><text:span text:style-name="T23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76.6659" calcext:value-type="float">
            <text:p>76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15.33318" calcext:value-type="float">
            <text:p>15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940.44" calcext:value-type="float">
            <text:p>940,4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47">Nota 1:</text:span><text:span text:style-name="T48"> Os percentuais dos encargos previdenciários, do FGTS e demais contribuições são aqueles estabelecidos pela legislação vigente.</text:span></text:p>
          </table:table-cell>
          <table:covered-table-cell table:number-columns-repeated="3" table:style-name="ce291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47">Nota 2: </text:span><text:span text:style-name="T48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49">Nota 3:</text:span><text:span text:style-name="T50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23">======</text:span></text:p>
              <text:p text:style-name="P2"><text:span text:style-name="T23">ID#AAABlo1l4IM</text:span></text:p>
              <text:p text:style-name="P2"><text:span text:style-name="T23"><text:s text:c="5"/>(2025-06-12 19:12:58)</text:span></text:p>
              <text:p text:style-name="P2"><text:span text:style-name="T23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23">======</text:span></text:p>
              <text:p text:style-name="P2"><text:span text:style-name="T23">ID#AAABm0rnzAY</text:span></text:p>
              <text:p text:style-name="P2"><text:span text:style-name="T23">Simone Nissola <text:s text:c="3"/>(2025-06-30 18:25:13)</text:span></text:p>
              <text:p text:style-name="P2"><text:span text:style-name="T23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255.53" calcext:value-type="float">
            <text:p>255,53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940.44" calcext:value-type="float">
            <text:p>940,44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1195.97" calcext:value-type="float">
            <text:p>1.195,9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163.39016" calcext:value-type="float">
            <text:p>163,3901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10.6480416666667" calcext:value-type="float">
            <text:p>10,6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23">======</text:span></text:p>
              <text:p text:style-name="P2"><text:span text:style-name="T23">ID#AAABlo1l4KM</text:span></text:p>
              <text:p text:style-name="P2"><text:span text:style-name="T23"><text:s text:c="5"/>(2025-06-12 19:12:58)</text:span></text:p>
              <text:p text:style-name="P2"><text:span text:style-name="T23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0.851843333333333" calcext:value-type="float">
            <text:p>0,8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49.577282" calcext:value-type="float">
            <text:p>49,5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18.244439776" calcext:value-type="float">
            <text:p>18,2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181.542806776" calcext:value-type="float">
            <text:p>181,5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34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38.41" calcext:value-type="float">
            <text:p>38,4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472602739726027" calcext:value-type="float">
            <text:p>0,4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0.69" calcext:value-type="float">
            <text:p>0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1.59722222222222" calcext:value-type="float">
            <text:p>1,6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41.1698249619482" calcext:value-type="float">
            <text:p>41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51">Nota 1:</text:span><text:span text:style-name="T52"> Os itens que contemplam o módulo 4 se referem ao custo dos dias trabalhados pelo repositor/substituto, quando o empregado alocado na prestação de serviço estiver ausente, conforme as previsões estabelecidas na legislação. </text:span><text:span text:style-name="T53">Não haverá substituição do profissional por motivo de férias.</text:span></text:p>
          </table:table-cell>
          <table:covered-table-cell table:number-columns-repeated="3" table:style-name="ce291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41.1698249619482" calcext:value-type="float">
            <text:p>41,1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41.1698249619482" calcext:value-type="float">
            <text:p>41,1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25.0871168721294" calcext:value-type="float">
            <text:p>25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115.786693255982" calcext:value-type="float">
            <text:p>115,7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23">======</text:span></text:p>
              <text:p text:style-name="P2"><text:span text:style-name="T23">ID#AAABlo1l4IU</text:span></text:p>
              <text:p text:style-name="P2"><text:span text:style-name="T23"><text:s text:c="5"/>(2025-06-12 19:12:58)</text:span></text:p>
              <text:p text:style-name="P2"><text:span text:style-name="T23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140.873810128111" calcext:value-type="float">
            <text:p>140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140.873810128111" calcext:value-type="float">
            <text:p>140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2300" calcext:value-type="float">
            <text:p>2.300,00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1195.97" calcext:value-type="float">
            <text:p>1.195,97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181.542806776" calcext:value-type="float">
            <text:p>181,54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41.1698249619482" calcext:value-type="float">
            <text:p>41,1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6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6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3718.68263173795" calcext:value-type="float">
            <text:p>3.718,68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140.873810128111" calcext:value-type="float">
            <text:p>140,87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3859.55644186606" calcext:value-type="float">
            <text:p>3.859,56</text:p>
          </table:table-cell>
          <table:table-cell table:style-name="ce139" table:formula="of:=[.C149]*19*12" office:value-type="float" office:value="879978.868745462" calcext:value-type="float">
            <text:p><text:s/>R$ 879.978,87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3859.55644186606" calcext:value-type="float">
            <text:p>3.859,56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46314.6773023927" calcext:value-type="float">
            <text:p>46.314,68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6" table:number-rows-repeated="648">
          <table:table-cell table:style-name="ce285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_1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_1Excel_BuiltIn_Print_Area_1_1" table:base-cell-address="$'Orientações para Preenchimento'.$A$1" table:expression="#REF!"/>
        </table:named-expressions>
      </table:table>
      <table:table table:name="Acomp. pedagógico superior 20h" table:style-name="ta13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47" table:number-columns-repeated="18" table:default-cell-style-name="Default"/>
        <table:table-column table:style-name="co3" table:number-columns-repeated="1000" table:default-cell-style-name="Default"/>
        <table:table-row table:style-name="ro16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DE ACOMPANHAMENTO PEDAGÓGICO NÍVEL SUPERIOR, CARGA HORÁRIA DE 20 (VINTE) HORAS SEMANAIS ATÉ ÀS 22H</text:p>
          </table:table-cell>
          <table:covered-table-cell table:style-name="ce291"/>
          <table:covered-table-cell table:style-name="ce279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77"/>
          <table:covered-table-cell table:style-name="ce292"/>
          <table:covered-table-cell table:style-name="ce281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14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41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4" office:value-type="string" calcext:value-type="string">
            <text:p>Tipo de Serviço</text:p>
          </table:table-cell>
          <table:table-cell table:style-name="ce314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Acomp. pedagógico superior 20h'.C20" table:end-x="5.529cm" table:end-y="0.238cm" draw:z-index="0" draw:name="Shape 1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14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6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para acompanhamento pedagógico, formação nível superior, carga horária de 20 (vinte) horas semanais até 22h - CBO 2392-2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20" office:value-type="float" office:value="2433.885" calcext:value-type="float">
            <text:p>2.433,89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2433.885" calcext:value-type="float">
            <text:p>2.43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1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26"/>
          <table:table-cell table:style-name="ce126" table:formula="of:=SUM([.D31:.D36])" office:value-type="float" office:value="2433.885" calcext:value-type="float">
            <text:p>2.43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202.7426205" calcext:value-type="float">
            <text:p>202,7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67.662003" calcext:value-type="float">
            <text:p>67,6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270.4" calcext:value-type="float">
            <text:p>270,4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540.857" calcext:value-type="float">
            <text:p>540,8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40.564275" calcext:value-type="float">
            <text:p>40,5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27.04285" calcext:value-type="float">
            <text:p>27,0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5.40857" calcext:value-type="float">
            <text:p>5,4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67.607125" calcext:value-type="float">
            <text:p>67,6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216.3428" calcext:value-type="float">
            <text:p>216,3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23">======</text:span></text:p>
              <text:p text:style-name="P2"><text:span text:style-name="T23">ID#AAABlo1l4Ko</text:span></text:p>
              <text:p text:style-name="P2"><text:span text:style-name="T23"><text:s text:c="5"/>(2025-06-12 19:12:58)</text:span></text:p>
              <text:p text:style-name="P2"><text:span text:style-name="T23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81.12855" calcext:value-type="float">
            <text:p>81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16.22571" calcext:value-type="float">
            <text:p>16,2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995.18" calcext:value-type="float">
            <text:p>995,1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47">Nota 1:</text:span><text:span text:style-name="T48"> Os percentuais dos encargos previdenciários, do FGTS e demais contribuições são aqueles estabelecidos pela legislação vigente.</text:span></text:p>
          </table:table-cell>
          <table:covered-table-cell table:number-columns-repeated="3" table:style-name="ce291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47">Nota 2: </text:span><text:span text:style-name="T48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49">Nota 3:</text:span><text:span text:style-name="T50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23">======</text:span></text:p>
              <text:p text:style-name="P2"><text:span text:style-name="T23">ID#AAABlo1l4K8</text:span></text:p>
              <text:p text:style-name="P2"><text:span text:style-name="T23"><text:s text:c="5"/>(2025-06-12 19:12:58)</text:span></text:p>
              <text:p text:style-name="P2"><text:span text:style-name="T23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23">======</text:span></text:p>
              <text:p text:style-name="P2"><text:span text:style-name="T23">ID#AAABm0rnzAs</text:span></text:p>
              <text:p text:style-name="P2"><text:span text:style-name="T23">Simone Nissola <text:s text:c="3"/>(2025-06-30 18:26:39)</text:span></text:p>
              <text:p text:style-name="P2"><text:span text:style-name="T23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270.4" calcext:value-type="float">
            <text:p>270,4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995.18" calcext:value-type="float">
            <text:p>995,18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1265.58" calcext:value-type="float">
            <text:p>1.265,58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172.901243292" calcext:value-type="float">
            <text:p>172,90124329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11.2678541666667" calcext:value-type="float">
            <text:p>11,2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23">======</text:span></text:p>
              <text:p text:style-name="P2"><text:span text:style-name="T23">ID#AAABlo1l4KQ</text:span></text:p>
              <text:p text:style-name="P2"><text:span text:style-name="T23"><text:s text:c="5"/>(2025-06-12 19:12:58)</text:span></text:p>
              <text:p text:style-name="P2"><text:span text:style-name="T23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0.901428333333333" calcext:value-type="float">
            <text:p>0,9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54.0857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52.463129" calcext:value-type="float">
            <text:p>52,4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19.306431472" calcext:value-type="float">
            <text:p>19,3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54.0857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192.110242972" calcext:value-type="float">
            <text:p>192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34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40.6458795" calcext:value-type="float">
            <text:p>40,6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500113356164384" calcext:value-type="float">
            <text:p>0,5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0.7301655" calcext:value-type="float">
            <text:p>0,7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1.69019791666667" calcext:value-type="float">
            <text:p>1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43.5663562728311" calcext:value-type="float">
            <text:p>43,5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51">Nota 1:</text:span><text:span text:style-name="T52"> Os itens que contemplam o módulo 4 se referem ao custo dos dias trabalhados pelo repositor/substituto, quando o empregado alocado na prestação de serviço estiver ausente, conforme as previsões estabelecidas na legislação. </text:span><text:span text:style-name="T53">Não haverá substituição do profissional por motivo de férias.</text:span></text:p>
          </table:table-cell>
          <table:covered-table-cell table:number-columns-repeated="3" table:style-name="ce291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43.5663562728311" calcext:value-type="float">
            <text:p>43,5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43.5663562728311" calcext:value-type="float">
            <text:p>43,5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26.5474005138468" calcext:value-type="float">
            <text:p>26,5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122.526463910062" calcext:value-type="float">
            <text:p>122,5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23">======</text:span></text:p>
              <text:p text:style-name="P2"><text:span text:style-name="T23">ID#AAABlo1l4JQ</text:span></text:p>
              <text:p text:style-name="P2"><text:span text:style-name="T23"><text:s text:c="5"/>(2025-06-12 19:12:58)</text:span></text:p>
              <text:p text:style-name="P2"><text:span text:style-name="T23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149.073864423909" calcext:value-type="float">
            <text:p>149,0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149.073864423909" calcext:value-type="float">
            <text:p>149,0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2433.885" calcext:value-type="float">
            <text:p>2.433,89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1265.58" calcext:value-type="float">
            <text:p>1.265,58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192.110242972" calcext:value-type="float">
            <text:p>192,11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43.5663562728311" calcext:value-type="float">
            <text:p>43,5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6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6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3935.14159924483" calcext:value-type="float">
            <text:p>3.935,14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149.073864423909" calcext:value-type="float">
            <text:p>149,07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4084.21546366874" calcext:value-type="float">
            <text:p>4.084,22</text:p>
          </table:table-cell>
          <table:table-cell table:style-name="ce139" table:formula="of:=[.C149]*19*12" office:value-type="float" office:value="931201.125716473" calcext:value-type="float">
            <text:p><text:s/>R$ 931.201,13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4084.21546366874" calcext:value-type="float">
            <text:p>4.084,22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49010.5855640249" calcext:value-type="float">
            <text:p>49.010,59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6" table:number-rows-repeated="648">
          <table:table-cell table:style-name="ce285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Acomp. pedagógico superior 40h" table:style-name="ta14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47" table:number-columns-repeated="18" table:default-cell-style-name="Default"/>
        <table:table-column table:style-name="co3" table:number-columns-repeated="1000" table:default-cell-style-name="Default"/>
        <table:table-row table:style-name="ro16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DE ACOMPANHAMENTO PEDAGÓGICO NÍVEL SUPERIOR, CARGA HORÁRIA DE 40 (QUARENTA) HORAS SEMANAIS ATÉ ÀS 22H</text:p>
          </table:table-cell>
          <table:covered-table-cell table:style-name="ce291"/>
          <table:covered-table-cell table:style-name="ce279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77"/>
          <table:covered-table-cell table:style-name="ce292"/>
          <table:covered-table-cell table:style-name="ce281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14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41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4" office:value-type="string" calcext:value-type="string">
            <text:p>Tipo de Serviço</text:p>
          </table:table-cell>
          <table:table-cell table:style-name="ce314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Acomp. pedagógico superior 40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14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6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para acompanhamento pedagógico, formação nível superior, carga horária de 40 (quarenta) horas semanais até 22h - CBO 2392-2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40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2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26"/>
          <table:table-cell table:style-name="ce126" table:formula="of:=SUM([.D31:.D36])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405.485241" calcext:value-type="float">
            <text:p>405,4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35.324006" calcext:value-type="float">
            <text:p>135,3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40.81" calcext:value-type="float">
            <text:p>540,81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081.716" calcext:value-type="float">
            <text:p>1081,7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81.1287" calcext:value-type="float">
            <text:p>81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4.0858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0.81716" calcext:value-type="float">
            <text:p>10,8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35.2145" calcext:value-type="float">
            <text:p>135,2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32.6864" calcext:value-type="float">
            <text:p>432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23">======</text:span></text:p>
              <text:p text:style-name="P2"><text:span text:style-name="T23">ID#AAABlo1l4K0</text:span></text:p>
              <text:p text:style-name="P2"><text:span text:style-name="T23"><text:s text:c="5"/>(2025-06-12 19:12:58)</text:span></text:p>
              <text:p text:style-name="P2"><text:span text:style-name="T23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62.2574" calcext:value-type="float">
            <text:p>162,2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2.45148" calcext:value-type="float">
            <text:p>32,4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1990.36" calcext:value-type="float">
            <text:p>1.990,3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47">Nota 1:</text:span><text:span text:style-name="T48"> Os percentuais dos encargos previdenciários, do FGTS e demais contribuições são aqueles estabelecidos pela legislação vigente.</text:span></text:p>
          </table:table-cell>
          <table:covered-table-cell table:number-columns-repeated="3" table:style-name="ce291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47">Nota 2: </text:span><text:span text:style-name="T48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49">Nota 3:</text:span><text:span text:style-name="T50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23">======</text:span></text:p>
              <text:p text:style-name="P2"><text:span text:style-name="T23">ID#AAABlo1l4Ik</text:span></text:p>
              <text:p text:style-name="P2"><text:span text:style-name="T23"><text:s text:c="5"/>(2025-06-12 19:12:58)</text:span></text:p>
              <text:p text:style-name="P2"><text:span text:style-name="T23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23">======</text:span></text:p>
              <text:p text:style-name="P2"><text:span text:style-name="T23">ID#AAABm0rnzAo</text:span></text:p>
              <text:p text:style-name="P2"><text:span text:style-name="T23">Simone Nissola <text:s text:c="3"/>(2025-06-30 18:26:23)</text:span></text:p>
              <text:p text:style-name="P2"><text:span text:style-name="T23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40.81" calcext:value-type="float">
            <text:p>540,81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1990.36" calcext:value-type="float">
            <text:p>1990,3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531.17" calcext:value-type="float">
            <text:p>2.531,1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45.802486584" calcext:value-type="float">
            <text:p>345,80248658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2.53575" calcext:value-type="float">
            <text:p>22,5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23">======</text:span></text:p>
              <text:p text:style-name="P2"><text:span text:style-name="T23">ID#AAABlo1l4Jk</text:span></text:p>
              <text:p text:style-name="P2"><text:span text:style-name="T23"><text:s text:c="5"/>(2025-06-12 19:12:58)</text:span></text:p>
              <text:p text:style-name="P2"><text:span text:style-name="T23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80286" calcext:value-type="float">
            <text:p>1,8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104.926452" calcext:value-type="float">
            <text:p>104,9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38.612934336" calcext:value-type="float">
            <text:p>38,6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84.221196336" calcext:value-type="float">
            <text:p>384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34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81.291759" calcext:value-type="float">
            <text:p>81,2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1.00022671232877" calcext:value-type="float">
            <text:p>1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460331" calcext:value-type="float">
            <text:p>1,4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38039583333333" calcext:value-type="float">
            <text:p>3,3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87.1327125456621" calcext:value-type="float">
            <text:p>87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51">Nota 1:</text:span><text:span text:style-name="T52"> Os itens que contemplam o módulo 4 se referem ao custo dos dias trabalhados pelo repositor/substituto, quando o empregado alocado na prestação de serviço estiver ausente, conforme as previsões estabelecidas na legislação. </text:span><text:span text:style-name="T53">Não haverá substituição do profissional por motivo de férias.</text:span></text:p>
          </table:table-cell>
          <table:covered-table-cell table:number-columns-repeated="3" table:style-name="ce291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87.1327125456621" calcext:value-type="float">
            <text:p>87,13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87.1327125456621" calcext:value-type="float">
            <text:p>87,1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3.0948732825436" calcext:value-type="float">
            <text:p>53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45.053261304048" calcext:value-type="float">
            <text:p>245,0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 office:value-type="percentage" office:value="0" calcext:value-type="percentage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23">======</text:span></text:p>
              <text:p text:style-name="P2"><text:span text:style-name="T23">ID#AAABlo1l4Kg</text:span></text:p>
              <text:p text:style-name="P2"><text:span text:style-name="T23"><text:s text:c="5"/>(2025-06-12 19:12:58)</text:span></text:p>
              <text:p text:style-name="P2"><text:span text:style-name="T23">A ser preenchido de acordo com a alíquota adotada pelo município do campus.</text:span></text:p>
            </office:annotation>
            <text:p>0,00%</text:p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4867.77" calcext:value-type="float">
            <text:p>4.867,7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531.17" calcext:value-type="float">
            <text:p>2.531,17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84.221196336" calcext:value-type="float">
            <text:p>384,22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87.1327125456621" calcext:value-type="float">
            <text:p>87,13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6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6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7870.29390888166" calcext:value-type="float">
            <text:p>7.870,29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298.148134586591" calcext:value-type="float">
            <text:p>298,15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8168.44204346825" calcext:value-type="float">
            <text:p>8.168,44</text:p>
          </table:table-cell>
          <table:table-cell table:style-name="ce139" table:formula="of:=[.C149]*19*12" office:value-type="float" office:value="1862404.78591076" calcext:value-type="float">
            <text:p><text:s/>R$ 1.862.404,79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8168.44204346825" calcext:value-type="float">
            <text:p>8.168,44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98021.304521619" calcext:value-type="float">
            <text:p>98.021,30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6" table:number-rows-repeated="648">
          <table:table-cell table:style-name="ce285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Interp. e Tradutor de Libras - Sup. 20h" table:style-name="ta15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47" table:number-columns-repeated="18" table:default-cell-style-name="Default"/>
        <table:table-column table:style-name="co3" table:number-columns-repeated="1000" table:default-cell-style-name="Default"/>
        <table:table-row table:style-name="ro16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INTÉRPRETE E TRADUTOR DE LIBRAS NÍVEL SUPERIOR, CARGA HORÁRIA DE 20 (VINTE) HORAS SEMANAIS ATÉ ÀS 22H</text:p>
          </table:table-cell>
          <table:covered-table-cell table:style-name="ce291"/>
          <table:covered-table-cell table:style-name="ce279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77"/>
          <table:covered-table-cell table:style-name="ce292"/>
          <table:covered-table-cell table:style-name="ce281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14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41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4" office:value-type="string" calcext:value-type="string">
            <text:p>Tipo de Serviço</text:p>
          </table:table-cell>
          <table:table-cell table:style-name="ce314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Interp. e Tradutor de Libras - Sup. 20h'.C20" table:end-x="5.529cm" table:end-y="0.238cm" draw:z-index="0" draw:name="Shape 4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14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6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Intérprete e Tradutor de Libras, formação nível superior, carga horária de 20 (vinte) horas semanais até 22h - – </text:p>
            <text:p>CBO: 2614-25.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table:formula="of:=[$'Interp. e Tradutor de Libras - Sup. 40h '.C23]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20" office:value-type="float" office:value="2433.885" calcext:value-type="float">
            <text:p>2.433,89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2433.885" calcext:value-type="float">
            <text:p>2.43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1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26"/>
          <table:table-cell table:style-name="ce126" table:formula="of:=SUM([.D31:.D36])" office:value-type="float" office:value="2433.885" calcext:value-type="float">
            <text:p>2.43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202.7426205" calcext:value-type="float">
            <text:p>202,7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67.662003" calcext:value-type="float">
            <text:p>67,6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270.4" calcext:value-type="float">
            <text:p>270,4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540.857" calcext:value-type="float">
            <text:p>540,8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40.564275" calcext:value-type="float">
            <text:p>40,5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27.04285" calcext:value-type="float">
            <text:p>27,0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5.40857" calcext:value-type="float">
            <text:p>5,4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67.607125" calcext:value-type="float">
            <text:p>67,6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216.3428" calcext:value-type="float">
            <text:p>216,3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23">======</text:span></text:p>
              <text:p text:style-name="P2"><text:span text:style-name="T23">ID#AAABlo1l4J4</text:span></text:p>
              <text:p text:style-name="P2"><text:span text:style-name="T23"><text:s text:c="5"/>(2025-06-12 19:12:58)</text:span></text:p>
              <text:p text:style-name="P2"><text:span text:style-name="T23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81.12855" calcext:value-type="float">
            <text:p>81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16.22571" calcext:value-type="float">
            <text:p>16,2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995.18" calcext:value-type="float">
            <text:p>995,1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47">Nota 1:</text:span><text:span text:style-name="T48"> Os percentuais dos encargos previdenciários, do FGTS e demais contribuições são aqueles estabelecidos pela legislação vigente.</text:span></text:p>
          </table:table-cell>
          <table:covered-table-cell table:number-columns-repeated="3" table:style-name="ce291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47">Nota 2: </text:span><text:span text:style-name="T48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49">Nota 3:</text:span><text:span text:style-name="T50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23">======</text:span></text:p>
              <text:p text:style-name="P2"><text:span text:style-name="T23">ID#AAABlo1l4Iw</text:span></text:p>
              <text:p text:style-name="P2"><text:span text:style-name="T23"><text:s text:c="5"/>(2025-06-12 19:12:58)</text:span></text:p>
              <text:p text:style-name="P2"><text:span text:style-name="T23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23">======</text:span></text:p>
              <text:p text:style-name="P2"><text:span text:style-name="T23">ID#AAABm0rnzA8</text:span></text:p>
              <text:p text:style-name="P2"><text:span text:style-name="T23">Simone Nissola <text:s text:c="3"/>(2025-06-30 18:27:54)</text:span></text:p>
              <text:p text:style-name="P2"><text:span text:style-name="T23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270.4" calcext:value-type="float">
            <text:p>270,4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995.18" calcext:value-type="float">
            <text:p>995,18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1265.58" calcext:value-type="float">
            <text:p>1.265,58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172.901243292" calcext:value-type="float">
            <text:p>172,90124329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11.2678541666667" calcext:value-type="float">
            <text:p>11,2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23">======</text:span></text:p>
              <text:p text:style-name="P2"><text:span text:style-name="T23">ID#AAABlo1l4KE</text:span></text:p>
              <text:p text:style-name="P2"><text:span text:style-name="T23"><text:s text:c="5"/>(2025-06-12 19:12:58)</text:span></text:p>
              <text:p text:style-name="P2"><text:span text:style-name="T23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0.901428333333333" calcext:value-type="float">
            <text:p>0,9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54.0857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52.463129" calcext:value-type="float">
            <text:p>52,4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19.306431472" calcext:value-type="float">
            <text:p>19,3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54.0857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192.110242972" calcext:value-type="float">
            <text:p>192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34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40.6458795" calcext:value-type="float">
            <text:p>40,6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500113356164384" calcext:value-type="float">
            <text:p>0,5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0.7301655" calcext:value-type="float">
            <text:p>0,7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1.69019791666667" calcext:value-type="float">
            <text:p>1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43.5663562728311" calcext:value-type="float">
            <text:p>43,5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51">Nota 1:</text:span><text:span text:style-name="T52"> Os itens que contemplam o módulo 4 se referem ao custo dos dias trabalhados pelo repositor/substituto, quando o empregado alocado na prestação de serviço estiver ausente, conforme as previsões estabelecidas na legislação. </text:span><text:span text:style-name="T53">Não haverá substituição do profissional por motivo de férias.</text:span></text:p>
          </table:table-cell>
          <table:covered-table-cell table:number-columns-repeated="3" table:style-name="ce291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43.5663562728311" calcext:value-type="float">
            <text:p>43,5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43.5663562728311" calcext:value-type="float">
            <text:p>43,5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26.5474005138468" calcext:value-type="float">
            <text:p>26,5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122.526463910062" calcext:value-type="float">
            <text:p>122,5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23">======</text:span></text:p>
              <text:p text:style-name="P2"><text:span text:style-name="T23">ID#AAABlo1l4I4</text:span></text:p>
              <text:p text:style-name="P2"><text:span text:style-name="T23"><text:s text:c="5"/>(2025-06-12 19:12:58)</text:span></text:p>
              <text:p text:style-name="P2"><text:span text:style-name="T23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149.073864423909" calcext:value-type="float">
            <text:p>149,0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149.073864423909" calcext:value-type="float">
            <text:p>149,0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2433.885" calcext:value-type="float">
            <text:p>2.433,89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1265.58" calcext:value-type="float">
            <text:p>1.265,58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192.110242972" calcext:value-type="float">
            <text:p>192,11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43.5663562728311" calcext:value-type="float">
            <text:p>43,5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6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6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3935.14159924483" calcext:value-type="float">
            <text:p>3.935,14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149.073864423909" calcext:value-type="float">
            <text:p>149,07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4084.21546366874" calcext:value-type="float">
            <text:p>4.084,22</text:p>
          </table:table-cell>
          <table:table-cell table:style-name="ce139" table:formula="of:=[.C149]*19*12" office:value-type="float" office:value="931201.125716473" calcext:value-type="float">
            <text:p><text:s/>R$ 931.201,13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4084.21546366874" calcext:value-type="float">
            <text:p>4.084,22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49010.5855640249" calcext:value-type="float">
            <text:p>49.010,59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6" table:number-rows-repeated="648">
          <table:table-cell table:style-name="ce285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Interp. e Tradutor de Libras - Sup. 40h " table:style-name="ta16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47" table:number-columns-repeated="18" table:default-cell-style-name="Default"/>
        <table:table-column table:style-name="co3" table:number-columns-repeated="1000" table:default-cell-style-name="Default"/>
        <table:table-row table:style-name="ro16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INTÉRPRETE E TRADUTOR DE LIBRAS NÍVEL SUPERIOR, CARGA HORÁRIA DE 40 (QUARENTA) HORAS SEMANAIS ATÉ ÀS 22H</text:p>
          </table:table-cell>
          <table:covered-table-cell table:style-name="ce291"/>
          <table:covered-table-cell table:style-name="ce279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77"/>
          <table:covered-table-cell table:style-name="ce292"/>
          <table:covered-table-cell table:style-name="ce281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14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41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4" office:value-type="string" calcext:value-type="string">
            <text:p>Tipo de Serviço</text:p>
          </table:table-cell>
          <table:table-cell table:style-name="ce314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Interp. e Tradutor de Libras - Sup. 40h '.C20" table:end-x="5.529cm" table:end-y="0.238cm" draw:z-index="0" draw:name="Shape 5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14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6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Intérprete e Tradutor de Libras, formação nível superior, carga horária de 40 (quarenta) horas semanais até 22h - – </text:p>
            <text:p>CBO: 2614-25..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[.C23]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1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26"/>
          <table:table-cell table:style-name="ce126" table:formula="of:=SUM([.D31:.D36])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405.485241" calcext:value-type="float">
            <text:p>405,4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35.324006" calcext:value-type="float">
            <text:p>135,3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40.81" calcext:value-type="float">
            <text:p>540,81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081.716" calcext:value-type="float">
            <text:p>1081,7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81.1287" calcext:value-type="float">
            <text:p>81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4.0858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0.81716" calcext:value-type="float">
            <text:p>10,8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35.2145" calcext:value-type="float">
            <text:p>135,2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32.6864" calcext:value-type="float">
            <text:p>432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23">======</text:span></text:p>
              <text:p text:style-name="P2"><text:span text:style-name="T23">ID#AAABlo1l4KU</text:span></text:p>
              <text:p text:style-name="P2"><text:span text:style-name="T23"><text:s text:c="5"/>(2025-06-12 19:12:58)</text:span></text:p>
              <text:p text:style-name="P2"><text:span text:style-name="T23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62.2574" calcext:value-type="float">
            <text:p>162,2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2.45148" calcext:value-type="float">
            <text:p>32,4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1990.36" calcext:value-type="float">
            <text:p>1.990,3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47">Nota 1:</text:span><text:span text:style-name="T48"> Os percentuais dos encargos previdenciários, do FGTS e demais contribuições são aqueles estabelecidos pela legislação vigente.</text:span></text:p>
          </table:table-cell>
          <table:covered-table-cell table:number-columns-repeated="3" table:style-name="ce291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47">Nota 2: </text:span><text:span text:style-name="T48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49">Nota 3:</text:span><text:span text:style-name="T50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23">======</text:span></text:p>
              <text:p text:style-name="P2"><text:span text:style-name="T23">ID#AAABlo1l4IY</text:span></text:p>
              <text:p text:style-name="P2"><text:span text:style-name="T23"><text:s text:c="5"/>(2025-06-12 19:12:58)</text:span></text:p>
              <text:p text:style-name="P2"><text:span text:style-name="T23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23">======</text:span></text:p>
              <text:p text:style-name="P2"><text:span text:style-name="T23">ID#AAABm0rnzA4</text:span></text:p>
              <text:p text:style-name="P2"><text:span text:style-name="T23">Simone Nissola <text:s text:c="3"/>(2025-06-30 18:27:34)</text:span></text:p>
              <text:p text:style-name="P2"><text:span text:style-name="T23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40.81" calcext:value-type="float">
            <text:p>540,81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1990.36" calcext:value-type="float">
            <text:p>1990,3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531.17" calcext:value-type="float">
            <text:p>2.531,1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45.802486584" calcext:value-type="float">
            <text:p>345,80248658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2.53575" calcext:value-type="float">
            <text:p>22,5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23">======</text:span></text:p>
              <text:p text:style-name="P2"><text:span text:style-name="T23">ID#AAABlo1l4JY</text:span></text:p>
              <text:p text:style-name="P2"><text:span text:style-name="T23"><text:s text:c="5"/>(2025-06-12 19:12:58)</text:span></text:p>
              <text:p text:style-name="P2"><text:span text:style-name="T23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80286" calcext:value-type="float">
            <text:p>1,8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104.926452" calcext:value-type="float">
            <text:p>104,9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38.612934336" calcext:value-type="float">
            <text:p>38,6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84.221196336" calcext:value-type="float">
            <text:p>384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34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81.291759" calcext:value-type="float">
            <text:p>81,2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1.00022671232877" calcext:value-type="float">
            <text:p>1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460331" calcext:value-type="float">
            <text:p>1,4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38039583333333" calcext:value-type="float">
            <text:p>3,3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87.1327125456621" calcext:value-type="float">
            <text:p>87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51">Nota 1:</text:span><text:span text:style-name="T52"> Os itens que contemplam o módulo 4 se referem ao custo dos dias trabalhados pelo repositor/substituto, quando o empregado alocado na prestação de serviço estiver ausente, conforme as previsões estabelecidas na legislação. </text:span><text:span text:style-name="T53">Não haverá substituição do profissional por motivo de férias.</text:span></text:p>
          </table:table-cell>
          <table:covered-table-cell table:number-columns-repeated="3" table:style-name="ce291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87.1327125456621" calcext:value-type="float">
            <text:p>87,13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87.1327125456621" calcext:value-type="float">
            <text:p>87,1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6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3.0948732825436" calcext:value-type="float">
            <text:p>53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45.053261304048" calcext:value-type="float">
            <text:p>245,0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23">======</text:span></text:p>
              <text:p text:style-name="P2"><text:span text:style-name="T23">ID#AAABlo1l4JE</text:span></text:p>
              <text:p text:style-name="P2"><text:span text:style-name="T23"><text:s text:c="5"/>(2025-06-12 19:12:58)</text:span></text:p>
              <text:p text:style-name="P2"><text:span text:style-name="T23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4867.77" calcext:value-type="float">
            <text:p>4.867,7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531.17" calcext:value-type="float">
            <text:p>2.531,17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84.221196336" calcext:value-type="float">
            <text:p>384,22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87.1327125456621" calcext:value-type="float">
            <text:p>87,13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6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6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7870.29390888166" calcext:value-type="float">
            <text:p>7.870,29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298.148134586591" calcext:value-type="float">
            <text:p>298,15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8168.44204346825" calcext:value-type="float">
            <text:p>8.168,44</text:p>
          </table:table-cell>
          <table:table-cell table:style-name="ce139" table:formula="of:=[.C149]*19*12" office:value-type="float" office:value="1862404.78591076" calcext:value-type="float">
            <text:p><text:s/>R$ 1.862.404,79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8168.44204346825" calcext:value-type="float">
            <text:p>8.168,44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98021.304521619" calcext:value-type="float">
            <text:p>98.021,30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6" table:number-rows-repeated="648">
          <table:table-cell table:style-name="ce285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Memória de cálculo" table:style-name="ta8">
        <office:forms form:automatic-focus="false" form:apply-design-mode="false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number-columns-repeated="19" table:default-cell-style-name="Default"/>
        <table:table-column table:style-name="co3" table:number-columns-repeated="998" table:default-cell-style-name="Default"/>
        <table:table-row table:style-name="ro9">
          <table:table-cell table:style-name="ce435"/>
          <table:table-cell table:style-name="ce439" table:number-columns-repeated="25"/>
          <table:table-cell table:number-columns-repeated="998"/>
        </table:table-row>
        <table:table-row table:style-name="ro9">
          <table:table-cell table:style-name="ce439" table:number-columns-repeated="26"/>
          <table:table-cell table:number-columns-repeated="998"/>
        </table:table-row>
        <table:table-row table:style-name="ro9">
          <table:table-cell table:style-name="ce439"/>
          <table:table-cell table:style-name="ce440" office:value-type="string" calcext:value-type="string" table:number-columns-spanned="6" table:number-rows-spanned="1">
            <text:p>Módulo 1 – Composição da Remuneração</text:p>
          </table:table-cell>
          <table:covered-table-cell table:number-columns-repeated="4" table:style-name="ce341"/>
          <table:covered-table-cell table:style-name="ce555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441" office:value-type="string" calcext:value-type="string">
            <text:p>A</text:p>
          </table:table-cell>
          <table:table-cell table:style-name="ce441" office:value-type="string" calcext:value-type="string" table:number-columns-spanned="5" table:number-rows-spanned="1">
            <text:p>Salário Base</text:p>
          </table:table-cell>
          <table:covered-table-cell table:number-columns-repeated="3" table:style-name="ce341"/>
          <table:covered-table-cell table:style-name="ce555"/>
          <table:table-cell table:style-name="ce439" table:number-columns-repeated="19"/>
          <table:table-cell table:number-columns-repeated="998"/>
        </table:table-row>
        <table:table-row table:style-name="ro18">
          <table:table-cell table:style-name="ce439"/>
          <table:table-cell table:style-name="ce442" office:value-type="string" calcext:value-type="string" table:number-columns-spanned="6" table:number-rows-spanned="3">
            <text:p><text:span text:style-name="T54">A definição do salário-base para o cargo de </text:span><text:span text:style-name="T53">Profissional Cuidador (nível médio)</text:span><text:span text:style-name="T52"> e para o cargo de </text:span><text:span text:style-name="T53">Intérprete e Tradutor de Libras (nível médio)</text:span><text:span text:style-name="T52">, com base nas atribuições correspondentes às CBOs 5162-10 e 2614-25, respectivamente, considerou-se, na ausência de convenções coletivas vigentes em Santa Catarina, o salário-base do Quadro do Magistério Público Estadual, conforme a Lei Complementar nº 668/2015, Lei nº 18.280/2021 e alterações. </text:span></text:p>
          </table:table-cell>
          <table:covered-table-cell table:number-columns-repeated="4" table:style-name="ce546"/>
          <table:covered-table-cell table:style-name="ce556"/>
          <table:table-cell table:style-name="ce439" table:number-columns-repeated="19"/>
          <table:table-cell table:number-columns-repeated="998"/>
        </table:table-row>
        <table:table-row table:style-name="ro18">
          <table:table-cell table:style-name="ce439"/>
          <table:covered-table-cell table:style-name="ce447"/>
          <table:covered-table-cell table:number-columns-repeated="4"/>
          <table:covered-table-cell table:style-name="ce557"/>
          <table:table-cell table:style-name="ce439" table:number-columns-repeated="19"/>
          <table:table-cell table:number-columns-repeated="998"/>
        </table:table-row>
        <table:table-row table:style-name="ro18">
          <table:table-cell table:style-name="ce439"/>
          <table:covered-table-cell table:style-name="ce448"/>
          <table:covered-table-cell table:number-columns-repeated="4" table:style-name="ce547"/>
          <table:covered-table-cell table:style-name="ce558"/>
          <table:table-cell table:style-name="ce439" table:number-columns-repeated="19"/>
          <table:table-cell table:number-columns-repeated="998"/>
        </table:table-row>
        <table:table-row table:style-name="ro5">
          <table:table-cell table:style-name="ce439"/>
          <table:table-cell table:style-name="ce442" office:value-type="string" calcext:value-type="string" table:number-columns-spanned="6" table:number-rows-spanned="1">
            <text:p><text:span text:style-name="T54">Da mesmo forma, diante da ausência de convenções coletivas vigentes em Santa Catarina para </text:span><text:span text:style-name="T53">profissionais de acompanhamento pedagógico e para intérpretes e tradutores de Libras (nível superior)</text:span><text:span text:style-name="T52">, foi adotado como referência o Piso Salarial Nacional do Magistério da Educação Básica, conforme a Lei nº 11.738/2008 e a Portaria MEC nº 77/2025. As funções correspondem às CBOs 2392-20 (profissional de atendimento especializado) e 2614-25 (intérprete e tradutor de Libras). </text:span></text:p>
          </table:table-cell>
          <table:covered-table-cell table:number-columns-repeated="4" table:style-name="ce341"/>
          <table:covered-table-cell table:style-name="ce555"/>
          <table:table-cell table:style-name="ce439" table:number-columns-repeated="19"/>
          <table:table-cell table:number-columns-repeated="998"/>
        </table:table-row>
        <table:table-row table:style-name="ro6">
          <table:table-cell table:style-name="ce439"/>
          <table:table-cell table:style-name="ce449" office:value-type="string" calcext:value-type="string" table:number-columns-spanned="6" table:number-rows-spanned="1">
            <text:p>Em relação à insalubridade para o cargo de cuidador, a Engenharia de Segurança do Trabalho da Reitoria foi consultada e informou que, conforme avaliação realizada, as atividades previstas para o cargo não se enquadram nos critérios das Normas Regulamentadoras do Ministério do Trabalho e Previdência. <text:s/>Justificativa inserida no Apêndice III do termo de referência.</text:p>
          </table:table-cell>
          <table:covered-table-cell table:number-columns-repeated="4" table:style-name="ce341"/>
          <table:covered-table-cell table:style-name="ce555"/>
          <table:table-cell table:style-name="ce439" table:number-columns-repeated="19"/>
          <table:table-cell table:number-columns-repeated="998"/>
        </table:table-row>
        <table:table-row table:style-name="ro19">
          <table:table-cell table:style-name="ce439"/>
          <table:table-cell table:style-name="ce442" office:value-type="string" calcext:value-type="string" table:number-columns-spanned="6" table:number-rows-spanned="1">
            <text:p><text:span text:style-name="T54">Independentemente da carga horária ou do posto, a jornada de trabalho será limitada até às 22h, não ultrapassando o horário legal que caracteriza o período noturno. Dessa forma, </text:span><text:span text:style-name="T53">não haverá incidência de adicional noturno</text:span><text:span text:style-name="T52">, conforme previsto na legislação trabalhista vigente.</text:span></text:p>
          </table:table-cell>
          <table:covered-table-cell table:number-columns-repeated="4" table:style-name="ce341"/>
          <table:covered-table-cell table:style-name="ce555"/>
          <table:table-cell table:style-name="ce439" table:number-columns-repeated="19"/>
          <table:table-cell table:number-columns-repeated="998"/>
        </table:table-row>
        <table:table-row table:style-name="ro20">
          <table:table-cell table:style-name="ce439"/>
          <table:table-cell table:style-name="ce449" office:value-type="string" calcext:value-type="string" table:number-columns-spanned="6" table:number-rows-spanned="1">
            <text:p>Em relação aos benefícios, os profissionais farão jus ao recebimento de vale-transporte. Justificativas inseridas no Apêndice III do termo de referência.</text:p>
          </table:table-cell>
          <table:covered-table-cell table:number-columns-repeated="4" table:style-name="ce341"/>
          <table:covered-table-cell table:style-name="ce555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450" table:number-columns-repeated="6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451" table:number-columns-repeated="6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440" office:value-type="string" calcext:value-type="string" table:number-columns-spanned="6" table:number-rows-spanned="1">
            <text:p>Módulo 2 – Encargos e Benefícios Anuais, Mensais e Diários</text:p>
          </table:table-cell>
          <table:covered-table-cell table:number-columns-repeated="4" table:style-name="ce341"/>
          <table:covered-table-cell table:style-name="ce555"/>
          <table:table-cell table:style-name="ce439" table:number-columns-repeated="19"/>
          <table:table-cell table:number-columns-repeated="998"/>
        </table:table-row>
        <table:table-row table:style-name="ro16">
          <table:table-cell table:style-name="ce439"/>
          <table:table-cell table:style-name="ce452" office:value-type="string" calcext:value-type="string" table:number-columns-spanned="6" table:number-rows-spanned="1">
            <text:p>Submódulo 2.1 - 13º Salário e Adicional de Férias</text:p>
          </table:table-cell>
          <table:covered-table-cell table:number-columns-repeated="5" table:style-name="ce341"/>
          <table:table-cell table:style-name="ce439" table:number-columns-repeated="19"/>
          <table:table-cell table:number-columns-repeated="998"/>
        </table:table-row>
        <table:table-row table:style-name="ro16">
          <table:table-cell table:style-name="ce439"/>
          <table:table-cell table:style-name="ce453" office:value-type="string" calcext:value-type="string">
            <text:p>A</text:p>
          </table:table-cell>
          <table:table-cell table:style-name="ce548" office:value-type="string" calcext:value-type="string" table:number-columns-spanned="5" table:number-rows-spanned="1">
            <text:p>13º salário</text:p>
          </table:table-cell>
          <table:covered-table-cell table:number-columns-repeated="3" table:style-name="ce341"/>
          <table:covered-table-cell table:style-name="ce555"/>
          <table:table-cell table:style-name="ce439" table:number-columns-repeated="19"/>
          <table:table-cell table:number-columns-repeated="998"/>
        </table:table-row>
        <table:table-row table:style-name="ro16">
          <table:table-cell table:style-name="ce439"/>
          <table:table-cell table:style-name="ce454" office:value-type="string" calcext:value-type="string" table:number-columns-spanned="6" table:number-rows-spanned="1">
            <text:p>Conforme Acórdão TCU nº 6.771/2009 <text:s text:c="2"/>(1/12) x 100 = 8,33%</text:p>
          </table:table-cell>
          <table:covered-table-cell table:number-columns-repeated="4" table:style-name="ce341"/>
          <table:covered-table-cell table:style-name="ce555"/>
          <table:table-cell table:style-name="ce439" table:number-columns-repeated="19"/>
          <table:table-cell table:number-columns-repeated="998"/>
        </table:table-row>
        <table:table-row table:style-name="ro16">
          <table:table-cell table:style-name="ce439"/>
          <table:table-cell table:style-name="ce455" office:value-type="string" calcext:value-type="string">
            <text:p>B</text:p>
          </table:table-cell>
          <table:table-cell table:style-name="ce441" office:value-type="string" calcext:value-type="string" table:number-columns-spanned="5" table:number-rows-spanned="1">
            <text:p>Adicional de Férias</text:p>
          </table:table-cell>
          <table:covered-table-cell table:number-columns-repeated="3" table:style-name="ce341"/>
          <table:covered-table-cell table:style-name="ce555"/>
          <table:table-cell table:style-name="ce439" table:number-columns-repeated="19"/>
          <table:table-cell table:number-columns-repeated="998"/>
        </table:table-row>
        <table:table-row table:style-name="ro3">
          <table:table-cell table:style-name="ce439"/>
          <table:table-cell table:style-name="ce456" office:value-type="string" calcext:value-type="string" table:number-columns-spanned="6" table:number-rows-spanned="1">
            <text:p>Acréscimo legal equivalente a 1/3 do salário normal, devido no exercício do direito a férias.</text:p>
          </table:table-cell>
          <table:covered-table-cell table:number-columns-repeated="4" table:style-name="ce546"/>
          <table:covered-table-cell table:style-name="ce556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457" office:value-type="string" calcext:value-type="string" table:number-columns-spanned="6" table:number-rows-spanned="1">
            <text:p>[(1/3) /12] x 100 = 2,78%</text:p>
          </table:table-cell>
          <table:covered-table-cell table:number-columns-repeated="4" table:style-name="ce547"/>
          <table:covered-table-cell table:style-name="ce558"/>
          <table:table-cell table:style-name="ce439" table:number-columns-repeated="19"/>
          <table:table-cell table:number-columns-repeated="998"/>
        </table:table-row>
        <table:table-row table:style-name="ro16">
          <table:table-cell table:style-name="ce439"/>
          <table:table-cell table:style-name="ce458" office:value-type="string" calcext:value-type="string" table:number-columns-spanned="6" table:number-rows-spanned="1">
            <text:p>Submódulo 2.2 - GPS, FGTS e Outras Contribuições</text:p>
          </table:table-cell>
          <table:covered-table-cell table:number-columns-repeated="4" table:style-name="ce341"/>
          <table:covered-table-cell table:style-name="ce555"/>
          <table:table-cell table:style-name="ce439" table:number-columns-repeated="19"/>
          <table:table-cell table:number-columns-repeated="998"/>
        </table:table-row>
        <table:table-row table:style-name="ro16">
          <table:table-cell table:style-name="ce439"/>
          <table:table-cell table:style-name="ce459" office:value-type="string" calcext:value-type="string">
            <text:p>G</text:p>
          </table:table-cell>
          <table:table-cell table:style-name="ce459" office:value-type="string" calcext:value-type="string" table:number-columns-spanned="5" table:number-rows-spanned="1">
            <text:p>Seguros Acidente do Trabalho ( SAT = RAT X FAP)</text:p>
          </table:table-cell>
          <table:covered-table-cell table:number-columns-repeated="3" table:style-name="ce547"/>
          <table:covered-table-cell table:style-name="ce558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460" office:value-type="string" calcext:value-type="string" table:number-columns-spanned="6" table:number-rows-spanned="3">
            <text:p>O RAT é definido em função da atividade preponderante da empresa. No caso de empresas com estabelecimento único e com mais de uma atividade econômica, o enquadramento será em função da atividade que tem o maior número de segurados e trabalhadores avulsos.</text:p>
          </table:table-cell>
          <table:covered-table-cell table:number-columns-repeated="4" table:style-name="ce546"/>
          <table:covered-table-cell table:style-name="ce556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covered-table-cell table:style-name="ce447"/>
          <table:covered-table-cell table:number-columns-repeated="4"/>
          <table:covered-table-cell table:style-name="ce557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covered-table-cell table:style-name="ce448"/>
          <table:covered-table-cell table:number-columns-repeated="4" table:style-name="ce547"/>
          <table:covered-table-cell table:style-name="ce558"/>
          <table:table-cell table:style-name="ce439" table:number-columns-repeated="19"/>
          <table:table-cell table:number-columns-repeated="998"/>
        </table:table-row>
        <table:table-row table:style-name="ro21">
          <table:table-cell table:style-name="ce439"/>
          <table:table-cell table:style-name="ce461" office:value-type="string" calcext:value-type="string" table:number-columns-spanned="6" table:number-rows-spanned="1">
            <text:p>O FAP deverá ser comprovado por meio do envio do FAPWEB ou GFIP da competência anterior à apresentação da proposta.</text:p>
          </table:table-cell>
          <table:covered-table-cell table:number-columns-repeated="4" table:style-name="ce341"/>
          <table:covered-table-cell table:style-name="ce555"/>
          <table:table-cell table:style-name="ce439" table:number-columns-repeated="19"/>
          <table:table-cell table:number-columns-repeated="998"/>
        </table:table-row>
        <table:table-row table:style-name="ro16">
          <table:table-cell table:style-name="ce439"/>
          <table:table-cell table:style-name="ce458" office:value-type="string" calcext:value-type="string" table:number-columns-spanned="6" table:number-rows-spanned="1">
            <text:p>Submódulo 2.3 - Benefícios Mensais e Diários</text:p>
          </table:table-cell>
          <table:covered-table-cell table:number-columns-repeated="4" table:style-name="ce341"/>
          <table:covered-table-cell table:style-name="ce555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441" office:value-type="string" calcext:value-type="string">
            <text:p>A</text:p>
          </table:table-cell>
          <table:table-cell table:style-name="ce549" office:value-type="string" calcext:value-type="string" table:number-columns-spanned="5" table:number-rows-spanned="1">
            <text:p>Transporte (Vlr. Unit. x 2 x 22 dias) - 6% s/ salário</text:p>
          </table:table-cell>
          <table:covered-table-cell table:number-columns-repeated="3" table:style-name="ce341"/>
          <table:covered-table-cell table:style-name="ce555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462" office:value-type="string" calcext:value-type="string" table:number-columns-spanned="6" table:number-rows-spanned="1">
            <text:p>Valor definido de acordo com informações contidas no Apêndice III do termo de referência.</text:p>
          </table:table-cell>
          <table:covered-table-cell table:number-columns-repeated="4" table:style-name="ce341"/>
          <table:covered-table-cell table:style-name="ce555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441" office:value-type="string" calcext:value-type="string">
            <text:p>E</text:p>
          </table:table-cell>
          <table:table-cell table:style-name="ce549" office:value-type="string" calcext:value-type="string" table:number-columns-spanned="5" table:number-rows-spanned="1">
            <text:p>Seguros de vida, invalidez e funeral</text:p>
          </table:table-cell>
          <table:covered-table-cell table:number-columns-repeated="3" table:style-name="ce341"/>
          <table:covered-table-cell table:style-name="ce555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462" office:value-type="string" calcext:value-type="string" table:number-columns-spanned="6" table:number-rows-spanned="1">
            <text:p>Valor a ser informado pela licitante em atendimento ao item 5.8.9.4 do Anexo I - Termo de Referência do Edital.</text:p>
          </table:table-cell>
          <table:covered-table-cell table:number-columns-repeated="4" table:style-name="ce341"/>
          <table:covered-table-cell table:style-name="ce555"/>
          <table:table-cell table:style-name="ce439" table:number-columns-repeated="19"/>
          <table:table-cell table:number-columns-repeated="998"/>
        </table:table-row>
        <table:table-row table:style-name="ro16">
          <table:table-cell table:style-name="ce439"/>
          <table:table-cell table:style-name="ce440" office:value-type="string" calcext:value-type="string" table:number-columns-spanned="6" table:number-rows-spanned="1">
            <text:p>Módulo 3 – Provisão para Rescisão</text:p>
          </table:table-cell>
          <table:covered-table-cell table:number-columns-repeated="4" table:style-name="ce341"/>
          <table:covered-table-cell table:style-name="ce555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463" office:value-type="string" calcext:value-type="string">
            <text:p>A</text:p>
          </table:table-cell>
          <table:table-cell table:style-name="ce550" office:value-type="string" calcext:value-type="string" table:number-columns-spanned="5" table:number-rows-spanned="1">
            <text:p>Aviso Prévio Indenizado</text:p>
          </table:table-cell>
          <table:covered-table-cell table:number-columns-repeated="3" table:style-name="ce551"/>
          <table:covered-table-cell table:style-name="ce557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464" office:value-type="string" calcext:value-type="string" table:number-columns-spanned="6" table:number-rows-spanned="1">
            <text:p><text:span text:style-name="T54">Cálculo ((1/12)x </text:span><text:span text:style-name="T55">0,05</text:span><text:span text:style-name="T56">) x 100 =</text:span><text:span text:style-name="T57"> 0,42%</text:span></text:p>
          </table:table-cell>
          <table:covered-table-cell table:number-columns-repeated="4" table:style-name="ce546"/>
          <table:covered-table-cell table:style-name="ce556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466" office:value-type="string" calcext:value-type="string" table:number-columns-spanned="6" table:number-rows-spanned="2">
            <text:p><text:span text:style-name="T51">Percentual de Incidência: </text:span><text:span text:style-name="T52">De acordo com dados de contratos do STF, trazidos no Acórdão TCU 6.771/2009 1 C, cerca de 5% do pessoal é demitido pelo empregador, antes do término do contrato.</text:span></text:p>
          </table:table-cell>
          <table:covered-table-cell table:number-columns-repeated="4" table:style-name="ce551"/>
          <table:covered-table-cell table:style-name="ce557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covered-table-cell table:style-name="ce448"/>
          <table:covered-table-cell table:number-columns-repeated="4" table:style-name="ce547"/>
          <table:covered-table-cell table:style-name="ce558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467" office:value-type="string" calcext:value-type="string">
            <text:p>C</text:p>
          </table:table-cell>
          <table:table-cell table:style-name="ce455" office:value-type="string" calcext:value-type="string" table:number-columns-spanned="5" table:number-rows-spanned="1">
            <text:p>Multa do FGTS sobre aviso prévio indenizado</text:p>
          </table:table-cell>
          <table:covered-table-cell table:number-columns-repeated="3" table:style-name="ce546"/>
          <table:covered-table-cell table:style-name="ce556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468" office:value-type="string" calcext:value-type="string" table:number-columns-spanned="6" table:number-rows-spanned="1">
            <text:p>Cálculo 0,08 x 0,40 x (1+5/56+5/56+1/3*5/56) = 4% (Conforme orientação da SEGES/MP)</text:p>
          </table:table-cell>
          <table:covered-table-cell table:number-columns-repeated="4" table:style-name="ce546"/>
          <table:covered-table-cell table:style-name="ce556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469" office:value-type="string" calcext:value-type="string" table:number-columns-spanned="6" table:number-rows-spanned="1">
            <text:p>O percentual na planilha foi dividido por igual entre Aviso Prévio Indenizado e Aviso Prévio Trabalhado (2%)</text:p>
          </table:table-cell>
          <table:covered-table-cell table:number-columns-repeated="4" table:style-name="ce547"/>
          <table:covered-table-cell table:style-name="ce558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538" office:value-type="string" calcext:value-type="string">
            <text:p>D</text:p>
          </table:table-cell>
          <table:table-cell table:style-name="ce455" office:value-type="string" calcext:value-type="string" table:number-columns-spanned="5" table:number-rows-spanned="1">
            <text:p>Aviso prévio trabalhado</text:p>
          </table:table-cell>
          <table:covered-table-cell table:number-columns-repeated="3" table:style-name="ce546"/>
          <table:covered-table-cell table:style-name="ce556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464" office:value-type="string" calcext:value-type="string" table:number-columns-spanned="6" table:number-rows-spanned="1">
            <text:p><text:span text:style-name="T54">APT Final - Cálculo ((7/30)/12) = </text:span><text:span text:style-name="T53">1,94%</text:span><text:span text:style-name="T52"> (Custo não renovável)</text:span></text:p>
          </table:table-cell>
          <table:covered-table-cell table:number-columns-repeated="4" table:style-name="ce546"/>
          <table:covered-table-cell table:style-name="ce556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539" office:value-type="string" calcext:value-type="string">
            <text:p>F</text:p>
          </table:table-cell>
          <table:table-cell table:style-name="ce552" office:value-type="string" calcext:value-type="string" table:number-columns-spanned="5" table:number-rows-spanned="1">
            <text:p>Multa do FGTS do aviso prévio trabalhado</text:p>
          </table:table-cell>
          <table:covered-table-cell table:number-columns-repeated="3" table:style-name="ce546"/>
          <table:covered-table-cell table:style-name="ce556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540" office:value-type="string" calcext:value-type="string" table:number-columns-spanned="6" table:number-rows-spanned="1">
            <text:p>Cálculo 0,08 x 0,40 x (1+5/56+5/56+1/3*5/56) = 4% (Conforme orientação da SEGES/MP)</text:p>
          </table:table-cell>
          <table:covered-table-cell table:number-columns-repeated="4" table:style-name="ce546"/>
          <table:covered-table-cell table:style-name="ce556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541" office:value-type="string" calcext:value-type="string" table:number-columns-spanned="6" table:number-rows-spanned="1">
            <text:p>O percentual na planilha foi dividido por igual entre Aviso Prévio Indenizado e Aviso Prévio Trabalhado (2%)</text:p>
          </table:table-cell>
          <table:covered-table-cell table:number-columns-repeated="4" table:style-name="ce547"/>
          <table:covered-table-cell table:style-name="ce558"/>
          <table:table-cell table:style-name="ce439" table:number-columns-repeated="19"/>
          <table:table-cell table:number-columns-repeated="998"/>
        </table:table-row>
        <table:table-row table:style-name="ro22">
          <table:table-cell table:style-name="ce439"/>
          <table:table-cell table:style-name="ce460" office:value-type="string" calcext:value-type="string" table:number-columns-spanned="6" table:number-rows-spanned="1">
            <text:p><text:span text:style-name="T54">Conforme entendimento do TCU no Acórdão nº 1.186/2017 - Plenário, a Administração "a parcela mensal a título de</text:span><text:span text:style-name="T53"> aviso prévio trabalhado</text:span><text:span text:style-name="T52"> será no percentual </text:span><text:span text:style-name="T53">máximo de 1,94%</text:span><text:span text:style-name="T52"> no primeiro ano, e, em caso de prorrogação do contrato, o percentual máximo dessa parcela será de 0,194% a cada ano de prorrogação, a ser incluído por ocasião da formulação do aditivo da prorrogação do contrato, conforme a Lei 12.506/2011" (Enunciado do Boletim de Jurisprudência nº 176/2017). Ademais, os custos do Módulo 3 deverão ser apreciados atentamente nos casos de prorrogação contratual para verificar a necessidade de sua renovação ou não, com base na Nota Técnica nº 652/2017 - MP, que trata sobre o cálculo das eventuais deduções a serem feitas a cada ano de execução contratual.</text:span></text:p>
          </table:table-cell>
          <table:covered-table-cell table:number-columns-repeated="4" table:style-name="ce341"/>
          <table:covered-table-cell table:style-name="ce555"/>
          <table:table-cell table:style-name="ce439" table:number-columns-repeated="19"/>
          <table:table-cell table:number-columns-repeated="998"/>
        </table:table-row>
        <table:table-row table:style-name="ro9" table:number-rows-repeated="2">
          <table:table-cell table:style-name="ce439" table:number-columns-repeated="26"/>
          <table:table-cell table:number-columns-repeated="998"/>
        </table:table-row>
        <table:table-row table:style-name="ro9">
          <table:table-cell table:style-name="ce439"/>
          <table:table-cell table:style-name="ce440" office:value-type="string" calcext:value-type="string" table:number-columns-spanned="6" table:number-rows-spanned="1">
            <text:p>Módulo 4 - Custo de Reposição do Profissional Ausente</text:p>
          </table:table-cell>
          <table:covered-table-cell table:number-columns-repeated="4" table:style-name="ce341"/>
          <table:covered-table-cell table:style-name="ce555"/>
          <table:table-cell table:style-name="ce439" table:number-columns-repeated="19"/>
          <table:table-cell table:number-columns-repeated="998"/>
        </table:table-row>
        <table:table-row table:style-name="ro16">
          <table:table-cell table:style-name="ce439"/>
          <table:table-cell table:style-name="ce458" office:value-type="string" calcext:value-type="string" table:number-columns-spanned="6" table:number-rows-spanned="1">
            <text:p>Submódulo 4.1 - Substituto nas Ausências Legais</text:p>
          </table:table-cell>
          <table:covered-table-cell table:number-columns-repeated="4" table:style-name="ce341"/>
          <table:covered-table-cell table:style-name="ce555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441" office:value-type="string" calcext:value-type="string">
            <text:p>A</text:p>
          </table:table-cell>
          <table:table-cell table:style-name="ce549" office:value-type="string" calcext:value-type="string" table:number-columns-spanned="5" table:number-rows-spanned="1">
            <text:p>Substituto na cobertura de Férias </text:p>
          </table:table-cell>
          <table:covered-table-cell table:number-columns-repeated="3" table:style-name="ce341"/>
          <table:covered-table-cell table:style-name="ce555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542" office:value-type="string" calcext:value-type="string" table:number-columns-spanned="6" table:number-rows-spanned="1">
            <text:p>Não haverá reposição de profissional ausente nas férias conforme item 5.17.8.1 do Anexo I – Termo de referência</text:p>
          </table:table-cell>
          <table:covered-table-cell table:number-columns-repeated="5" table:style-name="ce546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457" table:number-columns-spanned="6" table:number-rows-spanned="1"/>
          <table:covered-table-cell table:number-columns-repeated="4" table:style-name="ce547"/>
          <table:covered-table-cell table:style-name="ce558"/>
          <table:table-cell table:style-name="ce439"/>
          <table:table-cell table:style-name="ce559"/>
          <table:table-cell table:style-name="ce439"/>
          <table:table-cell table:style-name="ce560"/>
          <table:table-cell table:style-name="ce439" table:number-columns-repeated="15"/>
          <table:table-cell table:number-columns-repeated="998"/>
        </table:table-row>
        <table:table-row table:style-name="ro9">
          <table:table-cell table:style-name="ce439"/>
          <table:table-cell table:style-name="ce455" office:value-type="string" calcext:value-type="string">
            <text:p>B</text:p>
          </table:table-cell>
          <table:table-cell table:style-name="ce553" office:value-type="string" calcext:value-type="string" table:number-columns-spanned="5" table:number-rows-spanned="1">
            <text:p>Substituto na cobertura de Ausências Legais</text:p>
          </table:table-cell>
          <table:covered-table-cell table:number-columns-repeated="3" table:style-name="ce546"/>
          <table:covered-table-cell table:style-name="ce556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543" office:value-type="string" calcext:value-type="string" table:number-columns-spanned="6" table:number-rows-spanned="3">
            <text:p>Acórdão 6.771/2019 1 C: De acordo com dados estatísticos do IBGE, cada empregado falta em média 1 dia por ano devido a faltas legais do art. 473 ((1/30)/12 x 100 = 0,28%), e tem 5 faltas justificadas anuais motivadas por algum tipo de doença ((5/30)/12 x 100 = 1,39%)</text:p>
          </table:table-cell>
          <table:covered-table-cell table:number-columns-repeated="4" table:style-name="ce546"/>
          <table:covered-table-cell table:style-name="ce556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covered-table-cell table:style-name="ce447"/>
          <table:covered-table-cell table:number-columns-repeated="4"/>
          <table:covered-table-cell table:style-name="ce557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covered-table-cell table:style-name="ce447"/>
          <table:covered-table-cell table:number-columns-repeated="4"/>
          <table:covered-table-cell table:style-name="ce557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466" office:value-type="string" calcext:value-type="string" table:number-columns-spanned="6" table:number-rows-spanned="1">
            <text:p><text:span text:style-name="T51">Percentual na planilha </text:span><text:span text:style-name="T52">= 0,28% + 1,39% </text:span><text:span text:style-name="T53">= 1,67%</text:span></text:p>
          </table:table-cell>
          <table:covered-table-cell table:number-columns-repeated="4" table:style-name="ce547"/>
          <table:covered-table-cell table:style-name="ce558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441" office:value-type="string" calcext:value-type="string">
            <text:p>C</text:p>
          </table:table-cell>
          <table:table-cell table:style-name="ce549" office:value-type="string" calcext:value-type="string" table:number-columns-spanned="5" table:number-rows-spanned="1">
            <text:p>Substituto na cobertura de Licença-Paternidade</text:p>
          </table:table-cell>
          <table:covered-table-cell table:number-columns-repeated="3" table:style-name="ce341"/>
          <table:covered-table-cell table:style-name="ce555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464" office:value-type="string" calcext:value-type="string" table:number-columns-spanned="6" table:number-rows-spanned="1">
            <text:p><text:span text:style-name="T54">Cálculo ((5/30)/12) x </text:span><text:span text:style-name="T55">0,015</text:span><text:span text:style-name="T56"> x 100</text:span><text:span text:style-name="T57"> = 0,02%</text:span></text:p>
          </table:table-cell>
          <table:covered-table-cell table:number-columns-repeated="4" table:style-name="ce546"/>
          <table:covered-table-cell table:style-name="ce556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544" office:value-type="string" calcext:value-type="string" table:number-columns-spanned="6" table:number-rows-spanned="2">
            <text:p>Acórdão 6.771/2019 1 C: De acordo com dados estatísticos do IBGE, nascem filhos de 1,5% dos trabalhadores no período de 1 ano. </text:p>
          </table:table-cell>
          <table:covered-table-cell table:number-columns-repeated="4" table:style-name="ce551"/>
          <table:covered-table-cell table:style-name="ce557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covered-table-cell table:style-name="ce448"/>
          <table:covered-table-cell table:number-columns-repeated="4" table:style-name="ce547"/>
          <table:covered-table-cell table:style-name="ce558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441" office:value-type="string" calcext:value-type="string">
            <text:p>D</text:p>
          </table:table-cell>
          <table:table-cell table:style-name="ce549" office:value-type="string" calcext:value-type="string" table:number-columns-spanned="5" table:number-rows-spanned="1">
            <text:p>Substituto na cobertura de Ausência por acidente de trabalho</text:p>
          </table:table-cell>
          <table:covered-table-cell table:number-columns-repeated="3" table:style-name="ce341"/>
          <table:covered-table-cell table:style-name="ce555"/>
          <table:table-cell table:style-name="ce439" table:number-columns-repeated="19"/>
          <table:table-cell table:number-columns-repeated="998"/>
        </table:table-row>
        <table:table-row table:style-name="ro8">
          <table:table-cell table:style-name="ce439"/>
          <table:table-cell table:style-name="ce543" office:value-type="string" calcext:value-type="string" table:number-columns-spanned="6" table:number-rows-spanned="1">
            <text:p><text:span text:style-name="T54">Cálculo ((15/30)/12) x </text:span><text:span text:style-name="T55">0,0078</text:span><text:span text:style-name="T56"> x 100 </text:span><text:span text:style-name="T57">= 0,03%</text:span></text:p>
          </table:table-cell>
          <table:covered-table-cell table:number-columns-repeated="4" table:style-name="ce546"/>
          <table:covered-table-cell table:style-name="ce556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544" office:value-type="string" calcext:value-type="string" table:number-columns-spanned="6" table:number-rows-spanned="2">
            <text:p>Acórdão 6.771/2019 1 C: De acordo com números apresentados pelo Ministério da Previdência e Assistência Social, baseados em informações prestadas pelos empregadores por meio da GFIP, 0,78% dos empregados se acidentam no ano.</text:p>
          </table:table-cell>
          <table:covered-table-cell table:number-columns-repeated="4" table:style-name="ce551"/>
          <table:covered-table-cell table:style-name="ce557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covered-table-cell table:style-name="ce448"/>
          <table:covered-table-cell table:number-columns-repeated="4" table:style-name="ce547"/>
          <table:covered-table-cell table:style-name="ce558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459" office:value-type="string" calcext:value-type="string">
            <text:p>E</text:p>
          </table:table-cell>
          <table:table-cell table:style-name="ce554" office:value-type="string" calcext:value-type="string" table:number-columns-spanned="5" table:number-rows-spanned="1">
            <text:p>Substituto na cobertura de Afastamento Maternidade</text:p>
          </table:table-cell>
          <table:covered-table-cell table:number-columns-repeated="3" table:style-name="ce547"/>
          <table:covered-table-cell table:style-name="ce558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540" office:value-type="string" calcext:value-type="string" table:number-columns-spanned="6" table:number-rows-spanned="1">
            <text:p><text:span text:style-name="T54">Cálculo [(1+1/3)/12 + (4/12)] x </text:span><text:span text:style-name="T55">0,02</text:span><text:span text:style-name="T56"> x 100 </text:span><text:span text:style-name="T57">= 0,07%</text:span></text:p>
          </table:table-cell>
          <table:covered-table-cell table:number-columns-repeated="4" table:style-name="ce546"/>
          <table:covered-table-cell table:style-name="ce556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457" office:value-type="string" calcext:value-type="string" table:number-columns-spanned="6" table:number-rows-spanned="1">
            <text:p>Estatística de empregadas que engravidam a cada ano: 2%</text:p>
          </table:table-cell>
          <table:covered-table-cell table:number-columns-repeated="4" table:style-name="ce547"/>
          <table:covered-table-cell table:style-name="ce558"/>
          <table:table-cell table:style-name="ce439" table:number-columns-repeated="19"/>
          <table:table-cell table:number-columns-repeated="998"/>
        </table:table-row>
        <table:table-row table:style-name="ro9" table:number-rows-repeated="2">
          <table:table-cell table:style-name="ce439"/>
          <table:table-cell table:style-name="ce545" table:number-columns-repeated="6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440" office:value-type="string" calcext:value-type="string" table:number-columns-spanned="6" table:number-rows-spanned="1">
            <text:p>Módulo 5 - Insumos Diversos</text:p>
          </table:table-cell>
          <table:covered-table-cell table:number-columns-repeated="4" table:style-name="ce341"/>
          <table:covered-table-cell table:style-name="ce555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459" office:value-type="string" calcext:value-type="string">
            <text:p>A</text:p>
          </table:table-cell>
          <table:table-cell table:style-name="ce554" office:value-type="string" calcext:value-type="string" table:number-columns-spanned="5" table:number-rows-spanned="1">
            <text:p>EPI's</text:p>
          </table:table-cell>
          <table:covered-table-cell table:number-columns-repeated="3" table:style-name="ce547"/>
          <table:covered-table-cell table:style-name="ce558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449" office:value-type="string" calcext:value-type="string" table:number-columns-spanned="6" table:number-rows-spanned="2">
            <text:p>Valores a serem preenchidos pela empresa de acordo com os itens e quantidades definidos. Conforme item 5.24.9 do Anexo I do Edital<text:span text:style-name="T58">: </text:span><text:span text:style-name="T59">Caso o Campus Contratante julgue não ser necessário para o cargo os materiais listados anteriormente, ou forneça de seu próprio estoque, poderá ser glosado o valor dos EPIs mensalemnte do valor a ser pago ao Contratante.</text:span></text:p>
          </table:table-cell>
          <table:covered-table-cell table:number-columns-repeated="4" table:style-name="ce546"/>
          <table:covered-table-cell table:style-name="ce556"/>
          <table:table-cell table:style-name="ce439" table:number-columns-repeated="19"/>
          <table:table-cell table:number-columns-repeated="998"/>
        </table:table-row>
        <table:table-row table:style-name="ro23">
          <table:table-cell table:style-name="ce439"/>
          <table:covered-table-cell table:style-name="ce448"/>
          <table:covered-table-cell table:number-columns-repeated="4" table:style-name="ce547"/>
          <table:covered-table-cell table:style-name="ce558"/>
          <table:table-cell table:style-name="ce439" table:number-columns-repeated="19"/>
          <table:table-cell table:number-columns-repeated="998"/>
        </table:table-row>
        <table:table-row table:style-name="ro9" table:visibility="collapse">
          <table:table-cell table:style-name="ce439"/>
          <table:table-cell table:style-name="ce459" office:value-type="string" calcext:value-type="string">
            <text:p>B</text:p>
          </table:table-cell>
          <table:table-cell table:style-name="ce554" office:value-type="string" calcext:value-type="string" table:number-columns-spanned="5" table:number-rows-spanned="1">
            <text:p>Uniformes</text:p>
          </table:table-cell>
          <table:covered-table-cell table:number-columns-repeated="3" table:style-name="ce547"/>
          <table:covered-table-cell table:style-name="ce558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 table:number-columns-repeated="26"/>
          <table:table-cell table:number-columns-repeated="998"/>
        </table:table-row>
        <table:table-row table:style-name="ro9">
          <table:table-cell table:style-name="ce439"/>
          <table:table-cell table:style-name="ce440" office:value-type="string" calcext:value-type="string" table:number-columns-spanned="6" table:number-rows-spanned="1">
            <text:p>Módulo 6 – Custos Indiretos, Tributos e Lucro</text:p>
          </table:table-cell>
          <table:covered-table-cell table:number-columns-repeated="4" table:style-name="ce341"/>
          <table:covered-table-cell table:style-name="ce555"/>
          <table:table-cell table:style-name="ce439" table:number-columns-repeated="19"/>
          <table:table-cell table:number-columns-repeated="998"/>
        </table:table-row>
        <table:table-row table:style-name="ro16">
          <table:table-cell table:style-name="ce439"/>
          <table:table-cell table:style-name="ce458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341"/>
          <table:covered-table-cell table:style-name="ce555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459" office:value-type="string" calcext:value-type="string">
            <text:p>A</text:p>
          </table:table-cell>
          <table:table-cell table:style-name="ce554" office:value-type="string" calcext:value-type="string" table:number-columns-spanned="5" table:number-rows-spanned="1">
            <text:p>Custos Indiretos</text:p>
          </table:table-cell>
          <table:covered-table-cell table:number-columns-repeated="3" table:style-name="ce547"/>
          <table:covered-table-cell table:style-name="ce558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449" office:value-type="string" calcext:value-type="string" table:number-columns-spanned="6" table:number-rows-spanned="2">
            <text:p>A empresa deverá adequar à sua realidade.</text:p>
          </table:table-cell>
          <table:covered-table-cell table:number-columns-repeated="4" table:style-name="ce546"/>
          <table:covered-table-cell table:style-name="ce556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covered-table-cell table:style-name="ce448"/>
          <table:covered-table-cell table:number-columns-repeated="4" table:style-name="ce547"/>
          <table:covered-table-cell table:style-name="ce558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459" office:value-type="string" calcext:value-type="string">
            <text:p>B</text:p>
          </table:table-cell>
          <table:table-cell table:style-name="ce554" office:value-type="string" calcext:value-type="string" table:number-columns-spanned="5" table:number-rows-spanned="1">
            <text:p>Lucro</text:p>
          </table:table-cell>
          <table:covered-table-cell table:number-columns-repeated="3" table:style-name="ce547"/>
          <table:covered-table-cell table:style-name="ce558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449" office:value-type="string" calcext:value-type="string" table:number-columns-spanned="6" table:number-rows-spanned="2">
            <text:p>A empresa deverá adequar à sua realidade.</text:p>
          </table:table-cell>
          <table:covered-table-cell table:number-columns-repeated="4" table:style-name="ce546"/>
          <table:covered-table-cell table:style-name="ce556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covered-table-cell table:style-name="ce448"/>
          <table:covered-table-cell table:number-columns-repeated="4" table:style-name="ce547"/>
          <table:covered-table-cell table:style-name="ce558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459" office:value-type="string" calcext:value-type="string">
            <text:p>C</text:p>
          </table:table-cell>
          <table:table-cell table:style-name="ce554" office:value-type="string" calcext:value-type="string" table:number-columns-spanned="5" table:number-rows-spanned="1">
            <text:p>C1. Tributos Federais </text:p>
          </table:table-cell>
          <table:covered-table-cell table:number-columns-repeated="3" table:style-name="ce547"/>
          <table:covered-table-cell table:style-name="ce558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449" office:value-type="string" calcext:value-type="string" table:number-columns-spanned="6" table:number-rows-spanned="2">
            <text:p>Planilha de composição de custos foi feita com base no regime de Lucro Presumido. Empresas optantes pelo Lucro Real deverão ajustar as suas propostas.</text:p>
          </table:table-cell>
          <table:covered-table-cell table:number-columns-repeated="4" table:style-name="ce546"/>
          <table:covered-table-cell table:style-name="ce556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covered-table-cell table:style-name="ce448"/>
          <table:covered-table-cell table:number-columns-repeated="4" table:style-name="ce547"/>
          <table:covered-table-cell table:style-name="ce558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459" office:value-type="string" calcext:value-type="string">
            <text:p>C</text:p>
          </table:table-cell>
          <table:table-cell table:style-name="ce554" office:value-type="string" calcext:value-type="string" table:number-columns-spanned="5" table:number-rows-spanned="1">
            <text:p>C3. Tributos Municipais </text:p>
          </table:table-cell>
          <table:covered-table-cell table:number-columns-repeated="3" table:style-name="ce547"/>
          <table:covered-table-cell table:style-name="ce558"/>
          <table:table-cell table:style-name="ce439" table:number-columns-repeated="19"/>
          <table:table-cell table:number-columns-repeated="998"/>
        </table:table-row>
        <table:table-row table:style-name="ro9">
          <table:table-cell table:style-name="ce439"/>
          <table:table-cell table:style-name="ce278" office:value-type="string" calcext:value-type="string" table:number-columns-spanned="6" table:number-rows-spanned="1">
            <text:p>Alíquota conforme Apêndice III do termo de referência.</text:p>
          </table:table-cell>
          <table:covered-table-cell table:number-columns-repeated="4" table:style-name="ce341"/>
          <table:covered-table-cell table:style-name="ce555"/>
          <table:table-cell table:style-name="ce439" table:number-columns-repeated="19"/>
          <table:table-cell table:number-columns-repeated="998"/>
        </table:table-row>
        <table:table-row table:style-name="ro9" table:number-rows-repeated="906">
          <table:table-cell table:style-name="ce439" table:number-columns-repeated="26"/>
          <table:table-cell table:number-columns-repeated="998"/>
        </table:table-row>
        <table:table-row table:style-name="ro8" table:number-rows-repeated="104758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Tabela de EPIs" table:style-name="ta9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number-columns-repeated="4" table:default-cell-style-name="Default"/>
        <table:table-column table:style-name="co3" table:number-columns-repeated="998" table:default-cell-style-name="Default"/>
        <table:table-row table:style-name="ro1">
          <table:table-cell table:style-name="ce561" table:number-columns-repeated="2"/>
          <table:table-cell table:style-name="ce568" office:value-type="string" calcext:value-type="string" table:number-columns-spanned="3" table:number-rows-spanned="1">
            <text:p>TABELA DE EPIS </text:p>
          </table:table-cell>
          <table:covered-table-cell table:style-name="ce572"/>
          <table:covered-table-cell table:style-name="ce576"/>
          <table:table-cell table:style-name="ce579" table:number-columns-repeated="2"/>
          <table:table-cell table:number-columns-repeated="998"/>
        </table:table-row>
        <table:table-row table:style-name="ro4">
          <table:table-cell table:style-name="ce562" office:value-type="string" calcext:value-type="string">
            <text:p>Item</text:p>
          </table:table-cell>
          <table:table-cell table:style-name="ce565" office:value-type="string" calcext:value-type="string">
            <text:p>Unidade</text:p>
          </table:table-cell>
          <table:table-cell table:style-name="ce565" office:value-type="string" calcext:value-type="string">
            <text:p>PRODUTO</text:p>
          </table:table-cell>
          <table:table-cell table:style-name="ce573" office:value-type="string" calcext:value-type="string">
            <text:p>Preço Unitário</text:p>
          </table:table-cell>
          <table:table-cell table:style-name="ce562" office:value-type="string" calcext:value-type="string">
            <text:p>Quantidade por ano</text:p>
          </table:table-cell>
          <table:table-cell table:style-name="ce573" office:value-type="string" calcext:value-type="string">
            <text:p>Custo total por ano</text:p>
          </table:table-cell>
          <table:table-cell table:style-name="ce573" office:value-type="string" calcext:value-type="string">
            <text:p>Custo mensal por posto</text:p>
          </table:table-cell>
          <table:table-cell table:number-columns-repeated="998"/>
        </table:table-row>
        <table:table-row table:style-name="ro3">
          <table:table-cell table:style-name="ce563" office:value-type="float" office:value="1" calcext:value-type="float">
            <text:p>1</text:p>
          </table:table-cell>
          <table:table-cell table:style-name="ce566" office:value-type="string" calcext:value-type="string">
            <text:p>Un</text:p>
          </table:table-cell>
          <table:table-cell table:style-name="ce569" office:value-type="string" calcext:value-type="string">
            <text:p>Óculos de segurança/proteção</text:p>
          </table:table-cell>
          <table:table-cell table:style-name="ce574" office:value-type="currency" office:currency="BRL" office:value="0" calcext:value-type="currency">
            <text:p>R$ 0,00</text:p>
          </table:table-cell>
          <table:table-cell table:style-name="ce577" office:value-type="float" office:value="1" calcext:value-type="float">
            <text:p>1</text:p>
          </table:table-cell>
          <table:table-cell table:style-name="ce580" table:formula="of:=[.E3]*[.D3]" office:value-type="currency" office:currency="BRL" office:value="0" calcext:value-type="currency">
            <text:p>R$ 0,00</text:p>
          </table:table-cell>
          <table:table-cell table:style-name="ce574" table:formula="of:=[.F3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4">
          <table:table-cell table:style-name="ce563" office:value-type="float" office:value="2" calcext:value-type="float">
            <text:p>2</text:p>
          </table:table-cell>
          <table:table-cell table:style-name="ce566" office:value-type="string" calcext:value-type="string">
            <text:p>CX com 100</text:p>
          </table:table-cell>
          <table:table-cell table:style-name="ce569" office:value-type="string" calcext:value-type="string">
            <text:p>Luva para procedimento não cirúrgico </text:p>
          </table:table-cell>
          <table:table-cell table:style-name="ce574" office:value-type="currency" office:currency="BRL" office:value="0" calcext:value-type="currency">
            <text:p>R$ 0,00</text:p>
          </table:table-cell>
          <table:table-cell table:style-name="ce578" office:value-type="float" office:value="2" calcext:value-type="float">
            <text:p>2</text:p>
          </table:table-cell>
          <table:table-cell table:style-name="ce580" table:formula="of:=[.E4]*[.D4]" office:value-type="currency" office:currency="BRL" office:value="0" calcext:value-type="currency">
            <text:p>R$ 0,00</text:p>
          </table:table-cell>
          <table:table-cell table:style-name="ce574" table:formula="of:=[.F4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63" office:value-type="float" office:value="3" calcext:value-type="float">
            <text:p>3</text:p>
          </table:table-cell>
          <table:table-cell table:style-name="ce566" office:value-type="string" calcext:value-type="string">
            <text:p>Un</text:p>
          </table:table-cell>
          <table:table-cell table:style-name="ce569" office:value-type="string" calcext:value-type="string">
            <text:p>Bota de PVC</text:p>
          </table:table-cell>
          <table:table-cell table:style-name="ce574" office:value-type="currency" office:currency="BRL" office:value="0" calcext:value-type="currency">
            <text:p>R$ 0,00</text:p>
          </table:table-cell>
          <table:table-cell table:style-name="ce578" office:value-type="float" office:value="1" calcext:value-type="float">
            <text:p>1</text:p>
          </table:table-cell>
          <table:table-cell table:style-name="ce580" table:formula="of:=[.E5]*[.D5]" office:value-type="currency" office:currency="BRL" office:value="0" calcext:value-type="currency">
            <text:p>R$ 0,00</text:p>
          </table:table-cell>
          <table:table-cell table:style-name="ce574" table:formula="of:=[.F5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63" office:value-type="float" office:value="4" calcext:value-type="float">
            <text:p>4</text:p>
          </table:table-cell>
          <table:table-cell table:style-name="ce566" office:value-type="string" calcext:value-type="string">
            <text:p>Un</text:p>
          </table:table-cell>
          <table:table-cell table:style-name="ce569" office:value-type="string" calcext:value-type="string">
            <text:p>Sapatos de Segurança</text:p>
          </table:table-cell>
          <table:table-cell table:style-name="ce574" office:value-type="currency" office:currency="BRL" office:value="0" calcext:value-type="currency">
            <text:p>R$ 0,00</text:p>
          </table:table-cell>
          <table:table-cell table:style-name="ce577" office:value-type="float" office:value="1" calcext:value-type="float">
            <text:p>1</text:p>
          </table:table-cell>
          <table:table-cell table:style-name="ce580" table:formula="of:=[.E6]*[.D6]" office:value-type="currency" office:currency="BRL" office:value="0" calcext:value-type="currency">
            <text:p>R$ 0,00</text:p>
          </table:table-cell>
          <table:table-cell table:style-name="ce574" table:formula="of:=[.F6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63" office:value-type="float" office:value="5" calcext:value-type="float">
            <text:p>5</text:p>
          </table:table-cell>
          <table:table-cell table:style-name="ce566" office:value-type="string" calcext:value-type="string">
            <text:p>Un</text:p>
          </table:table-cell>
          <table:table-cell table:style-name="ce569" office:value-type="string" calcext:value-type="string">
            <text:p>Capa de Chuva PVC</text:p>
          </table:table-cell>
          <table:table-cell table:style-name="ce574" office:value-type="currency" office:currency="BRL" office:value="0" calcext:value-type="currency">
            <text:p>R$ 0,00</text:p>
          </table:table-cell>
          <table:table-cell table:style-name="ce577" office:value-type="float" office:value="1" calcext:value-type="float">
            <text:p>1</text:p>
          </table:table-cell>
          <table:table-cell table:style-name="ce580" table:formula="of:=[.E7]*[.D7]" office:value-type="currency" office:currency="BRL" office:value="0" calcext:value-type="currency">
            <text:p>R$ 0,00</text:p>
          </table:table-cell>
          <table:table-cell table:style-name="ce574" table:formula="of:=[.F7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63" office:value-type="float" office:value="6" calcext:value-type="float">
            <text:p>6</text:p>
          </table:table-cell>
          <table:table-cell table:style-name="ce566" office:value-type="string" calcext:value-type="string">
            <text:p>Un</text:p>
          </table:table-cell>
          <table:table-cell table:style-name="ce569" office:value-type="string" calcext:value-type="string">
            <text:p>Boné Árabe</text:p>
          </table:table-cell>
          <table:table-cell table:style-name="ce574" office:value-type="currency" office:currency="BRL" office:value="0" calcext:value-type="currency">
            <text:p>R$ 0,00</text:p>
          </table:table-cell>
          <table:table-cell table:style-name="ce577" office:value-type="float" office:value="1" calcext:value-type="float">
            <text:p>1</text:p>
          </table:table-cell>
          <table:table-cell table:style-name="ce580" table:formula="of:=[.E8]*[.D8]" office:value-type="currency" office:currency="BRL" office:value="0" calcext:value-type="currency">
            <text:p>R$ 0,00</text:p>
          </table:table-cell>
          <table:table-cell table:style-name="ce574" table:formula="of:=[.F8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4">
          <table:table-cell table:style-name="ce563" office:value-type="float" office:value="7" calcext:value-type="float">
            <text:p>7</text:p>
          </table:table-cell>
          <table:table-cell table:style-name="ce566" office:value-type="string" calcext:value-type="string">
            <text:p>Un</text:p>
          </table:table-cell>
          <table:table-cell table:style-name="ce569" office:value-type="string" calcext:value-type="string">
            <text:p>Protetor Solar FPS 60 ou mais – 120 ml</text:p>
          </table:table-cell>
          <table:table-cell table:style-name="ce574" office:value-type="currency" office:currency="BRL" office:value="0" calcext:value-type="currency">
            <text:p>R$ 0,00</text:p>
          </table:table-cell>
          <table:table-cell table:style-name="ce577" office:value-type="float" office:value="4" calcext:value-type="float">
            <text:p>4</text:p>
          </table:table-cell>
          <table:table-cell table:style-name="ce580" table:formula="of:=[.E9]*[.D9]" office:value-type="currency" office:currency="BRL" office:value="0" calcext:value-type="currency">
            <text:p>R$ 0,00</text:p>
          </table:table-cell>
          <table:table-cell table:style-name="ce574" table:formula="of:=[.F9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63" office:value-type="float" office:value="8" calcext:value-type="float">
            <text:p>8</text:p>
          </table:table-cell>
          <table:table-cell table:style-name="ce566" office:value-type="string" calcext:value-type="string">
            <text:p>Un</text:p>
          </table:table-cell>
          <table:table-cell table:style-name="ce569" office:value-type="string" calcext:value-type="string">
            <text:p>Jaleco de Algodão com Manga</text:p>
          </table:table-cell>
          <table:table-cell table:style-name="ce574" office:value-type="currency" office:currency="BRL" office:value="0" calcext:value-type="currency">
            <text:p>R$ 0,00</text:p>
          </table:table-cell>
          <table:table-cell table:style-name="ce577" office:value-type="float" office:value="1" calcext:value-type="float">
            <text:p>1</text:p>
          </table:table-cell>
          <table:table-cell table:style-name="ce580" table:formula="of:=[.E10]*[.D10]" office:value-type="currency" office:currency="BRL" office:value="0" calcext:value-type="currency">
            <text:p>R$ 0,00</text:p>
          </table:table-cell>
          <table:table-cell table:style-name="ce574" table:formula="of:=[.F10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1">
          <table:table-cell table:style-name="ce564" table:number-columns-repeated="2"/>
          <table:table-cell table:style-name="ce570" office:value-type="string" calcext:value-type="string">
            <text:p>TOTAL GERAL</text:p>
          </table:table-cell>
          <table:table-cell table:style-name="ce575" table:number-columns-repeated="2"/>
          <table:table-cell table:style-name="ce575" table:formula="of:=SUM([.F3:.F10])" office:value-type="currency" office:currency="BRL" office:value="0" calcext:value-type="currency">
            <text:p>R$ 0,00</text:p>
          </table:table-cell>
          <table:table-cell table:style-name="ce575" table:formula="of:=SUM([.G3:.G10])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1" table:number-rows-repeated="987">
          <table:table-cell table:style-name="ce290"/>
          <table:table-cell table:style-name="ce567"/>
          <table:table-cell table:style-name="ce571"/>
          <table:table-cell table:style-name="ce290" table:number-columns-repeated="4"/>
          <table:table-cell table:number-columns-repeated="998"/>
        </table:table-row>
        <table:table-row table:style-name="ro8" table:number-rows-repeated="1047577">
          <table:table-cell table:number-columns-repeated="1005"/>
        </table:table-row>
        <table:table-row table:style-name="ro8">
          <table:table-cell table:number-columns-repeated="1005"/>
        </table:table-row>
      </table:table>
      <table:table table:name="Tabela de ISS por Campus" table:style-name="ta10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" table:number-columns-repeated="23" table:default-cell-style-name="Default"/>
        <table:table-column table:style-name="co3" table:number-columns-repeated="998" table:default-cell-style-name="Default"/>
        <table:table-row table:style-name="ro1">
          <table:table-cell table:style-name="ce581" office:value-type="string" calcext:value-type="string">
            <text:p>Campus</text:p>
          </table:table-cell>
          <table:table-cell table:style-name="ce581" office:value-type="string" calcext:value-type="string">
            <text:p>ISS</text:p>
          </table:table-cell>
          <table:table-cell table:style-name="ce586" office:value-type="string" calcext:value-type="string">
            <text:p><text:s/>Legislação Tributos Municipais</text:p>
          </table:table-cell>
          <table:table-cell table:style-name="ce589" table:number-columns-repeated="23"/>
          <table:table-cell table:number-columns-repeated="998"/>
        </table:table-row>
        <table:table-row table:style-name="ro24">
          <table:table-cell table:style-name="ce582" office:value-type="string" calcext:value-type="string">
            <text:p>Abelardo Luz</text:p>
          </table:table-cell>
          <table:table-cell table:style-name="ce584" office:value-type="percentage" office:value="0.02" calcext:value-type="percentage">
            <text:p>2,00%</text:p>
          </table:table-cell>
          <table:table-cell table:style-name="ce587" office:value-type="string" calcext:value-type="string">
            <text:p>Alíquota conforme Item 17.05, do Anexo I, da LC nº 38/2003 do Município de Abelardo Luz.</text:p>
          </table:table-cell>
          <table:table-cell table:style-name="ce290" table:number-columns-repeated="23"/>
          <table:table-cell table:number-columns-repeated="998"/>
        </table:table-row>
        <table:table-row table:style-name="ro24">
          <table:table-cell table:style-name="ce583" office:value-type="string" calcext:value-type="string">
            <text:p>Araquari</text:p>
          </table:table-cell>
          <table:table-cell table:style-name="ce585" office:value-type="percentage" office:value="0.02" calcext:value-type="percentage">
            <text:p>2,00%</text:p>
          </table:table-cell>
          <table:table-cell table:style-name="ce588" office:value-type="string" calcext:value-type="string">
            <text:p>Alíquota conforme LC 341/2021 do Município de Araquari, Anexo I, item 17.05.</text:p>
          </table:table-cell>
          <table:table-cell table:style-name="ce290" table:number-columns-repeated="23"/>
          <table:table-cell table:number-columns-repeated="998"/>
        </table:table-row>
        <table:table-row table:style-name="ro25">
          <table:table-cell table:style-name="ce583" office:value-type="string" calcext:value-type="string">
            <text:p>Blumenau</text:p>
          </table:table-cell>
          <table:table-cell table:style-name="ce585" office:value-type="percentage" office:value="0.03" calcext:value-type="percentage">
            <text:p>3,00%</text:p>
          </table:table-cell>
          <table:table-cell table:style-name="ce588" office:value-type="string" calcext:value-type="string">
            <text:p>Alíquota conforme Art. 276 da LC 632/2007 do Município de Blumenau.</text:p>
          </table:table-cell>
          <table:table-cell table:style-name="ce290" table:number-columns-repeated="23"/>
          <table:table-cell table:number-columns-repeated="998"/>
        </table:table-row>
        <table:table-row table:style-name="ro25">
          <table:table-cell table:style-name="ce583" office:value-type="string" calcext:value-type="string">
            <text:p>Camboriú</text:p>
          </table:table-cell>
          <table:table-cell table:style-name="ce585" office:value-type="percentage" office:value="0.03" calcext:value-type="percentage">
            <text:p>3,00%</text:p>
          </table:table-cell>
          <table:table-cell table:style-name="ce588" office:value-type="string" calcext:value-type="string">
            <text:p>Alíquota conforme Art. 260 da LC 30/2010 do Município de Camboriú.</text:p>
          </table:table-cell>
          <table:table-cell table:style-name="ce290" table:number-columns-repeated="23"/>
          <table:table-cell table:number-columns-repeated="998"/>
        </table:table-row>
        <table:table-row table:style-name="ro24">
          <table:table-cell table:style-name="ce583" office:value-type="string" calcext:value-type="string">
            <text:p>Concórdia</text:p>
          </table:table-cell>
          <table:table-cell table:style-name="ce585" office:value-type="percentage" office:value="0.03" calcext:value-type="percentage">
            <text:p>3,00%</text:p>
          </table:table-cell>
          <table:table-cell table:style-name="ce588" office:value-type="string" calcext:value-type="string">
            <text:p>Alíquota conforme Anexo I, item 17.05 da LC nº 326/2003 do Município de Concórdia.</text:p>
          </table:table-cell>
          <table:table-cell table:style-name="ce290" table:number-columns-repeated="23"/>
          <table:table-cell table:number-columns-repeated="998"/>
        </table:table-row>
        <table:table-row table:style-name="ro24">
          <table:table-cell table:style-name="ce583" office:value-type="string" calcext:value-type="string">
            <text:p>Ibirama</text:p>
          </table:table-cell>
          <table:table-cell table:style-name="ce585" office:value-type="percentage" office:value="0.05" calcext:value-type="percentage">
            <text:p>5,00%</text:p>
          </table:table-cell>
          <table:table-cell table:style-name="ce588" office:value-type="string" calcext:value-type="string">
            <text:p>Alíquota conforme Item 17.05, Anexo Único da LC 37/2003 do Município de Ibirama.</text:p>
          </table:table-cell>
          <table:table-cell table:style-name="ce290" table:number-columns-repeated="23"/>
          <table:table-cell table:number-columns-repeated="998"/>
        </table:table-row>
        <table:table-row table:style-name="ro24">
          <table:table-cell table:style-name="ce583" office:value-type="string" calcext:value-type="string">
            <text:p>Luzerna</text:p>
          </table:table-cell>
          <table:table-cell table:style-name="ce585" office:value-type="percentage" office:value="0.03" calcext:value-type="percentage">
            <text:p>3,00%</text:p>
          </table:table-cell>
          <table:table-cell table:style-name="ce588" office:value-type="string" calcext:value-type="string">
            <text:p>Alíquota conforme Item 17.05, da Tabela IV, da LC nº 53/2006 do Município de Luzerna.</text:p>
          </table:table-cell>
          <table:table-cell table:style-name="ce290" table:number-columns-repeated="23"/>
          <table:table-cell table:number-columns-repeated="998"/>
        </table:table-row>
        <table:table-row table:style-name="ro24">
          <table:table-cell table:style-name="ce583" office:value-type="string" calcext:value-type="string">
            <text:p>Rio do Sul</text:p>
          </table:table-cell>
          <table:table-cell table:style-name="ce585" office:value-type="percentage" office:value="0.04" calcext:value-type="percentage">
            <text:p>4,00%</text:p>
          </table:table-cell>
          <table:table-cell table:style-name="ce588" office:value-type="string" calcext:value-type="string">
            <text:p>Alíquota conforme Item 17.05, do Anexo II, da LC nº 110/2003 do Município de Rio do Sul.</text:p>
          </table:table-cell>
          <table:table-cell table:style-name="ce290" table:number-columns-repeated="23"/>
          <table:table-cell table:number-columns-repeated="998"/>
        </table:table-row>
        <table:table-row table:style-name="ro24">
          <table:table-cell table:style-name="ce583" office:value-type="string" calcext:value-type="string">
            <text:p>Santa Rosa do Sul</text:p>
          </table:table-cell>
          <table:table-cell table:style-name="ce585" office:value-type="percentage" office:value="0.05" calcext:value-type="percentage">
            <text:p>5,00%</text:p>
          </table:table-cell>
          <table:table-cell table:style-name="ce588" office:value-type="string" calcext:value-type="string">
            <text:p>Alíquota conforme Artigo 2, Item 17.05, da LC nº 12/2017 do Município de Santa Rosa do Sul.</text:p>
          </table:table-cell>
          <table:table-cell table:style-name="ce290" table:number-columns-repeated="23"/>
          <table:table-cell table:number-columns-repeated="998"/>
        </table:table-row>
        <table:table-row table:style-name="ro24">
          <table:table-cell table:style-name="ce583" office:value-type="string" calcext:value-type="string">
            <text:p>São Bento do Sul</text:p>
          </table:table-cell>
          <table:table-cell table:style-name="ce585" office:value-type="percentage" office:value="0.02" calcext:value-type="percentage">
            <text:p>2,00%</text:p>
          </table:table-cell>
          <table:table-cell table:style-name="ce588" office:value-type="string" calcext:value-type="string">
            <text:p>Alíquota conforme Artigo 20, Item IX, da Lei Nº 1398 de 27 de setembro de 2005 do Município de São Bento do Sul</text:p>
          </table:table-cell>
          <table:table-cell table:style-name="ce290" table:number-columns-repeated="23"/>
          <table:table-cell table:number-columns-repeated="998"/>
        </table:table-row>
        <table:table-row table:style-name="ro24">
          <table:table-cell table:style-name="ce583" office:value-type="string" calcext:value-type="string">
            <text:p>São Francisco do Sul</text:p>
          </table:table-cell>
          <table:table-cell table:style-name="ce585" office:value-type="percentage" office:value="0.05" calcext:value-type="percentage">
            <text:p>5,00%</text:p>
          </table:table-cell>
          <table:table-cell table:style-name="ce588" office:value-type="string" calcext:value-type="string">
            <text:p>Alíquota conforme Item 17.05, do Anexo Único, da LC nº 09/2003 do Município de São Francisco do Sul.</text:p>
          </table:table-cell>
          <table:table-cell table:style-name="ce290" table:number-columns-repeated="23"/>
          <table:table-cell table:number-columns-repeated="998"/>
        </table:table-row>
        <table:table-row table:style-name="ro24">
          <table:table-cell table:style-name="ce583" office:value-type="string" calcext:value-type="string">
            <text:p>Sombrio</text:p>
          </table:table-cell>
          <table:table-cell table:style-name="ce585" office:value-type="percentage" office:value="0.03" calcext:value-type="percentage">
            <text:p>3,00%</text:p>
          </table:table-cell>
          <table:table-cell table:style-name="ce588" office:value-type="string" calcext:value-type="string">
            <text:p>Alíquota conforme Artigo 35, Item 17.05, da Lei nº 780/1990 do Município de Sombrio - SC.</text:p>
          </table:table-cell>
          <table:table-cell table:style-name="ce290" table:number-columns-repeated="23"/>
          <table:table-cell table:number-columns-repeated="998"/>
        </table:table-row>
        <table:table-row table:style-name="ro24">
          <table:table-cell table:style-name="ce583" office:value-type="string" calcext:value-type="string">
            <text:p>Videira</text:p>
          </table:table-cell>
          <table:table-cell table:style-name="ce585" office:value-type="percentage" office:value="0.03" calcext:value-type="percentage">
            <text:p>3,00%</text:p>
          </table:table-cell>
          <table:table-cell table:style-name="ce588" office:value-type="string" calcext:value-type="string">
            <text:p>Alíquota conforme Art. 35, item 17.05 da LC 69/1985 do Município de Videira.</text:p>
          </table:table-cell>
          <table:table-cell table:style-name="ce290" table:number-columns-repeated="23"/>
          <table:table-cell table:number-columns-repeated="998"/>
        </table:table-row>
        <table:table-row table:style-name="ro1" table:number-rows-repeated="987">
          <table:table-cell table:style-name="ce290"/>
          <table:table-cell table:style-name="ce567"/>
          <table:table-cell table:style-name="ce571"/>
          <table:table-cell table:style-name="ce290" table:number-columns-repeated="23"/>
          <table:table-cell table:number-columns-repeated="998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 Vale Transporte por Camp" table:style-name="ta11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" table:number-columns-repeated="23" table:default-cell-style-name="Default"/>
        <table:table-column table:style-name="co3" table:number-columns-repeated="998" table:default-cell-style-name="Default"/>
        <table:table-row table:style-name="ro24">
          <table:table-cell table:style-name="ce590" office:value-type="string" calcext:value-type="string">
            <text:p>Campus</text:p>
          </table:table-cell>
          <table:table-cell table:style-name="ce595" office:value-type="string" calcext:value-type="string">
            <text:p>Vale Transporte</text:p>
          </table:table-cell>
          <table:table-cell table:style-name="ce599" office:value-type="string" calcext:value-type="string">
            <text:p>Legislação Vale Transporte*</text:p>
          </table:table-cell>
          <table:table-cell table:style-name="ce604" table:number-columns-repeated="23"/>
          <table:table-cell table:number-columns-repeated="998"/>
        </table:table-row>
        <table:table-row table:style-name="ro25">
          <table:table-cell table:style-name="ce591" office:value-type="string" calcext:value-type="string">
            <text:p>Abelardo Luz</text:p>
          </table:table-cell>
          <table:table-cell table:style-name="ce596" office:value-type="currency" office:currency="BRL" office:value="0" calcext:value-type="currency">
            <text:p>R$ 0,00</text:p>
          </table:table-cell>
          <table:table-cell table:style-name="ce600" office:value-type="string" calcext:value-type="string">
            <text:p>Não existe linha de ônibus que atenda ao Campus Abelardo Luz. </text:p>
          </table:table-cell>
          <table:table-cell table:style-name="ce290" table:number-columns-repeated="23"/>
          <table:table-cell table:number-columns-repeated="998"/>
        </table:table-row>
        <table:table-row table:style-name="ro25">
          <table:table-cell table:style-name="ce592" office:value-type="string" calcext:value-type="string">
            <text:p>Araquari</text:p>
          </table:table-cell>
          <table:table-cell table:style-name="ce597" office:value-type="currency" office:currency="BRL" office:value="5.85" calcext:value-type="currency">
            <text:p>R$ 5,85</text:p>
          </table:table-cell>
          <table:table-cell table:style-name="ce601" office:value-type="string" calcext:value-type="string">
            <text:p>Valor definido de acordo com o Decreto 30/2024 - Município de Araquari</text:p>
          </table:table-cell>
          <table:table-cell table:style-name="ce290" table:number-columns-repeated="23"/>
          <table:table-cell table:number-columns-repeated="998"/>
        </table:table-row>
        <table:table-row table:style-name="ro24">
          <table:table-cell table:style-name="ce592" office:value-type="string" calcext:value-type="string">
            <text:p>Blumenau</text:p>
          </table:table-cell>
          <table:table-cell table:style-name="ce597" office:value-type="currency" office:currency="BRL" office:value="5.5" calcext:value-type="currency">
            <text:p>R$ 5,50</text:p>
          </table:table-cell>
          <table:table-cell table:style-name="ce601" office:value-type="string" calcext:value-type="string">
            <text:p>Valor definido de acordo com o disposto na página http://www.blumob.com.br/tarifa, a partir de 03/02/2025.</text:p>
          </table:table-cell>
          <table:table-cell table:style-name="ce290" table:number-columns-repeated="23"/>
          <table:table-cell table:number-columns-repeated="998"/>
        </table:table-row>
        <table:table-row table:style-name="ro25">
          <table:table-cell table:style-name="ce592" office:value-type="string" calcext:value-type="string">
            <text:p>Camboriú</text:p>
          </table:table-cell>
          <table:table-cell table:style-name="ce597" office:value-type="currency" office:currency="BRL" office:value="4.85" calcext:value-type="currency">
            <text:p>R$ 4,85</text:p>
          </table:table-cell>
          <table:table-cell table:style-name="ce601" office:value-type="string" calcext:value-type="string">
            <text:p>Conforme informado no Memorando Eletrônico nº 23/2025 - DAP-CAMB</text:p>
          </table:table-cell>
          <table:table-cell table:style-name="ce290" table:number-columns-repeated="23"/>
          <table:table-cell table:number-columns-repeated="998"/>
        </table:table-row>
        <table:table-row table:style-name="ro26">
          <table:table-cell table:style-name="ce592" office:value-type="string" calcext:value-type="string">
            <text:p>Concórdia</text:p>
          </table:table-cell>
          <table:table-cell table:style-name="ce597" office:value-type="currency" office:currency="BRL" office:value="1.5" calcext:value-type="currency">
            <text:p>R$ 1,50</text:p>
          </table:table-cell>
          <table:table-cell table:style-name="ce602" office:value-type="string" calcext:value-type="string">
            <text:p>Conforme DECRETO Nº 9.316, de 1º de maio de 2025, apontado pelo campus</text:p>
          </table:table-cell>
          <table:table-cell table:style-name="ce290" table:number-columns-repeated="23"/>
          <table:table-cell table:number-columns-repeated="998"/>
        </table:table-row>
        <table:table-row table:style-name="ro27">
          <table:table-cell table:style-name="ce592" office:value-type="string" calcext:value-type="string">
            <text:p>Ibirama</text:p>
          </table:table-cell>
          <table:table-cell table:style-name="ce597" office:value-type="currency" office:currency="BRL" office:value="6.7" calcext:value-type="currency">
            <text:p>R$ 6,70</text:p>
          </table:table-cell>
          <table:table-cell table:style-name="ce601" office:value-type="string" calcext:value-type="string">
            <text:p>Valor definido de acordo com o informado pela contabilidade do Campus Ibirama, com base nas informações repassadas pela empresa Trans Braatz Tur, empresa que presta o serviço de transporte no município.</text:p>
          </table:table-cell>
          <table:table-cell table:style-name="ce290" table:number-columns-repeated="23"/>
          <table:table-cell table:number-columns-repeated="998"/>
        </table:table-row>
        <table:table-row table:style-name="ro24">
          <table:table-cell table:style-name="ce592" office:value-type="string" calcext:value-type="string">
            <text:p>Luzerna</text:p>
          </table:table-cell>
          <table:table-cell table:style-name="ce597" office:value-type="currency" office:currency="BRL" office:value="6.85" calcext:value-type="currency">
            <text:p>R$ 6,85</text:p>
          </table:table-cell>
          <table:table-cell table:style-name="ce601" office:value-type="string" calcext:value-type="string">
            <text:p>Valor informado pela contabilidade do Campus Luzerna, conforme consulta realizada à empresa que presta o serviço de transporte intermunicipal.</text:p>
          </table:table-cell>
          <table:table-cell table:style-name="ce290" table:number-columns-repeated="23"/>
          <table:table-cell table:number-columns-repeated="998"/>
        </table:table-row>
        <table:table-row table:style-name="ro24">
          <table:table-cell table:style-name="ce592" office:value-type="string" calcext:value-type="string">
            <text:p>Rio do Sul</text:p>
          </table:table-cell>
          <table:table-cell table:style-name="ce597" office:value-type="currency" office:currency="BRL" office:value="5.5" calcext:value-type="currency">
            <text:p>R$ 5,50</text:p>
          </table:table-cell>
          <table:table-cell table:style-name="ce601" office:value-type="string" calcext:value-type="string">
            <text:p>Valor de acordo com o 1º Termo Aditivo nº 070/2023, do Contrato de fornecimento de vale transporte nº 121/2022.</text:p>
          </table:table-cell>
          <table:table-cell table:style-name="ce290" table:number-columns-repeated="23"/>
          <table:table-cell table:number-columns-repeated="998"/>
        </table:table-row>
        <table:table-row table:style-name="ro27">
          <table:table-cell table:style-name="ce592" office:value-type="string" calcext:value-type="string">
            <text:p>Santa Rosa do Sul</text:p>
          </table:table-cell>
          <table:table-cell table:style-name="ce597" office:value-type="currency" office:currency="BRL" office:value="0" calcext:value-type="currency">
            <text:p>R$ 0,00</text:p>
          </table:table-cell>
          <table:table-cell table:style-name="ce601" office:value-type="string" calcext:value-type="string">
            <text:p>Conforme informado no Memorando Eletrônico nº 27/2025 – DAP/SRS, não tem valor de vale transporte, pois não há linha de ônibus que atenda o Campus Santa Rosa do Sul</text:p>
          </table:table-cell>
          <table:table-cell table:style-name="ce290" table:number-columns-repeated="23"/>
          <table:table-cell table:number-columns-repeated="998"/>
        </table:table-row>
        <table:table-row table:style-name="ro25">
          <table:table-cell table:style-name="ce592" office:value-type="string" calcext:value-type="string">
            <text:p>São Bento do Sul</text:p>
          </table:table-cell>
          <table:table-cell table:style-name="ce597" office:value-type="currency" office:currency="BRL" office:value="5.3" calcext:value-type="currency">
            <text:p>R$ 5,30</text:p>
          </table:table-cell>
          <table:table-cell table:style-name="ce601" office:value-type="string" calcext:value-type="string">
            <text:p>Conforme informado no e-mail datado de 16/06/2025(DAP - SBS)</text:p>
          </table:table-cell>
          <table:table-cell table:style-name="ce290" table:number-columns-repeated="23"/>
          <table:table-cell table:number-columns-repeated="998"/>
        </table:table-row>
        <table:table-row table:style-name="ro24">
          <table:table-cell table:style-name="ce592" office:value-type="string" calcext:value-type="string">
            <text:p>São Francisco do Sul</text:p>
          </table:table-cell>
          <table:table-cell table:style-name="ce597" office:value-type="currency" office:currency="BRL" office:value="6" calcext:value-type="currency">
            <text:p>R$ 6,00</text:p>
          </table:table-cell>
          <table:table-cell table:style-name="ce601" office:value-type="string" calcext:value-type="string">
            <text:p>Valor definido de acordo com o Decreto nº 4.979/2025 do Município de São Francisco do Sul.</text:p>
          </table:table-cell>
          <table:table-cell table:style-name="ce290" table:number-columns-repeated="23"/>
          <table:table-cell table:number-columns-repeated="998"/>
        </table:table-row>
        <table:table-row table:style-name="ro24">
          <table:table-cell table:style-name="ce592" office:value-type="string" calcext:value-type="string">
            <text:p>Sombrio</text:p>
          </table:table-cell>
          <table:table-cell table:style-name="ce597" office:value-type="currency" office:currency="BRL" office:value="0" calcext:value-type="currency">
            <text:p>R$ 0,00</text:p>
          </table:table-cell>
          <table:table-cell table:style-name="ce601" office:value-type="string" calcext:value-type="string">
            <text:p>Conforme informado no Memorando Eletrônico nº 27/2025 – DAP/SRS, não tem valor de vale transporte, pois a maioria reside próximo ao Campus.</text:p>
          </table:table-cell>
          <table:table-cell table:style-name="ce290" table:number-columns-repeated="23"/>
          <table:table-cell table:number-columns-repeated="998"/>
        </table:table-row>
        <table:table-row table:style-name="ro25">
          <table:table-cell table:style-name="ce593" office:value-type="string" calcext:value-type="string">
            <text:p>Videira</text:p>
          </table:table-cell>
          <table:table-cell table:style-name="ce598" office:value-type="currency" office:currency="BRL" office:value="5.74" calcext:value-type="currency">
            <text:p>R$ 5,74</text:p>
          </table:table-cell>
          <table:table-cell table:style-name="ce603" office:value-type="string" calcext:value-type="string">
            <text:p>Valor definido de acordo com o Decreto 22.571/24 - Município de Videira.</text:p>
          </table:table-cell>
          <table:table-cell table:style-name="ce290" table:number-columns-repeated="23"/>
          <table:table-cell table:number-columns-repeated="998"/>
        </table:table-row>
        <table:table-row table:style-name="ro1">
          <table:table-cell table:style-name="ce594" office:value-type="string" calcext:value-type="string" table:number-columns-spanned="3" table:number-rows-spanned="1">
            <text:p>* Havendo alterações na legislação, a fim de proposta deve ser considerado a legislação vigente na data da licitação.</text:p>
          </table:table-cell>
          <table:covered-table-cell table:number-columns-repeated="2"/>
          <table:table-cell table:style-name="ce290" table:number-columns-repeated="23"/>
          <table:table-cell table:number-columns-repeated="998"/>
        </table:table-row>
        <table:table-row table:style-name="ro1" table:number-rows-repeated="986">
          <table:table-cell table:style-name="ce290"/>
          <table:table-cell table:style-name="ce303"/>
          <table:table-cell table:style-name="ce571"/>
          <table:table-cell table:style-name="ce290" table:number-columns-repeated="23"/>
          <table:table-cell table:number-columns-repeated="998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aREA1" table:base-cell-address="$'Orientações para Preenchimento'.$A$1" table:expression="#REF!"/>
        <table:named-expression table:name="area2" table:base-cell-address="$'Orientações para Preenchimento'.$A$1" table:expression="#REF!"/>
        <table:named-expression table:name="Area3" table:base-cell-address="$'Orientações para Preenchimento'.$A$1" table:expression="#REF!"/>
        <table:named-expression table:name="Area4" table:base-cell-address="$'Orientações para Preenchimento'.$A$1" table:expression="#REF!"/>
        <table:named-expression table:name="Area_2" table:base-cell-address="$'Orientações para Preenchimento'.$A$1" table:expression="#REF!"/>
        <table:named-expression table:name="CDCDCDCDC" table:base-cell-address="$'Orientações para Preenchimento'.$A$1" table:expression="#REF!"/>
        <table:named-expression table:name="CPMF" table:base-cell-address="$'Orientações para Preenchimento'.$A$1" table:expression="#REF!"/>
        <table:named-expression table:name="eaea" table:base-cell-address="$'Orientações para Preenchimento'.$A$1" table:expression="#REF!"/>
        <table:named-expression table:name="Excel_BuiltIn_Print_Area" table:base-cell-address="$'Orientações para Preenchimento'.$A$1" table:expression="#REF!"/>
        <table:named-expression table:name="Excel_BuiltIn_Print_Area_1" table:base-cell-address="$'Orientações para Preenchimento'.$A$1" table:expression="#REF!"/>
        <table:named-expression table:name="Excel_BuiltIn_Print_Area_10" table:base-cell-address="$'Orientações para Preenchimento'.$A$1" table:expression="#REF!"/>
        <table:named-expression table:name="Excel_BuiltIn_Print_Area_11" table:base-cell-address="$'Orientações para Preenchimento'.$A$1" table:expression="#REF!"/>
        <table:named-expression table:name="Excel_BuiltIn_Print_Area_12" table:base-cell-address="$'Orientações para Preenchimento'.$A$1" table:expression="#REF!"/>
        <table:named-expression table:name="Excel_BuiltIn_Print_Area_1_1" table:base-cell-address="$'Orientações para Preenchimento'.$A$1" table:expression="#REF!"/>
        <table:named-expression table:name="Excel_BuiltIn_Print_Area_1_1_1" table:base-cell-address="$'Orientações para Preenchimento'.$A$1" table:expression="#REF!"/>
        <table:named-expression table:name="Excel_BuiltIn_Print_Area_1_1_1_1" table:base-cell-address="$'Orientações para Preenchimento'.$A$1" table:expression="#REF!"/>
        <table:named-expression table:name="Excel_BuiltIn_Print_Area_1_1_2" table:base-cell-address="$'Orientações para Preenchimento'.$A$1" table:expression="#REF!"/>
        <table:named-expression table:name="Excel_BuiltIn_Print_Area_1_1_4" table:base-cell-address="$'Orientações para Preenchimento'.$A$1" table:expression="#REF!"/>
        <table:named-expression table:name="Excel_BuiltIn_Print_Area_2" table:base-cell-address="$'Orientações para Preenchimento'.$A$1" table:expression="#REF!"/>
        <table:named-expression table:name="Excel_BuiltIn_Print_Area_2_1" table:base-cell-address="$'Orientações para Preenchimento'.$A$1" table:expression="#REF!"/>
        <table:named-expression table:name="Excel_BuiltIn_Print_Area_2_1_1" table:base-cell-address="$'Orientações para Preenchimento'.$A$1" table:expression="#REF!"/>
        <table:named-expression table:name="Excel_BuiltIn_Print_Area_3_1" table:base-cell-address="$'Orientações para Preenchimento'.$A$1" table:expression="#REF!"/>
        <table:named-expression table:name="Excel_BuiltIn_Print_Area_5_1" table:base-cell-address="$'Orientações para Preenchimento'.$A$1" table:expression="#REF!"/>
        <table:named-expression table:name="Excel_BuiltIn_Print_Area_5_1_2" table:base-cell-address="$'Orientações para Preenchimento'.$A$1" table:expression="#REF!"/>
        <table:named-expression table:name="Excel_BuiltIn_Print_Area_5_1_4" table:base-cell-address="$'Orientações para Preenchimento'.$A$1" table:expression="#REF!"/>
        <table:named-expression table:name="Excel_BuiltIn_Print_Area_9" table:base-cell-address="$'Orientações para Preenchimento'.$A$1" table:expression="#REF!"/>
        <table:named-expression table:name="Excel_um" table:base-cell-address="$'Orientações para Preenchimento'.$A$1" table:expression="#REF!"/>
        <table:named-expression table:name="fdf" table:base-cell-address="$'Orientações para Preenchimento'.$A$1" table:expression="#REF!"/>
        <table:named-expression table:name="Pintor" table:base-cell-address="$'Orientações para Preenchimento'.$A$1" table:expression="#REF!"/>
        <table:named-expression table:name="Pintor1" table:base-cell-address="$'Orientações para Preenchimento'.$A$1" table:expression="#REF!"/>
        <table:named-expression table:name="QWQWQ" table:base-cell-address="$'Orientações para Preenchimento'.$A$1" table:expression="#REF!"/>
        <table:named-expression table:name="QWQWQW" table:base-cell-address="$'Orientações para Preenchimento'.$A$1" table:expression="#REF!"/>
        <table:named-expression table:name="SS" table:base-cell-address="$'Orientações para Preenchimento'.$A$1" table:expression="#REF!"/>
        <table:named-expression table:name="um" table:base-cell-address="$'Orientações para Preenchimento'.$A$1" table:expression="#REF!"/>
        <table:named-expression table:name="w" table:base-cell-address="$'Orientações para Preenchimento'.$A$1" table:expression="#REF!"/>
        <table:named-expression table:name="_10Excel_BuiltIn_Print_Area_4_1" table:base-cell-address="$'Orientações para Preenchimento'.$A$1" table:expression="#REF!"/>
        <table:named-expression table:name="_13Excel_BuiltIn_Print_Area_5_1" table:base-cell-address="$'Orientações para Preenchimento'.$A$1" table:expression="#REF!"/>
        <table:named-expression table:name="_14Excel_BuiltIn_Print_Area_5_1_1" table:base-cell-address="$'Orientações para Preenchimento'.$A$1" table:expression="#REF!"/>
        <table:named-expression table:name="_16Excel_BuiltIn_Print_Area_7_1" table:base-cell-address="$'Orientações para Preenchimento'.$A$1" table:expression="#REF!"/>
        <table:named-expression table:name="_17Excel_BuiltIn_Print_Area_9_1" table:base-cell-address="$'Orientações para Preenchimento'.$A$1" table:expression="#REF!"/>
        <table:named-expression table:name="_1Excel_BuiltIn_Print_Area_1_1" table:base-cell-address="$'Orientações para Preenchimento'.$A$1" table:expression="#REF!"/>
        <table:named-expression table:name="_1Excel_BuiltIn_Print_Area_2_1" table:base-cell-address="$'Orientações para Preenchimento'.$A$1" table:expression="#REF!"/>
        <table:named-expression table:name="_2Excel_BuiltIn_Print_Area_1_1_1" table:base-cell-address="$'Orientações para Preenchimento'.$A$1" table:expression="#REF!"/>
        <table:named-expression table:name="_2Excel_BuiltIn_Print_Area_3_1" table:base-cell-address="$'Orientações para Preenchimento'.$A$1" table:expression="#REF!"/>
        <table:named-expression table:name="_4Excel_BuiltIn_Print_Area_2_1" table:base-cell-address="$'Orientações para Preenchimento'.$A$1" table:expression="#REF!"/>
        <table:named-expression table:name="_5Excel_BuiltIn_Print_Area_2_1_1" table:base-cell-address="$'Orientações para Preenchimento'.$A$1" table:expression="#REF!"/>
        <table:named-expression table:name="_6Excel_BuiltIn_Print_Area_2_1_1_1" table:base-cell-address="$'Orientações para Preenchimento'.$A$1" table:expression="#REF!"/>
        <table:named-expression table:name="_7Excel_BuiltIn_Print_Area_3_1" table:base-cell-address="$'Orientações para Preenchimento'.$A$1" table:expression="#REF!"/>
        <table:named-expression table:name="_8Excel_BuiltIn_Print_Area_3_1_1" table:base-cell-address="$'Orientações para Preenchiment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, serif" svg:font-family="'Arial, serif'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alibri3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Times New Roman" svg:font-family="'Times New Roman'" style:font-pitch="variable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/</number:text>
      <number:month number:style="long"/>
    </number:date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25">
      <number:number number:decimal-places="3" number:min-decimal-places="3" number:min-integer-digits="1" number:grouping="true"/>
    </number:number-style>
    <number:number-style style:name="N126">
      <number:number number:decimal-places="7" number:min-decimal-places="7" number:min-integer-digits="1" number:grouping="true"/>
    </number:number-style>
    <number:number-style style:name="N127">
      <number:number number:decimal-places="1" number:min-decimal-places="1" number:min-integer-digits="1"/>
    </number:number-style>
    <number:number-style style:name="N128">
      <number:number number:decimal-places="5" number:min-decimal-places="5" number:min-integer-digits="1" number:grouping="true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1" number:min-decimal-places="1" number:min-integer-digits="1" number:grouping="true"/>
    </number:number-style>
    <number:number-style style:name="N13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date-style style:name="N138">
      <number:day/>
      <number:text>/</number:text>
      <number:month number:textual="true"/>
      <number:text>/</number:text>
      <number:year/>
    </number:date-style>
    <number:date-style style:name="N139">
      <number:day/>
      <number:text>/</number:text>
      <number:month number:textual="true"/>
    </number:date-style>
    <number:date-style style:name="N140">
      <number:month number:textual="true"/>
      <number:text>/</number:text>
      <number:year/>
    </number:date-style>
    <number:time-style style:name="N141">
      <number:hours/>
      <number:text>:</number:text>
      <number:minutes number:style="long"/>
      <number:text> </number:text>
      <number:am-pm/>
    </number:time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R$ 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">
      <number:currency-symbol number:language="pt" number:country="BR">R$ </number:currency-symbol>
      <number:number number:decimal-places="1" number:min-decimal-places="1" number:min-integer-digits="1" number:grouping="true"/>
    </number:currency-style>
    <number:currency-style style:name="N167">
      <number:currency-symbol number:language="pt" number:country="BR">R$ </number:currency-symbol>
      <number:number number:decimal-places="4" number:min-decimal-places="4" number:min-integer-digits="1" number:grouping="true"/>
    </number:currency-style>
    <number:number-style style:name="N168">
      <number:text>R$ </number:text>
      <number:number number:decimal-places="2" number:min-decimal-places="2" number:min-integer-digits="1" number:grouping="true"/>
    </number:number-style>
    <number:currency-style style:name="N170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style:map style:condition="value()&gt;=0" style:apply-style-name="N170P0"/>
    </number:currency-style>
    <number:number-style style:name="N17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_)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_)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03P0"/>
    </number:currency-style>
    <number:currency-style style:name="N205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05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05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77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57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57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.401cm" fo:margin-left="0cm" fo:margin-right="0cm" fo:margin-top="2.013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1.3cm" fo:margin-right="1.3cm" style:print-page-order="ttb" style:first-page-number="continue" style:scale-to="67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cm" fo:margin-left="0cm" fo:margin-right="0cm" fo:margin-top="1.612cm"/>
      </style:footer-style>
    </style:page-layout>
    <style:page-layout style:name="Mpm7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94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8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9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89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 style:data-style-name="N2" text:time-value="07:50:30.083676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rientações_20_para_20_Preenchimento" style:display-name="PageStyle_Orientações para Preenchimento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ffffff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Quadro_20_resumo_20_" style:display-name="PageStyle_Quadro resumo 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uidador_20_20h" style:display-name="PageStyle_Cuidador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Cuidador_20_40h" style:display-name="PageStyle_Cuidador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Cuidador_20_44h" style:display-name="PageStyle_Cuidador 44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Acomp._20_pedagógico_20_superior_20_40h" style:display-name="PageStyle_Acomp. pedagógico superior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Acomp._20_pedagógico_20_superior_20_20h" style:display-name="PageStyle_Acomp. pedagógico superior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Médio_20_40h" style:display-name="PageStyle_Interp. e Tradutor de Libras - Médio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Médio_20_20h" style:display-name="PageStyle_Interp. e Tradutor de Libras - Médio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Sup._20_40h_20_" style:display-name="PageStyle_Interp. e Tradutor de Libras - Sup. 40h 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Sup._20_20h" style:display-name="PageStyle_Interp. e Tradutor de Libras - Sup.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Memória_20_de_20_cálculo" style:display-name="PageStyle_Memória de cálculo" style:page-layout-name="Mpm6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Tabela_20_de_20_EPIs" style:display-name="PageStyle_Tabela de EPIs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a_20_de_20_ISS_20_por_20_Campus" style:display-name="PageStyle_Tabela de ISS por Campus" style:page-layout-name="Mpm8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a_20_Vale_20_Transporte_20_por_20_Camp" style:display-name="PageStyle_Tabela Vale Transporte por Camp" style:page-layout-name="Mpm9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12T02:26:04</meta:creation-date>
    <meta:initial-creator>Mariana da Silveira</meta:initial-creator>
    <meta:generator>LibreOffice/25.2.4.3$Windows_X86_64 LibreOffice_project/33e196637044ead23f5c3226cde09b47731f7e27</meta:generator>
    <dc:date>2025-07-22T07:51:05.587957200</dc:date>
    <meta:editing-duration>PT2H22M33S</meta:editing-duration>
    <meta:editing-cycles>21</meta:editing-cycles>
    <meta:document-statistic meta:table-count="11" meta:cell-count="1916" meta:object-count="5"/>
  </office:meta>
</office:document-meta>
</file>