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automatic-styles>
    <style:style style:name="co1" style:family="table-column">
      <style:table-column-properties fo:break-before="auto" style:column-width="2.268cm"/>
    </style:style>
    <style:style style:name="co2" style:family="table-column">
      <style:table-column-properties fo:break-before="auto" style:column-width="19.574cm"/>
    </style:style>
    <style:style style:name="co3" style:family="table-column">
      <style:table-column-properties fo:break-before="auto" style:column-width="2.828cm"/>
    </style:style>
    <style:style style:name="co5" style:family="table-column">
      <style:table-column-properties fo:break-before="auto" style:column-width="1.148cm"/>
    </style:style>
    <style:style style:name="co6" style:family="table-column">
      <style:table-column-properties fo:break-before="auto" style:column-width="0.811cm"/>
    </style:style>
    <style:style style:name="co7" style:family="table-column">
      <style:table-column-properties fo:break-before="auto" style:column-width="12.571cm"/>
    </style:style>
    <style:style style:name="co8" style:family="table-column">
      <style:table-column-properties fo:break-before="auto" style:column-width="2.575cm"/>
    </style:style>
    <style:style style:name="co9" style:family="table-column">
      <style:table-column-properties fo:break-before="auto" style:column-width="2.351cm"/>
    </style:style>
    <style:style style:name="co10" style:family="table-column">
      <style:table-column-properties fo:break-before="auto" style:column-width="2.184cm"/>
    </style:style>
    <style:style style:name="co11" style:family="table-column">
      <style:table-column-properties fo:break-before="auto" style:column-width="2.129cm"/>
    </style:style>
    <style:style style:name="co12" style:family="table-column">
      <style:table-column-properties fo:break-before="auto" style:column-width="2.099cm"/>
    </style:style>
    <style:style style:name="co13" style:family="table-column">
      <style:table-column-properties fo:break-before="auto" style:column-width="3.528cm"/>
    </style:style>
    <style:style style:name="co14" style:family="table-column">
      <style:table-column-properties fo:break-before="auto" style:column-width="0.923cm"/>
    </style:style>
    <style:style style:name="co21" style:family="table-column">
      <style:table-column-properties fo:break-before="auto" style:column-width="0.981cm"/>
    </style:style>
    <style:style style:name="co22" style:family="table-column">
      <style:table-column-properties fo:break-before="auto" style:column-width="1.79cm"/>
    </style:style>
    <style:style style:name="co23" style:family="table-column">
      <style:table-column-properties fo:break-before="auto" style:column-width="4.255cm"/>
    </style:style>
    <style:style style:name="co24" style:family="table-column">
      <style:table-column-properties fo:break-before="auto" style:column-width="7.701cm"/>
    </style:style>
    <style:style style:name="co25" style:family="table-column">
      <style:table-column-properties fo:break-before="auto" style:column-width="1.281cm"/>
    </style:style>
    <style:style style:name="co26" style:family="table-column">
      <style:table-column-properties fo:break-before="auto" style:column-width="2.078cm"/>
    </style:style>
    <style:style style:name="co27" style:family="table-column">
      <style:table-column-properties fo:break-before="auto" style:column-width="5.607cm"/>
    </style:style>
    <style:style style:name="co28" style:family="table-column">
      <style:table-column-properties fo:break-before="auto" style:column-width="3.471cm"/>
    </style:style>
    <style:style style:name="co29" style:family="table-column">
      <style:table-column-properties fo:break-before="auto" style:column-width="1.092cm"/>
    </style:style>
    <style:style style:name="co30" style:family="table-column">
      <style:table-column-properties fo:break-before="auto" style:column-width="11.564cm"/>
    </style:style>
    <style:style style:name="co31" style:family="table-column">
      <style:table-column-properties fo:break-before="auto" style:column-width="4.115cm"/>
    </style:style>
    <style:style style:name="co32" style:family="table-column">
      <style:table-column-properties fo:break-before="auto" style:column-width="2.073cm"/>
    </style:style>
    <style:style style:name="co33" style:family="table-column">
      <style:table-column-properties fo:break-before="auto" style:column-width="12.767cm"/>
    </style:style>
    <style:style style:name="co34" style:family="table-column">
      <style:table-column-properties fo:break-before="auto" style:column-width="2.258cm"/>
    </style:style>
    <style:style style:name="co35" style:family="table-column">
      <style:table-column-properties fo:break-before="auto" style:column-width="7.532cm"/>
    </style:style>
    <style:style style:name="co36" style:family="table-column">
      <style:table-column-properties fo:break-before="auto" style:column-width="11.899cm"/>
    </style:style>
    <style:style style:name="co37" style:family="table-column">
      <style:table-column-properties fo:break-before="auto" style:column-width="5.657cm"/>
    </style:style>
    <style:style style:name="co38" style:family="table-column">
      <style:table-column-properties fo:break-before="auto" style:column-width="4.648cm"/>
    </style:style>
    <style:style style:name="co39" style:family="table-column">
      <style:table-column-properties fo:break-before="auto" style:column-width="5.487cm"/>
    </style:style>
    <style:style style:name="co40" style:family="table-column">
      <style:table-column-properties fo:break-before="auto" style:column-width="2.856cm"/>
    </style:style>
    <style:style style:name="ro1" style:family="table-row">
      <style:table-row-properties style:row-height="0.476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764cm" fo:break-before="auto" style:use-optimal-row-height="true"/>
    </style:style>
    <style:style style:name="ro5" style:family="table-row">
      <style:table-row-properties style:row-height="1.487cm" fo:break-before="auto" style:use-optimal-row-height="true"/>
    </style:style>
    <style:style style:name="ro6" style:family="table-row">
      <style:table-row-properties style:row-height="1.125cm" fo:break-before="auto" style:use-optimal-row-height="true"/>
    </style:style>
    <style:style style:name="ro7" style:family="table-row">
      <style:table-row-properties style:row-height="2.868cm" fo:break-before="auto" style:use-optimal-row-height="tru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1.635cm" fo:break-before="auto" style:use-optimal-row-height="true"/>
    </style:style>
    <style:style style:name="ro12" style:family="table-row">
      <style:table-row-properties style:row-height="1.041cm" fo:break-before="auto" style:use-optimal-row-height="true"/>
    </style:style>
    <style:style style:name="ro13" style:family="table-row">
      <style:table-row-properties style:row-height="0.679cm" fo:break-before="auto" style:use-optimal-row-height="true"/>
    </style:style>
    <style:style style:name="ro14" style:family="table-row">
      <style:table-row-properties style:row-height="0.452cm" fo:break-before="auto" style:use-optimal-row-height="fals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1.402cm" fo:break-before="auto" style:use-optimal-row-height="false"/>
    </style:style>
    <style:style style:name="ro19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556cm" fo:break-before="auto" style:use-optimal-row-height="false"/>
    </style:style>
    <style:style style:name="ro20" style:family="table-row">
      <style:table-row-properties style:row-height="0.503cm" fo:break-before="auto" style:use-optimal-row-height="false"/>
    </style:style>
    <style:style style:name="ro21" style:family="table-row">
      <style:table-row-properties style:row-height="2.57cm" fo:break-before="auto" style:use-optimal-row-height="true"/>
    </style:style>
    <style:style style:name="ro22" style:family="table-row">
      <style:table-row-properties style:row-height="0.833cm" fo:break-before="auto" style:use-optimal-row-height="false"/>
    </style:style>
    <style:style style:name="ro23" style:family="table-row">
      <style:table-row-properties style:row-height="0.848cm" fo:break-before="auto" style:use-optimal-row-height="true"/>
    </style:style>
    <style:style style:name="ro24" style:family="table-row">
      <style:table-row-properties style:row-height="0.476cm" fo:break-before="auto" style:use-optimal-row-height="true"/>
    </style:style>
    <style:style style:name="ro25" style:family="table-row">
      <style:table-row-properties style:row-height="0.893cm" fo:break-before="auto" style:use-optimal-row-height="true"/>
    </style:style>
    <style:style style:name="ro26" style:family="table-row">
      <style:table-row-properties style:row-height="1.252cm" fo:break-before="auto" style:use-optimal-row-height="true"/>
    </style:style>
    <style:style style:name="ro28" style:family="table-row">
      <style:table-row-properties style:row-height="0.45cm" fo:break-before="page" style:use-optimal-row-height="false"/>
    </style:style>
    <style:style style:name="ta1" style:family="table" style:master-page-name="PageStyle_5f_Orientações_20_para_20_Preenchimento">
      <style:table-properties table:display="true" style:writing-mode="lr-tb"/>
    </style:style>
    <style:style style:name="ta2" style:family="table" style:master-page-name="PageStyle_5f_Quadro_20_resumo_20_">
      <style:table-properties table:display="true" style:writing-mode="lr-tb"/>
    </style:style>
    <style:style style:name="ta8" style:family="table" style:master-page-name="PageStyle_5f_Memória_20_de_20_cálculo">
      <style:table-properties table:display="true" style:writing-mode="lr-tb"/>
    </style:style>
    <style:style style:name="ta9" style:family="table" style:master-page-name="PageStyle_5f_Tabela_20_de_20_EPIs">
      <style:table-properties table:display="true" style:writing-mode="lr-tb"/>
    </style:style>
    <style:style style:name="ta10" style:family="table" style:master-page-name="PageStyle_5f_Tabela_20_de_20_ISS_20_por_20_Campus">
      <style:table-properties table:display="true" style:writing-mode="lr-tb"/>
    </style:style>
    <style:style style:name="ta11" style:family="table" style:master-page-name="PageStyle_5f_Tabela_20_Vale_20_Transporte_20_por_20_Camp">
      <style:table-properties table:display="true" style:writing-mode="lr-tb"/>
    </style:style>
    <style:style style:name="ta7" style:family="table" style:master-page-name="PageStyle_5f_Cuidador_20_20h">
      <style:table-properties table:display="true" style:writing-mode="lr-tb"/>
    </style:style>
    <style:style style:name="ta12" style:family="table" style:master-page-name="PageStyle_5f_Cuidador_20_44h">
      <style:table-properties table:display="true" style:writing-mode="lr-tb"/>
    </style:style>
    <style:style style:name="ta13" style:family="table" style:master-page-name="PageStyle_5f_Acomp._20_pedagógico_20_superior_20_40h">
      <style:table-properties table:display="true" style:writing-mode="lr-tb"/>
    </style:style>
    <style:style style:name="ta14" style:family="table" style:master-page-name="PageStyle_5f_Interp._20_e_20_Tradutor_20_de_20_Libras_20_-_20_Sup._20_20h">
      <style:table-properties table:display="true" style:writing-mode="lr-tb"/>
    </style:style>
    <style:style style:name="ta15" style:family="table" style:master-page-name="PageStyle_5f_Interp._20_e_20_Tradutor_20_de_20_Libras_20_-_20_Sup._20_40h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196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7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8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2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3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2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4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9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30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28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2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3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0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1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2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2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3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0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7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9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10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3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5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6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7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337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7" style:family="table-cell" style:parent-style-name="Default">
      <style:text-properties style:font-name="Calibri1" fo:font-size="10pt" style:font-size-asian="10pt" style:font-size-complex="10pt"/>
    </style:style>
    <style:style style:name="ce38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390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39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18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1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2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4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4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5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6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1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3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46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4" style:family="table-cell" style:parent-style-name="Default">
      <style:table-cell-properties fo:background-color="#bfbfb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5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6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9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77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78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27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2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6" style:family="table-cell" style:parent-style-name="Default" style:data-style-name="N170">
      <style:table-cell-properties style:text-align-source="fix" style:repeat-content="false" fo:border="0.74pt solid #000000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287" style:family="table-cell" style:parent-style-name="Default">
      <style:table-cell-properties style:text-align-source="fix" style:repeat-content="false" fo:border="0.74pt solid #000000" style:vertical-align="middle"/>
      <style:paragraph-properties fo:text-align="justify" fo:margin-left="0cm"/>
      <style:text-properties style:font-name="Arial" fo:font-size="8pt" style:font-size-asian="8pt" style:font-size-complex="8pt"/>
    </style:style>
    <style:style style:name="ce288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justify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28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, serif" style:font-size-complex="8pt" style:font-style-complex="normal" style:font-weight-complex="normal"/>
    </style:style>
    <style:style style:name="ce291" style:family="table-cell" style:parent-style-name="Default">
      <style:table-cell-properties style:text-align-source="fix" style:repeat-content="false" fo:border="0.74pt solid #000000"/>
      <style:paragraph-properties fo:text-align="justify" fo:margin-left="0cm"/>
      <style:text-properties style:font-name="Arial" fo:font-size="8pt" style:font-size-asian="8pt" style:font-size-complex="8pt"/>
    </style:style>
    <style:style style:name="ce29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6" style:family="table-cell" style:parent-style-name="Default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7" style:family="table-cell" style:parent-style-name="Default" style:data-style-name="N0">
      <style:table-cell-properties fo:background-color="#ffff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2" style:font-size-complex="8pt" style:font-style-complex="normal" style:font-weight-complex="normal"/>
    </style:style>
    <style:style style:name="ce298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font-name="Arial" fo:font-size="8pt" style:font-size-asian="8pt" style:font-size-complex="8pt"/>
    </style:style>
    <style:style style:name="ce299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bold" style:font-name-complex="Arial" style:font-size-complex="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301" style:family="table-cell" style:parent-style-name="Default" style:data-style-name="N104">
      <style:table-cell-properties style:text-align-source="fix" style:repeat-content="false" fo:border="0.74pt solid #000000"/>
      <style:paragraph-properties fo:text-align="center" fo:margin-left="0cm"/>
      <style:text-properties style:font-name="Arial" fo:font-size="8pt" style:font-size-asian="8pt" style:font-size-complex="8pt"/>
    </style:style>
    <style:style style:name="ce302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3" style:family="table-cell" style:parent-style-name="Default" style:data-style-name="N104">
      <style:table-cell-properties style:text-align-source="fix" style:repeat-content="false" fo:border="0.74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8pt" style:language-asian="pt" style:country-asian="BR" style:font-style-asian="normal" style:font-weight-asian="normal" style:font-name-complex="Arial" style:font-size-complex="8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304" style:family="table-cell" style:parent-style-name="Default" style:data-style-name="N104">
      <style:table-cell-properties style:text-align-source="fix" style:repeat-content="false" fo:wrap-option="wrap" fo:border="0.74pt solid #000000" style:vertical-align="middle"/>
      <style:paragraph-properties fo:text-align="center" fo:margin-left="0cm"/>
      <style:text-properties style:text-outline="false" style:text-line-through-style="none" style:text-line-through-type="none" style:font-name="Arial" fo:font-size="8pt" fo:font-style="normal" fo:text-shadow="none" style:text-underline-style="none" fo:font-weight="bold" style:text-underline-mode="continuous" style:text-overline-mode="continuous" style:text-line-through-mode="continuous" style:font-size-asian="8pt" style:font-style-asian="normal" style:font-weight-asian="bold" style:font-size-complex="8pt" style:font-style-complex="normal" style:font-weight-complex="bold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ackground-color="#a5a5a5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0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6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Default">
      <style:table-cell-properties fo:background-color="#bfbfbf" style:diagonal-bl-tr="none" style:diagonal-tl-br="none" style:text-align-source="value-type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4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5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mbria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56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3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1.76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fo:border-bottom="0.74pt solid #333300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order-bottom="0.74pt solid #333300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none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fo:border-bottom="1.76pt solid #000000" fo:background-color="#bfbfbf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8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none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18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fo:border-bottom="0.74pt solid #3333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fo:border-bottom="0.74pt solid #333300" fo:background-color="#ffff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5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 style:data-style-name="N3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9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 style:data-style-name="N119">
      <style:table-cell-properties fo:border-bottom="1.76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1" style:family="table-cell" style:parent-style-name="Default">
      <style:table-cell-properties fo:background-color="#bfbfbf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 style:data-style-name="N11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 style:data-style-name="N11">
      <style:table-cell-properties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 style:data-style-name="N11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1">
      <style:table-cell-properties fo:background-color="#ffff00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 style:data-style-name="N11">
      <style:table-cell-properties fo:border-bottom="none" fo:background-color="#ffffff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1" style:family="table-cell" style:parent-style-name="Default">
      <style:table-cell-properties fo:border-bottom="1.76pt solid #000000" fo:background-color="#bfbfb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 style:data-style-name="N2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Default" style:data-style-name="N2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8" style:family="table-cell" style:parent-style-name="Default" style:data-style-name="N11">
      <style:table-cell-properties fo:border-bottom="none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2">
      <style:table-cell-properties fo:background-color="#ffff00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1" style:family="table-cell" style:parent-style-name="Default" style:data-style-name="N11">
      <style:table-cell-properties fo:border-bottom="0.74pt solid #333300" fo:background-color="#ffff00" style:diagonal-bl-tr="none" style:diagonal-tl-br="none" style:text-align-source="fix" style:repeat-content="false" fo:wrap-option="no-wrap" fo:border-left="0.74pt solid #3333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3333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Default" style:data-style-name="N1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 style:data-style-name="N4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 style:data-style-name="N4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Default" style:data-style-name="N2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2">
      <style:table-cell-properties fo:border-bottom="0.74pt solid #0000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2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2">
      <style:table-cell-properties fo:border-bottom="none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 style:data-style-name="N4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fo:border-bottom="0.74pt solid #333300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fo:border-bottom="0.74pt solid #333300" fo:background-color="#ffffff" style:diagonal-bl-tr="none" style:diagonal-tl-br="none" style:text-align-source="fix" style:repeat-content="false" fo:wrap-option="no-wrap" fo:border-left="0.74pt solid #333300" style:direction="ltr" fo:border-right="1.76pt solid #000000" style:rotation-angle="0" style:rotation-align="none" style:shrink-to-fit="false" fo:border-top="0.74pt solid #3333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Default" style:data-style-name="N123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 style:data-style-name="N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Verdana" fo:font-size="8pt" fo:font-style="normal" fo:text-shadow="none" style:text-underline-style="none" fo:font-weight="normal" style:font-size-asian="8pt" style:font-style-asian="normal" style:font-weight-asian="normal" style:font-name-complex="Verdana" style:font-size-complex="8pt" style:font-style-complex="normal" style:font-weight-complex="normal"/>
    </style:style>
    <style:style style:name="ce42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9" style:family="table-cell" style:parent-style-name="Default">
      <style:table-cell-properties fo:background-color="#a6a6a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0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3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3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7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3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46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6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0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5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7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1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4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5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000000" style:direction="ltr" fo:border-right="0.74pt solid #333300" style:rotation-angle="0" style:rotation-align="none" style:shrink-to-fit="false" fo:border-top="0.74pt solid #3333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1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9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3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4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5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6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7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8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no-wrap" fo:border-left="0.74pt solid #3333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9" style:family="table-cell" style:parent-style-name="Default">
      <style:table-cell-properties fo:border-bottom="none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2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3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4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507" style:family="table-cell" style:parent-style-name="Default">
      <style:text-properties style:font-name="Calibri1" fo:font-size="10pt" style:font-size-asian="10pt" style:font-size-complex="10pt"/>
    </style:style>
    <style:style style:name="ce508" style:family="table-cell" style:parent-style-name="Default" style:data-style-name="N3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9" style:family="table-cell" style:parent-style-name="Default">
      <style:table-cell-properties style:text-align-source="fix" style:repeat-content="false" fo:background-color="transparent" fo:border="0.74pt dotted #000000"/>
      <style:paragraph-properties fo:text-align="center" fo:margin-left="0cm"/>
      <style:text-properties style:font-name="Calibri1" fo:font-size="10pt" fo:font-weight="normal" style:font-size-asian="10pt" style:font-weight-asian="normal" style:font-size-complex="10pt" style:font-weight-complex="normal"/>
    </style:style>
    <style:style style:name="ce510" style:family="table-cell" style:parent-style-name="Default">
      <style:table-cell-properties fo:background-color="#b4c7dc" fo:border="0.74pt dotted #000000"/>
      <style:text-properties style:font-name="Calibri1" fo:font-size="10pt" style:font-size-asian="10pt" style:font-size-complex="10pt"/>
    </style:style>
    <style:style style:name="ce511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3" style:family="table-cell" style:parent-style-name="Default" style:data-style-name="N1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4" style:family="table-cell" style:parent-style-name="Default">
      <style:table-cell-properties fo:background-color="#ffff00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dotted #000000" style:direction="ltr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6" style:family="table-cell" style:parent-style-name="Default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18" style:family="table-cell" style:parent-style-name="Default">
      <style:table-cell-properties fo:border-bottom="0.74pt dotted #000000" style:diagonal-bl-tr="none" style:diagonal-tl-br="none" fo:border-left="none" fo:border-right="none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9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0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1" style:family="table-cell" style:parent-style-name="Default" style:data-style-name="N104">
      <style:table-cell-properties fo:background-color="#b4c7dc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2" style:family="table-cell" style:parent-style-name="Default">
      <style:table-cell-properties fo:border-bottom="0.74pt dotted #000000" style:diagonal-bl-tr="none" style:diagonal-tl-br="none" fo:border-left="none" fo:border-right="0.74pt dotted #000000" style:rotation-align="none" fo:border-top="0.74pt dotted #000000"/>
      <style:text-properties style:use-window-font-color="true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3" style:family="table-cell" style:parent-style-name="Default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6" style:family="table-cell" style:parent-style-name="Default" style:data-style-name="N104">
      <style:table-cell-properties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29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0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1" style:family="table-cell" style:parent-style-name="Default" style:data-style-name="N11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2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3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4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3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7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0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8" style:family="table-cell" style:parent-style-name="Default">
      <style:table-cell-properties fo:border-bottom="0.0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4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2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3" style:family="table-cell" style:parent-style-name="Default" style:data-style-name="N104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4" style:family="table-cell" style:parent-style-name="Default" style:data-style-name="N104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5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6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0.06pt solid #000000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8" style:family="table-cell" style:parent-style-name="Default">
      <style:table-cell-properties fo:border-bottom="none" fo:background-color="#ffffff" style:text-align-source="fix" style:repeat-content="false" fo:border-left="none" fo:border-right="0.74pt solid #000000" style:rotation-align="none" fo:border-top="none"/>
      <style:paragraph-properties fo:text-align="justify" fo:margin-left="0cm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54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0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gr1" style:family="graphic" style:parent-style-name="Default">
      <style:graphic-properties draw:stroke="none" svg:stroke-width="0cm" draw:fill="none" draw:textarea-vertical-align="middle" draw:auto-grow-height="false" draw:fit-to-size="false" style:shrink-to-fit="false" fo:min-height="0cm" fo:min-width="0cm" fo:padding-top="0.254cm" fo:padding-bottom="0.254cm" fo:padding-left="0.254cm" fo:padding-right="0.254cm" fo:wrap-option="wrap" loext:decorative="false"/>
      <style:paragraph-properties fo:text-align="start"/>
      <style:text-properties fo:font-size="18pt"/>
    </style:style>
    <style:style style:name="gr2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89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stroke="solid" svg:stroke-width="0cm" svg:stroke-color="#000000" draw:marker-start="Arrowheads_20_1" draw:marker-start-width="0.2cm" draw:marker-start-center="false" draw:stroke-linejoin="miter" draw:fill="solid" draw:fill-color="#ffffe1" draw:textarea-horizontal-align="justify" draw:textarea-vertical-align="justify" draw:auto-grow-height="true" draw:auto-grow-width="false" draw:fit-to-size="false" style:shrink-to-fit="false" fo:max-width="12cm" fo:min-height="1.941cm" fo:min-width="2.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style:text-autospace="none" style:line-break="normal" style:writing-mode="page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e1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2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bold" style:font-name-complex="Linux Libertine G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loext:opacity="0%" style:font-name="Arial" fo:font-size="9pt" fo:language="pt" fo:country="BR" fo:font-weight="normal" style:letter-kerning="false" style:font-name-asian="Times New Roman" style:font-size-asian="10pt" style:language-asian="pt" style:country-asian="BR" style:font-weight-asian="normal" style:font-name-complex="Arial" style:font-size-complex="9pt" style:language-complex="ar" style:country-complex="SA" style:font-weight-complex="normal"/>
    </style:style>
    <style:style style:name="T3" style:family="text">
      <style:text-properties style:text-outline="false" style:text-line-through-style="none" style:text-line-through-type="none" style:text-position="0% 100%" fo:font-style="normal" fo:text-shadow="none" style:text-underline-style="none" style:font-style-asian="normal" style:font-style-complex="normal"/>
    </style:style>
    <style:style style:name="T4" style:family="text">
      <style:text-properties fo:color="#000000" loext:opacity="100%" style:text-outline="false" style:text-line-through-style="none" style:text-line-through-type="none" style:text-position="0% 100%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name-complex="Arial, serif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fo:color="#ff0000" loext:opacity="100%" style:text-outline="false" style:text-line-through-style="none" style:text-line-through-type="none" style:text-position="0% 100%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, serif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7" style:family="text">
      <style:text-properties fo:color="#ff0000" loext:opacity="100%" style:text-outline="false" style:text-line-through-style="none" style:text-line-through-type="none" style:font-name="Arial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bold" style:font-name-complex="Arial, serif" style:font-size-complex="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8" style:family="text">
      <style:text-properties style:text-outline="false" style:text-line-through-style="none" style:text-line-through-type="none" style:font-name="Arial" fo:font-size="8pt" fo:language="pt" fo:country="BR" fo:font-style="normal" fo:text-shadow="none" style:text-underline-style="none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name-complex="Arial, serif" style:font-size-complex="8pt" style:language-complex="hi" style:country-complex="IN" style:font-style-complex="normal" style:text-emphasize="none" style:font-relief="none" style:text-overline-style="none" style:text-overline-color="font-color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8" style:family="text">
      <style:text-properties fo:color="#ff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9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1" style:family="text">
      <style:text-properties style:font-name="Calibri1" fo:font-size="10pt" style:font-size-asian="10pt" style:font-size-complex="10pt"/>
    </style:style>
    <style:style style:name="T22" style:family="text">
      <style:text-properties fo:color="#000000" loext:opacity="100%" style:text-line-through-style="none" style:text-line-through-type="none" style:font-name="Calibri1" fo:font-size="10pt" fo:language="pt" fo:country="BR" style:text-underline-style="none" style:letter-kerning="true" style:font-name-asian="Times New Roman" style:font-size-asian="10pt" style:language-asian="zh" style:country-asian="CN" style:font-name-complex="Arial" style:font-size-complex="10pt" style:language-complex="hi" style:country-complex="IN"/>
    </style:style>
    <style:style style:name="T24" style:family="text">
      <style:text-properties fo:color="#000000" loext:opacity="100%" style:text-outline="false" style:text-line-through-style="none" style:text-line-through-type="none" style:font-name="Calibri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inux Libertine G" style:font-size-asian="11pt" style:language-asian="zh" style:country-asian="CN" style:font-style-asian="normal" style:font-weight-asian="normal" style:font-name-complex="Linux Libertine G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Linux Libertine G" style:font-name-complex="Linux Libertine G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26" style:family="text">
      <style:text-properties style:text-underline-style="none" style:text-underline-color="font-color" style:text-line-through-type="none" fo:font-style="normal" style:text-outline="false" fo:text-shadow="none" style:text-position="0% 100%" style:font-style-asian="normal" style:font-style-complex="normal"/>
    </style:style>
    <style:style style:name="T27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8" style:family="text">
      <style:text-properties style:font-name="Arial" style:text-underline-style="none" style:text-underline-color="font-color" style:text-line-through-type="none" fo:font-style="normal" style:text-outline="false" fo:text-shadow="none" style:text-position="0% 100%" style:text-line-through-mode="continuous" fo:language="pt" fo:country="BR" style:language-asian="zh" style:country-asian="CN" style:language-complex="hi" style:country-complex="IN" style:font-name-asian="Microsoft YaHei" style:font-name-complex="Arial, serif" style:font-style-asian="normal" style:font-style-complex="normal" style:text-emphasize="none" style:font-relief="none" style:text-overline-style="none" style:text-overline-color="font-color" fo:color="#ff0000" fo:font-size="8pt" fo:font-weight="bold" style:font-size-asian="8pt" style:font-size-complex="8pt" style:font-weight-asian="bold" style:font-weight-complex="bold"/>
    </style:style>
    <style:style style:name="T29" style:family="text">
      <style:text-properties fo:color="#000000" style:font-name="Arial" fo:font-size="8pt" fo:font-weight="normal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0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 fo:color="#ff0000" fo:font-weight="bold" style:font-weight-asian="bold" style:font-weight-complex="bold"/>
    </style:style>
    <style:style style:name="T31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Arial, serif" style:font-size-asian="8pt" style:font-size-complex="8pt" style:font-style-asian="normal" style:font-style-complex="normal" style:text-emphasize="none" style:font-relief="none" style:text-overline-style="none" style:text-overline-color="font-color"/>
    </style:style>
    <style:style style:name="T32" style:family="text">
      <style:text-properties style:use-window-font-color="true" style:font-name="Arial" fo:font-size="9pt" fo:font-weight="normal" style:letter-kerning="false" fo:language="pt" fo:country="BR" style:language-asian="pt" style:country-asian="BR" style:language-complex="ar" style:country-complex="SA" style:font-name-asian="Times New Roman" style:font-name-complex="Arial" style:font-size-asian="10pt" style:font-size-complex="9pt" style:font-weight-asian="normal" style:font-weight-complex="normal"/>
    </style:style>
    <style:style style:name="T33" style:family="text">
      <style:text-properties fo:color="#00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4" style:family="text">
      <style:text-properties fo:color="#00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5" style:family="text">
      <style:text-properties fo:color="#ff0000" style:font-name="Cambria" fo:font-size="10pt" fo:font-weight="bold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weight-asian="bold" style:font-weight-complex="bold" style:font-style-asian="italic" style:font-style-complex="italic"/>
    </style:style>
    <style:style style:name="T36" style:family="text">
      <style:text-properties fo:color="#ff0000" style:font-name="Cambria" fo:font-size="10pt" style:text-underline-style="none" style:text-underline-color="font-color" style:text-line-through-type="none" fo:font-style="italic" style:text-outline="false" fo:text-shadow="none" style:text-position="0% 100%" style:font-size-asian="10pt" style:font-size-complex="10pt" style:font-style-asian="italic" style:font-style-complex="italic" fo:font-weight="normal" style:font-weight-asian="normal" style:font-weight-complex="normal"/>
    </style:style>
    <style:style style:name="T37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/>
    </style:style>
    <style:style style:name="T38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/>
    </style:style>
    <style:style style:name="T39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bold" style:font-weight-asian="bold" style:font-weight-complex="bold"/>
    </style:style>
    <style:style style:name="T40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0000"/>
    </style:style>
    <style:style style:name="T42" style:family="text">
      <style:text-properties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000000"/>
    </style:style>
    <style:style style:name="T43" style:family="text">
      <style:text-properties style:font-name="Calibri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44" style:family="text">
      <style:text-properties style:font-name="Calibri1" fo:font-size="10pt" style:font-size-asian="10pt" style:font-size-complex="10pt"/>
    </style:style>
    <style:style style:name="T45" style:family="text">
      <style:text-properties style:font-name="Calibri1" fo:font-size="10pt" style:font-size-asian="10pt" style:font-size-complex="10pt" fo:color="#000000" style:text-underline-style="none" style:text-underline-color="font-color" style:text-line-through-type="none" style:letter-kerning="true" fo:language="pt" fo:country="BR" style:language-asian="zh" style:country-asian="CN" style:language-complex="hi" style:country-complex="IN" style:font-name-asian="Times New Roman" style:font-name-complex="Ari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ientações para Preenchimento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24" table:default-cell-style-name="Default"/>
        <table:table-column table:style-name="co3" table:number-columns-repeated="998" table:default-cell-style-name="Default"/>
        <table:table-row table:style-name="ro1">
          <table:table-cell table:style-name="ce264" office:value-type="string" calcext:value-type="string" table:number-columns-spanned="2" table:number-rows-spanned="3">
            <text:p>INSTITUTO FEDERAL CATARINENSE</text:p>
            <text:p>PREGÃO ELETRÔNICO Nº 90494/2025</text:p>
            <text:p>Processo Administrativo n.° 23475.001127/2025-21</text:p>
          </table:table-cell>
          <table:covered-table-cell table:style-name="ce268"/>
          <table:table-cell table:number-columns-repeated="1022"/>
        </table:table-row>
        <table:table-row table:style-name="ro1">
          <table:covered-table-cell table:style-name="ce265"/>
          <table:covered-table-cell table:style-name="ce269"/>
          <table:table-cell table:number-columns-repeated="1022"/>
        </table:table-row>
        <table:table-row table:style-name="ro2">
          <table:covered-table-cell table:style-name="ce266"/>
          <table:covered-table-cell table:style-name="ce270"/>
          <table:table-cell table:number-columns-repeated="1022"/>
        </table:table-row>
        <table:table-row table:style-name="ro3">
          <table:table-cell table:style-name="ce267" office:value-type="float" office:value="1" calcext:value-type="float">
            <text:p>1</text:p>
          </table:table-cell>
          <table:table-cell table:style-name="ce271" office:value-type="string" calcext:value-type="string">
            <text:p>Sugere-se iniciar o preenchimento das planilhas pelas células com cor de plano de fundo amarelo.</text:p>
          </table:table-cell>
          <table:table-cell table:number-columns-repeated="1022"/>
        </table:table-row>
        <table:table-row table:style-name="ro4">
          <table:table-cell table:style-name="ce267" office:value-type="float" office:value="2" calcext:value-type="float">
            <text:p>2</text:p>
          </table:table-cell>
          <table:table-cell table:style-name="ce271" office:value-type="string" calcext:value-type="string">
            <text:p>Nos valores propostos deverão ser inclusos todos os custos operacionais, encargos previdenciários, trabalhistas, tributários, comerciais e quaisquer outros que incidam direta ou indiretamente na prestação dos serviços.</text:p>
          </table:table-cell>
          <table:table-cell table:number-columns-repeated="1022"/>
        </table:table-row>
        <table:table-row table:style-name="ro4">
          <table:table-cell table:style-name="ce267" office:value-type="float" office:value="3" calcext:value-type="float">
            <text:p>3</text:p>
          </table:table-cell>
          <table:table-cell table:style-name="ce271" office:value-type="string" calcext:value-type="string">
            <text:p>As planilhas apresentadas devem estar em conformidade com o modelo instituído pela Instrução Normativa SEGES/MPDG nº 05/2017 e suas alterações.</text:p>
          </table:table-cell>
          <table:table-cell table:number-columns-repeated="1022"/>
        </table:table-row>
        <table:table-row table:style-name="ro5">
          <table:table-cell table:style-name="ce267" office:value-type="float" office:value="4" calcext:value-type="float">
            <text:p>4</text:p>
          </table:table-cell>
          <table:table-cell table:style-name="ce271" office:value-type="string" calcext:value-type="string">
            <text:p>Conforme ON SLTI n.º 03, de 10 de Setembro de 2014, haverá o desconto na fatura a ser paga pela Administração Pública Federal direta, autárquica e fundacional, do valor global pago a título de vale-transporte em relação aos empregados que expressamente optaram por não receber o benefício previsto na Lei nº 7.418, de 16 de dezembro de 1985, <text:s/>regulamentado pelo Decreto nº 95.247, de 17 de novembro de 1987.</text:p>
          </table:table-cell>
          <table:table-cell table:number-columns-repeated="1022"/>
        </table:table-row>
        <table:table-row table:style-name="ro5">
          <table:table-cell table:style-name="ce267" office:value-type="float" office:value="5" calcext:value-type="float">
            <text:p>5</text:p>
          </table:table-cell>
          <table:table-cell table:style-name="ce271" office:value-type="string" calcext:value-type="string">
            <text:p>O Aviso Prévio Indenizado e o Aviso Prévio Trabalhado são considerados "custos não renováveis". Não tendo havido a incidência de custos com aviso prévio trabalhado e indenizado, a prorrogação contratual seguinte deverá prever o pagamento do percentual máximo equivalente a 03 (três) dias a mais por ano de serviço, até o limite compatível com o prazo total de vigência contratual, nos termos da Nota Técnica nº 652/2017-MP.</text:p>
          </table:table-cell>
          <table:table-cell table:number-columns-repeated="1022"/>
        </table:table-row>
        <table:table-row table:style-name="ro4">
          <table:table-cell table:style-name="ce267" office:value-type="float" office:value="6" calcext:value-type="float">
            <text:p>6</text:p>
          </table:table-cell>
          <table:table-cell table:style-name="ce272" office:value-type="string" calcext:value-type="string">
            <text:p>Na elaboração da Planilha de Custos e Formação de Preços dos serviços, foram considerados os pisos salariais estabelecidos Anexo I - Apêndice III - Termo de Referência</text:p>
          </table:table-cell>
          <table:table-cell table:number-columns-repeated="1022"/>
        </table:table-row>
        <table:table-row table:style-name="ro6">
          <table:table-cell table:style-name="ce267" office:value-type="float" office:value="7" calcext:value-type="float">
            <text:p>7</text:p>
          </table:table-cell>
          <table:table-cell table:style-name="ce272" office:value-type="string" calcext:value-type="string">
            <text:p>Caso a entidade licitante utilize instrumento coletivo distinto do adotado neste Termo de Referência, deverá indicar em sua proposta a convenção coletiva de trabalho ou a norma coletiva a que esteja obrigada, no campo "Acordo ou Convenção Coletiva utilizada pelo licitante para a formulação desta Proposta-Planilha", na linha 13 de cada planilha.</text:p>
          </table:table-cell>
          <table:table-cell table:number-columns-repeated="1022"/>
        </table:table-row>
        <table:table-row table:style-name="ro7">
          <table:table-cell table:style-name="ce267" office:value-type="float" office:value="8" calcext:value-type="float">
            <text:p>8</text:p>
          </table:table-cell>
          <table:table-cell table:style-name="ce273" office:value-type="string" calcext:value-type="string">
            <text:p>Conforme entendimento do TCU no Acórdão nº 1.186/2017 - Plenário, a Administração "a parcela mensal a título de aviso prévio trabalhado será no percentual máximo de 1,94%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p>
          </table:table-cell>
          <table:table-cell table:number-columns-repeated="1022"/>
        </table:table-row>
        <table:table-row table:style-name="ro1" table:number-rows-repeated="977">
          <table:table-cell/>
          <table:table-cell table:style-name="ce274"/>
          <table:table-cell table:number-columns-repeated="1022"/>
        </table:table-row>
        <table:table-row table:style-name="ro8" table:number-rows-repeated="1047587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Quadro resumo " table:style-name="ta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13" table:default-cell-style-name="Default"/>
        <table:table-column table:style-name="co1" table:number-columns-repeated="5" table:default-cell-style-name="Default"/>
        <table:table-column table:style-name="co3" table:number-columns-repeated="997" table:default-cell-style-name="Default"/>
        <table:table-row table:style-name="ro9">
          <table:table-cell table:style-name="ce264" office:value-type="string" calcext:value-type="string" table:number-columns-spanned="9" table:number-rows-spanned="3">
            <text:p><text:span text:style-name="T25">INSTITUTO FEDERAL CATARINENSE</text:span></text:p>
            <text:p><text:span text:style-name="T25">PREGÃO ELETRÔNICO Nº 90494/2025</text:span></text:p>
            <text:p><text:span text:style-name="T25">Processo Administrativo n.° 23475.001127/2025-21</text:span></text:p>
          </table:table-cell>
          <table:covered-table-cell table:number-columns-repeated="7" table:style-name="ce282"/>
          <table:covered-table-cell table:style-name="ce268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>
          <table:covered-table-cell table:style-name="ce265"/>
          <table:covered-table-cell table:number-columns-repeated="7"/>
          <table:covered-table-cell table:style-name="ce269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>
          <table:covered-table-cell table:style-name="ce266"/>
          <table:covered-table-cell table:number-columns-repeated="7" table:style-name="ce283"/>
          <table:covered-table-cell table:style-name="ce270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0">
          <table:table-cell table:style-name="ce275" office:value-type="string" calcext:value-type="string" table:number-columns-spanned="9" table:number-rows-spanned="1">
            <text:p>GRUPO 03 – CAMPUS BLUMENAU</text:p>
          </table:table-cell>
          <table:covered-table-cell table:style-name="ce277"/>
          <table:covered-table-cell table:style-name="ce287"/>
          <table:covered-table-cell table:number-columns-repeated="4" table:style-name="ce277"/>
          <table:covered-table-cell table:style-name="ce298"/>
          <table:covered-table-cell table:style-name="ce303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1">
          <table:table-cell table:style-name="ce276" office:value-type="string" calcext:value-type="string">
            <text:p>Grupo</text:p>
          </table:table-cell>
          <table:table-cell table:style-name="ce276" office:value-type="string" calcext:value-type="string">
            <text:p>Item</text:p>
          </table:table-cell>
          <table:table-cell table:style-name="ce288" office:value-type="string" calcext:value-type="string">
            <text:p>DESCRIÇÃO/ ESPECIFICAÇÃO</text:p>
          </table:table-cell>
          <table:table-cell table:style-name="ce276" office:value-type="string" calcext:value-type="string">
            <text:p><text:s text:c="2"/>Unidade de medida</text:p>
          </table:table-cell>
          <table:table-cell table:style-name="ce276" office:value-type="string" calcext:value-type="string">
            <text:p>(a) <text:s text:c="3"/>Quantidade de Postos</text:p>
          </table:table-cell>
          <table:table-cell table:style-name="ce276" office:value-type="string" calcext:value-type="string">
            <text:p>(b) Quantidade de Meses do Contrato</text:p>
          </table:table-cell>
          <table:table-cell table:style-name="ce276" office:value-type="string" calcext:value-type="string">
            <text:p>(c) Quantidade a ser registrada = (a) nº de postos x (b) 60 meses</text:p>
          </table:table-cell>
          <table:table-cell table:style-name="ce299" office:value-type="string" calcext:value-type="string">
            <text:p>(d) <text:s text:c="11"/>Valor Unitário <text:s/>máximo Mensal por Posto</text:p>
          </table:table-cell>
          <table:table-cell table:style-name="ce304" office:value-type="string" calcext:value-type="string">
            <text:p><text:span text:style-name="T32">(e) </text:span></text:p>
            <text:p>Valor Total máximo para 60 meses  - (c) x (d)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2">
          <table:table-cell table:style-name="ce277" office:value-type="float" office:value="3" calcext:value-type="float" table:number-columns-spanned="1" table:number-rows-spanned="5">
            <text:p>3</text:p>
          </table:table-cell>
          <table:table-cell table:style-name="ce285" office:value-type="float" office:value="10" calcext:value-type="float">
            <text:p>10</text:p>
          </table:table-cell>
          <table:table-cell table:style-name="ce289" office:value-type="string" calcext:value-type="string">
            <text:p><text:span text:style-name="T26">Cuidador, formação nível médio +curso técnico na área, carga horária de 20 (vinte) horas semanais, até 22:00h –</text:span></text:p>
            <text:p><text:span text:style-name="T27">CBO 5162-10.</text:span><text:span text:style-name="T28">– LOCAL: CAMPUS BLUMENAU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6]*[.F6]" office:value-type="float" office:value="60" calcext:value-type="float">
            <text:p>60</text:p>
          </table:table-cell>
          <table:table-cell table:style-name="ce301"/>
          <table:table-cell table:style-name="ce301" table:formula="of:=[.G6]*[.H6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3">
          <table:covered-table-cell table:style-name="ce278"/>
          <table:table-cell table:style-name="ce285" office:value-type="float" office:value="11" calcext:value-type="float">
            <text:p>11</text:p>
          </table:table-cell>
          <table:table-cell table:style-name="ce289" office:value-type="string" calcext:value-type="string">
            <text:p><text:span text:style-name="T29">Cuidador, formação nível médio +curso técnico na área, carga horária de 44 (quarenta) e quatro horas semanais, até 22:00h - CBO 5162-10. </text:span><text:span text:style-name="T30">– LOCAL: CAMPUS BLUMENAU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7]*[.F7]" office:value-type="float" office:value="60" calcext:value-type="float">
            <text:p>60</text:p>
          </table:table-cell>
          <table:table-cell table:style-name="ce301"/>
          <table:table-cell table:style-name="ce301" table:formula="of:=[.G7]*[.H7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3">
          <table:covered-table-cell table:style-name="ce278"/>
          <table:table-cell table:style-name="ce285" office:value-type="float" office:value="12" calcext:value-type="float">
            <text:p>12</text:p>
          </table:table-cell>
          <table:table-cell table:style-name="ce289" office:value-type="string" calcext:value-type="string">
            <text:p><text:span text:style-name="T31">Profissional de acompanhamento pedagógico nível superior (licenciaturas), carga horária de 40 (quarenta) horas semanais, até 22:00h - CBO 2392-20.</text:span><text:span text:style-name="T30"> – LOCAL: CAMPUS BLUMENAU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8]*[.F8]" office:value-type="float" office:value="60" calcext:value-type="float">
            <text:p>60</text:p>
          </table:table-cell>
          <table:table-cell table:style-name="ce301"/>
          <table:table-cell table:style-name="ce301" table:formula="of:=[.G8]*[.H8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3">
          <table:covered-table-cell table:style-name="ce278"/>
          <table:table-cell table:style-name="ce285" office:value-type="float" office:value="13" calcext:value-type="float">
            <text:p>13</text:p>
          </table:table-cell>
          <table:table-cell table:style-name="ce289" office:value-type="string" calcext:value-type="string">
            <text:p><text:span text:style-name="T29">Intérprete de Libras - formação de nível superior - (carga horária de 20 horas semanais) até 22:00h – CBO: 2614-25.</text:span><text:span text:style-name="T30">– LOCAL: CAMPUS BLUMENAU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9]*[.F9]" office:value-type="float" office:value="60" calcext:value-type="float">
            <text:p>60</text:p>
          </table:table-cell>
          <table:table-cell table:style-name="ce301"/>
          <table:table-cell table:style-name="ce301" table:formula="of:=[.G9]*[.H9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13">
          <table:covered-table-cell table:style-name="ce278"/>
          <table:table-cell table:style-name="ce285" office:value-type="float" office:value="14" calcext:value-type="float">
            <text:p>14</text:p>
          </table:table-cell>
          <table:table-cell table:style-name="ce289" office:value-type="string" calcext:value-type="string">
            <text:p><text:span text:style-name="T29">Intérprete de Libras - formação de nível superior - (carga horária de 40 horas semanais) até 22:00h – CBO: 2614-25.</text:span><text:span text:style-name="T30">– LOCAL: CAMPUS BLUMENAU</text:span></text:p>
          </table:table-cell>
          <table:table-cell table:style-name="ce293" office:value-type="string" calcext:value-type="string">
            <text:p>Mês</text:p>
          </table:table-cell>
          <table:table-cell table:style-name="ce297" office:value-type="float" office:value="1" calcext:value-type="float">
            <text:p>1</text:p>
          </table:table-cell>
          <table:table-cell table:style-name="ce277" office:value-type="float" office:value="60" calcext:value-type="float">
            <text:p>60</text:p>
          </table:table-cell>
          <table:table-cell table:style-name="ce278" table:formula="of:=[.E10]*[.F10]" office:value-type="float" office:value="60" calcext:value-type="float">
            <text:p>60</text:p>
          </table:table-cell>
          <table:table-cell table:style-name="ce301"/>
          <table:table-cell table:style-name="ce301" table:formula="of:=[.G10]*[.H10]" office:value-type="currency" office:currency="BRL" office:value="0" calcext:value-type="currency">
            <text:p>R$ 0,00</text:p>
          </table:table-cell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3">
          <table:table-cell table:style-name="ce275" office:value-type="string" calcext:value-type="string" table:number-columns-spanned="7" table:number-rows-spanned="1">
            <text:p>VALOR MÁXIMO GLOBAL ACEITÁVEL DO GRUPO 03 - CAMPUS BLUMENAU</text:p>
          </table:table-cell>
          <table:covered-table-cell table:style-name="ce286"/>
          <table:covered-table-cell table:style-name="ce291"/>
          <table:covered-table-cell table:number-columns-repeated="4" table:style-name="ce278"/>
          <table:table-cell table:style-name="ce302" table:formula="of:=SUM([.I6:.I10])" office:value-type="currency" office:currency="BRL" office:value="0" calcext:value-type="currency" table:number-columns-spanned="2" table:number-rows-spanned="1">
            <text:p>R$ 0,00</text:p>
          </table:table-cell>
          <table:covered-table-cell table:style-name="ce301"/>
          <table:table-cell table:number-columns-repeated="13"/>
          <table:table-cell table:style-name="ce279" table:number-columns-repeated="5"/>
          <table:table-cell table:number-columns-repeated="997"/>
        </table:table-row>
        <table:table-row table:style-name="ro9" table:number-rows-repeated="970">
          <table:table-cell table:style-name="ce279" table:number-columns-repeated="2"/>
          <table:table-cell table:style-name="ce292"/>
          <table:table-cell table:style-name="ce296"/>
          <table:table-cell table:style-name="ce279" table:number-columns-repeated="3"/>
          <table:table-cell table:style-name="ce296" table:number-columns-repeated="2"/>
          <table:table-cell table:style-name="ce279" table:number-columns-repeated="18"/>
          <table:table-cell table:number-columns-repeated="997"/>
        </table:table-row>
        <table:table-row table:style-name="ro8" table:number-rows-repeated="1047591">
          <table:table-cell table:number-columns-repeated="1024"/>
        </table:table-row>
        <table:table-row table:style-name="ro14" table:number-rows-repeated="3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Cuidador 20h" table:style-name="ta7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20 (VINTE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2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20 (vinte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300" calcext:value-type="float">
            <text:p>2.3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2300" calcext:value-type="float">
            <text:p>2.30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191.59" calcext:value-type="float">
            <text:p>191,5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3.94" calcext:value-type="float">
            <text:p>63,9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55.53" calcext:value-type="float">
            <text:p>255,53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11.106" calcext:value-type="float">
            <text:p>51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38.33295" calcext:value-type="float">
            <text:p>38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5.5553" calcext:value-type="float">
            <text:p>25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11106" calcext:value-type="float">
            <text:p>5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3.88825" calcext:value-type="float">
            <text:p>6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04.4424" calcext:value-type="float">
            <text:p>204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4">======</text:span></text:p>
              <text:p text:style-name="P2"><text:span text:style-name="T24">ID#AAABlo1l4Jo</text:span></text:p>
              <text:p text:style-name="P2"><text:span text:style-name="T24"><text:s text:c="5"/>(2025-06-12 19:12:58)</text:span></text:p>
              <text:p text:style-name="P2"><text:span text:style-name="T2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76.6659" calcext:value-type="float">
            <text:p>76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5.33318" calcext:value-type="float">
            <text:p>15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40.44" calcext:value-type="float">
            <text:p>940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3">Nota 1:</text:span><text:span text:style-name="T3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3">Nota 2: </text:span><text:span text:style-name="T3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5">Nota 3:</text:span><text:span text:style-name="T3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4">======</text:span></text:p>
              <text:p text:style-name="P2"><text:span text:style-name="T24">ID#AAABlo1l4IM</text:span></text:p>
              <text:p text:style-name="P2"><text:span text:style-name="T24"><text:s text:c="5"/>(2025-06-12 19:12:58)</text:span></text:p>
              <text:p text:style-name="P2"><text:span text:style-name="T2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m0rnzAY</text:span></text:p>
              <text:p text:style-name="P2"><text:span text:style-name="T24">Simone Nissola <text:s text:c="3"/>(2025-06-30 18:25:13)</text:span></text:p>
              <text:p text:style-name="P2"><text:span text:style-name="T2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55.53" calcext:value-type="float">
            <text:p>255,5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40.44" calcext:value-type="float">
            <text:p>940,44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195.97" calcext:value-type="float">
            <text:p>1.195,9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63.39016" calcext:value-type="float">
            <text:p>163,3901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0.6480416666667" calcext:value-type="float">
            <text:p>1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KM</text:span></text:p>
              <text:p text:style-name="P2"><text:span text:style-name="T24"><text:s text:c="5"/>(2025-06-12 19:12:58)</text:span></text:p>
              <text:p text:style-name="P2"><text:span text:style-name="T2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851843333333333" calcext:value-type="float">
            <text:p>0,8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49.577282" calcext:value-type="float">
            <text:p>49,5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8.244439776" calcext:value-type="float">
            <text:p>18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1.1106" calcext:value-type="float">
            <text:p>51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81.542806776" calcext:value-type="float">
            <text:p>181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38.41" calcext:value-type="float">
            <text:p>38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472602739726027" calcext:value-type="float">
            <text:p>0,4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69" calcext:value-type="float">
            <text:p>0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59722222222222" calcext:value-type="float">
            <text:p>1,6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1.1698249619482" calcext:value-type="float">
            <text:p>41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7">Nota 1:</text:span><text:span text:style-name="T38"> Os itens que contemplam o módulo 4 se referem ao custo dos dias trabalhados pelo repositor/substituto, quando o empregado alocado na prestação de serviço estiver ausente, conforme as previsões estabelecidas na legislação. </text:span><text:span text:style-name="T3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1.1698249619482" calcext:value-type="float">
            <text:p>41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1.1698249619482" calcext:value-type="float">
            <text:p>4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5.0871168721294" calcext:value-type="float">
            <text:p>25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15.786693255982" calcext:value-type="float">
            <text:p>115,7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IU</text:span></text:p>
              <text:p text:style-name="P2"><text:span text:style-name="T24"><text:s text:c="5"/>(2025-06-12 19:12:58)</text:span></text:p>
              <text:p text:style-name="P2"><text:span text:style-name="T2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0.873810128111" calcext:value-type="float">
            <text:p>140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300" calcext:value-type="float">
            <text:p>2.30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195.97" calcext:value-type="float">
            <text:p>1.195,9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81.542806776" calcext:value-type="float">
            <text:p>181,54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1.1698249619482" calcext:value-type="float">
            <text:p>41,1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718.68263173795" calcext:value-type="float">
            <text:p>3.718,68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0.873810128111" calcext:value-type="float">
            <text:p>140,8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3859.55644186606" calcext:value-type="float">
            <text:p>3.859,56</text:p>
          </table:table-cell>
          <table:table-cell table:style-name="ce139" table:formula="of:=[.C149]*19*12" office:value-type="float" office:value="879978.868745462" calcext:value-type="float">
            <text:p><text:s/>R$ 879.978,87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3859.55644186606" calcext:value-type="float">
            <text:p>3.859,56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6314.6773023927" calcext:value-type="float">
            <text:p>46.314,68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Cuidador 44h" table:style-name="ta12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– CUIDADOR, FORMAÇÃO NÍVEL MÉDIO CARGA HORÁRIA DE 44 (QUARENTA E QUATRO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Cuidador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Cuidador 44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Cuidador, formação nível médio, carga horária de 44 (quarenta e quatro) horas semanais até 22h  –</text:p>
            <text:p>CBO 5162-1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600" calcext:value-type="float">
            <text:p>4.60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4" office:value-type="float" office:value="5060" calcext:value-type="float">
            <text:p>5.060,0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5060" calcext:value-type="float">
            <text:p>5.06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5060" calcext:value-type="float">
            <text:p>5.06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21.498" calcext:value-type="float">
            <text:p>421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40.668" calcext:value-type="float">
            <text:p>140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62.17" calcext:value-type="float">
            <text:p>562,17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124.434" calcext:value-type="float">
            <text:p>1124,4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4.33255" calcext:value-type="float">
            <text:p>84,3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6.2217" calcext:value-type="float">
            <text:p>56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1.24434" calcext:value-type="float">
            <text:p>11,2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40.55425" calcext:value-type="float">
            <text:p>140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49.7736" calcext:value-type="float">
            <text:p>449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4">======</text:span></text:p>
              <text:p text:style-name="P2"><text:span text:style-name="T24">ID#AAABlo1l4Jw</text:span></text:p>
              <text:p text:style-name="P2"><text:span text:style-name="T24"><text:s text:c="5"/>(2025-06-12 19:12:58)</text:span></text:p>
              <text:p text:style-name="P2"><text:span text:style-name="T2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8.6651" calcext:value-type="float">
            <text:p>168,6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3.73302" calcext:value-type="float">
            <text:p>33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2068.96" calcext:value-type="float">
            <text:p>2.068,9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3">Nota 1:</text:span><text:span text:style-name="T3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3">Nota 2: </text:span><text:span text:style-name="T3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5">Nota 3:</text:span><text:span text:style-name="T3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4">======</text:span></text:p>
              <text:p text:style-name="P2"><text:span text:style-name="T24">ID#AAABlo1l4JM</text:span></text:p>
              <text:p text:style-name="P2"><text:span text:style-name="T24"><text:s text:c="5"/>(2025-06-12 19:12:58)</text:span></text:p>
              <text:p text:style-name="P2"><text:span text:style-name="T2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m0rnzAk</text:span></text:p>
              <text:p text:style-name="P2"><text:span text:style-name="T24">Simone Nissola <text:s text:c="3"/>(2025-06-30 18:25:58)</text:span></text:p>
              <text:p text:style-name="P2"><text:span text:style-name="T2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62.17" calcext:value-type="float">
            <text:p>562,1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2068.96" calcext:value-type="float">
            <text:p>2068,9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631.13" calcext:value-type="float">
            <text:p>2.631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59.458352" calcext:value-type="float">
            <text:p>359,45835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3.4257083333333" calcext:value-type="float">
            <text:p>23,4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KA</text:span></text:p>
              <text:p text:style-name="P2"><text:span text:style-name="T24"><text:s text:c="5"/>(2025-06-12 19:12:58)</text:span></text:p>
              <text:p text:style-name="P2"><text:span text:style-name="T2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7405666666667" calcext:value-type="float">
            <text:p>1,8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12.4434" calcext:value-type="float">
            <text:p>112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9.070098" calcext:value-type="float">
            <text:p>10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40.137796064" calcext:value-type="float">
            <text:p>40,1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12.4434" calcext:value-type="float">
            <text:p>112,4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99.394459064" calcext:value-type="float">
            <text:p>399,3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4.502" calcext:value-type="float">
            <text:p>84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3972602739726" calcext:value-type="float">
            <text:p>1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518" calcext:value-type="float">
            <text:p>1,5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51388888888889" calcext:value-type="float">
            <text:p>3,5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90.5736149162862" calcext:value-type="float">
            <text:p>90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7">Nota 1:</text:span><text:span text:style-name="T38"> Os itens que contemplam o módulo 4 se referem ao custo dos dias trabalhados pelo repositor/substituto, quando o empregado alocado na prestação de serviço estiver ausente, conforme as previsões estabelecidas na legislação. </text:span><text:span text:style-name="T3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90.5736149162862" calcext:value-type="float">
            <text:p>90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90.5736149162862" calcext:value-type="float">
            <text:p>90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5.1916320507233" calcext:value-type="float">
            <text:p>55,1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54.730609464877" calcext:value-type="float">
            <text:p>254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I0</text:span></text:p>
              <text:p text:style-name="P2"><text:span text:style-name="T24"><text:s text:c="5"/>(2025-06-12 19:12:58)</text:span></text:p>
              <text:p text:style-name="P2"><text:span text:style-name="T2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309.9222415156" calcext:value-type="float">
            <text:p>309,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309.9222415156" calcext:value-type="float">
            <text:p>309,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5060" calcext:value-type="float">
            <text:p>5.060,00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631.13" calcext:value-type="float">
            <text:p>2.631,13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99.394459064" calcext:value-type="float">
            <text:p>399,3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90.5736149162862" calcext:value-type="float">
            <text:p>90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8181.09807398029" calcext:value-type="float">
            <text:p>8.181,1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309.9222415156" calcext:value-type="float">
            <text:p>309,92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491.02031549589" calcext:value-type="float">
            <text:p>8.491,02</text:p>
          </table:table-cell>
          <table:table-cell table:style-name="ce139" table:formula="of:=[.C149]*19*12" office:value-type="float" office:value="1935952.63193306" calcext:value-type="float">
            <text:p><text:s/>R$ 1.935.952,6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491.02031549589" calcext:value-type="float">
            <text:p>8.491,0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101892.243785951" calcext:value-type="float">
            <text:p>101.892,24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Area_1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_1Excel_BuiltIn_Print_Area_1_1" table:base-cell-address="$'Orientações para Preenchimento'.$A$1" table:expression="#REF!"/>
        </table:named-expressions>
      </table:table>
      <table:table table:name="Acomp. pedagógico superior 40h" table:style-name="ta13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DE ACOMPANHAMENTO PEDAGÓGICO NÍVEL SUPERIOR,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Acomp. pedagógico superior 40h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para acompanhamento pedagógico, formação nível superior, carga horária de 40 (quarenta) horas semanais até 22h - CBO 2392-20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40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2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4">======</text:span></text:p>
              <text:p text:style-name="P2"><text:span text:style-name="T24">ID#AAABlo1l4K0</text:span></text:p>
              <text:p text:style-name="P2"><text:span text:style-name="T24"><text:s text:c="5"/>(2025-06-12 19:12:58)</text:span></text:p>
              <text:p text:style-name="P2"><text:span text:style-name="T2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3">Nota 1:</text:span><text:span text:style-name="T3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3">Nota 2: </text:span><text:span text:style-name="T3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5">Nota 3:</text:span><text:span text:style-name="T3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4">======</text:span></text:p>
              <text:p text:style-name="P2"><text:span text:style-name="T24">ID#AAABlo1l4Ik</text:span></text:p>
              <text:p text:style-name="P2"><text:span text:style-name="T24"><text:s text:c="5"/>(2025-06-12 19:12:58)</text:span></text:p>
              <text:p text:style-name="P2"><text:span text:style-name="T2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m0rnzAo</text:span></text:p>
              <text:p text:style-name="P2"><text:span text:style-name="T24">Simone Nissola <text:s text:c="3"/>(2025-06-30 18:26:23)</text:span></text:p>
              <text:p text:style-name="P2"><text:span text:style-name="T2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Jk</text:span></text:p>
              <text:p text:style-name="P2"><text:span text:style-name="T24"><text:s text:c="5"/>(2025-06-12 19:12:58)</text:span></text:p>
              <text:p text:style-name="P2"><text:span text:style-name="T2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7">Nota 1:</text:span><text:span text:style-name="T38"> Os itens que contemplam o módulo 4 se referem ao custo dos dias trabalhados pelo repositor/substituto, quando o empregado alocado na prestação de serviço estiver ausente, conforme as previsões estabelecidas na legislação. </text:span><text:span text:style-name="T3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 office:value-type="percentage" office:value="0" calcext:value-type="percentage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Kg</text:span></text:p>
              <text:p text:style-name="P2"><text:span text:style-name="T24"><text:s text:c="5"/>(2025-06-12 19:12:58)</text:span></text:p>
              <text:p text:style-name="P2"><text:span text:style-name="T24">A ser preenchido de acordo com a alíquota adotada pelo município do campus.</text:span></text:p>
            </office:annotation>
            <text:p>0,00%</text:p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20h" table:style-name="ta14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20 (VINTE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20h'.C20" table:end-x="5.529cm" table:end-y="0.238cm" draw:z-index="0" draw:name="Shape 4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20 (vinte) horas semanais até 22h - – </text:p>
            <text:p>CBO: 2614-25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table:formula="of:=[$'Interp. e Tradutor de Libras - Sup. 40h '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([.C23]/40)*20" office:value-type="float" office:value="2433.885" calcext:value-type="float">
            <text:p>2.433,89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2433.885" calcext:value-type="float">
            <text:p>2.433,8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202.7426205" calcext:value-type="float">
            <text:p>202,7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67.662003" calcext:value-type="float">
            <text:p>67,6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270.4" calcext:value-type="float">
            <text:p>270,4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540.857" calcext:value-type="float">
            <text:p>540,8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40.564275" calcext:value-type="float">
            <text:p>40,5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27.04285" calcext:value-type="float">
            <text:p>27,0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5.40857" calcext:value-type="float">
            <text:p>5,4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67.607125" calcext:value-type="float">
            <text:p>67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216.3428" calcext:value-type="float">
            <text:p>216,3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4">======</text:span></text:p>
              <text:p text:style-name="P2"><text:span text:style-name="T24">ID#AAABlo1l4J4</text:span></text:p>
              <text:p text:style-name="P2"><text:span text:style-name="T24"><text:s text:c="5"/>(2025-06-12 19:12:58)</text:span></text:p>
              <text:p text:style-name="P2"><text:span text:style-name="T2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81.12855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16.22571" calcext:value-type="float">
            <text:p>16,2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995.18" calcext:value-type="float">
            <text:p>995,1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3">Nota 1:</text:span><text:span text:style-name="T3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3">Nota 2: </text:span><text:span text:style-name="T3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5">Nota 3:</text:span><text:span text:style-name="T3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4">======</text:span></text:p>
              <text:p text:style-name="P2"><text:span text:style-name="T24">ID#AAABlo1l4Iw</text:span></text:p>
              <text:p text:style-name="P2"><text:span text:style-name="T24"><text:s text:c="5"/>(2025-06-12 19:12:58)</text:span></text:p>
              <text:p text:style-name="P2"><text:span text:style-name="T2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m0rnzA8</text:span></text:p>
              <text:p text:style-name="P2"><text:span text:style-name="T24">Simone Nissola <text:s text:c="3"/>(2025-06-30 18:27:54)</text:span></text:p>
              <text:p text:style-name="P2"><text:span text:style-name="T2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270.4" calcext:value-type="float">
            <text:p>270,4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995.18" calcext:value-type="float">
            <text:p>995,18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1265.58" calcext:value-type="float">
            <text:p>1.265,58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172.901243292" calcext:value-type="float">
            <text:p>172,90124329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11.2678541666667" calcext:value-type="float">
            <text:p>11,2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KE</text:span></text:p>
              <text:p text:style-name="P2"><text:span text:style-name="T24"><text:s text:c="5"/>(2025-06-12 19:12:58)</text:span></text:p>
              <text:p text:style-name="P2"><text:span text:style-name="T2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0.901428333333333" calcext:value-type="float">
            <text:p>0,9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52.463129" calcext:value-type="float">
            <text:p>52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19.306431472" calcext:value-type="float">
            <text:p>19,3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54.0857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192.110242972" calcext:value-type="float">
            <text:p>192,1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40.6458795" calcext:value-type="float">
            <text:p>40,6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0.500113356164384" calcext:value-type="float">
            <text:p>0,5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0.7301655" calcext:value-type="float">
            <text:p>0,7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1.69019791666667" calcext:value-type="float">
            <text:p>1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43.5663562728311" calcext:value-type="float">
            <text:p>43,5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7">Nota 1:</text:span><text:span text:style-name="T38"> Os itens que contemplam o módulo 4 se referem ao custo dos dias trabalhados pelo repositor/substituto, quando o empregado alocado na prestação de serviço estiver ausente, conforme as previsões estabelecidas na legislação. </text:span><text:span text:style-name="T3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43.5663562728311" calcext:value-type="float">
            <text:p>43,57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43.5663562728311" calcext:value-type="float">
            <text:p>43,5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26.5474005138468" calcext:value-type="float">
            <text:p>26,5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122.526463910062" calcext:value-type="float">
            <text:p>122,5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I4</text:span></text:p>
              <text:p text:style-name="P2"><text:span text:style-name="T24"><text:s text:c="5"/>(2025-06-12 19:12:58)</text:span></text:p>
              <text:p text:style-name="P2"><text:span text:style-name="T2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149.073864423909" calcext:value-type="float">
            <text:p>149,0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2433.885" calcext:value-type="float">
            <text:p>2.433,89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1265.58" calcext:value-type="float">
            <text:p>1.265,58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192.110242972" calcext:value-type="float">
            <text:p>192,11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43.5663562728311" calcext:value-type="float">
            <text:p>43,5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3935.14159924483" calcext:value-type="float">
            <text:p>3.935,14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149.073864423909" calcext:value-type="float">
            <text:p>149,07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4084.21546366874" calcext:value-type="float">
            <text:p>4.084,22</text:p>
          </table:table-cell>
          <table:table-cell table:style-name="ce139" table:formula="of:=[.C149]*19*12" office:value-type="float" office:value="931201.125716473" calcext:value-type="float">
            <text:p><text:s/>R$ 931.201,13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4084.21546366874" calcext:value-type="float">
            <text:p>4.084,22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49010.5855640249" calcext:value-type="float">
            <text:p>49.010,59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Interp. e Tradutor de Libras - Sup. 40h " table:style-name="ta15">
        <office:forms form:automatic-focus="false" form:apply-design-mode="false"/>
        <table:table-column table:style-name="co35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38" table:default-cell-style-name="Default"/>
        <table:table-column table:style-name="co9" table:default-cell-style-name="Default"/>
        <table:table-column table:style-name="co39" table:default-cell-style-name="Default"/>
        <table:table-column table:style-name="co40" table:number-columns-repeated="18" table:default-cell-style-name="Default"/>
        <table:table-column table:style-name="co3" table:number-columns-repeated="1000" table:default-cell-style-name="Default"/>
        <table:table-row table:style-name="ro15">
          <table:table-cell table:style-name="ce38" table:number-columns-repeated="26"/>
          <table:table-cell table:number-columns-repeated="998"/>
        </table:table-row>
        <table:table-row table:style-name="ro8">
          <table:table-cell table:style-name="ce39" office:value-type="string" calcext:value-type="string" table:number-columns-spanned="3" table:number-rows-spanned="2">
            <text:p>PLANILHA DE CUSTOS E FORMAÇÃO DE PREÇO - PROFISSIONAL INTÉRPRETE E TRADUTOR DE LIBRAS NÍVEL SUPERIOR, CARGA HORÁRIA DE 40 (QUARENTA) HORAS SEMANAIS ATÉ ÀS 22H</text:p>
          </table:table-cell>
          <table:covered-table-cell table:style-name="ce282"/>
          <table:covered-table-cell table:style-name="ce268"/>
          <table:table-cell table:style-name="ce38" table:number-columns-repeated="23"/>
          <table:table-cell table:number-columns-repeated="998"/>
        </table:table-row>
        <table:table-row table:style-name="ro8">
          <table:covered-table-cell table:style-name="ce266"/>
          <table:covered-table-cell table:style-name="ce283"/>
          <table:covered-table-cell table:style-name="ce270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Informações Gerais</text:p>
          </table:table-cell>
          <table:covered-table-cell table:style-name="ce64"/>
          <table:covered-table-cell table:style-name="ce75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1" office:value-type="string" calcext:value-type="string" table:number-columns-spanned="3" table:number-rows-spanned="1">
            <text:p>Razão Social:</text:p>
          </table:table-cell>
          <table:covered-table-cell table:style-name="ce65"/>
          <table:covered-table-cell table:style-name="ce88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2" office:value-type="string" calcext:value-type="string" table:number-columns-spanned="3" table:number-rows-spanned="1">
            <text:p>CNPJ:</text:p>
          </table:table-cell>
          <table:covered-table-cell table:style-name="ce338"/>
          <table:covered-table-cell table:style-name="ce89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3" office:value-type="string" calcext:value-type="string">
            <text:p>Nº do Processo: </text:p>
          </table:table-cell>
          <table:table-cell table:style-name="ce67" office:value-type="string" calcext:value-type="string">
            <text:p>Pregão Eletrônico nº </text:p>
          </table:table-cell>
          <table:table-cell table:style-name="ce90"/>
          <table:table-cell table:style-name="ce38" table:number-columns-repeated="23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iscriminação dos Serviços (Dados referentes à contratação)</text:p>
          </table:table-cell>
          <table:covered-table-cell table:style-name="ce64"/>
          <table:covered-table-cell table:style-name="ce75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Data de apresentação da proposta (dia/mês/ano)</text:p>
          </table:table-cell>
          <table:table-cell table:style-name="ce91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unicípio/UF</text:p>
          </table:table-cell>
          <table:table-cell table:style-name="ce92"/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cordo, Convenção ou Sentença em Dissídio Coletivo</text:p>
          </table:table-cell>
          <table:table-cell table:style-name="ce93" office:value-type="string" calcext:value-type="string">
            <text:p>não há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7" office:value-type="string" calcext:value-type="string">
            <text:p>D</text:p>
          </table:table-cell>
          <table:table-cell table:style-name="ce70" office:value-type="string" calcext:value-type="string">
            <text:p>Nº. de meses da execução contratual</text:p>
          </table:table-cell>
          <table:table-cell table:style-name="ce94" office:value-type="string" calcext:value-type="string">
            <text:p>60 meses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07" office:value-type="string" calcext:value-type="string">
            <text:p>Tipo de Serviço</text:p>
          </table:table-cell>
          <table:table-cell table:style-name="ce307" office:value-type="string" calcext:value-type="string">
            <text:p>Unidade de Medida</text:p>
          </table:table-cell>
          <table:table-cell table:style-name="ce95" office:value-type="string" calcext:value-type="string">
            <text:p>Quantidade total a contratar 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8" office:value-type="string" calcext:value-type="string">
            <text:p>Acompanhamento pedagógico</text:p>
          </table:table-cell>
          <table:table-cell table:style-name="ce71" office:value-type="string" calcext:value-type="string">
            <text:p>Posto</text:p>
          </table:table-cell>
          <table:table-cell table:style-name="ce96" office:value-type="float" office:value="1" calcext:value-type="float">
            <text:p>1</text:p>
            <draw:custom-shape table:end-cell-address="'Interp. e Tradutor de Libras - Sup. 40h '.C20" table:end-x="5.529cm" table:end-y="0.238cm" draw:z-index="0" draw:name="Shape 3" draw:style-name="gr1" draw:text-style-name="P1" svg:width="0.555cm" svg:height="0.793cm" svg:x="4.974cm" svg:y="0.344cm">
              <text:p/>
              <draw:enhanced-geometry draw:mirror-horizontal="false" draw:mirror-vertical="false" svg:viewBox="0 0 0 0" draw:text-areas="0 0 ?f3 ?f2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3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/>
          <table:table-cell table:style-name="ce49"/>
          <table:table-cell table:style-name="ce44"/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07" office:value-type="string" calcext:value-type="string" table:number-columns-spanned="3" table:number-rows-spanned="1">
            <text:p>Dados Complementares para Composição dos Custos referente à Mão de Obra</text:p>
          </table:table-cell>
          <table:covered-table-cell table:style-name="ce64"/>
          <table:covered-table-cell table:style-name="ce75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15">
          <table:table-cell table:style-name="ce45" office:value-type="float" office:value="1" calcext:value-type="float">
            <text:p>1</text:p>
          </table:table-cell>
          <table:table-cell table:style-name="ce72" office:value-type="string" calcext:value-type="string">
            <text:p>Tipo de serviço (mesmo serviço com características distintas)</text:p>
          </table:table-cell>
          <table:table-cell table:style-name="ce97" office:value-type="string" calcext:value-type="string">
            <text:p>Profissional Intérprete e Tradutor de Libras, formação nível superior, carga horária de 40 (quarenta) horas semanais até 22h - – </text:p>
            <text:p>CBO: 2614-25..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2" calcext:value-type="float">
            <text:p>2</text:p>
          </table:table-cell>
          <table:table-cell table:style-name="ce73" office:value-type="string" calcext:value-type="string">
            <text:p>Salário normativo da categoria profissional (40 horas semanais)</text:p>
          </table:table-cell>
          <table:table-cell table:style-name="ce98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Salário x Carga Horária</text:p>
          </table:table-cell>
          <table:table-cell table:style-name="ce99" table:formula="of:=[.C23]" office:value-type="float" office:value="4867.77" calcext:value-type="float">
            <text:p>4.867,77</text:p>
          </table:table-cell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float" office:value="3" calcext:value-type="float">
            <text:p>3</text:p>
          </table:table-cell>
          <table:table-cell table:style-name="ce69" office:value-type="string" calcext:value-type="string">
            <text:p>Categoria profissional (vinculada à execução contratual)</text:p>
          </table:table-cell>
          <table:table-cell table:style-name="ce92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7" office:value-type="float" office:value="4" calcext:value-type="float">
            <text:p>4</text:p>
          </table:table-cell>
          <table:table-cell table:style-name="ce70" office:value-type="string" calcext:value-type="string">
            <text:p>Data base da categoria (dia/mês)</text:p>
          </table:table-cell>
          <table:table-cell table:style-name="ce100"/>
          <table:table-cell table:style-name="ce44" table:number-columns-repeated="2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4" table:number-columns-repeated="5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1 – Composição da Remuneração</text:p>
          </table:table-cell>
          <table:table-cell table:style-name="ce44" table:number-columns-repeated="3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I – Composição da Remuneraç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Salário Base</text:p>
          </table:table-cell>
          <table:table-cell table:style-name="ce102" office:value-type="percentage" office:value="1" calcext:value-type="percentage">
            <text:p>100,00%</text:p>
          </table:table-cell>
          <table:table-cell table:style-name="ce99" table:formula="of:=[.C24]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dicional de Periculos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dicional de Insalubridade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dicional Noturno</text:p>
          </table:table-cell>
          <table:table-cell table:style-name="ce103"/>
          <table:table-cell table:style-name="ce124" table:formula="of:=(((([.D31]+[.D32]+[.D33])/100)*[.C34])*(10*1.1429))" office:value-type="float" office:value="0" calcext:value-type="float">
            <text:p>0,00</text:p>
          </table:table-cell>
          <table:table-cell table:style-name="ce140" table:number-columns-repeated="3"/>
          <table:table-cell table:style-name="ce38" table:number-columns-repeated="19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Adicional de Hora Noturna Reduzida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6" office:value-type="string" calcext:value-type="string">
            <text:p>Outros (especificar)</text:p>
          </table:table-cell>
          <table:table-cell table:style-name="ce103"/>
          <table:table-cell table:style-name="ce124" office:value-type="float" office:value="0" calcext:value-type="float">
            <text:p>0,00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 da Remuneração</text:p>
          </table:table-cell>
          <table:covered-table-cell table:style-name="ce75"/>
          <table:table-cell table:style-name="ce320"/>
          <table:table-cell table:style-name="ce126" table:formula="of:=SUM([.D31:.D36])" office:value-type="float" office:value="4867.77" calcext:value-type="float">
            <text:p>4.867,7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2 – Encargos e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1 - 13º Salário e Adicional de Féria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13º Salário</text:p>
          </table:table-cell>
          <table:table-cell table:style-name="ce104" office:value-type="percentage" office:value="0.0833" calcext:value-type="percentage">
            <text:p>8,33%</text:p>
          </table:table-cell>
          <table:table-cell table:style-name="ce127" table:formula="of:=[.C42]*[.$D$37]" office:value-type="float" office:value="405.485241" calcext:value-type="float">
            <text:p>405,4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B</text:p>
          </table:table-cell>
          <table:table-cell table:style-name="ce76" office:value-type="string" calcext:value-type="string">
            <text:p>Adicional de Férias</text:p>
          </table:table-cell>
          <table:table-cell table:style-name="ce105" office:value-type="percentage" office:value="0.0278" calcext:value-type="percentage">
            <text:p>2,78%</text:p>
          </table:table-cell>
          <table:table-cell table:style-name="ce114" table:formula="of:=[.C43]*[.$D$37]" office:value-type="float" office:value="135.324006" calcext:value-type="float">
            <text:p>135,3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06" table:formula="of:=[.C42]+[.C43]" office:value-type="percentage" office:value="0.1111" calcext:value-type="percentage">
            <text:p>11,11%</text:p>
          </table:table-cell>
          <table:table-cell table:style-name="ce120" table:formula="of:=ROUND(SUM([.D42:.D43]);2)" office:value-type="float" office:value="540.81" calcext:value-type="float">
            <text:p>540,81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2 - GPS, FGTS e Outras Contribuiçõe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INSS</text:p>
          </table:table-cell>
          <table:table-cell table:style-name="ce104" office:value-type="percentage" office:value="0.2" calcext:value-type="percentage">
            <text:p>20,00%</text:p>
          </table:table-cell>
          <table:table-cell table:style-name="ce127" table:formula="of:=SUM([.$D$37];[.$D$44];[.$D$95])*[.C48]" office:value-type="float" office:value="1081.716" calcext:value-type="float">
            <text:p>1081,7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SESI ou SESC</text:p>
          </table:table-cell>
          <table:table-cell table:style-name="ce107" office:value-type="percentage" office:value="0.015" calcext:value-type="percentage">
            <text:p>1,50%</text:p>
          </table:table-cell>
          <table:table-cell table:style-name="ce127" table:formula="of:=SUM([.$D$37];[.$D$44];[.$D$95])*[.C49]" office:value-type="float" office:value="81.1287" calcext:value-type="float">
            <text:p>81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SENAI ou SENAC</text:p>
          </table:table-cell>
          <table:table-cell table:style-name="ce107" office:value-type="percentage" office:value="0.01" calcext:value-type="percentage">
            <text:p>1,00%</text:p>
          </table:table-cell>
          <table:table-cell table:style-name="ce127" table:formula="of:=SUM([.$D$37];[.$D$44];[.$D$95])*[.C50]" office:value-type="float" office:value="54.0858" calcext:value-type="float">
            <text:p>54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INCRA</text:p>
          </table:table-cell>
          <table:table-cell table:style-name="ce107" office:value-type="percentage" office:value="0.002" calcext:value-type="percentage">
            <text:p>0,20%</text:p>
          </table:table-cell>
          <table:table-cell table:style-name="ce127" table:formula="of:=SUM([.$D$37];[.$D$44];[.$D$95])*[.C51]" office:value-type="float" office:value="10.81716" calcext:value-type="float">
            <text:p>10,8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alário Educação</text:p>
          </table:table-cell>
          <table:table-cell table:style-name="ce107" office:value-type="percentage" office:value="0.025" calcext:value-type="percentage">
            <text:p>2,50%</text:p>
          </table:table-cell>
          <table:table-cell table:style-name="ce127" table:formula="of:=SUM([.$D$37];[.$D$44];[.$D$95])*[.C52]" office:value-type="float" office:value="135.2145" calcext:value-type="float">
            <text:p>135,2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69" office:value-type="string" calcext:value-type="string">
            <text:p>FGTS</text:p>
          </table:table-cell>
          <table:table-cell table:style-name="ce107" office:value-type="percentage" office:value="0.08" calcext:value-type="percentage">
            <text:p>8,00%</text:p>
          </table:table-cell>
          <table:table-cell table:style-name="ce127" table:formula="of:=SUM([.$D$37];[.$D$44];[.$D$95])*[.C53]" office:value-type="float" office:value="432.6864" calcext:value-type="float">
            <text:p>432,6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G</text:p>
          </table:table-cell>
          <table:table-cell table:style-name="ce69" office:value-type="string" calcext:value-type="string">
            <text:p>Seguros Acidente do Trabalho ( SAT = RAT X FAP)</text:p>
          </table:table-cell>
          <table:table-cell table:style-name="ce108" office:value-type="percentage" office:value="0.03" calcext:value-type="percentage">
            <office:annotation draw:style-name="gr2" draw:text-style-name="P3" svg:width="15.343cm" svg:height="2.09cm" svg:x="25.484cm" svg:y="24.924cm" draw:caption-point-x="-0.406cm" draw:caption-point-y="-0.705cm">
              <dc:date>2025-06-30T00:00:00</dc:date>
              <text:p text:style-name="P2"><text:span text:style-name="T24">======</text:span></text:p>
              <text:p text:style-name="P2"><text:span text:style-name="T24">ID#AAABlo1l4KU</text:span></text:p>
              <text:p text:style-name="P2"><text:span text:style-name="T24"><text:s text:c="5"/>(2025-06-12 19:12:58)</text:span></text:p>
              <text:p text:style-name="P2"><text:span text:style-name="T24">Alíquota variável em função da atividade econômica e FAP - Encaminhar comprovação.</text:span></text:p>
            </office:annotation>
            <text:p>3,00%</text:p>
          </table:table-cell>
          <table:table-cell table:style-name="ce127" table:formula="of:=SUM([.$D$37];[.$D$44];[.$D$95])*[.C54]" office:value-type="float" office:value="162.2574" calcext:value-type="float">
            <text:p>162,2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6" office:value-type="string" calcext:value-type="string">
            <text:p>SEBRAE</text:p>
          </table:table-cell>
          <table:table-cell table:style-name="ce109" office:value-type="percentage" office:value="0.006" calcext:value-type="percentage">
            <text:p>0,60%</text:p>
          </table:table-cell>
          <table:table-cell table:style-name="ce127" table:formula="of:=SUM([.$D$37];[.$D$44];[.$D$95])*[.C55]" office:value-type="float" office:value="32.45148" calcext:value-type="float">
            <text:p>32,4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48:.C55])" office:value-type="percentage" office:value="0.368" calcext:value-type="percentage">
            <text:p>36,80%</text:p>
          </table:table-cell>
          <table:table-cell table:style-name="ce117" table:formula="of:=ROUND(SUM([.D48:.D55]);2)" office:value-type="float" office:value="1990.36" calcext:value-type="float">
            <text:p>1.990,3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3" office:value-type="string" calcext:value-type="string" table:number-columns-spanned="4" table:number-rows-spanned="1">
            <text:p><text:span text:style-name="T33">Nota 1:</text:span><text:span text:style-name="T34"> Os percentuais dos encargos previdenciários, do FGTS e demais contribuições são aqueles estabelecidos pela legislação vigente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4" office:value-type="string" calcext:value-type="string" table:number-columns-spanned="4" table:number-rows-spanned="1">
            <text:p><text:span text:style-name="T33">Nota 2: </text:span><text:span text:style-name="T34">O RAT, a depender do grau de risco do serviço, irá variar entre 1%, para risco leve, de 2%, para risco médio, e de 3% de risco grave.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5" office:value-type="string" calcext:value-type="string" table:number-columns-spanned="4" table:number-rows-spanned="1">
            <text:p><text:span text:style-name="T35">Nota 3:</text:span><text:span text:style-name="T36"> Esses percentuais incidem sobre o Módulo 1; 13º Salário, Férias e Adicional de Férias do Submódulo 2.1 </text:span></text:p>
          </table:table-cell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2.3 - Benefícios Mensais e Diários</text:p>
          </table:table-cell>
          <table:covered-table-cell table:style-name="ce75"/>
          <table:table-cell table:style-name="ce111" office:value-type="string" calcext:value-type="string">
            <text:p>Valor Unitário (R$)</text:p>
          </table:table-cell>
          <table:table-cell table:style-name="ce101" office:value-type="string" calcext:value-type="string">
            <text:p>Valor Mensal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7" office:value-type="string" calcext:value-type="string">
            <text:p>Transporte (Vlr. Unit. x 2 x 22 dias) - 6% s/ salário</text:p>
          </table:table-cell>
          <table:table-cell table:style-name="ce112" office:value-type="float" office:value="0" calcext:value-type="float">
            <office:annotation draw:style-name="gr3" draw:text-style-name="P3" svg:width="15.343cm" svg:height="2.141cm" svg:x="25.484cm" svg:y="28.497cm" draw:caption-point-x="-0.406cm" draw:caption-point-y="-0.679cm">
              <dc:date>2025-06-30T00:00:00</dc:date>
              <text:p text:style-name="P2"><text:span text:style-name="T24">======</text:span></text:p>
              <text:p text:style-name="P2"><text:span text:style-name="T24">ID#AAABlo1l4IY</text:span></text:p>
              <text:p text:style-name="P2"><text:span text:style-name="T24"><text:s text:c="5"/>(2025-06-12 19:12:58)</text:span></text:p>
              <text:p text:style-name="P2"><text:span text:style-name="T24">A ser preenchido de acordo com a tarifa aplicada no transporte coletivo do município do campus.</text:span></text:p>
            </office:annotation>
            <text:p>0,00</text:p>
          </table:table-cell>
          <table:table-cell table:style-name="ce114" table:formula="of:=IF((22*2*[.C62]-ROUND([.D31]*0.06;2))&lt;=0;0;(22*2*[.C62]-ROUND([.D31]*0.06;2))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Auxílio alimentação/refeição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table:formula="of:=[.C63]*22*99%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Assistência médica, odontológica e familia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Benefício de Assistência ao Trabalhador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Seguros de vida, invalidez e funeral - Em atendimento ao item 5.8.9.4 do Anexo I - Termo de Referência</text:p>
          </table:table-cell>
          <table:table-cell table:style-name="ce112" office:value-type="float" office:value="0" calcext:value-type="float">
            <office:annotation draw:style-name="gr2" draw:text-style-name="P3" svg:width="15.343cm" svg:height="2.09cm" svg:x="25.484cm" svg:y="30.321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m0rnzA4</text:span></text:p>
              <text:p text:style-name="P2"><text:span text:style-name="T24">Simone Nissola <text:s text:c="3"/>(2025-06-30 18:27:34)</text:span></text:p>
              <text:p text:style-name="P2"><text:span text:style-name="T24">A ser preenchido de acordo com a apólice de seguro contratada pela empresa.</text:span></text:p>
            </office:annotation>
            <text:p>0,00</text:p>
          </table:table-cell>
          <table:table-cell table:style-name="ce115" table:formula="of:=[.C66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78" office:value-type="string" calcext:value-type="string">
            <text:p>Prêmio Assiduidade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5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G</text:p>
          </table:table-cell>
          <table:table-cell table:style-name="ce78" office:value-type="string" calcext:value-type="string">
            <text:p>Fundo de Formação Profissional - Não previsto na CCT</text:p>
          </table:table-cell>
          <table:table-cell table:style-name="ce113" office:value-type="float" office:value="0" calcext:value-type="float">
            <text:p>0,00</text:p>
          </table:table-cell>
          <table:table-cell table:style-name="ce116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H</text:p>
          </table:table-cell>
          <table:table-cell table:style-name="ce78" office:value-type="string" calcext:value-type="string">
            <text:p>Outros (Especificar)</text:p>
          </table:table-cell>
          <table:table-cell table:style-name="ce113" office:value-type="float" office:value="0" calcext:value-type="float">
            <text:p>0,00</text:p>
          </table:table-cell>
          <table:table-cell table:style-name="ce128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6" office:value-type="string" calcext:value-type="string" table:number-columns-spanned="3" table:number-rows-spanned="1">
            <text:p>Total</text:p>
          </table:table-cell>
          <table:covered-table-cell table:style-name="ce64"/>
          <table:covered-table-cell table:style-name="ce75"/>
          <table:table-cell table:style-name="ce120" table:formula="of:=SUM([.D62:.D69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valor referente ao vale-transporte será preenchido conforme o valor unitário praticado em cada município.</text:p>
          </table:table-cell>
          <table:table-cell table:style-name="ce79" table:number-columns-repeated="2"/>
          <table:table-cell table:style-name="ce12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2 - Encargos, Benefícios Anuais, Mensais e Diári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Encargos, Benefícios Anuais, Mensais e Diári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2.1</text:p>
          </table:table-cell>
          <table:table-cell table:style-name="ce68" office:value-type="string" calcext:value-type="string">
            <text:p>13º Salário e Adicional de Férias</text:p>
          </table:table-cell>
          <table:table-cell table:style-name="ce114" table:formula="of:=[.D44]" office:value-type="float" office:value="540.81" calcext:value-type="float">
            <text:p>540,81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2.2</text:p>
          </table:table-cell>
          <table:table-cell table:style-name="ce69" office:value-type="string" calcext:value-type="string">
            <text:p>GPS, FGTS e Outras Contribuições</text:p>
          </table:table-cell>
          <table:table-cell table:style-name="ce115" table:formula="of:=[.D56]" office:value-type="float" office:value="1990.36" calcext:value-type="float">
            <text:p>1990,36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2.3</text:p>
          </table:table-cell>
          <table:table-cell table:style-name="ce76" office:value-type="string" calcext:value-type="string">
            <text:p>Benefícios Mensais e Diários</text:p>
          </table:table-cell>
          <table:table-cell table:style-name="ce116" table:formula="of:=[.D70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ROUND(SUM([.C76:.C78]);2)" office:value-type="float" office:value="2531.17" calcext:value-type="float">
            <text:p>2.531,17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8"/>
          <table:table-cell table:style-name="ce74" office:value-type="string" calcext:value-type="string">
            <text:p>Módulo 3 – Provisão para Rescisão</text:p>
          </table:table-cell>
          <table:table-cell table:style-name="ce38" table:number-columns-repeated="24"/>
          <table:table-cell table:number-columns-repeated="998"/>
        </table:table-row>
        <table:table-row table:style-name="ro9">
          <table:table-cell table:style-name="ce38" table:number-columns-repeated="3"/>
          <table:table-cell table:style-name="ce130" table:formula="of:=[.C90]*[.D37]" office:value-type="float" office:value="345.802486584" calcext:value-type="float">
            <text:p>345,80248658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0" office:value-type="string" calcext:value-type="string" table:number-columns-spanned="2" table:number-rows-spanned="1">
            <text:p>Módulo 3 – Provisão para Rescisã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1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Aviso Prévio Indenizado</text:p>
          </table:table-cell>
          <table:table-cell table:style-name="ce104" table:formula="of:=0.05*(1/12)" office:value-type="percentage" office:value="0.00416666666666667" calcext:value-type="percentage">
            <text:p>0,42%</text:p>
          </table:table-cell>
          <table:table-cell table:style-name="ce127" table:formula="of:=[.C84]*([.$D$37]+[.$D$44])" office:value-type="float" office:value="22.53575" calcext:value-type="float">
            <text:p>22,54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Incidência do FGTS sobre o aviso prévio indenizado</text:p>
          </table:table-cell>
          <table:table-cell table:style-name="ce107" table:formula="of:=([.$C$53]*[.C84])" office:value-type="percentage" office:value="0.000333333333333333" calcext:value-type="percentage">
            <office:annotation draw:style-name="gr2" draw:text-style-name="P3" svg:width="15.343cm" svg:height="2.09cm" svg:x="25.484cm" svg:y="38.867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JY</text:span></text:p>
              <text:p text:style-name="P2"><text:span text:style-name="T24"><text:s text:c="5"/>(2025-06-12 19:12:58)</text:span></text:p>
              <text:p text:style-name="P2"><text:span text:style-name="T24">8% x 0,42% = 0,03%</text:span></text:p>
            </office:annotation>
            <text:p>0,03%</text:p>
          </table:table-cell>
          <table:table-cell table:style-name="ce127" table:formula="of:=[.C85]*([.$D$37]+[.$D$44])" office:value-type="float" office:value="1.80286" calcext:value-type="float">
            <text:p>1,8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ulta do FGTS e contribuição social sobre aviso prévio indenizado</text:p>
          </table:table-cell>
          <table:table-cell table:style-name="ce107" office:value-type="percentage" office:value="0.02" calcext:value-type="percentage">
            <text:p>2,00%</text:p>
          </table:table-cell>
          <table:table-cell table:style-name="ce127" table:formula="of:=[.C86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Aviso prévio trabalhado</text:p>
          </table:table-cell>
          <table:table-cell table:style-name="ce107" office:value-type="percentage" office:value="0.0194" calcext:value-type="percentage">
            <text:p>1,94%</text:p>
          </table:table-cell>
          <table:table-cell table:style-name="ce127" table:formula="of:=[.C87]*([.$D$37]+[.$D$44])" office:value-type="float" office:value="104.926452" calcext:value-type="float">
            <text:p>104,9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Incidência dos encargos do submódulo 2.2 sobre Aviso Prévio Trabalhado</text:p>
          </table:table-cell>
          <table:table-cell table:style-name="ce107" table:formula="of:=([.$C$56]*[.C87])" office:value-type="percentage" office:value="0.0071392" calcext:value-type="percentage">
            <text:p>0,71%</text:p>
          </table:table-cell>
          <table:table-cell table:style-name="ce127" table:formula="of:=[.C88]*([.$D$37]+[.$D$44])" office:value-type="float" office:value="38.612934336" calcext:value-type="float">
            <text:p>38,61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F</text:p>
          </table:table-cell>
          <table:table-cell table:style-name="ce76" office:value-type="string" calcext:value-type="string">
            <text:p>Multa do FGTS do aviso prévio trabalhado</text:p>
          </table:table-cell>
          <table:table-cell table:style-name="ce109" office:value-type="percentage" office:value="0.02" calcext:value-type="percentage">
            <text:p>2,00%</text:p>
          </table:table-cell>
          <table:table-cell table:style-name="ce127" table:formula="of:=[.C89]*([.$D$37]+[.$D$44])" office:value-type="float" office:value="108.1716" calcext:value-type="float">
            <text:p>108,17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84:.C89])" office:value-type="percentage" office:value="0.0710392" calcext:value-type="percentage">
            <text:p>7,10%</text:p>
          </table:table-cell>
          <table:table-cell table:style-name="ce131" table:formula="of:=SUM([.D84:.D89])" office:value-type="float" office:value="384.221196336" calcext:value-type="float">
            <text:p>384,22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28">
          <table:table-cell table:style-name="ce38"/>
          <table:table-cell table:style-name="ce74" office:value-type="string" calcext:value-type="string">
            <text:p>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1 - Substituto nas Ausências Legais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81" office:value-type="string" calcext:value-type="string">
            <text:p>Substituto na cobertura de Férias </text:p>
          </table:table-cell>
          <table:table-cell table:style-name="ce104" office:value-type="percentage" office:value="0" calcext:value-type="percentage">
            <text:p>0,00%</text:p>
          </table:table-cell>
          <table:table-cell table:style-name="ce127" table:formula="of:=[.C95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82" office:value-type="string" calcext:value-type="string">
            <text:p>Substituto na cobertura de Ausências Legais</text:p>
          </table:table-cell>
          <table:table-cell table:style-name="ce107" office:value-type="percentage" office:value="0.0167" calcext:value-type="percentage">
            <text:p>1,67%</text:p>
          </table:table-cell>
          <table:table-cell table:style-name="ce127" table:formula="of:=[.C96]*[.$D$37]" office:value-type="float" office:value="81.291759" calcext:value-type="float">
            <text:p>81,2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2" office:value-type="string" calcext:value-type="string">
            <text:p>Substituto na cobertura de Licença-Paternidade</text:p>
          </table:table-cell>
          <table:table-cell table:style-name="ce107" table:formula="of:=(5/365)*1.5%" office:value-type="percentage" office:value="0.000205479452054795" calcext:value-type="percentage">
            <text:p>0,02%</text:p>
          </table:table-cell>
          <table:table-cell table:style-name="ce127" table:formula="of:=[.C97]*[.$D$37]" office:value-type="float" office:value="1.00022671232877" calcext:value-type="float">
            <text:p>1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82" office:value-type="string" calcext:value-type="string">
            <text:p>Substituto na cobertura de Ausência por acidente de trabalho</text:p>
          </table:table-cell>
          <table:table-cell table:style-name="ce107" office:value-type="percentage" office:value="0.0003" calcext:value-type="percentage">
            <text:p>0,03%</text:p>
          </table:table-cell>
          <table:table-cell table:style-name="ce127" table:formula="of:=[.C98]*[.$D$37]" office:value-type="float" office:value="1.460331" calcext:value-type="float">
            <text:p>1,46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E</text:p>
          </table:table-cell>
          <table:table-cell table:style-name="ce82" office:value-type="string" calcext:value-type="string">
            <text:p>Substituto na cobertura de Afastamento Maternidade</text:p>
          </table:table-cell>
          <table:table-cell table:style-name="ce107" table:formula="of:=(1/12)*2.5%*(4/12)" office:value-type="percentage" office:value="0.000694444444444444" calcext:value-type="percentage">
            <text:p>0,07%</text:p>
          </table:table-cell>
          <table:table-cell table:style-name="ce127" table:formula="of:=[.C99]*[.$D$37]" office:value-type="float" office:value="3.38039583333333" calcext:value-type="float">
            <text:p>3,38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F</text:p>
          </table:table-cell>
          <table:table-cell table:style-name="ce82" office:value-type="string" calcext:value-type="string">
            <text:p>Substituto na cobertura de Outras ausências (especificar)</text:p>
          </table:table-cell>
          <table:table-cell table:style-name="ce107" office:value-type="percentage" office:value="0" calcext:value-type="percentage">
            <text:p>0,00%</text:p>
          </table:table-cell>
          <table:table-cell table:style-name="ce127" table:formula="of:=[.C100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95:.C100])" office:value-type="percentage" office:value="0.0178999238964992" calcext:value-type="percentage">
            <text:p>1,79%</text:p>
          </table:table-cell>
          <table:table-cell table:style-name="ce131" table:formula="of:=SUM([.D95:.D100])" office:value-type="float" office:value="87.1327125456621" calcext:value-type="float">
            <text:p>87,13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8" office:value-type="string" calcext:value-type="string" table:number-columns-spanned="4" table:number-rows-spanned="2">
            <text:p><text:span text:style-name="T37">Nota 1:</text:span><text:span text:style-name="T38"> Os itens que contemplam o módulo 4 se referem ao custo dos dias trabalhados pelo repositor/substituto, quando o empregado alocado na prestação de serviço estiver ausente, conforme as previsões estabelecidas na legislação. </text:span><text:span text:style-name="T39">Não haverá substituição do profissional por motivo de férias.</text:span></text:p>
          </table:table-cell>
          <table:covered-table-cell table:number-columns-repeated="3" table:style-name="ce282"/>
          <table:table-cell table:style-name="ce38" table:number-columns-repeated="22"/>
          <table:table-cell table:number-columns-repeated="998"/>
        </table:table-row>
        <table:table-row table:style-name="ro9">
          <table:covered-table-cell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Submódulo 4.2 - Substituto na Intrajornada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9" office:value-type="string" calcext:value-type="string">
            <text:p>A</text:p>
          </table:table-cell>
          <table:table-cell table:style-name="ce83" office:value-type="string" calcext:value-type="string">
            <text:p>Substituto na cobertura de Intervalo para repouso ou alimentação</text:p>
          </table:table-cell>
          <table:table-cell table:style-name="ce118" office:value-type="percentage" office:value="0" calcext:value-type="percentage">
            <text:p>0,00%</text:p>
          </table:table-cell>
          <table:table-cell table:style-name="ce132" table:formula="of:=[.C106]*[.$D$3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0" table:formula="of:=SUM([.C106])" office:value-type="percentage" office:value="0" calcext:value-type="percentage">
            <text:p>0,00%</text:p>
          </table:table-cell>
          <table:table-cell table:style-name="ce131" table:formula="of:=SUM([.D106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 table:number-rows-repeated="2">
          <table:table-cell table:style-name="ce38" table:number-columns-repeated="26"/>
          <table:table-cell table:number-columns-repeated="998"/>
        </table:table-row>
        <table:table-row table:style-name="ro9">
          <table:table-cell table:style-name="ce44"/>
          <table:table-cell table:style-name="ce80" office:value-type="string" calcext:value-type="string">
            <text:p>Quadro-Resumo do Módulo 4 - Custo de Reposição do Profissional Ausente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 de Reposição do Profissional Ausente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4.1</text:p>
          </table:table-cell>
          <table:table-cell table:style-name="ce68" office:value-type="string" calcext:value-type="string">
            <text:p>Substituto nas Ausências Legais</text:p>
          </table:table-cell>
          <table:table-cell table:style-name="ce114" table:formula="of:=[.D101]" office:value-type="float" office:value="87.1327125456621" calcext:value-type="float">
            <text:p>87,13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4.2</text:p>
          </table:table-cell>
          <table:table-cell table:style-name="ce76" office:value-type="string" calcext:value-type="string">
            <text:p>Substituto na Intrajornada</text:p>
          </table:table-cell>
          <table:table-cell table:style-name="ce116" table:formula="of:=[.D107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17" table:formula="of:=SUM([.C113:.C114])" office:value-type="float" office:value="87.1327125456621" calcext:value-type="float">
            <text:p>87,13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44" table:number-columns-repeated="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5 - Insumos Diversos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Insumos Diversos</text:p>
          </table:table-cell>
          <table:covered-table-cell table:style-name="ce7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76" office:value-type="string" calcext:value-type="string">
            <text:p>EPI's</text:p>
          </table:table-cell>
          <table:table-cell table:style-name="ce119" table:formula="of:=[$'Tabela de EPIs'.G11]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Total</text:p>
          </table:table-cell>
          <table:covered-table-cell table:style-name="ce75"/>
          <table:table-cell table:style-name="ce120" table:formula="of:=SUM([.C120])" office:value-type="float" office:value="0" calcext:value-type="float">
            <text:p>0,00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8">
          <table:table-cell table:style-name="ce60"/>
          <table:table-cell table:style-name="ce44" table:number-columns-repeated="3"/>
          <table:table-cell table:style-name="ce140"/>
          <table:table-cell table:style-name="ce141"/>
          <table:table-cell table:style-name="ce38" table:number-columns-repeated="20"/>
          <table:table-cell table:number-columns-repeated="998"/>
        </table:table-row>
        <table:table-row table:style-name="ro9">
          <table:table-cell table:style-name="ce49"/>
          <table:table-cell table:style-name="ce74" office:value-type="string" calcext:value-type="string">
            <text:p>Módulo 6 – Custos Indiretos, Tributos e Lucro</text:p>
          </table:table-cell>
          <table:table-cell table:style-name="ce44" table:number-columns-repeated="2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320" office:value-type="string" calcext:value-type="string" table:number-columns-spanned="2" table:number-rows-spanned="1">
            <text:p>Custos Indiretos, Tributos e Lucro</text:p>
          </table:table-cell>
          <table:covered-table-cell table:style-name="ce75"/>
          <table:table-cell table:style-name="ce101" office:value-type="string" calcext:value-type="string">
            <text:p>%</text:p>
          </table:table-cell>
          <table:table-cell table:style-name="ce101" office:value-type="string" calcext:value-type="string">
            <text:p>Valor (R$)</text:p>
          </table:table-cell>
          <table:table-cell table:style-name="ce140"/>
          <table:table-cell table:style-name="ce38" table:number-columns-repeated="21"/>
          <table:table-cell table:number-columns-repeated="998"/>
        </table:table-row>
        <table:table-row table:style-name="ro8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Custos Indiretos</text:p>
          </table:table-cell>
          <table:table-cell table:style-name="ce121"/>
          <table:table-cell table:style-name="ce133" table:formula="of:=[.C126]*[.$C$147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Lucro</text:p>
          </table:table-cell>
          <table:table-cell table:style-name="ce108"/>
          <table:table-cell table:style-name="ce134" table:formula="of:=[.C127]*([.$D$126]+[.$C$147])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84" office:value-type="string" calcext:value-type="string">
            <text:p>C1. Tributos Federais </text:p>
          </table:table-cell>
          <table:table-cell table:style-name="ce84"/>
          <table:table-cell table:style-name="ce135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PIS</text:p>
          </table:table-cell>
          <table:table-cell table:style-name="ce107" office:value-type="percentage" office:value="0.0065" calcext:value-type="percentage">
            <text:p>0,65%</text:p>
          </table:table-cell>
          <table:table-cell table:style-name="ce134" table:formula="of:=(([.$C$147]+[.$D$126]+[.$D$127])/(1-[.$C$134]))*[.C129]" office:value-type="float" office:value="53.0948732825436" calcext:value-type="float">
            <text:p>53,09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COFINS</text:p>
          </table:table-cell>
          <table:table-cell table:style-name="ce107" office:value-type="percentage" office:value="0.03" calcext:value-type="percentage">
            <text:p>3,00%</text:p>
          </table:table-cell>
          <table:table-cell table:style-name="ce134" table:formula="of:=(([.$C$147]+[.$D$126]+[.$D$127])/(1-[.$C$134]))*[.C130]" office:value-type="float" office:value="245.053261304048" calcext:value-type="float">
            <text:p>245,0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2. Tributos Estaduais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84" office:value-type="string" calcext:value-type="string">
            <text:p>C3. Tributos Municipais </text:p>
          </table:table-cell>
          <table:table-cell table:style-name="ce122"/>
          <table:table-cell table:style-name="ce136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69" office:value-type="string" calcext:value-type="string">
            <text:p>ISS</text:p>
          </table:table-cell>
          <table:table-cell table:style-name="ce108">
            <office:annotation draw:style-name="gr2" draw:text-style-name="P3" svg:width="15.343cm" svg:height="2.09cm" svg:x="25.484cm" svg:y="60.616cm" draw:caption-point-x="-0.406cm" draw:caption-point-y="-0.704cm">
              <dc:date>2025-06-30T00:00:00</dc:date>
              <text:p text:style-name="P2"><text:span text:style-name="T24">======</text:span></text:p>
              <text:p text:style-name="P2"><text:span text:style-name="T24">ID#AAABlo1l4JE</text:span></text:p>
              <text:p text:style-name="P2"><text:span text:style-name="T24"><text:s text:c="5"/>(2025-06-12 19:12:58)</text:span></text:p>
              <text:p text:style-name="P2"><text:span text:style-name="T24">A ser preenchido de acordo com a alíquota adotada pelo município do campus.</text:span></text:p>
            </office:annotation>
          </table:table-cell>
          <table:table-cell table:style-name="ce134" table:formula="of:=(([.C$147]+[.D$126]+[.D$127])/(1-[.$C$134]))*[.C133]" office:value-type="float" office:value="0" calcext:value-type="float">
            <text:p>0,00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/>
          <table:table-cell table:style-name="ce76" office:value-type="string" calcext:value-type="string">
            <text:p>Total dos Tributos</text:p>
          </table:table-cell>
          <table:table-cell table:style-name="ce105" table:formula="of:=SUM([.C129:.C133])" office:value-type="percentage" office:value="0.0365" calcext:value-type="percentage">
            <text:p>3,65%</text:p>
          </table:table-cell>
          <table:table-cell table:style-name="ce125" table:formula="of:=SUM([.D133]+[.D130]+[.D129])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Total</text:p>
          </table:table-cell>
          <table:table-cell table:style-name="ce85"/>
          <table:table-cell table:style-name="ce110" table:formula="of:=SUM([.C126];[.C127];[.C134])" office:value-type="percentage" office:value="0.0365" calcext:value-type="percentage">
            <text:p>3,65%</text:p>
          </table:table-cell>
          <table:table-cell table:style-name="ce117" table:formula="of:=[.D134]+[.D127]+[.D126]" office:value-type="float" office:value="298.148134586591" calcext:value-type="float">
            <text:p>298,15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7" office:value-type="string" calcext:value-type="string">
            <text:p>O percentual do ISS será informado conforme a alíquota vigente no município de prestação do serviço.</text:p>
          </table:table-cell>
          <table:table-cell table:style-name="ce86"/>
          <table:table-cell table:style-name="ce123"/>
          <table:table-cell table:style-name="ce137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2" table:number-columns-spanned="4" table:number-rows-spanned="1"/>
          <table:covered-table-cell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 table:number-columns-repeated="2"/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0"/>
          <table:table-cell table:style-name="ce74" office:value-type="string" calcext:value-type="string">
            <text:p>Anexo I – B: Quadro-resumo do Custo por Empregado</text:p>
          </table:table-cell>
          <table:table-cell table:style-name="ce44" table:number-columns-repeated="2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9"/>
          <table:table-cell table:style-name="ce44" table:number-columns-repeated="3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Mão de Obra vinculada à execução contratual (valor por empregado)</text:p>
          </table:table-cell>
          <table:table-cell table:style-name="ce85"/>
          <table:table-cell table:style-name="ce101" office:value-type="string" calcext:value-type="string">
            <text:p>Valor (R$)</text:p>
          </table:table-cell>
          <table:table-cell table:style-name="ce44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5" office:value-type="string" calcext:value-type="string">
            <text:p>A</text:p>
          </table:table-cell>
          <table:table-cell table:style-name="ce68" office:value-type="string" calcext:value-type="string">
            <text:p>Módulo 1 – Composição da Remuneração</text:p>
          </table:table-cell>
          <table:table-cell table:style-name="ce99" table:formula="of:=[.D37]" office:value-type="float" office:value="4867.77" calcext:value-type="float">
            <text:p>4.867,77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B</text:p>
          </table:table-cell>
          <table:table-cell table:style-name="ce69" office:value-type="string" calcext:value-type="string">
            <text:p>Módulo 2 – Encargos e Benefícios Anuais, Mensais e Diários</text:p>
          </table:table-cell>
          <table:table-cell table:style-name="ce124" table:formula="of:=[.C79]" office:value-type="float" office:value="2531.17" calcext:value-type="float">
            <text:p>2.531,17</text:p>
          </table:table-cell>
          <table:table-cell table:style-name="ce138"/>
          <table:table-cell table:style-name="ce130"/>
          <table:table-cell table:style-name="ce38" table:number-columns-repeated="21"/>
          <table:table-cell table:number-columns-repeated="998"/>
        </table:table-row>
        <table:table-row table:style-name="ro9">
          <table:table-cell table:style-name="ce46" office:value-type="string" calcext:value-type="string">
            <text:p>C</text:p>
          </table:table-cell>
          <table:table-cell table:style-name="ce69" office:value-type="string" calcext:value-type="string">
            <text:p>Módulo 3 – Provisão para Rescisão</text:p>
          </table:table-cell>
          <table:table-cell table:style-name="ce124" table:formula="of:=[.D90]" office:value-type="float" office:value="384.221196336" calcext:value-type="float">
            <text:p>384,22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46" office:value-type="string" calcext:value-type="string">
            <text:p>D</text:p>
          </table:table-cell>
          <table:table-cell table:style-name="ce69" office:value-type="string" calcext:value-type="string">
            <text:p>Módulo 4 - Custo de Reposição do Profissional Ausente</text:p>
          </table:table-cell>
          <table:table-cell table:style-name="ce124" table:formula="of:=[.C115]" office:value-type="float" office:value="87.1327125456621" calcext:value-type="float">
            <text:p>87,13</text:p>
          </table:table-cell>
          <table:table-cell table:style-name="ce138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46" office:value-type="string" calcext:value-type="string">
            <text:p>E</text:p>
          </table:table-cell>
          <table:table-cell table:style-name="ce69" office:value-type="string" calcext:value-type="string">
            <text:p>Módulo 5 – Insumos Diversos</text:p>
          </table:table-cell>
          <table:table-cell table:style-name="ce124" table:formula="of:=[.C121]" office:value-type="float" office:value="0" calcext:value-type="float">
            <text:p>0,00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15">
          <table:table-cell table:style-name="ce63"/>
          <table:table-cell table:style-name="ce87" office:value-type="string" calcext:value-type="string">
            <text:p>Subtotal (A + B + C + D + E)</text:p>
          </table:table-cell>
          <table:table-cell table:style-name="ce124" table:formula="of:=SUM([.C142:.C146])" office:value-type="float" office:value="7870.29390888166" calcext:value-type="float">
            <text:p>7.870,29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52" office:value-type="string" calcext:value-type="string">
            <text:p>E</text:p>
          </table:table-cell>
          <table:table-cell table:style-name="ce76" office:value-type="string" calcext:value-type="string">
            <text:p>Módulo 5 – Custos Indiretos, Tributos e Lucro</text:p>
          </table:table-cell>
          <table:table-cell table:style-name="ce125" table:formula="of:=[.D135]" office:value-type="float" office:value="298.148134586591" calcext:value-type="float">
            <text:p>298,15</text:p>
          </table:table-cell>
          <table:table-cell table:style-name="ce139"/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por Empregado:</text:p>
          </table:table-cell>
          <table:table-cell table:style-name="ce85"/>
          <table:table-cell table:style-name="ce117" table:formula="of:=[.C147]+[.C148]" office:value-type="float" office:value="8168.44204346825" calcext:value-type="float">
            <text:p>8.168,44</text:p>
          </table:table-cell>
          <table:table-cell table:style-name="ce139" table:formula="of:=[.C149]*19*12" office:value-type="float" office:value="1862404.78591076" calcext:value-type="float">
            <text:p><text:s/>R$ 1.862.404,79 </text:p>
          </table:table-cell>
          <table:table-cell table:style-name="ce38" table:number-columns-repeated="22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Mensal do Contrato</text:p>
          </table:table-cell>
          <table:table-cell table:style-name="ce85"/>
          <table:table-cell table:style-name="ce117" table:formula="of:=[.C149]*[.C18]" office:value-type="float" office:value="8168.44204346825" calcext:value-type="float">
            <text:p>8.168,44</text:p>
          </table:table-cell>
          <table:table-cell table:style-name="ce38" table:number-columns-repeated="23"/>
          <table:table-cell table:number-columns-repeated="998"/>
        </table:table-row>
        <table:table-row table:style-name="ro9">
          <table:table-cell table:style-name="ce61" office:value-type="string" calcext:value-type="string">
            <text:p>Valor Total do Contrato (12 meses):</text:p>
          </table:table-cell>
          <table:table-cell table:style-name="ce85"/>
          <table:table-cell table:style-name="ce117" table:formula="of:=[.C150]*12" office:value-type="float" office:value="98021.304521619" calcext:value-type="float">
            <text:p>98.021,30</text:p>
          </table:table-cell>
          <table:table-cell table:style-name="ce38" table:number-columns-repeated="23"/>
          <table:table-cell table:number-columns-repeated="998"/>
        </table:table-row>
        <table:table-row table:style-name="ro9" table:number-rows-repeated="200">
          <table:table-cell table:style-name="ce38" table:number-columns-repeated="26"/>
          <table:table-cell table:number-columns-repeated="998"/>
        </table:table-row>
        <table:table-row table:style-name="ro15" table:number-rows-repeated="648">
          <table:table-cell table:style-name="ce274" table:number-columns-repeated="26"/>
          <table:table-cell table:number-columns-repeated="998"/>
        </table:table-row>
        <table:table-row table:style-name="ro8" table:number-rows-repeated="104757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Memória de cálculo" table:style-name="ta8">
        <table:table-column table:style-name="co21" table:default-cell-style-name="Default"/>
        <table:table-column table:style-name="co22" table:number-columns-repeated="3" table:default-cell-style-name="Default"/>
        <table:table-column table:style-name="co23" table:default-cell-style-name="Default"/>
        <table:table-column table:style-name="co22" table:default-cell-style-name="Default"/>
        <table:table-column table:style-name="co24" table:default-cell-style-name="Default"/>
        <table:table-column table:style-name="co22" table:number-columns-repeated="19" table:default-cell-style-name="Default"/>
        <table:table-column table:style-name="co3" table:number-columns-repeated="998" table:default-cell-style-name="Default"/>
        <table:table-row table:style-name="ro9">
          <table:table-cell table:style-name="ce427"/>
          <table:table-cell table:style-name="ce428" table:number-columns-repeated="25"/>
          <table:table-cell table:number-columns-repeated="998"/>
        </table:table-row>
        <table:table-row table:style-name="ro9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1 – Composição da Remuneraçã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30" office:value-type="string" calcext:value-type="string" table:number-columns-spanned="5" table:number-rows-spanned="1">
            <text:p>Salário Base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7">
          <table:table-cell table:style-name="ce428"/>
          <table:table-cell table:style-name="ce433" office:value-type="string" calcext:value-type="string" table:number-columns-spanned="6" table:number-rows-spanned="3">
            <text:p><text:span text:style-name="T40">A definição do salário-base para o cargo de </text:span><text:span text:style-name="T39">Profissional Cuidador (nível médio)</text:span><text:span text:style-name="T38"> e para o cargo de </text:span><text:span text:style-name="T39">Intérprete e Tradutor de Libras (nível médio)</text:span><text:span text:style-name="T38">, com base nas atribuições correspondentes às CBOs 5162-10 e 2614-25, respectivamente, considerou-se, na ausência de convenções coletivas vigentes em Santa Catarina, o salário-base do Quadro do Magistério Público Estadual, conforme a Lei Complementar nº 668/2015, Lei nº 18.280/2021 e alterações. 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17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17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5">
          <table:table-cell table:style-name="ce428"/>
          <table:table-cell table:style-name="ce433" office:value-type="string" calcext:value-type="string" table:number-columns-spanned="6" table:number-rows-spanned="1">
            <text:p><text:span text:style-name="T40">Da mesmo forma, diante da ausência de convenções coletivas vigentes em Santa Catarina para </text:span><text:span text:style-name="T39">profissionais de acompanhamento pedagógico e para intérpretes e tradutores de Libras (nível superior)</text:span><text:span text:style-name="T38">, foi adotado como referência o Piso Salarial Nacional do Magistério da Educação Básica, conforme a Lei nº 11.738/2008 e a Portaria MEC nº 77/2025. As funções correspondem às CBOs 2392-20 (profissional de atendimento especializado) e 2614-25 (intérprete e tradutor de Libras). 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6">
          <table:table-cell table:style-name="ce428"/>
          <table:table-cell table:style-name="ce438" office:value-type="string" calcext:value-type="string" table:number-columns-spanned="6" table:number-rows-spanned="1">
            <text:p>Em relação à insalubridade para o cargo de cuidador, a Engenharia de Segurança do Trabalho da Reitoria foi consultada e informou que, conforme avaliação realizada, as atividades previstas para o cargo não se enquadram nos critérios das Normas Regulamentadoras do Ministério do Trabalho e Previdência. <text:s/>Justificativa inserida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8">
          <table:table-cell table:style-name="ce428"/>
          <table:table-cell table:style-name="ce433" office:value-type="string" calcext:value-type="string" table:number-columns-spanned="6" table:number-rows-spanned="1">
            <text:p><text:span text:style-name="T40">Independentemente da carga horária ou do posto, a jornada de trabalho será limitada até às 22h, não ultrapassando o horário legal que caracteriza o período noturno. Dessa forma, </text:span><text:span text:style-name="T39">não haverá incidência de adicional noturno</text:span><text:span text:style-name="T38">, conforme previsto na legislação trabalhista vigente.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9">
          <table:table-cell table:style-name="ce428"/>
          <table:table-cell table:style-name="ce438" office:value-type="string" calcext:value-type="string" table:number-columns-spanned="6" table:number-rows-spanned="1">
            <text:p>Em relação aos benefícios, os profissionais farão jus ao recebimento de vale-transporte. Justificativas inseridas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43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44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2 – Encargos e Benefícios Anuais, Mensais e Diári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5">
          <table:table-cell table:style-name="ce428"/>
          <table:table-cell table:style-name="ce445" office:value-type="string" calcext:value-type="string" table:number-columns-spanned="6" table:number-rows-spanned="1">
            <text:p>Submódulo 2.1 - 13º Salário e Adicional de Férias</text:p>
          </table:table-cell>
          <table:covered-table-cell table:number-columns-repeated="5" table:style-name="ce338"/>
          <table:table-cell table:style-name="ce428" table:number-columns-repeated="19"/>
          <table:table-cell table:number-columns-repeated="998"/>
        </table:table-row>
        <table:table-row table:style-name="ro15">
          <table:table-cell table:style-name="ce428"/>
          <table:table-cell table:style-name="ce446" office:value-type="string" calcext:value-type="string">
            <text:p>A</text:p>
          </table:table-cell>
          <table:table-cell table:style-name="ce494" office:value-type="string" calcext:value-type="string" table:number-columns-spanned="5" table:number-rows-spanned="1">
            <text:p>13º salári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5">
          <table:table-cell table:style-name="ce428"/>
          <table:table-cell table:style-name="ce465" office:value-type="string" calcext:value-type="string" table:number-columns-spanned="6" table:number-rows-spanned="1">
            <text:p>Conforme Acórdão TCU nº 6.771/2009 <text:s text:c="2"/>(1/12) x 100 = 8,33%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5">
          <table:table-cell table:style-name="ce428"/>
          <table:table-cell table:style-name="ce470" office:value-type="string" calcext:value-type="string">
            <text:p>B</text:p>
          </table:table-cell>
          <table:table-cell table:style-name="ce430" office:value-type="string" calcext:value-type="string" table:number-columns-spanned="5" table:number-rows-spanned="1">
            <text:p>Adicional de Férias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3">
          <table:table-cell table:style-name="ce428"/>
          <table:table-cell table:style-name="ce471" office:value-type="string" calcext:value-type="string" table:number-columns-spanned="6" table:number-rows-spanned="1">
            <text:p>Acréscimo legal equivalente a 1/3 do salário normal, devido no exercício do direito a féria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office:value-type="string" calcext:value-type="string" table:number-columns-spanned="6" table:number-rows-spanned="1">
            <text:p>[(1/3) /12] x 100 = 2,78%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15">
          <table:table-cell table:style-name="ce428"/>
          <table:table-cell table:style-name="ce473" office:value-type="string" calcext:value-type="string" table:number-columns-spanned="6" table:number-rows-spanned="1">
            <text:p>Submódulo 2.2 - GPS, FGTS e Outras Contribuiçõe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5">
          <table:table-cell table:style-name="ce428"/>
          <table:table-cell table:style-name="ce474" office:value-type="string" calcext:value-type="string">
            <text:p>G</text:p>
          </table:table-cell>
          <table:table-cell table:style-name="ce474" office:value-type="string" calcext:value-type="string" table:number-columns-spanned="5" table:number-rows-spanned="1">
            <text:p>Seguros Acidente do Trabalho ( SAT = RAT X FAP)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5" office:value-type="string" calcext:value-type="string" table:number-columns-spanned="6" table:number-rows-spanned="3">
            <text:p>O RAT é definido em função da atividade preponderante da empresa. No caso de empresas com estabelecimento único e com mais de uma atividade econômica, o enquadramento será em função da atividade que tem o maior número de segurados e trabalhadores avulso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20">
          <table:table-cell table:style-name="ce428"/>
          <table:table-cell table:style-name="ce476" office:value-type="string" calcext:value-type="string" table:number-columns-spanned="6" table:number-rows-spanned="1">
            <text:p>O FAP deverá ser comprovado por meio do envio do FAPWEB ou GFIP da competência anterior à apresentação da propost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5">
          <table:table-cell table:style-name="ce428"/>
          <table:table-cell table:style-name="ce473" office:value-type="string" calcext:value-type="string" table:number-columns-spanned="6" table:number-rows-spanned="1">
            <text:p>Submódulo 2.3 - Benefícios Mensais e Diári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95" office:value-type="string" calcext:value-type="string" table:number-columns-spanned="5" table:number-rows-spanned="1">
            <text:p>Transporte (Vlr. Unit. x 2 x 22 dias) - 6% s/ salári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7" office:value-type="string" calcext:value-type="string" table:number-columns-spanned="6" table:number-rows-spanned="1">
            <text:p>Valor definido de acordo com informações contidas no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E</text:p>
          </table:table-cell>
          <table:table-cell table:style-name="ce495" office:value-type="string" calcext:value-type="string" table:number-columns-spanned="5" table:number-rows-spanned="1">
            <text:p>Seguros de vida, invalidez e funeral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7" office:value-type="string" calcext:value-type="string" table:number-columns-spanned="6" table:number-rows-spanned="1">
            <text:p>Valor a ser informado pela licitante em atendimento ao item 5.8.9.4 do Anexo I - Termo de Referência do Edital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5">
          <table:table-cell table:style-name="ce428"/>
          <table:table-cell table:style-name="ce429" office:value-type="string" calcext:value-type="string" table:number-columns-spanned="6" table:number-rows-spanned="1">
            <text:p>Módulo 3 – Provisão para Rescisã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8" office:value-type="string" calcext:value-type="string">
            <text:p>A</text:p>
          </table:table-cell>
          <table:table-cell table:style-name="ce496" office:value-type="string" calcext:value-type="string" table:number-columns-spanned="5" table:number-rows-spanned="1">
            <text:p>Aviso Prévio Indenizado</text:p>
          </table:table-cell>
          <table:covered-table-cell table:number-columns-repeated="3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40">Cálculo ((1/12)x </text:span><text:span text:style-name="T41">0,05</text:span><text:span text:style-name="T42">) x 100 =</text:span><text:span text:style-name="T43"> 0,42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0" office:value-type="string" calcext:value-type="string" table:number-columns-spanned="6" table:number-rows-spanned="2">
            <text:p><text:span text:style-name="T37">Percentual de Incidência: </text:span><text:span text:style-name="T38">De acordo com dados de contratos do STF, trazidos no Acórdão TCU 6.771/2009 1 C, cerca de 5% do pessoal é demitido pelo empregador, antes do término do contrato.</text:span>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1" office:value-type="string" calcext:value-type="string">
            <text:p>C</text:p>
          </table:table-cell>
          <table:table-cell table:style-name="ce470" office:value-type="string" calcext:value-type="string" table:number-columns-spanned="5" table:number-rows-spanned="1">
            <text:p>Multa do FGTS sobre aviso prévio indeniz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2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3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4" office:value-type="string" calcext:value-type="string">
            <text:p>D</text:p>
          </table:table-cell>
          <table:table-cell table:style-name="ce470" office:value-type="string" calcext:value-type="string" table:number-columns-spanned="5" table:number-rows-spanned="1">
            <text:p>Aviso prévio trabalh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40">APT Final - Cálculo ((7/30)/12) = </text:span><text:span text:style-name="T39">1,94%</text:span><text:span text:style-name="T38"> (Custo não renovável)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5" office:value-type="string" calcext:value-type="string">
            <text:p>F</text:p>
          </table:table-cell>
          <table:table-cell table:style-name="ce498" office:value-type="string" calcext:value-type="string" table:number-columns-spanned="5" table:number-rows-spanned="1">
            <text:p>Multa do FGTS do aviso prévio trabalhado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6" office:value-type="string" calcext:value-type="string" table:number-columns-spanned="6" table:number-rows-spanned="1">
            <text:p>Cálculo 0,08 x 0,40 x (1+5/56+5/56+1/3*5/56) = 4% (Conforme orientação da SEGES/MP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7" office:value-type="string" calcext:value-type="string" table:number-columns-spanned="6" table:number-rows-spanned="1">
            <text:p>O percentual na planilha foi dividido por igual entre Aviso Prévio Indenizado e Aviso Prévio Trabalhado (2%)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21">
          <table:table-cell table:style-name="ce428"/>
          <table:table-cell table:style-name="ce475" office:value-type="string" calcext:value-type="string" table:number-columns-spanned="6" table:number-rows-spanned="1">
            <text:p><text:span text:style-name="T40">Conforme entendimento do TCU no Acórdão nº 1.186/2017 - Plenário, a Administração "a parcela mensal a título de</text:span><text:span text:style-name="T39"> aviso prévio trabalhado</text:span><text:span text:style-name="T38"> será no percentual </text:span><text:span text:style-name="T39">máximo de 1,94%</text:span><text:span text:style-name="T38"> no primeiro ano, e, em caso de prorrogação do contrato, o percentual máximo dessa parcela será de 0,194% a cada ano de prorrogação, a ser incluído por ocasião da formulação do aditivo da prorrogação do contrato, conforme a Lei 12.506/2011" (Enunciado do Boletim de Jurisprudência nº 176/2017). Ademais, os custos do Módulo 3 deverão ser apreciados atentamente nos casos de prorrogação contratual para verificar a necessidade de sua renovação ou não, com base na Nota Técnica nº 652/2017 - MP, que trata sobre o cálculo das eventuais deduções a serem feitas a cada ano de execução contratual.</text:span>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 table:number-rows-repeated="2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4 - Custo de Reposição do Profissional Ausente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5">
          <table:table-cell table:style-name="ce428"/>
          <table:table-cell table:style-name="ce473" office:value-type="string" calcext:value-type="string" table:number-columns-spanned="6" table:number-rows-spanned="1">
            <text:p>Submódulo 4.1 - Substituto nas Ausências Legai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A</text:p>
          </table:table-cell>
          <table:table-cell table:style-name="ce495" office:value-type="string" calcext:value-type="string" table:number-columns-spanned="5" table:number-rows-spanned="1">
            <text:p>Substituto na cobertura de Férias 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8" office:value-type="string" calcext:value-type="string" table:number-columns-spanned="6" table:number-rows-spanned="1">
            <text:p>Não haverá reposição de profissional ausente nas férias conforme item 5.17.8.1 do Anexo I – Termo de referência</text:p>
          </table:table-cell>
          <table:covered-table-cell table:number-columns-repeated="5" table:style-name="ce49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table:number-columns-spanned="6" table:number-rows-spanned="1"/>
          <table:covered-table-cell table:number-columns-repeated="4" table:style-name="ce493"/>
          <table:covered-table-cell table:style-name="ce504"/>
          <table:table-cell table:style-name="ce428"/>
          <table:table-cell table:style-name="ce505"/>
          <table:table-cell table:style-name="ce428"/>
          <table:table-cell table:style-name="ce506"/>
          <table:table-cell table:style-name="ce428" table:number-columns-repeated="15"/>
          <table:table-cell table:number-columns-repeated="998"/>
        </table:table-row>
        <table:table-row table:style-name="ro9">
          <table:table-cell table:style-name="ce428"/>
          <table:table-cell table:style-name="ce470" office:value-type="string" calcext:value-type="string">
            <text:p>B</text:p>
          </table:table-cell>
          <table:table-cell table:style-name="ce499" office:value-type="string" calcext:value-type="string" table:number-columns-spanned="5" table:number-rows-spanned="1">
            <text:p>Substituto na cobertura de Ausências Legais</text:p>
          </table:table-cell>
          <table:covered-table-cell table:number-columns-repeated="3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9" office:value-type="string" calcext:value-type="string" table:number-columns-spanned="6" table:number-rows-spanned="3">
            <text:p>Acórdão 6.771/2019 1 C: De acordo com dados estatísticos do IBGE, cada empregado falta em média 1 dia por ano devido a faltas legais do art. 473 ((1/30)/12 x 100 = 0,28%), e tem 5 faltas justificadas anuais motivadas por algum tipo de doença ((5/30)/12 x 100 = 1,39%)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6"/>
          <table:covered-table-cell table:number-columns-repeated="4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0" office:value-type="string" calcext:value-type="string" table:number-columns-spanned="6" table:number-rows-spanned="1">
            <text:p><text:span text:style-name="T37">Percentual na planilha </text:span><text:span text:style-name="T38">= 0,28% + 1,39% </text:span><text:span text:style-name="T39">= 1,67%</text:span>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C</text:p>
          </table:table-cell>
          <table:table-cell table:style-name="ce495" office:value-type="string" calcext:value-type="string" table:number-columns-spanned="5" table:number-rows-spanned="1">
            <text:p>Substituto na cobertura de Licença-Paternidade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9" office:value-type="string" calcext:value-type="string" table:number-columns-spanned="6" table:number-rows-spanned="1">
            <text:p><text:span text:style-name="T40">Cálculo ((5/30)/12) x </text:span><text:span text:style-name="T41">0,015</text:span><text:span text:style-name="T42"> x 100</text:span><text:span text:style-name="T43"> = 0,02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90" office:value-type="string" calcext:value-type="string" table:number-columns-spanned="6" table:number-rows-spanned="2">
            <text:p>Acórdão 6.771/2019 1 C: De acordo com dados estatísticos do IBGE, nascem filhos de 1,5% dos trabalhadores no período de 1 ano. 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0" office:value-type="string" calcext:value-type="string">
            <text:p>D</text:p>
          </table:table-cell>
          <table:table-cell table:style-name="ce495" office:value-type="string" calcext:value-type="string" table:number-columns-spanned="5" table:number-rows-spanned="1">
            <text:p>Substituto na cobertura de Ausência por acidente de trabalho</text:p>
          </table:table-cell>
          <table:covered-table-cell table:number-columns-repeated="3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8">
          <table:table-cell table:style-name="ce428"/>
          <table:table-cell table:style-name="ce489" office:value-type="string" calcext:value-type="string" table:number-columns-spanned="6" table:number-rows-spanned="1">
            <text:p><text:span text:style-name="T40">Cálculo ((15/30)/12) x </text:span><text:span text:style-name="T41">0,0078</text:span><text:span text:style-name="T42"> x 100 </text:span><text:span text:style-name="T43">= 0,03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90" office:value-type="string" calcext:value-type="string" table:number-columns-spanned="6" table:number-rows-spanned="2">
            <text:p>Acórdão 6.771/2019 1 C: De acordo com números apresentados pelo Ministério da Previdência e Assistência Social, baseados em informações prestadas pelos empregadores por meio da GFIP, 0,78% dos empregados se acidentam no ano.</text:p>
          </table:table-cell>
          <table:covered-table-cell table:number-columns-repeated="4" table:style-name="ce497"/>
          <table:covered-table-cell table:style-name="ce503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E</text:p>
          </table:table-cell>
          <table:table-cell table:style-name="ce500" office:value-type="string" calcext:value-type="string" table:number-columns-spanned="5" table:number-rows-spanned="1">
            <text:p>Substituto na cobertura de Afastamento Maternidade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86" office:value-type="string" calcext:value-type="string" table:number-columns-spanned="6" table:number-rows-spanned="1">
            <text:p><text:span text:style-name="T40">Cálculo [(1+1/3)/12 + (4/12)] x </text:span><text:span text:style-name="T41">0,02</text:span><text:span text:style-name="T42"> x 100 </text:span><text:span text:style-name="T43">= 0,07%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2" office:value-type="string" calcext:value-type="string" table:number-columns-spanned="6" table:number-rows-spanned="1">
            <text:p>Estatística de empregadas que engravidam a cada ano: 2%</text:p>
          </table:table-cell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 table:number-rows-repeated="2">
          <table:table-cell table:style-name="ce428"/>
          <table:table-cell table:style-name="ce491" table:number-columns-repeated="6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5 - Insumos Diversos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A</text:p>
          </table:table-cell>
          <table:table-cell table:style-name="ce500" office:value-type="string" calcext:value-type="string" table:number-columns-spanned="5" table:number-rows-spanned="1">
            <text:p>EPI'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Valores a serem preenchidos pela empresa de acordo com os itens e quantidades definidos. Conforme item 5.24.9 do Anexo I do Edital<text:span text:style-name="T44">: </text:span><text:span text:style-name="T45">Caso o Campus Contratante julgue não ser necessário para o cargo os materiais listados anteriormente, ou forneça de seu próprio estoque, poderá ser glosado o valor dos EPIs mensalemnte do valor a ser pago ao Contratante.</text:span>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22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 table:visibility="collapse">
          <table:table-cell table:style-name="ce428"/>
          <table:table-cell table:style-name="ce474" office:value-type="string" calcext:value-type="string">
            <text:p>B</text:p>
          </table:table-cell>
          <table:table-cell table:style-name="ce500" office:value-type="string" calcext:value-type="string" table:number-columns-spanned="5" table:number-rows-spanned="1">
            <text:p>Uniforme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 table:number-columns-repeated="26"/>
          <table:table-cell table:number-columns-repeated="998"/>
        </table:table-row>
        <table:table-row table:style-name="ro9">
          <table:table-cell table:style-name="ce428"/>
          <table:table-cell table:style-name="ce429" office:value-type="string" calcext:value-type="string" table:number-columns-spanned="6" table:number-rows-spanned="1">
            <text:p>Módulo 6 – Custos Indiretos, Tributos e Lucr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15">
          <table:table-cell table:style-name="ce428"/>
          <table:table-cell table:style-name="ce473" office:value-type="string" calcext:value-type="string" table:number-columns-spanned="6" table:number-rows-spanned="1">
            <text:p>Custos Indiretos, Tributos e Lucro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A</text:p>
          </table:table-cell>
          <table:table-cell table:style-name="ce500" office:value-type="string" calcext:value-type="string" table:number-columns-spanned="5" table:number-rows-spanned="1">
            <text:p>Custos Indiretos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B</text:p>
          </table:table-cell>
          <table:table-cell table:style-name="ce500" office:value-type="string" calcext:value-type="string" table:number-columns-spanned="5" table:number-rows-spanned="1">
            <text:p>Lucro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A empresa deverá adequar à sua realidade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C</text:p>
          </table:table-cell>
          <table:table-cell table:style-name="ce500" office:value-type="string" calcext:value-type="string" table:number-columns-spanned="5" table:number-rows-spanned="1">
            <text:p>C1. Tributos Federais 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38" office:value-type="string" calcext:value-type="string" table:number-columns-spanned="6" table:number-rows-spanned="2">
            <text:p>Planilha de composição de custos foi feita com base no regime de Lucro Presumido. Empresas optantes pelo Lucro Real deverão ajustar as suas propostas.</text:p>
          </table:table-cell>
          <table:covered-table-cell table:number-columns-repeated="4" table:style-name="ce492"/>
          <table:covered-table-cell table:style-name="ce502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covered-table-cell table:style-name="ce437"/>
          <table:covered-table-cell table:number-columns-repeated="4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474" office:value-type="string" calcext:value-type="string">
            <text:p>C</text:p>
          </table:table-cell>
          <table:table-cell table:style-name="ce500" office:value-type="string" calcext:value-type="string" table:number-columns-spanned="5" table:number-rows-spanned="1">
            <text:p>C3. Tributos Municipais </text:p>
          </table:table-cell>
          <table:covered-table-cell table:number-columns-repeated="3" table:style-name="ce493"/>
          <table:covered-table-cell table:style-name="ce504"/>
          <table:table-cell table:style-name="ce428" table:number-columns-repeated="19"/>
          <table:table-cell table:number-columns-repeated="998"/>
        </table:table-row>
        <table:table-row table:style-name="ro9">
          <table:table-cell table:style-name="ce428"/>
          <table:table-cell table:style-name="ce267" office:value-type="string" calcext:value-type="string" table:number-columns-spanned="6" table:number-rows-spanned="1">
            <text:p>Alíquota conforme Apêndice III do termo de referência.</text:p>
          </table:table-cell>
          <table:covered-table-cell table:number-columns-repeated="4" table:style-name="ce338"/>
          <table:covered-table-cell table:style-name="ce501"/>
          <table:table-cell table:style-name="ce428" table:number-columns-repeated="19"/>
          <table:table-cell table:number-columns-repeated="998"/>
        </table:table-row>
        <table:table-row table:style-name="ro9" table:number-rows-repeated="906">
          <table:table-cell table:style-name="ce428" table:number-columns-repeated="26"/>
          <table:table-cell table:number-columns-repeated="998"/>
        </table:table-row>
        <table:table-row table:style-name="ro8" table:number-rows-repeated="1047580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expression table:name="aREA1" table:base-cell-address="$'Orientações para Preenchimento'.$A$1" table:expression="#REF!"/>
          <table:named-expression table:name="area2" table:base-cell-address="$'Orientações para Preenchimento'.$A$1" table:expression="#REF!"/>
          <table:named-expression table:name="Area3" table:base-cell-address="$'Orientações para Preenchimento'.$A$1" table:expression="#REF!"/>
          <table:named-expression table:name="Area4" table:base-cell-address="$'Orientações para Preenchimento'.$A$1" table:expression="#REF!"/>
          <table:named-expression table:name="Area_2" table:base-cell-address="$'Orientações para Preenchimento'.$A$1" table:expression="#REF!"/>
          <table:named-expression table:name="CDCDCDCDC" table:base-cell-address="$'Orientações para Preenchimento'.$A$1" table:expression="#REF!"/>
          <table:named-expression table:name="CPMF" table:base-cell-address="$'Orientações para Preenchimento'.$A$1" table:expression="#REF!"/>
          <table:named-expression table:name="eaea" table:base-cell-address="$'Orientações para Preenchimento'.$A$1" table:expression="#REF!"/>
          <table:named-expression table:name="Excel_BuiltIn_Print_Area" table:base-cell-address="$'Orientações para Preenchimento'.$A$1" table:expression="#REF!"/>
          <table:named-expression table:name="Excel_BuiltIn_Print_Area_1" table:base-cell-address="$'Orientações para Preenchimento'.$A$1" table:expression="#REF!"/>
          <table:named-expression table:name="Excel_BuiltIn_Print_Area_10" table:base-cell-address="$'Orientações para Preenchimento'.$A$1" table:expression="#REF!"/>
          <table:named-expression table:name="Excel_BuiltIn_Print_Area_11" table:base-cell-address="$'Orientações para Preenchimento'.$A$1" table:expression="#REF!"/>
          <table:named-expression table:name="Excel_BuiltIn_Print_Area_12" table:base-cell-address="$'Orientações para Preenchimento'.$A$1" table:expression="#REF!"/>
          <table:named-expression table:name="Excel_BuiltIn_Print_Area_1_1" table:base-cell-address="$'Orientações para Preenchimento'.$A$1" table:expression="#REF!"/>
          <table:named-expression table:name="Excel_BuiltIn_Print_Area_1_1_1" table:base-cell-address="$'Orientações para Preenchimento'.$A$1" table:expression="#REF!"/>
          <table:named-expression table:name="Excel_BuiltIn_Print_Area_1_1_1_1" table:base-cell-address="$'Orientações para Preenchimento'.$A$1" table:expression="#REF!"/>
          <table:named-expression table:name="Excel_BuiltIn_Print_Area_1_1_2" table:base-cell-address="$'Orientações para Preenchimento'.$A$1" table:expression="#REF!"/>
          <table:named-expression table:name="Excel_BuiltIn_Print_Area_1_1_4" table:base-cell-address="$'Orientações para Preenchimento'.$A$1" table:expression="#REF!"/>
          <table:named-expression table:name="Excel_BuiltIn_Print_Area_2" table:base-cell-address="$'Orientações para Preenchimento'.$A$1" table:expression="#REF!"/>
          <table:named-expression table:name="Excel_BuiltIn_Print_Area_2_1" table:base-cell-address="$'Orientações para Preenchimento'.$A$1" table:expression="#REF!"/>
          <table:named-expression table:name="Excel_BuiltIn_Print_Area_2_1_1" table:base-cell-address="$'Orientações para Preenchimento'.$A$1" table:expression="#REF!"/>
          <table:named-expression table:name="Excel_BuiltIn_Print_Area_3_1" table:base-cell-address="$'Orientações para Preenchimento'.$A$1" table:expression="#REF!"/>
          <table:named-expression table:name="Excel_BuiltIn_Print_Area_5_1" table:base-cell-address="$'Orientações para Preenchimento'.$A$1" table:expression="#REF!"/>
          <table:named-expression table:name="Excel_BuiltIn_Print_Area_5_1_2" table:base-cell-address="$'Orientações para Preenchimento'.$A$1" table:expression="#REF!"/>
          <table:named-expression table:name="Excel_BuiltIn_Print_Area_5_1_4" table:base-cell-address="$'Orientações para Preenchimento'.$A$1" table:expression="#REF!"/>
          <table:named-expression table:name="Excel_BuiltIn_Print_Area_9" table:base-cell-address="$'Orientações para Preenchimento'.$A$1" table:expression="#REF!"/>
          <table:named-expression table:name="Excel_um" table:base-cell-address="$'Orientações para Preenchimento'.$A$1" table:expression="#REF!"/>
          <table:named-expression table:name="fdf" table:base-cell-address="$'Orientações para Preenchimento'.$A$1" table:expression="#REF!"/>
          <table:named-expression table:name="Pintor" table:base-cell-address="$'Orientações para Preenchimento'.$A$1" table:expression="#REF!"/>
          <table:named-expression table:name="Pintor1" table:base-cell-address="$'Orientações para Preenchimento'.$A$1" table:expression="#REF!"/>
          <table:named-expression table:name="QWQWQ" table:base-cell-address="$'Orientações para Preenchimento'.$A$1" table:expression="#REF!"/>
          <table:named-expression table:name="QWQWQW" table:base-cell-address="$'Orientações para Preenchimento'.$A$1" table:expression="#REF!"/>
          <table:named-expression table:name="SS" table:base-cell-address="$'Orientações para Preenchimento'.$A$1" table:expression="#REF!"/>
          <table:named-expression table:name="um" table:base-cell-address="$'Orientações para Preenchimento'.$A$1" table:expression="#REF!"/>
          <table:named-expression table:name="w" table:base-cell-address="$'Orientações para Preenchimento'.$A$1" table:expression="#REF!"/>
          <table:named-expression table:name="_10Excel_BuiltIn_Print_Area_4_1" table:base-cell-address="$'Orientações para Preenchimento'.$A$1" table:expression="#REF!"/>
          <table:named-expression table:name="_13Excel_BuiltIn_Print_Area_5_1" table:base-cell-address="$'Orientações para Preenchimento'.$A$1" table:expression="#REF!"/>
          <table:named-expression table:name="_14Excel_BuiltIn_Print_Area_5_1_1" table:base-cell-address="$'Orientações para Preenchimento'.$A$1" table:expression="#REF!"/>
          <table:named-expression table:name="_16Excel_BuiltIn_Print_Area_7_1" table:base-cell-address="$'Orientações para Preenchimento'.$A$1" table:expression="#REF!"/>
          <table:named-expression table:name="_17Excel_BuiltIn_Print_Area_9_1" table:base-cell-address="$'Orientações para Preenchimento'.$A$1" table:expression="#REF!"/>
          <table:named-expression table:name="_1Excel_BuiltIn_Print_Area_1_1" table:base-cell-address="$'Orientações para Preenchimento'.$A$1" table:expression="#REF!"/>
          <table:named-expression table:name="_1Excel_BuiltIn_Print_Area_2_1" table:base-cell-address="$'Orientações para Preenchimento'.$A$1" table:expression="#REF!"/>
          <table:named-expression table:name="_2Excel_BuiltIn_Print_Area_1_1_1" table:base-cell-address="$'Orientações para Preenchimento'.$A$1" table:expression="#REF!"/>
          <table:named-expression table:name="_2Excel_BuiltIn_Print_Area_3_1" table:base-cell-address="$'Orientações para Preenchimento'.$A$1" table:expression="#REF!"/>
          <table:named-expression table:name="_4Excel_BuiltIn_Print_Area_2_1" table:base-cell-address="$'Orientações para Preenchimento'.$A$1" table:expression="#REF!"/>
          <table:named-expression table:name="_5Excel_BuiltIn_Print_Area_2_1_1" table:base-cell-address="$'Orientações para Preenchimento'.$A$1" table:expression="#REF!"/>
          <table:named-expression table:name="_6Excel_BuiltIn_Print_Area_2_1_1_1" table:base-cell-address="$'Orientações para Preenchimento'.$A$1" table:expression="#REF!"/>
          <table:named-expression table:name="_7Excel_BuiltIn_Print_Area_3_1" table:base-cell-address="$'Orientações para Preenchimento'.$A$1" table:expression="#REF!"/>
          <table:named-expression table:name="_8Excel_BuiltIn_Print_Area_3_1_1" table:base-cell-address="$'Orientações para Preenchimento'.$A$1" table:expression="#REF!"/>
        </table:named-expressions>
      </table:table>
      <table:table table:name="Tabela de EPIs" table:style-name="ta9"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1" table:number-columns-repeated="4" table:default-cell-style-name="Default"/>
        <table:table-column table:style-name="co3" table:number-columns-repeated="998" table:default-cell-style-name="Default"/>
        <table:table-row table:style-name="ro1">
          <table:table-cell table:style-name="ce507" table:number-columns-repeated="2"/>
          <table:table-cell table:style-name="ce514" office:value-type="string" calcext:value-type="string" table:number-columns-spanned="3" table:number-rows-spanned="1">
            <text:p>TABELA DE EPIS </text:p>
          </table:table-cell>
          <table:covered-table-cell table:style-name="ce518"/>
          <table:covered-table-cell table:style-name="ce522"/>
          <table:table-cell table:style-name="ce525" table:number-columns-repeated="2"/>
          <table:table-cell table:number-columns-repeated="998"/>
        </table:table-row>
        <table:table-row table:style-name="ro4">
          <table:table-cell table:style-name="ce508" office:value-type="string" calcext:value-type="string">
            <text:p>Item</text:p>
          </table:table-cell>
          <table:table-cell table:style-name="ce511" office:value-type="string" calcext:value-type="string">
            <text:p>Unidade</text:p>
          </table:table-cell>
          <table:table-cell table:style-name="ce511" office:value-type="string" calcext:value-type="string">
            <text:p>PRODUTO</text:p>
          </table:table-cell>
          <table:table-cell table:style-name="ce519" office:value-type="string" calcext:value-type="string">
            <text:p>Preço Unitário</text:p>
          </table:table-cell>
          <table:table-cell table:style-name="ce508" office:value-type="string" calcext:value-type="string">
            <text:p>Quantidade por ano</text:p>
          </table:table-cell>
          <table:table-cell table:style-name="ce519" office:value-type="string" calcext:value-type="string">
            <text:p>Custo total por ano</text:p>
          </table:table-cell>
          <table:table-cell table:style-name="ce519" office:value-type="string" calcext:value-type="string">
            <text:p>Custo mensal por posto</text:p>
          </table:table-cell>
          <table:table-cell table:number-columns-repeated="998"/>
        </table:table-row>
        <table:table-row table:style-name="ro3">
          <table:table-cell table:style-name="ce509" office:value-type="float" office:value="1" calcext:value-type="float">
            <text:p>1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Óculos de segurança/proteção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3]*[.D3]" office:value-type="currency" office:currency="BRL" office:value="0" calcext:value-type="currency">
            <text:p>R$ 0,00</text:p>
          </table:table-cell>
          <table:table-cell table:style-name="ce520" table:formula="of:=[.F3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09" office:value-type="float" office:value="2" calcext:value-type="float">
            <text:p>2</text:p>
          </table:table-cell>
          <table:table-cell table:style-name="ce512" office:value-type="string" calcext:value-type="string">
            <text:p>CX com 100</text:p>
          </table:table-cell>
          <table:table-cell table:style-name="ce515" office:value-type="string" calcext:value-type="string">
            <text:p>Luva para procedimento não cirúrgico 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4" office:value-type="float" office:value="2" calcext:value-type="float">
            <text:p>2</text:p>
          </table:table-cell>
          <table:table-cell table:style-name="ce526" table:formula="of:=[.E4]*[.D4]" office:value-type="currency" office:currency="BRL" office:value="0" calcext:value-type="currency">
            <text:p>R$ 0,00</text:p>
          </table:table-cell>
          <table:table-cell table:style-name="ce520" table:formula="of:=[.F4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3" calcext:value-type="float">
            <text:p>3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Bota de PVC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4" office:value-type="float" office:value="1" calcext:value-type="float">
            <text:p>1</text:p>
          </table:table-cell>
          <table:table-cell table:style-name="ce526" table:formula="of:=[.E5]*[.D5]" office:value-type="currency" office:currency="BRL" office:value="0" calcext:value-type="currency">
            <text:p>R$ 0,00</text:p>
          </table:table-cell>
          <table:table-cell table:style-name="ce520" table:formula="of:=[.F5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4" calcext:value-type="float">
            <text:p>4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Sapatos de Segurança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6]*[.D6]" office:value-type="currency" office:currency="BRL" office:value="0" calcext:value-type="currency">
            <text:p>R$ 0,00</text:p>
          </table:table-cell>
          <table:table-cell table:style-name="ce520" table:formula="of:=[.F6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5" calcext:value-type="float">
            <text:p>5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Capa de Chuva PVC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7]*[.D7]" office:value-type="currency" office:currency="BRL" office:value="0" calcext:value-type="currency">
            <text:p>R$ 0,00</text:p>
          </table:table-cell>
          <table:table-cell table:style-name="ce520" table:formula="of:=[.F7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6" calcext:value-type="float">
            <text:p>6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Boné Árabe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8]*[.D8]" office:value-type="currency" office:currency="BRL" office:value="0" calcext:value-type="currency">
            <text:p>R$ 0,00</text:p>
          </table:table-cell>
          <table:table-cell table:style-name="ce520" table:formula="of:=[.F8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4">
          <table:table-cell table:style-name="ce509" office:value-type="float" office:value="7" calcext:value-type="float">
            <text:p>7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Protetor Solar FPS 60 ou mais – 120 ml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4" calcext:value-type="float">
            <text:p>4</text:p>
          </table:table-cell>
          <table:table-cell table:style-name="ce526" table:formula="of:=[.E9]*[.D9]" office:value-type="currency" office:currency="BRL" office:value="0" calcext:value-type="currency">
            <text:p>R$ 0,00</text:p>
          </table:table-cell>
          <table:table-cell table:style-name="ce520" table:formula="of:=[.F9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3">
          <table:table-cell table:style-name="ce509" office:value-type="float" office:value="8" calcext:value-type="float">
            <text:p>8</text:p>
          </table:table-cell>
          <table:table-cell table:style-name="ce512" office:value-type="string" calcext:value-type="string">
            <text:p>Un</text:p>
          </table:table-cell>
          <table:table-cell table:style-name="ce515" office:value-type="string" calcext:value-type="string">
            <text:p>Jaleco de Algodão com Manga</text:p>
          </table:table-cell>
          <table:table-cell table:style-name="ce520" office:value-type="currency" office:currency="BRL" office:value="0" calcext:value-type="currency">
            <text:p>R$ 0,00</text:p>
          </table:table-cell>
          <table:table-cell table:style-name="ce523" office:value-type="float" office:value="1" calcext:value-type="float">
            <text:p>1</text:p>
          </table:table-cell>
          <table:table-cell table:style-name="ce526" table:formula="of:=[.E10]*[.D10]" office:value-type="currency" office:currency="BRL" office:value="0" calcext:value-type="currency">
            <text:p>R$ 0,00</text:p>
          </table:table-cell>
          <table:table-cell table:style-name="ce520" table:formula="of:=[.F10]/12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>
          <table:table-cell table:style-name="ce510" table:number-columns-repeated="2"/>
          <table:table-cell table:style-name="ce516" office:value-type="string" calcext:value-type="string">
            <text:p>TOTAL GERAL</text:p>
          </table:table-cell>
          <table:table-cell table:style-name="ce521" table:number-columns-repeated="2"/>
          <table:table-cell table:style-name="ce521" table:formula="of:=SUM([.F3:.F10])" office:value-type="currency" office:currency="BRL" office:value="0" calcext:value-type="currency">
            <text:p>R$ 0,00</text:p>
          </table:table-cell>
          <table:table-cell table:style-name="ce521" table:formula="of:=SUM([.G3:.G10])" office:value-type="currency" office:currency="BRL" office:value="0" calcext:value-type="currency">
            <text:p>R$ 0,00</text:p>
          </table:table-cell>
          <table:table-cell table:number-columns-repeated="998"/>
        </table:table-row>
        <table:table-row table:style-name="ro1" table:number-rows-repeated="987">
          <table:table-cell table:style-name="ce279"/>
          <table:table-cell table:style-name="ce513"/>
          <table:table-cell table:style-name="ce517"/>
          <table:table-cell table:style-name="ce279" table:number-columns-repeated="4"/>
          <table:table-cell table:number-columns-repeated="998"/>
        </table:table-row>
        <table:table-row table:style-name="ro8" table:number-rows-repeated="1047577">
          <table:table-cell table:number-columns-repeated="1005"/>
        </table:table-row>
        <table:table-row table:style-name="ro8">
          <table:table-cell table:number-columns-repeated="1005"/>
        </table:table-row>
      </table:table>
      <table:table table:name="Tabela de ISS por Campus" table:style-name="ta10"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1">
          <table:table-cell table:style-name="ce527" office:value-type="string" calcext:value-type="string">
            <text:p>Campus</text:p>
          </table:table-cell>
          <table:table-cell table:style-name="ce527" office:value-type="string" calcext:value-type="string">
            <text:p>ISS</text:p>
          </table:table-cell>
          <table:table-cell table:style-name="ce532" office:value-type="string" calcext:value-type="string">
            <text:p><text:s/>Legislação Tributos Municipais</text:p>
          </table:table-cell>
          <table:table-cell table:style-name="ce535" table:number-columns-repeated="23"/>
          <table:table-cell table:number-columns-repeated="998"/>
        </table:table-row>
        <table:table-row table:style-name="ro23">
          <table:table-cell table:style-name="ce528" office:value-type="string" calcext:value-type="string">
            <text:p>Abelardo Luz</text:p>
          </table:table-cell>
          <table:table-cell table:style-name="ce530" office:value-type="percentage" office:value="0.02" calcext:value-type="percentage">
            <text:p>2,00%</text:p>
          </table:table-cell>
          <table:table-cell table:style-name="ce533" office:value-type="string" calcext:value-type="string">
            <text:p>Alíquota conforme Item 17.05, do Anexo I, da LC nº 38/2003 do Município de Abelardo Luz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Araquari</text:p>
          </table:table-cell>
          <table:table-cell table:style-name="ce531" office:value-type="percentage" office:value="0.02" calcext:value-type="percentage">
            <text:p>2,00%</text:p>
          </table:table-cell>
          <table:table-cell table:style-name="ce534" office:value-type="string" calcext:value-type="string">
            <text:p>Alíquota conforme LC 341/2021 do Município de Araquari, Anexo I, item 17.05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Blumenau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276 da LC 632/2007 do Município de Blumenau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29" office:value-type="string" calcext:value-type="string">
            <text:p>Camboriú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260 da LC 30/2010 do Município de Camboriú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Concórdi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nexo I, item 17.05 da LC nº 326/2003 do Município de Concórdia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Ibirama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Item 17.05, Anexo Único da LC 37/2003 do Município de Ibirama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Luzern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Item 17.05, da Tabela IV, da LC nº 53/2006 do Município de Luzerna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Rio do Sul</text:p>
          </table:table-cell>
          <table:table-cell table:style-name="ce531" office:value-type="percentage" office:value="0.04" calcext:value-type="percentage">
            <text:p>4,00%</text:p>
          </table:table-cell>
          <table:table-cell table:style-name="ce534" office:value-type="string" calcext:value-type="string">
            <text:p>Alíquota conforme Item 17.05, do Anexo II, da LC nº 110/2003 do Município de Rio do Sul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Santa Rosa do Sul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Artigo 2, Item 17.05, da LC nº 12/2017 do Município de Santa Rosa do Sul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São Bento do Sul</text:p>
          </table:table-cell>
          <table:table-cell table:style-name="ce531" office:value-type="percentage" office:value="0.02" calcext:value-type="percentage">
            <text:p>2,00%</text:p>
          </table:table-cell>
          <table:table-cell table:style-name="ce534" office:value-type="string" calcext:value-type="string">
            <text:p>Alíquota conforme Artigo 20, Item IX, da Lei Nº 1398 de 27 de setembro de 2005 do Município de São Bento do Sul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São Francisco do Sul</text:p>
          </table:table-cell>
          <table:table-cell table:style-name="ce531" office:value-type="percentage" office:value="0.05" calcext:value-type="percentage">
            <text:p>5,00%</text:p>
          </table:table-cell>
          <table:table-cell table:style-name="ce534" office:value-type="string" calcext:value-type="string">
            <text:p>Alíquota conforme Item 17.05, do Anexo Único, da LC nº 09/2003 do Município de São Francisco do Sul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Sombrio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igo 35, Item 17.05, da Lei nº 780/1990 do Município de Sombrio - SC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29" office:value-type="string" calcext:value-type="string">
            <text:p>Videira</text:p>
          </table:table-cell>
          <table:table-cell table:style-name="ce531" office:value-type="percentage" office:value="0.03" calcext:value-type="percentage">
            <text:p>3,00%</text:p>
          </table:table-cell>
          <table:table-cell table:style-name="ce534" office:value-type="string" calcext:value-type="string">
            <text:p>Alíquota conforme Art. 35, item 17.05 da LC 69/1985 do Município de Videira.</text:p>
          </table:table-cell>
          <table:table-cell table:style-name="ce279" table:number-columns-repeated="23"/>
          <table:table-cell table:number-columns-repeated="998"/>
        </table:table-row>
        <table:table-row table:style-name="ro1" table:number-rows-repeated="987">
          <table:table-cell table:style-name="ce279"/>
          <table:table-cell table:style-name="ce513"/>
          <table:table-cell table:style-name="ce517"/>
          <table:table-cell table:style-name="ce279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Tabela Vale Transporte por Camp" table:style-name="ta11">
        <table:table-column table:style-name="co31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1" table:number-columns-repeated="23" table:default-cell-style-name="Default"/>
        <table:table-column table:style-name="co3" table:number-columns-repeated="998" table:default-cell-style-name="Default"/>
        <table:table-row table:style-name="ro23">
          <table:table-cell table:style-name="ce536" office:value-type="string" calcext:value-type="string">
            <text:p>Campus</text:p>
          </table:table-cell>
          <table:table-cell table:style-name="ce541" office:value-type="string" calcext:value-type="string">
            <text:p>Vale Transporte</text:p>
          </table:table-cell>
          <table:table-cell table:style-name="ce545" office:value-type="string" calcext:value-type="string">
            <text:p>Legislação Vale Transporte*</text:p>
          </table:table-cell>
          <table:table-cell table:style-name="ce550" table:number-columns-repeated="23"/>
          <table:table-cell table:number-columns-repeated="998"/>
        </table:table-row>
        <table:table-row table:style-name="ro24">
          <table:table-cell table:style-name="ce537" office:value-type="string" calcext:value-type="string">
            <text:p>Abelardo Luz</text:p>
          </table:table-cell>
          <table:table-cell table:style-name="ce542" office:value-type="currency" office:currency="BRL" office:value="0" calcext:value-type="currency">
            <text:p>R$ 0,00</text:p>
          </table:table-cell>
          <table:table-cell table:style-name="ce546" office:value-type="string" calcext:value-type="string">
            <text:p>Não existe linha de ônibus que atenda ao Campus Abelardo Luz. 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8" office:value-type="string" calcext:value-type="string">
            <text:p>Araquari</text:p>
          </table:table-cell>
          <table:table-cell table:style-name="ce543" office:value-type="currency" office:currency="BRL" office:value="5.85" calcext:value-type="currency">
            <text:p>R$ 5,85</text:p>
          </table:table-cell>
          <table:table-cell table:style-name="ce547" office:value-type="string" calcext:value-type="string">
            <text:p>Valor definido de acordo com o Decreto 30/2024 - Município de Araquari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Blumenau</text:p>
          </table:table-cell>
          <table:table-cell table:style-name="ce543" office:value-type="currency" office:currency="BRL" office:value="5.5" calcext:value-type="currency">
            <text:p>R$ 5,50</text:p>
          </table:table-cell>
          <table:table-cell table:style-name="ce547" office:value-type="string" calcext:value-type="string">
            <text:p>Valor definido de acordo com o disposto na página http://www.blumob.com.br/tarifa, a partir de 03/02/2025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8" office:value-type="string" calcext:value-type="string">
            <text:p>Camboriú</text:p>
          </table:table-cell>
          <table:table-cell table:style-name="ce543" office:value-type="currency" office:currency="BRL" office:value="4.85" calcext:value-type="currency">
            <text:p>R$ 4,85</text:p>
          </table:table-cell>
          <table:table-cell table:style-name="ce547" office:value-type="string" calcext:value-type="string">
            <text:p>Conforme informado no Memorando Eletrônico nº 23/2025 - DAP-CAMB</text:p>
          </table:table-cell>
          <table:table-cell table:style-name="ce279" table:number-columns-repeated="23"/>
          <table:table-cell table:number-columns-repeated="998"/>
        </table:table-row>
        <table:table-row table:style-name="ro25">
          <table:table-cell table:style-name="ce538" office:value-type="string" calcext:value-type="string">
            <text:p>Concórdia</text:p>
          </table:table-cell>
          <table:table-cell table:style-name="ce543" office:value-type="currency" office:currency="BRL" office:value="1.5" calcext:value-type="currency">
            <text:p>R$ 1,50</text:p>
          </table:table-cell>
          <table:table-cell table:style-name="ce548" office:value-type="string" calcext:value-type="string">
            <text:p>Conforme DECRETO Nº 9.316, de 1º de maio de 2025, apontado pelo campus</text:p>
          </table:table-cell>
          <table:table-cell table:style-name="ce279" table:number-columns-repeated="23"/>
          <table:table-cell table:number-columns-repeated="998"/>
        </table:table-row>
        <table:table-row table:style-name="ro26">
          <table:table-cell table:style-name="ce538" office:value-type="string" calcext:value-type="string">
            <text:p>Ibirama</text:p>
          </table:table-cell>
          <table:table-cell table:style-name="ce543" office:value-type="currency" office:currency="BRL" office:value="6.7" calcext:value-type="currency">
            <text:p>R$ 6,70</text:p>
          </table:table-cell>
          <table:table-cell table:style-name="ce547" office:value-type="string" calcext:value-type="string">
            <text:p>Valor definido de acordo com o informado pela contabilidade do Campus Ibirama, com base nas informações repassadas pela empresa Trans Braatz Tur, empresa que presta o serviço de transporte no município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Luzerna</text:p>
          </table:table-cell>
          <table:table-cell table:style-name="ce543" office:value-type="currency" office:currency="BRL" office:value="6.85" calcext:value-type="currency">
            <text:p>R$ 6,85</text:p>
          </table:table-cell>
          <table:table-cell table:style-name="ce547" office:value-type="string" calcext:value-type="string">
            <text:p>Valor informado pela contabilidade do Campus Luzerna, conforme consulta realizada à empresa que presta o serviço de transporte intermunicipal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Rio do Sul</text:p>
          </table:table-cell>
          <table:table-cell table:style-name="ce543" office:value-type="currency" office:currency="BRL" office:value="5.5" calcext:value-type="currency">
            <text:p>R$ 5,50</text:p>
          </table:table-cell>
          <table:table-cell table:style-name="ce547" office:value-type="string" calcext:value-type="string">
            <text:p>Valor de acordo com o 1º Termo Aditivo nº 070/2023, do Contrato de fornecimento de vale transporte nº 121/2022.</text:p>
          </table:table-cell>
          <table:table-cell table:style-name="ce279" table:number-columns-repeated="23"/>
          <table:table-cell table:number-columns-repeated="998"/>
        </table:table-row>
        <table:table-row table:style-name="ro26">
          <table:table-cell table:style-name="ce538" office:value-type="string" calcext:value-type="string">
            <text:p>Santa Rosa do Sul</text:p>
          </table:table-cell>
          <table:table-cell table:style-name="ce543" office:value-type="currency" office:currency="BRL" office:value="0" calcext:value-type="currency">
            <text:p>R$ 0,00</text:p>
          </table:table-cell>
          <table:table-cell table:style-name="ce547" office:value-type="string" calcext:value-type="string">
            <text:p>Conforme informado no Memorando Eletrônico nº 27/2025 – DAP/SRS, não tem valor de vale transporte, pois não há linha de ônibus que atenda o Campus Santa Rosa do Sul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8" office:value-type="string" calcext:value-type="string">
            <text:p>São Bento do Sul</text:p>
          </table:table-cell>
          <table:table-cell table:style-name="ce543" office:value-type="currency" office:currency="BRL" office:value="5.3" calcext:value-type="currency">
            <text:p>R$ 5,30</text:p>
          </table:table-cell>
          <table:table-cell table:style-name="ce547" office:value-type="string" calcext:value-type="string">
            <text:p>Conforme informado no e-mail datado de 16/06/2025(DAP - SBS)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São Francisco do Sul</text:p>
          </table:table-cell>
          <table:table-cell table:style-name="ce543" office:value-type="currency" office:currency="BRL" office:value="6" calcext:value-type="currency">
            <text:p>R$ 6,00</text:p>
          </table:table-cell>
          <table:table-cell table:style-name="ce547" office:value-type="string" calcext:value-type="string">
            <text:p>Valor definido de acordo com o Decreto nº 4.979/2025 do Município de São Francisco do Sul.</text:p>
          </table:table-cell>
          <table:table-cell table:style-name="ce279" table:number-columns-repeated="23"/>
          <table:table-cell table:number-columns-repeated="998"/>
        </table:table-row>
        <table:table-row table:style-name="ro23">
          <table:table-cell table:style-name="ce538" office:value-type="string" calcext:value-type="string">
            <text:p>Sombrio</text:p>
          </table:table-cell>
          <table:table-cell table:style-name="ce543" office:value-type="currency" office:currency="BRL" office:value="0" calcext:value-type="currency">
            <text:p>R$ 0,00</text:p>
          </table:table-cell>
          <table:table-cell table:style-name="ce547" office:value-type="string" calcext:value-type="string">
            <text:p>Conforme informado no Memorando Eletrônico nº 27/2025 – DAP/SRS, não tem valor de vale transporte, pois a maioria reside próximo ao Campus.</text:p>
          </table:table-cell>
          <table:table-cell table:style-name="ce279" table:number-columns-repeated="23"/>
          <table:table-cell table:number-columns-repeated="998"/>
        </table:table-row>
        <table:table-row table:style-name="ro24">
          <table:table-cell table:style-name="ce539" office:value-type="string" calcext:value-type="string">
            <text:p>Videira</text:p>
          </table:table-cell>
          <table:table-cell table:style-name="ce544" office:value-type="currency" office:currency="BRL" office:value="5.74" calcext:value-type="currency">
            <text:p>R$ 5,74</text:p>
          </table:table-cell>
          <table:table-cell table:style-name="ce549" office:value-type="string" calcext:value-type="string">
            <text:p>Valor definido de acordo com o Decreto 22.571/24 - Município de Videira.</text:p>
          </table:table-cell>
          <table:table-cell table:style-name="ce279" table:number-columns-repeated="23"/>
          <table:table-cell table:number-columns-repeated="998"/>
        </table:table-row>
        <table:table-row table:style-name="ro1">
          <table:table-cell table:style-name="ce540" office:value-type="string" calcext:value-type="string" table:number-columns-spanned="3" table:number-rows-spanned="1">
            <text:p>* Havendo alterações na legislação, a fim de proposta deve ser considerado a legislação vigente na data da licitação.</text:p>
          </table:table-cell>
          <table:covered-table-cell table:number-columns-repeated="2"/>
          <table:table-cell table:style-name="ce279" table:number-columns-repeated="23"/>
          <table:table-cell table:number-columns-repeated="998"/>
        </table:table-row>
        <table:table-row table:style-name="ro1" table:number-rows-repeated="986">
          <table:table-cell table:style-name="ce279"/>
          <table:table-cell table:style-name="ce296"/>
          <table:table-cell table:style-name="ce517"/>
          <table:table-cell table:style-name="ce279" table:number-columns-repeated="23"/>
          <table:table-cell table:number-columns-repeated="998"/>
        </table:table-row>
        <table:table-row table:style-name="ro8" table:number-rows-repeated="1047574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aREA1" table:base-cell-address="$'Orientações para Preenchimento'.$A$1" table:expression="#REF!"/>
        <table:named-expression table:name="area2" table:base-cell-address="$'Orientações para Preenchimento'.$A$1" table:expression="#REF!"/>
        <table:named-expression table:name="Area3" table:base-cell-address="$'Orientações para Preenchimento'.$A$1" table:expression="#REF!"/>
        <table:named-expression table:name="Area4" table:base-cell-address="$'Orientações para Preenchimento'.$A$1" table:expression="#REF!"/>
        <table:named-expression table:name="Area_2" table:base-cell-address="$'Orientações para Preenchimento'.$A$1" table:expression="#REF!"/>
        <table:named-expression table:name="CDCDCDCDC" table:base-cell-address="$'Orientações para Preenchimento'.$A$1" table:expression="#REF!"/>
        <table:named-expression table:name="CPMF" table:base-cell-address="$'Orientações para Preenchimento'.$A$1" table:expression="#REF!"/>
        <table:named-expression table:name="eaea" table:base-cell-address="$'Orientações para Preenchimento'.$A$1" table:expression="#REF!"/>
        <table:named-expression table:name="Excel_BuiltIn_Print_Area" table:base-cell-address="$'Orientações para Preenchimento'.$A$1" table:expression="#REF!"/>
        <table:named-expression table:name="Excel_BuiltIn_Print_Area_1" table:base-cell-address="$'Orientações para Preenchimento'.$A$1" table:expression="#REF!"/>
        <table:named-expression table:name="Excel_BuiltIn_Print_Area_10" table:base-cell-address="$'Orientações para Preenchimento'.$A$1" table:expression="#REF!"/>
        <table:named-expression table:name="Excel_BuiltIn_Print_Area_11" table:base-cell-address="$'Orientações para Preenchimento'.$A$1" table:expression="#REF!"/>
        <table:named-expression table:name="Excel_BuiltIn_Print_Area_12" table:base-cell-address="$'Orientações para Preenchimento'.$A$1" table:expression="#REF!"/>
        <table:named-expression table:name="Excel_BuiltIn_Print_Area_1_1" table:base-cell-address="$'Orientações para Preenchimento'.$A$1" table:expression="#REF!"/>
        <table:named-expression table:name="Excel_BuiltIn_Print_Area_1_1_1" table:base-cell-address="$'Orientações para Preenchimento'.$A$1" table:expression="#REF!"/>
        <table:named-expression table:name="Excel_BuiltIn_Print_Area_1_1_1_1" table:base-cell-address="$'Orientações para Preenchimento'.$A$1" table:expression="#REF!"/>
        <table:named-expression table:name="Excel_BuiltIn_Print_Area_1_1_2" table:base-cell-address="$'Orientações para Preenchimento'.$A$1" table:expression="#REF!"/>
        <table:named-expression table:name="Excel_BuiltIn_Print_Area_1_1_4" table:base-cell-address="$'Orientações para Preenchimento'.$A$1" table:expression="#REF!"/>
        <table:named-expression table:name="Excel_BuiltIn_Print_Area_2" table:base-cell-address="$'Orientações para Preenchimento'.$A$1" table:expression="#REF!"/>
        <table:named-expression table:name="Excel_BuiltIn_Print_Area_2_1" table:base-cell-address="$'Orientações para Preenchimento'.$A$1" table:expression="#REF!"/>
        <table:named-expression table:name="Excel_BuiltIn_Print_Area_2_1_1" table:base-cell-address="$'Orientações para Preenchimento'.$A$1" table:expression="#REF!"/>
        <table:named-expression table:name="Excel_BuiltIn_Print_Area_3_1" table:base-cell-address="$'Orientações para Preenchimento'.$A$1" table:expression="#REF!"/>
        <table:named-expression table:name="Excel_BuiltIn_Print_Area_5_1" table:base-cell-address="$'Orientações para Preenchimento'.$A$1" table:expression="#REF!"/>
        <table:named-expression table:name="Excel_BuiltIn_Print_Area_5_1_2" table:base-cell-address="$'Orientações para Preenchimento'.$A$1" table:expression="#REF!"/>
        <table:named-expression table:name="Excel_BuiltIn_Print_Area_5_1_4" table:base-cell-address="$'Orientações para Preenchimento'.$A$1" table:expression="#REF!"/>
        <table:named-expression table:name="Excel_BuiltIn_Print_Area_9" table:base-cell-address="$'Orientações para Preenchimento'.$A$1" table:expression="#REF!"/>
        <table:named-expression table:name="Excel_um" table:base-cell-address="$'Orientações para Preenchimento'.$A$1" table:expression="#REF!"/>
        <table:named-expression table:name="fdf" table:base-cell-address="$'Orientações para Preenchimento'.$A$1" table:expression="#REF!"/>
        <table:named-expression table:name="Pintor" table:base-cell-address="$'Orientações para Preenchimento'.$A$1" table:expression="#REF!"/>
        <table:named-expression table:name="Pintor1" table:base-cell-address="$'Orientações para Preenchimento'.$A$1" table:expression="#REF!"/>
        <table:named-expression table:name="QWQWQ" table:base-cell-address="$'Orientações para Preenchimento'.$A$1" table:expression="#REF!"/>
        <table:named-expression table:name="QWQWQW" table:base-cell-address="$'Orientações para Preenchimento'.$A$1" table:expression="#REF!"/>
        <table:named-expression table:name="SS" table:base-cell-address="$'Orientações para Preenchimento'.$A$1" table:expression="#REF!"/>
        <table:named-expression table:name="um" table:base-cell-address="$'Orientações para Preenchimento'.$A$1" table:expression="#REF!"/>
        <table:named-expression table:name="w" table:base-cell-address="$'Orientações para Preenchimento'.$A$1" table:expression="#REF!"/>
        <table:named-expression table:name="_10Excel_BuiltIn_Print_Area_4_1" table:base-cell-address="$'Orientações para Preenchimento'.$A$1" table:expression="#REF!"/>
        <table:named-expression table:name="_13Excel_BuiltIn_Print_Area_5_1" table:base-cell-address="$'Orientações para Preenchimento'.$A$1" table:expression="#REF!"/>
        <table:named-expression table:name="_14Excel_BuiltIn_Print_Area_5_1_1" table:base-cell-address="$'Orientações para Preenchimento'.$A$1" table:expression="#REF!"/>
        <table:named-expression table:name="_16Excel_BuiltIn_Print_Area_7_1" table:base-cell-address="$'Orientações para Preenchimento'.$A$1" table:expression="#REF!"/>
        <table:named-expression table:name="_17Excel_BuiltIn_Print_Area_9_1" table:base-cell-address="$'Orientações para Preenchimento'.$A$1" table:expression="#REF!"/>
        <table:named-expression table:name="_1Excel_BuiltIn_Print_Area_1_1" table:base-cell-address="$'Orientações para Preenchimento'.$A$1" table:expression="#REF!"/>
        <table:named-expression table:name="_1Excel_BuiltIn_Print_Area_2_1" table:base-cell-address="$'Orientações para Preenchimento'.$A$1" table:expression="#REF!"/>
        <table:named-expression table:name="_2Excel_BuiltIn_Print_Area_1_1_1" table:base-cell-address="$'Orientações para Preenchimento'.$A$1" table:expression="#REF!"/>
        <table:named-expression table:name="_2Excel_BuiltIn_Print_Area_3_1" table:base-cell-address="$'Orientações para Preenchimento'.$A$1" table:expression="#REF!"/>
        <table:named-expression table:name="_4Excel_BuiltIn_Print_Area_2_1" table:base-cell-address="$'Orientações para Preenchimento'.$A$1" table:expression="#REF!"/>
        <table:named-expression table:name="_5Excel_BuiltIn_Print_Area_2_1_1" table:base-cell-address="$'Orientações para Preenchimento'.$A$1" table:expression="#REF!"/>
        <table:named-expression table:name="_6Excel_BuiltIn_Print_Area_2_1_1_1" table:base-cell-address="$'Orientações para Preenchimento'.$A$1" table:expression="#REF!"/>
        <table:named-expression table:name="_7Excel_BuiltIn_Print_Area_3_1" table:base-cell-address="$'Orientações para Preenchimento'.$A$1" table:expression="#REF!"/>
        <table:named-expression table:name="_8Excel_BuiltIn_Print_Area_3_1_1" table:base-cell-address="$'Orientações para Preenchimento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 style:font-pitch="variable"/>
    <style:font-face style:name="Arial, serif" svg:font-family="'Arial, serif'"/>
    <style:font-face style:name="Arial1" svg:font-family="Arial"/>
    <style:font-face style:name="Calibri" svg:font-family="Calibri"/>
    <style:font-face style:name="Calibri1" svg:font-family="Calibri" style:font-family-generic="swiss" style:font-pitch="variable"/>
    <style:font-face style:name="Calibri2" svg:font-family="Calibri" style:font-family-generic="swiss"/>
    <style:font-face style:name="Calibri3" svg:font-family="Calibri" style:font-pitch="variable"/>
    <style:font-face style:name="Cambria" svg:font-family="Cambria"/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pitch="variable"/>
    <style:font-face style:name="Verdana" svg:font-family="Verdana"/>
  </office:font-face-decls>
  <office:styles>
    <style:default-style style:family="table-cell">
      <style:paragraph-properties style:tab-stop-distance="1.27cm"/>
      <style:text-properties style:font-name="Liberation Sans" fo:font-size="10pt" fo:language="en" fo:country="US" style:font-name-asian="DejaVu Sans" style:font-size-asian="10pt" style:language-asian="zh" style:country-asian="CN" style:font-name-complex="DejaVu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Linux Libertine G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 number:style="long"/>
      <number:text>/</number:text>
      <number:month number:style="long"/>
    </number:date-style>
    <number:number-style style:name="N123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3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3">
      <number:text> </number:text>
      <number:text-content/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currency-style style:name="N124">
      <number:currency-symbol number:language="pt" number:country="BR">R$ </number:currency-symbol>
      <number:number number:decimal-places="2" number:min-decimal-places="2" number:min-integer-digits="1" number:grouping="true"/>
    </number:currency-style>
    <number:number-style style:name="N125">
      <number:number number:decimal-places="3" number:min-decimal-places="3" number:min-integer-digits="1" number:grouping="true"/>
    </number:number-style>
    <number:number-style style:name="N126">
      <number:number number:decimal-places="7" number:min-decimal-places="7" number:min-integer-digits="1" number:grouping="true"/>
    </number:number-style>
    <number:number-style style:name="N127">
      <number:number number:decimal-places="1" number:min-decimal-places="1" number:min-integer-digits="1"/>
    </number:number-style>
    <number:number-style style:name="N128">
      <number:number number:decimal-places="5" number:min-decimal-places="5" number:min-integer-digits="1" number:grouping="true"/>
    </number:number-style>
    <number:number-style style:name="N129">
      <number:number number:decimal-places="3" number:min-decimal-places="3" number:min-integer-digits="1"/>
    </number:number-style>
    <number:number-style style:name="N130">
      <number:number number:decimal-places="4" number:min-decimal-places="4" number:min-integer-digits="1"/>
    </number:number-style>
    <number:number-style style:name="N131">
      <number:number number:decimal-places="1" number:min-decimal-places="1" number:min-integer-digits="1" number:grouping="true"/>
    </number:number-style>
    <number:number-style style:name="N133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3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34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3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37P0"/>
    </number:number-style>
    <number:date-style style:name="N138">
      <number:day/>
      <number:text>/</number:text>
      <number:month number:textual="true"/>
      <number:text>/</number:text>
      <number:year/>
    </number:date-style>
    <number:date-style style:name="N139">
      <number:day/>
      <number:text>/</number:text>
      <number:month number:textual="true"/>
    </number:date-style>
    <number:date-style style:name="N140">
      <number:month number:textual="true"/>
      <number:text>/</number:text>
      <number:year/>
    </number:date-style>
    <number:time-style style:name="N141">
      <number:hours/>
      <number:text>:</number:text>
      <number:minutes number:style="long"/>
      <number:text> </number:text>
      <number:am-pm/>
    </number:time-style>
    <number:time-style style:name="N142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43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4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4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8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49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3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3P2" style:volatile="true">
      <number:text loext:blank-width-char="("> </number:text>
      <number:fill-character> </number:fill-character>
      <number:text>- _)</number:text>
    </number:number-style>
    <number:text-style style:name="N153">
      <number:text loext:blank-width-char="("> </number:text>
      <number:text-content/>
      <number:text loext:blank-width-char=")"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57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 loext:blank-width-char="("> R$ </number:text>
      <number:fill-character> </number:fill-character>
      <number:text>- _)</number:text>
    </number:number-style>
    <number:text-style style:name="N157">
      <number:text loext:blank-width-char="("> </number:text>
      <number:text-content/>
      <number:text loext:blank-width-char=")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1">
      <number:text loext:blank-width-char="("> </number:text>
      <number:text-content/>
      <number:text loext:blank-width-char=")"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65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5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65">
      <number:text loext:blank-width-char="("> </number:text>
      <number:text-content/>
      <number:text loext:blank-width-char=")"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currency-style style:name="N166">
      <number:currency-symbol number:language="pt" number:country="BR">R$ </number:currency-symbol>
      <number:number number:decimal-places="1" number:min-decimal-places="1" number:min-integer-digits="1" number:grouping="true"/>
    </number:currency-style>
    <number:currency-style style:name="N167">
      <number:currency-symbol number:language="pt" number:country="BR">R$ </number:currency-symbol>
      <number:number number:decimal-places="4" number:min-decimal-places="4" number:min-integer-digits="1" number:grouping="true"/>
    </number:currency-style>
    <number:number-style style:name="N168">
      <number:text>R$ </number:text>
      <number:number number:decimal-places="2" number:min-decimal-places="2" number:min-integer-digits="1" number:grouping="true"/>
    </number:number-style>
    <number:currency-style style:name="N170P0" style:volatile="true">
      <number:currency-symbol number:language="pt" number:country="BR">R$</number:currency-symbol>
      <number:text> </number:text>
      <number:number number:decimal-places="5" number:min-decimal-places="5" number:min-integer-digits="0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decimal-places="5" number:min-integer-digits="0" number:grouping="true"/>
      <style:map style:condition="value()&gt;=0" style:apply-style-name="N170P0"/>
    </number:currency-style>
    <number:number-style style:name="N172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2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3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73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73P0"/>
    </number:number-style>
    <number:number-style style:name="N175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5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76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number number:decimal-places="0" number:min-decimal-places="0" number:min-integer-digits="1" number:grouping="true"/>
      <number:text> </number:text>
    </number:number-style>
    <number:number-style style:name="N17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number number:decimal-places="0" number:min-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79P0"/>
    </number:number-style>
    <number:number-style style:name="N181P0" style:volatile="true">
      <number:number number:decimal-places="2" number:min-decimal-places="2" number:min-integer-digits="1" number:grouping="true"/>
      <number:text> </number:text>
    </number:number-style>
    <number:number-style style:name="N18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1P0"/>
    </number:number-style>
    <number:number-style style:name="N182P0" style:volatile="true">
      <number:number number:decimal-places="2" number:min-decimal-places="2" number:min-integer-digits="1" number:grouping="true"/>
      <number:text> </number:text>
    </number:number-style>
    <number:number-style style:name="N18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82P0"/>
    </number:number-style>
    <number:number-style style:name="N18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6P2" style:volatile="true">
      <number:text> </number:text>
      <number:fill-character> </number:fill-character>
      <number:text>- _)</number:text>
    </number:number-style>
    <number:text-style style:name="N186">
      <number:text> </number:text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0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90P2" style:volatile="true">
      <number:text> R$ </number:text>
      <number:fill-character> </number:fill-character>
      <number:text>- _)</number:text>
    </number:number-style>
    <number:text-style style:name="N190">
      <number:text> </number:text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4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4">
      <number:text> </number:text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7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97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97P2" style:volatile="true">
      <number:text> R$ </number:text>
      <number:fill-character> </number:fill-character>
      <number:text>-</number:text>
      <number:number number:decimal-places="0" number:min-decimal-places="0" number:min-integer-digits="2"/>
      <number:text>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201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203P0" style:volatile="true">
      <number:currency-symbol number:language="pt" number:country="BR">R$</number:currency-symbol>
      <number:text> </number:text>
      <number:number number:decimal-places="3" number:min-decimal-places="3" number:min-integer-digits="1" number:grouping="true"/>
    </number:currency-style>
    <number:currency-style style:name="N203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decimal-places="3" number:min-integer-digits="1" number:grouping="true"/>
      <style:map style:condition="value()&gt;=0" style:apply-style-name="N203P0"/>
    </number:currency-style>
    <number:currency-style style:name="N205P0" style:volatile="true">
      <number:currency-symbol number:language="pt" number:country="BR">R$</number:currency-symbol>
      <number:text> </number:text>
      <number:number number:decimal-places="4" number:min-decimal-places="4" number:min-integer-digits="1" number:grouping="true"/>
    </number:currency-style>
    <number:currency-style style:name="N205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decimal-places="4" number:min-integer-digits="1" number:grouping="true"/>
      <style:map style:condition="value()&gt;=0" style:apply-style-name="N205P0"/>
    </number:currency-style>
    <number:currency-style style:name="N10130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0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0P0"/>
    </number:currency-style>
    <number:currency-style style:name="N10131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1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1P0"/>
    </number:currency-style>
    <number:currency-style style:name="N10133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3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date-style style:name="N10135" number:language="en" number:country="US">
      <number:month/>
      <number:text>/</number:text>
      <number:day/>
      <number:text>/</number:text>
      <number:year number:style="long"/>
    </number:date-style>
    <number:date-style style:name="N10136" number:language="en" number:country="US">
      <number:day/>
      <number:text>-</number:text>
      <number:month number:textual="true"/>
      <number:text>-</number:text>
      <number:year/>
    </number:date-style>
    <number:date-style style:name="N10137" number:language="en" number:country="US">
      <number:day/>
      <number:text>-</number:text>
      <number:month number:textual="true"/>
    </number:date-style>
    <number:date-style style:name="N10138" number:language="en" number:country="US">
      <number:month number:textual="true"/>
      <number:text>-</number:text>
      <number:year/>
    </number:date-style>
    <number:time-style style:name="N10139" number:language="en" number:country="US">
      <number:hours/>
      <number:text>:</number:text>
      <number:minutes number:style="long"/>
      <number:text> </number:text>
      <number:am-pm/>
    </number:time-style>
    <number:time-style style:name="N1014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41" number:language="en" number:country="US">
      <number:hours/>
      <number:text>:</number:text>
      <number:minutes number:style="long"/>
    </number:time-style>
    <number:time-style style:name="N1014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4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45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45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45P0"/>
    </number:number-style>
    <number:number-style style:name="N10147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47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47P0"/>
    </number:number-style>
    <number:number-style style:name="N10151P0" style:volatile="true" number:language="en" number:country="US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51P1" style:volatile="true" number:language="en" number:country="US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51P2" style:volatile="true" number:language="en" number:country="US">
      <number:text> </number:text>
      <number:fill-character> </number:fill-character>
      <number:text>-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0155P1" style:volatile="true" number:language="en" number:country="US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0155P2" style:volatile="true" number:language="en" number:country="US">
      <number:currency-symbol/>
      <number:fill-character> </number:fill-character>
      <number:text>-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9P0" style:volatile="true" number:language="en" number:country="US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59P1" style:volatile="true" number:language="en" number:country="US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59P2" style:volatile="true" number:language="en" number:country="US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59" number:language="en" number:country="US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3P0" style:volatile="true" number:language="en" number:country="US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0163P1" style:volatile="true" number:language="en" number:country="US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0163P2" style:volatile="true" number:language="en" number:country="US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0163" number:language="en" number:country="US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name-asian="Linux Libertine G" style:font-family-asian="'Linux Libertine G'" style:font-family-generic-asian="system" style:font-pitch-asian="variable" style:font-size-asian="11pt" style:font-name-complex="Linux Libertine G" style:font-family-complex="'Linux Libertine G'" style:font-family-generic-complex="system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7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4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5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5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.401cm" fo:margin-left="0cm" fo:margin-right="0cm" fo:margin-top="2.013cm"/>
      </style:footer-style>
    </style:page-layout>
    <style:page-layout style:name="Mpm6">
      <style:page-layout-properties fo:page-width="21.001cm" fo:page-height="29.7cm" style:num-format="1" style:print-orientation="portrait" fo:margin-top="0cm" fo:margin-bottom="0cm" fo:margin-left="1.3cm" fo:margin-right="1.3cm" style:print-page-order="ttb" style:first-page-number="continue" style:scale-to="67%" style:table-centering="horizontal" style:writing-mode="lr-tb" style:print="charts drawings objects zero-values"/>
      <style:header-style>
        <style:header-footer-properties fo:min-height="2cm" fo:margin-left="0cm" fo:margin-right="0cm" fo:margin-bottom="1.612cm"/>
      </style:header-style>
      <style:footer-style>
        <style:header-footer-properties fo:min-height="2cm" fo:margin-left="0cm" fo:margin-right="0cm" fo:margin-top="1.612cm"/>
      </style:footer-style>
    </style:page-layout>
    <style:page-layout style:name="Mpm7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94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8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100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2cm" fo:margin-right="2cm" style:print-page-order="ttb" style:first-page-number="continue" style:scale-to="89%" style:writing-mode="lr-tb" style:print="charts drawings objects zero-values"/>
      <style:header-style>
        <style:header-footer-properties fo:min-height="2.674cm" fo:margin-left="0cm" fo:margin-right="0cm" fo:margin-bottom="2.286cm"/>
      </style:header-style>
      <style:footer-style>
        <style:header-footer-properties fo:min-height="2.674cm" fo:margin-left="0cm" fo:margin-right="0cm" fo:margin-top="2.286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3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2">00/00/0000</text:date>, <text:time style:data-style-name="N2" text:time-value="07:49:06.3615795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Orientações_20_para_20_Preenchimento" style:display-name="PageStyle_Orientações para Preenchimento" style:page-layout-name="Mpm3">
      <style:header>
        <text:p><text:span text:style-name="MT1">ffffff</text:span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ffffff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Quadro_20_resumo_20_" style:display-name="PageStyle_Quadro resumo " style:page-layout-name="Mpm4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Cuidador_20_20h" style:display-name="PageStyle_Cuidad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0h" style:display-name="PageStyle_Cuidad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Cuidador_20_44h" style:display-name="PageStyle_Cuidador 44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40h" style:display-name="PageStyle_Acomp. pedagógico superior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Acomp._20_pedagógico_20_superior_20_20h" style:display-name="PageStyle_Acomp. pedagógico superior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40h" style:display-name="PageStyle_Interp. e Tradutor de Libras - Médio 4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Médio_20_20h" style:display-name="PageStyle_Interp. e Tradutor de Libras - Médio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40h_20_" style:display-name="PageStyle_Interp. e Tradutor de Libras - Sup. 40h 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Interp._20_e_20_Tradutor_20_de_20_Libras_20_-_20_Sup._20_20h" style:display-name="PageStyle_Interp. e Tradutor de Libras - Sup. 20h" style:page-layout-name="Mpm5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Memória_20_de_20_cálculo" style:display-name="PageStyle_Memória de cálculo" style:page-layout-name="Mpm6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text:span text:style-name="MT1"><text:s/>de</text:span></text:p>
      </style:footer>
      <style:footer-left style:display="false"/>
      <style:footer-first style:display="false"/>
    </style:master-page>
    <style:master-page style:name="PageStyle_5f_Tabela_20_de_20_EPIs" style:display-name="PageStyle_Tabela de EPIs" style:page-layout-name="Mpm7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de_20_ISS_20_por_20_Campus" style:display-name="PageStyle_Tabela de ISS por Campus" style:page-layout-name="Mpm8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  <style:master-page style:name="PageStyle_5f_Tabela_20_Vale_20_Transporte_20_por_20_Camp" style:display-name="PageStyle_Tabela Vale Transporte por Camp" style:page-layout-name="Mpm9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2-03-12T02:26:04</meta:creation-date>
    <meta:initial-creator>Mariana da Silveira</meta:initial-creator>
    <meta:generator>LibreOffice/25.2.4.3$Windows_X86_64 LibreOffice_project/33e196637044ead23f5c3226cde09b47731f7e27</meta:generator>
    <dc:date>2025-07-22T07:49:47.077139200</dc:date>
    <meta:editing-duration>PT2H22M50S</meta:editing-duration>
    <meta:editing-cycles>19</meta:editing-cycles>
    <meta:document-statistic meta:table-count="11" meta:cell-count="1916" meta:object-count="5"/>
  </office:meta>
</office:document-meta>
</file>