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1.307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57cm" fo:break-before="auto" style:use-optimal-row-height="true"/>
    </style:style>
    <style:style style:name="ro22" style:family="table-row">
      <style:table-row-properties style:row-height="0.833cm" fo:break-before="auto" style:use-optimal-row-height="false"/>
    </style:style>
    <style:style style:name="ro23" style:family="table-row">
      <style:table-row-properties style:row-height="0.848cm" fo:break-before="auto" style:use-optimal-row-height="true"/>
    </style:style>
    <style:style style:name="ro24" style:family="table-row">
      <style:table-row-properties style:row-height="0.476cm" fo:break-before="auto" style:use-optimal-row-height="true"/>
    </style:style>
    <style:style style:name="ro25" style:family="table-row">
      <style:table-row-properties style:row-height="0.893cm" fo:break-before="auto" style:use-optimal-row-height="true"/>
    </style:style>
    <style:style style:name="ro26" style:family="table-row">
      <style:table-row-properties style:row-height="1.252cm" fo:break-before="auto" style:use-optimal-row-height="true"/>
    </style:style>
    <style:style style:name="ro28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10" style:family="table" style:master-page-name="PageStyle_5f_Memória_20_de_20_cálculo">
      <style:table-properties table:display="true" style:writing-mode="lr-tb"/>
    </style:style>
    <style:style style:name="ta11" style:family="table" style:master-page-name="PageStyle_5f_Tabela_20_de_20_EPIs">
      <style:table-properties table:display="true" style:writing-mode="lr-tb"/>
    </style:style>
    <style:style style:name="ta12" style:family="table" style:master-page-name="PageStyle_5f_Tabela_20_de_20_ISS_20_por_20_Campus">
      <style:table-properties table:display="true" style:writing-mode="lr-tb"/>
    </style:style>
    <style:style style:name="ta13" style:family="table" style:master-page-name="PageStyle_5f_Tabela_20_Vale_20_Transporte_20_por_20_Camp">
      <style:table-properties table:display="true" style:writing-mode="lr-tb"/>
    </style:style>
    <style:style style:name="ta7" style:family="table" style:master-page-name="PageStyle_5f_Cuidador_20_40h">
      <style:table-properties table:display="true" style:writing-mode="lr-tb"/>
    </style:style>
    <style:style style:name="ta8" style:family="table" style:master-page-name="PageStyle_5f_Cuidador_20_44h">
      <style:table-properties table:display="true" style:writing-mode="lr-tb"/>
    </style:style>
    <style:style style:name="ta9" style:family="table" style:master-page-name="PageStyle_5f_Acomp._20_pedagógico_20_superior_20_40h">
      <style:table-properties table:display="true" style:writing-mode="lr-tb"/>
    </style:style>
    <style:style style:name="ta14" style:family="table" style:master-page-name="PageStyle_5f_Interp._20_e_20_Tradutor_20_de_20_Libras_20_-_20_Sup._20_20h">
      <style:table-properties table:display="true" style:writing-mode="lr-tb"/>
    </style:style>
    <style:style style:name="ta15" style:family="table" style:master-page-name="PageStyle_5f_Interp._20_e_20_Tradutor_20_de_20_Libras_20_-_20_Sup._20_40h_20_">
      <style:table-properties table:display="true" style:writing-mode="lr-tb"/>
    </style:style>
    <style:style style:name="ta16" style:family="table" style:master-page-name="PageStyle_5f_Interp._20_e_20_Tradutor_20_de_20_Libras_20_-_20_Médio_20_20h">
      <style:table-properties table:display="true" style:writing-mode="lr-tb"/>
    </style:style>
    <style:style style:name="ta17" style:family="table" style:master-page-name="PageStyle_5f_Interp._20_e_20_Tradutor_20_de_20_Libras_20_-_20_Médio_20_4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9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1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ext-properties style:font-name="Calibri" fo:font-size="10pt" style:font-size-asian="10pt" style:font-size-complex="10pt"/>
    </style:style>
    <style:style style:name="ce510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12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513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0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4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style:font-name="Calibri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29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3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style:font-weight-asian="bold" style:font-weight-complex="bold"/>
    </style:style>
    <style:style style:name="T3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35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6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7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8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9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1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42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44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45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46" style:family="text">
      <style:text-properties style:font-name="Calibri" fo:font-size="10pt" style:font-size-asian="10pt" style:font-size-complex="10pt"/>
    </style:style>
    <style:style style:name="T47" style:family="text">
      <style:text-properties style:font-name="Calibri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5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9"/>
          <table:table-cell table:number-columns-repeated="1022"/>
        </table:table-row>
        <table:table-row table:style-name="ro1">
          <table:covered-table-cell table:style-name="ce266"/>
          <table:covered-table-cell table:style-name="ce270"/>
          <table:table-cell table:number-columns-repeated="1022"/>
        </table:table-row>
        <table:table-row table:style-name="ro2">
          <table:covered-table-cell table:style-name="ce267"/>
          <table:covered-table-cell table:style-name="ce271"/>
          <table:table-cell table:number-columns-repeated="1022"/>
        </table:table-row>
        <table:table-row table:style-name="ro3">
          <table:table-cell table:style-name="ce268" office:value-type="float" office:value="1" calcext:value-type="float">
            <text:p>1</text:p>
          </table:table-cell>
          <table:table-cell table:style-name="ce272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8" office:value-type="float" office:value="2" calcext:value-type="float">
            <text:p>2</text:p>
          </table:table-cell>
          <table:table-cell table:style-name="ce272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8" office:value-type="float" office:value="3" calcext:value-type="float">
            <text:p>3</text:p>
          </table:table-cell>
          <table:table-cell table:style-name="ce272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8" office:value-type="float" office:value="4" calcext:value-type="float">
            <text:p>4</text:p>
          </table:table-cell>
          <table:table-cell table:style-name="ce272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8" office:value-type="float" office:value="5" calcext:value-type="float">
            <text:p>5</text:p>
          </table:table-cell>
          <table:table-cell table:style-name="ce272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8" office:value-type="float" office:value="6" calcext:value-type="float">
            <text:p>6</text:p>
          </table:table-cell>
          <table:table-cell table:style-name="ce273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8" office:value-type="float" office:value="7" calcext:value-type="float">
            <text:p>7</text:p>
          </table:table-cell>
          <table:table-cell table:style-name="ce273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8" office:value-type="float" office:value="8" calcext:value-type="float">
            <text:p>8</text:p>
          </table:table-cell>
          <table:table-cell table:style-name="ce274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5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5" office:value-type="string" calcext:value-type="string" table:number-columns-spanned="9" table:number-rows-spanned="3">
            <text:p><text:span text:style-name="T26">INSTITUTO FEDERAL CATARINENSE</text:span></text:p>
            <text:p><text:span text:style-name="T26">PREGÃO ELETRÔNICO Nº 90494/2025</text:span></text:p>
            <text:p><text:span text:style-name="T26">Processo Administrativo n.° 23475.001127/2025-21</text:span></text:p>
          </table:table-cell>
          <table:covered-table-cell table:number-columns-repeated="7" table:style-name="ce283"/>
          <table:covered-table-cell table:style-name="ce269"/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9">
          <table:covered-table-cell table:style-name="ce266"/>
          <table:covered-table-cell table:number-columns-repeated="7"/>
          <table:covered-table-cell table:style-name="ce270"/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9">
          <table:covered-table-cell table:style-name="ce267"/>
          <table:covered-table-cell table:number-columns-repeated="7" table:style-name="ce284"/>
          <table:covered-table-cell table:style-name="ce271"/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0">
          <table:table-cell table:style-name="ce276" office:value-type="string" calcext:value-type="string" table:number-columns-spanned="9" table:number-rows-spanned="1">
            <text:p>GRUPO 02 – CAMPUS ARAQUARI</text:p>
          </table:table-cell>
          <table:covered-table-cell table:style-name="ce280"/>
          <table:covered-table-cell table:style-name="ce288"/>
          <table:covered-table-cell table:number-columns-repeated="4" table:style-name="ce280"/>
          <table:covered-table-cell table:style-name="ce300"/>
          <table:covered-table-cell table:style-name="ce304"/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1">
          <table:table-cell table:style-name="ce279" office:value-type="string" calcext:value-type="string">
            <text:p>Grupo</text:p>
          </table:table-cell>
          <table:table-cell table:style-name="ce279" office:value-type="string" calcext:value-type="string">
            <text:p>Item</text:p>
          </table:table-cell>
          <table:table-cell table:style-name="ce289" office:value-type="string" calcext:value-type="string">
            <text:p>DESCRIÇÃO/ ESPECIFICAÇÃO</text:p>
          </table:table-cell>
          <table:table-cell table:style-name="ce279" office:value-type="string" calcext:value-type="string">
            <text:p><text:s text:c="2"/>Unidade de medida</text:p>
          </table:table-cell>
          <table:table-cell table:style-name="ce279" office:value-type="string" calcext:value-type="string">
            <text:p>(a) <text:s text:c="3"/>Quantidade de Postos</text:p>
          </table:table-cell>
          <table:table-cell table:style-name="ce279" office:value-type="string" calcext:value-type="string">
            <text:p>(b) Quantidade de Meses do Contrato</text:p>
          </table:table-cell>
          <table:table-cell table:style-name="ce279" office:value-type="string" calcext:value-type="string">
            <text:p>(c) Quantidade a ser registrada = (a) nº de postos x (b) 60 meses</text:p>
          </table:table-cell>
          <table:table-cell table:style-name="ce301" office:value-type="string" calcext:value-type="string">
            <text:p>(d) <text:s text:c="11"/>Valor Unitário <text:s/>máximo Mensal por Posto</text:p>
          </table:table-cell>
          <table:table-cell table:style-name="ce305" office:value-type="string" calcext:value-type="string">
            <text:p><text:span text:style-name="T34">(e) </text:span></text:p>
            <text:p>Valor Total máximo para 60 meses  - (c) x (d)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2">
          <table:table-cell table:style-name="ce280" office:value-type="float" office:value="2" calcext:value-type="float" table:number-columns-spanned="1" table:number-rows-spanned="7">
            <text:p>2</text:p>
          </table:table-cell>
          <table:table-cell table:style-name="ce285" office:value-type="float" office:value="3" calcext:value-type="float">
            <text:p>3</text:p>
          </table:table-cell>
          <table:table-cell table:style-name="ce290" office:value-type="string" calcext:value-type="string">
            <text:p><text:span text:style-name="T27">Cuidador, formação nível médio +curso técnico na área, carga horária de 40 (quarenta) horas semanais, até 22:00h - CBO 5162-10. </text:span><text:span text:style-name="T28">– LOCAL: CAMPUS ARAQUARI</text:span></text:p>
          </table:table-cell>
          <table:table-cell table:style-name="ce296" office:value-type="string" calcext:value-type="string">
            <text:p>Mês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0" calcext:value-type="float">
            <text:p>60</text:p>
          </table:table-cell>
          <table:table-cell table:style-name="ce280" table:formula="of:=[.F6]*[.E6]" office:value-type="float" office:value="60" calcext:value-type="float">
            <text:p>60</text:p>
          </table:table-cell>
          <table:table-cell table:style-name="ce302"/>
          <table:table-cell table:style-name="ce300" table:formula="of:=[.G6]*[.H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2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3" office:value-type="string" calcext:value-type="string">
            <text:p><text:span text:style-name="T29">Cuidador, formação nível médio +curso técnico na área, carga horária de 44 (quarenta) e quatro horas semanais, até 22:00h - CBO 5162-10. </text:span><text:span text:style-name="T30">– LOCAL: CAMPUS ARAQUARI</text:span></text:p>
          </table:table-cell>
          <table:table-cell table:style-name="ce296" office:value-type="string" calcext:value-type="string">
            <text:p>Mês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0" calcext:value-type="float">
            <text:p>60</text:p>
          </table:table-cell>
          <table:table-cell table:style-name="ce280" table:formula="of:=[.F7]*[.E7]" office:value-type="float" office:value="60" calcext:value-type="float">
            <text:p>60</text:p>
          </table:table-cell>
          <table:table-cell table:style-name="ce302"/>
          <table:table-cell table:style-name="ce300" table:formula="of:=[.G7]*[.H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2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3" office:value-type="string" calcext:value-type="string">
            <text:p><text:span text:style-name="T31">Profissional de acompanhamento pedagógico nível superior (licenciaturas), carga horária de 40 (quarenta) horas semanais, até 22:00h - CBO 2392-20.</text:span><text:span text:style-name="T32">– LOCAL: CAMPUS ARAQUARI</text:span></text:p>
          </table:table-cell>
          <table:table-cell table:style-name="ce296" office:value-type="string" calcext:value-type="string">
            <text:p>Mês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0" calcext:value-type="float">
            <text:p>60</text:p>
          </table:table-cell>
          <table:table-cell table:style-name="ce280" table:formula="of:=[.F8]*[.E8]" office:value-type="float" office:value="60" calcext:value-type="float">
            <text:p>60</text:p>
          </table:table-cell>
          <table:table-cell table:style-name="ce302"/>
          <table:table-cell table:style-name="ce300" table:formula="of:=[.G8]*[.H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2">
          <table:covered-table-cell table:style-name="ce280"/>
          <table:table-cell table:style-name="ce285" office:value-type="float" office:value="6" calcext:value-type="float">
            <text:p>6</text:p>
          </table:table-cell>
          <table:table-cell table:style-name="ce290" office:value-type="string" calcext:value-type="string">
            <text:p><text:span text:style-name="T27">Intérprete de Libras - formação de nível superior - (carga horária de 20 horas semanais) até 22:00h – CBO: 2614-25. </text:span><text:span text:style-name="T28">– LOCAL: CAMPUS ARAQUARI</text:span></text:p>
          </table:table-cell>
          <table:table-cell table:style-name="ce296" office:value-type="string" calcext:value-type="string">
            <text:p>Mês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0" calcext:value-type="float">
            <text:p>60</text:p>
          </table:table-cell>
          <table:table-cell table:style-name="ce280" table:formula="of:=[.F9]*[.E9]" office:value-type="float" office:value="60" calcext:value-type="float">
            <text:p>60</text:p>
          </table:table-cell>
          <table:table-cell table:style-name="ce302"/>
          <table:table-cell table:style-name="ce300" table:formula="of:=[.G9]*[.H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2">
          <table:covered-table-cell table:style-name="ce280"/>
          <table:table-cell table:style-name="ce285" office:value-type="float" office:value="7" calcext:value-type="float">
            <text:p>7</text:p>
          </table:table-cell>
          <table:table-cell table:style-name="ce290" office:value-type="string" calcext:value-type="string">
            <text:p><text:span text:style-name="T27">Intérprete de Libras - formação de nível superior - (carga horária de 40 horas semanais) até 22:00h – CBO: 2614-25.</text:span><text:span text:style-name="T28">– LOCAL: CAMPUS ARAQUARI</text:span></text:p>
          </table:table-cell>
          <table:table-cell table:style-name="ce296" office:value-type="string" calcext:value-type="string">
            <text:p>Mês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0" calcext:value-type="float">
            <text:p>60</text:p>
          </table:table-cell>
          <table:table-cell table:style-name="ce280" table:formula="of:=[.F10]*[.E10]" office:value-type="float" office:value="60" calcext:value-type="float">
            <text:p>60</text:p>
          </table:table-cell>
          <table:table-cell table:style-name="ce302"/>
          <table:table-cell table:style-name="ce300" table:formula="of:=[.G10]*[.H10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3">
          <table:covered-table-cell table:style-name="ce280"/>
          <table:table-cell table:style-name="ce285" office:value-type="float" office:value="8" calcext:value-type="float">
            <text:p>8</text:p>
          </table:table-cell>
          <table:table-cell table:style-name="ce290" office:value-type="string" calcext:value-type="string">
            <text:p>Intérprete de Libras - formação em nível médio + Diplomado em curso de educação profissional técnica de nível médio em Tradução e Interpretação em Libras e/ou curso que comprove a proficiência - (carga horária de 20 horas semanais) até 22:00h – </text:p>
            <text:p><text:span text:style-name="T33">CBO: 2614-25.</text:span><text:span text:style-name="T28"> – LOCAL: CAMPUS ARAQUARI</text:span></text:p>
          </table:table-cell>
          <table:table-cell table:style-name="ce296" office:value-type="string" calcext:value-type="string">
            <text:p>Mês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0" calcext:value-type="float">
            <text:p>60</text:p>
          </table:table-cell>
          <table:table-cell table:style-name="ce280" table:formula="of:=[.F11]*[.E11]" office:value-type="float" office:value="60" calcext:value-type="float">
            <text:p>60</text:p>
          </table:table-cell>
          <table:table-cell table:style-name="ce302"/>
          <table:table-cell table:style-name="ce300" table:formula="of:=[.G11]*[.H11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13">
          <table:covered-table-cell table:style-name="ce280"/>
          <table:table-cell table:style-name="ce285" office:value-type="float" office:value="9" calcext:value-type="float">
            <text:p>9</text:p>
          </table:table-cell>
          <table:table-cell table:style-name="ce290" office:value-type="string" calcext:value-type="string">
            <text:p>Intérprete de Libras - formação em nível médio + Diplomado em curso de educação profissional técnica de nível médio em Tradução e Interpretação em Libras e/ou curso que comprove a proficiência - (carga horária de 40 horas semanais)até 22:00h – </text:p>
            <text:p><text:span text:style-name="T33">CBO: 2614-25.</text:span><text:span text:style-name="T28"> – LOCAL: CAMPUS ARAQUARI</text:span></text:p>
          </table:table-cell>
          <table:table-cell table:style-name="ce296" office:value-type="string" calcext:value-type="string">
            <text:p>Mês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0" calcext:value-type="float">
            <text:p>60</text:p>
          </table:table-cell>
          <table:table-cell table:style-name="ce280" table:formula="of:=[.F12]*[.E12]" office:value-type="float" office:value="60" calcext:value-type="float">
            <text:p>60</text:p>
          </table:table-cell>
          <table:table-cell table:style-name="ce302"/>
          <table:table-cell table:style-name="ce300" table:formula="of:=[.G12]*[.H12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3">
          <table:table-cell table:style-name="ce276" office:value-type="string" calcext:value-type="string" table:number-columns-spanned="7" table:number-rows-spanned="1">
            <text:p>VALOR MÁXIMO GLOBAL ACEITÁVEL DO GRUPO 02 - CAMPUS ARAQUARI</text:p>
          </table:table-cell>
          <table:covered-table-cell table:style-name="ce286"/>
          <table:covered-table-cell table:style-name="ce294"/>
          <table:covered-table-cell table:number-columns-repeated="4" table:style-name="ce298"/>
          <table:table-cell table:style-name="ce303" table:formula="of:=SUM([.I6:.I1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7"/>
          <table:table-cell table:number-columns-repeated="13"/>
          <table:table-cell table:style-name="ce282" table:number-columns-repeated="5"/>
          <table:table-cell table:number-columns-repeated="997"/>
        </table:table-row>
        <table:table-row table:style-name="ro9" table:number-rows-repeated="970">
          <table:table-cell table:style-name="ce282" table:number-columns-repeated="2"/>
          <table:table-cell table:style-name="ce295"/>
          <table:table-cell table:style-name="ce299"/>
          <table:table-cell table:style-name="ce282" table:number-columns-repeated="3"/>
          <table:table-cell table:style-name="ce299" table:number-columns-repeated="2"/>
          <table:table-cell table:style-name="ce282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uidador 40h" table:style-name="ta7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83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7"/>
          <table:covered-table-cell table:style-name="ce284"/>
          <table:covered-table-cell table:style-name="ce27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4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5">======</text:span></text:p>
              <text:p text:style-name="P2"><text:span text:style-name="T25">ID#AAABlo1l4KY</text:span></text:p>
              <text:p text:style-name="P2"><text:span text:style-name="T25"><text:s text:c="5"/>(2025-06-12 19:12:58)</text:span></text:p>
              <text:p text:style-name="P2"><text:span text:style-name="T25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5">Nota 1:</text:span><text:span text:style-name="T36"> Os percentuais dos encargos previdenciários, do FGTS e demais contribuições são aqueles estabelecidos pela legislação vigente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5">Nota 2: </text:span><text:span text:style-name="T36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7">Nota 3:</text:span><text:span text:style-name="T38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5">======</text:span></text:p>
              <text:p text:style-name="P2"><text:span text:style-name="T25">ID#AAABlo1l4Jg</text:span></text:p>
              <text:p text:style-name="P2"><text:span text:style-name="T25"><text:s text:c="5"/>(2025-06-12 19:12:58)</text:span></text:p>
              <text:p text:style-name="P2"><text:span text:style-name="T25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m0rnzAg</text:span></text:p>
              <text:p text:style-name="P2"><text:span text:style-name="T25">Simone Nissola <text:s text:c="3"/>(2025-06-30 18:25:42)</text:span></text:p>
              <text:p text:style-name="P2"><text:span text:style-name="T25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Kk</text:span></text:p>
              <text:p text:style-name="P2"><text:span text:style-name="T25"><text:s text:c="5"/>(2025-06-12 19:12:58)</text:span></text:p>
              <text:p text:style-name="P2"><text:span text:style-name="T25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9">Nota 1:</text:span><text:span text:style-name="T40"> Os itens que contemplam o módulo 4 se referem ao custo dos dias trabalhados pelo repositor/substituto, quando o empregado alocado na prestação de serviço estiver ausente, conforme as previsões estabelecidas na legislação. </text:span><text:span text:style-name="T41">Não haverá substituição do profissional por motivo de férias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Ic</text:span></text:p>
              <text:p text:style-name="P2"><text:span text:style-name="T25"><text:s text:c="5"/>(2025-06-12 19:12:58)</text:span></text:p>
              <text:p text:style-name="P2"><text:span text:style-name="T25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Cuidador 44h" table:style-name="ta8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4 (QUARENTA E QUATRO) HORAS SEMANAIS ATÉ ÀS 22H</text:p>
          </table:table-cell>
          <table:covered-table-cell table:style-name="ce283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7"/>
          <table:covered-table-cell table:style-name="ce284"/>
          <table:covered-table-cell table:style-name="ce27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4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4 (quarenta e quatro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4" office:value-type="float" office:value="5060" calcext:value-type="float">
            <text:p>5.06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4"/>
          <table:table-cell table:style-name="ce126" table:formula="of:=SUM([.D31:.D36])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21.498" calcext:value-type="float">
            <text:p>421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40.668" calcext:value-type="float">
            <text:p>14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62.17" calcext:value-type="float">
            <text:p>562,17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124.434" calcext:value-type="float">
            <text:p>1124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4.33255" calcext:value-type="float">
            <text:p>84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6.2217" calcext:value-type="float">
            <text:p>56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1.24434" calcext:value-type="float">
            <text:p>11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40.55425" calcext:value-type="float">
            <text:p>140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49.7736" calcext:value-type="float">
            <text:p>449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5">======</text:span></text:p>
              <text:p text:style-name="P2"><text:span text:style-name="T25">ID#AAABlo1l4Jw</text:span></text:p>
              <text:p text:style-name="P2"><text:span text:style-name="T25"><text:s text:c="5"/>(2025-06-12 19:12:58)</text:span></text:p>
              <text:p text:style-name="P2"><text:span text:style-name="T25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8.6651" calcext:value-type="float">
            <text:p>168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3.73302" calcext:value-type="float">
            <text:p>33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2068.96" calcext:value-type="float">
            <text:p>2.068,9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5">Nota 1:</text:span><text:span text:style-name="T36"> Os percentuais dos encargos previdenciários, do FGTS e demais contribuições são aqueles estabelecidos pela legislação vigente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5">Nota 2: </text:span><text:span text:style-name="T36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7">Nota 3:</text:span><text:span text:style-name="T38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5">======</text:span></text:p>
              <text:p text:style-name="P2"><text:span text:style-name="T25">ID#AAABlo1l4JM</text:span></text:p>
              <text:p text:style-name="P2"><text:span text:style-name="T25"><text:s text:c="5"/>(2025-06-12 19:12:58)</text:span></text:p>
              <text:p text:style-name="P2"><text:span text:style-name="T25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m0rnzAk</text:span></text:p>
              <text:p text:style-name="P2"><text:span text:style-name="T25">Simone Nissola <text:s text:c="3"/>(2025-06-30 18:25:58)</text:span></text:p>
              <text:p text:style-name="P2"><text:span text:style-name="T25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62.17" calcext:value-type="float">
            <text:p>562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2068.96" calcext:value-type="float">
            <text:p>2068,9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631.13" calcext:value-type="float">
            <text:p>2.631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59.458352" calcext:value-type="float">
            <text:p>359,4583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3.4257083333333" calcext:value-type="float">
            <text:p>23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KA</text:span></text:p>
              <text:p text:style-name="P2"><text:span text:style-name="T25"><text:s text:c="5"/>(2025-06-12 19:12:58)</text:span></text:p>
              <text:p text:style-name="P2"><text:span text:style-name="T25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7405666666667" calcext:value-type="float">
            <text:p>1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9.070098" calcext:value-type="float">
            <text:p>10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40.137796064" calcext:value-type="float">
            <text:p>40,1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99.394459064" calcext:value-type="float">
            <text:p>399,3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4.502" calcext:value-type="float">
            <text:p>84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3972602739726" calcext:value-type="float">
            <text:p>1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518" calcext:value-type="float">
            <text:p>1,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51388888888889" calcext:value-type="float">
            <text:p>3,5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90.5736149162862" calcext:value-type="float">
            <text:p>90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9">Nota 1:</text:span><text:span text:style-name="T40"> Os itens que contemplam o módulo 4 se referem ao custo dos dias trabalhados pelo repositor/substituto, quando o empregado alocado na prestação de serviço estiver ausente, conforme as previsões estabelecidas na legislação. </text:span><text:span text:style-name="T41">Não haverá substituição do profissional por motivo de férias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90.5736149162862" calcext:value-type="float">
            <text:p>90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90.5736149162862" calcext:value-type="float">
            <text:p>90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5.1916320507233" calcext:value-type="float">
            <text:p>55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54.730609464877" calcext:value-type="float">
            <text:p>254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I0</text:span></text:p>
              <text:p text:style-name="P2"><text:span text:style-name="T25"><text:s text:c="5"/>(2025-06-12 19:12:58)</text:span></text:p>
              <text:p text:style-name="P2"><text:span text:style-name="T25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5060" calcext:value-type="float">
            <text:p>5.06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631.13" calcext:value-type="float">
            <text:p>2.631,1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99.394459064" calcext:value-type="float">
            <text:p>399,3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90.5736149162862" calcext:value-type="float">
            <text:p>90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8181.09807398029" calcext:value-type="float">
            <text:p>8.181,1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309.9222415156" calcext:value-type="float">
            <text:p>309,92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491.02031549589" calcext:value-type="float">
            <text:p>8.491,02</text:p>
          </table:table-cell>
          <table:table-cell table:style-name="ce139" table:formula="of:=[.C149]*19*12" office:value-type="float" office:value="1935952.63193306" calcext:value-type="float">
            <text:p><text:s/>R$ 1.935.952,6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491.02031549589" calcext:value-type="float">
            <text:p>8.491,0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101892.243785951" calcext:value-type="float">
            <text:p>101.892,24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40h" table:style-name="ta9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83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7"/>
          <table:covered-table-cell table:style-name="ce284"/>
          <table:covered-table-cell table:style-name="ce27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4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5">======</text:span></text:p>
              <text:p text:style-name="P2"><text:span text:style-name="T25">ID#AAABlo1l4K0</text:span></text:p>
              <text:p text:style-name="P2"><text:span text:style-name="T25"><text:s text:c="5"/>(2025-06-12 19:12:58)</text:span></text:p>
              <text:p text:style-name="P2"><text:span text:style-name="T25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5">Nota 1:</text:span><text:span text:style-name="T36"> Os percentuais dos encargos previdenciários, do FGTS e demais contribuições são aqueles estabelecidos pela legislação vigente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5">Nota 2: </text:span><text:span text:style-name="T36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7">Nota 3:</text:span><text:span text:style-name="T38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5">======</text:span></text:p>
              <text:p text:style-name="P2"><text:span text:style-name="T25">ID#AAABlo1l4Ik</text:span></text:p>
              <text:p text:style-name="P2"><text:span text:style-name="T25"><text:s text:c="5"/>(2025-06-12 19:12:58)</text:span></text:p>
              <text:p text:style-name="P2"><text:span text:style-name="T25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m0rnzAo</text:span></text:p>
              <text:p text:style-name="P2"><text:span text:style-name="T25">Simone Nissola <text:s text:c="3"/>(2025-06-30 18:26:23)</text:span></text:p>
              <text:p text:style-name="P2"><text:span text:style-name="T25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Jk</text:span></text:p>
              <text:p text:style-name="P2"><text:span text:style-name="T25"><text:s text:c="5"/>(2025-06-12 19:12:58)</text:span></text:p>
              <text:p text:style-name="P2"><text:span text:style-name="T25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9">Nota 1:</text:span><text:span text:style-name="T40"> Os itens que contemplam o módulo 4 se referem ao custo dos dias trabalhados pelo repositor/substituto, quando o empregado alocado na prestação de serviço estiver ausente, conforme as previsões estabelecidas na legislação. </text:span><text:span text:style-name="T41">Não haverá substituição do profissional por motivo de férias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Kg</text:span></text:p>
              <text:p text:style-name="P2"><text:span text:style-name="T25"><text:s text:c="5"/>(2025-06-12 19:12:58)</text:span></text:p>
              <text:p text:style-name="P2"><text:span text:style-name="T25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14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83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7"/>
          <table:covered-table-cell table:style-name="ce284"/>
          <table:covered-table-cell table:style-name="ce27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Sup. 40h '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4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5">======</text:span></text:p>
              <text:p text:style-name="P2"><text:span text:style-name="T25">ID#AAABlo1l4J4</text:span></text:p>
              <text:p text:style-name="P2"><text:span text:style-name="T25"><text:s text:c="5"/>(2025-06-12 19:12:58)</text:span></text:p>
              <text:p text:style-name="P2"><text:span text:style-name="T25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5">Nota 1:</text:span><text:span text:style-name="T36"> Os percentuais dos encargos previdenciários, do FGTS e demais contribuições são aqueles estabelecidos pela legislação vigente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5">Nota 2: </text:span><text:span text:style-name="T36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7">Nota 3:</text:span><text:span text:style-name="T38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5">======</text:span></text:p>
              <text:p text:style-name="P2"><text:span text:style-name="T25">ID#AAABlo1l4Iw</text:span></text:p>
              <text:p text:style-name="P2"><text:span text:style-name="T25"><text:s text:c="5"/>(2025-06-12 19:12:58)</text:span></text:p>
              <text:p text:style-name="P2"><text:span text:style-name="T25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m0rnzA8</text:span></text:p>
              <text:p text:style-name="P2"><text:span text:style-name="T25">Simone Nissola <text:s text:c="3"/>(2025-06-30 18:27:54)</text:span></text:p>
              <text:p text:style-name="P2"><text:span text:style-name="T25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KE</text:span></text:p>
              <text:p text:style-name="P2"><text:span text:style-name="T25"><text:s text:c="5"/>(2025-06-12 19:12:58)</text:span></text:p>
              <text:p text:style-name="P2"><text:span text:style-name="T25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9">Nota 1:</text:span><text:span text:style-name="T40"> Os itens que contemplam o módulo 4 se referem ao custo dos dias trabalhados pelo repositor/substituto, quando o empregado alocado na prestação de serviço estiver ausente, conforme as previsões estabelecidas na legislação. </text:span><text:span text:style-name="T41">Não haverá substituição do profissional por motivo de férias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I4</text:span></text:p>
              <text:p text:style-name="P2"><text:span text:style-name="T25"><text:s text:c="5"/>(2025-06-12 19:12:58)</text:span></text:p>
              <text:p text:style-name="P2"><text:span text:style-name="T25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5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83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7"/>
          <table:covered-table-cell table:style-name="ce284"/>
          <table:covered-table-cell table:style-name="ce27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4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5">======</text:span></text:p>
              <text:p text:style-name="P2"><text:span text:style-name="T25">ID#AAABlo1l4KU</text:span></text:p>
              <text:p text:style-name="P2"><text:span text:style-name="T25"><text:s text:c="5"/>(2025-06-12 19:12:58)</text:span></text:p>
              <text:p text:style-name="P2"><text:span text:style-name="T25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5">Nota 1:</text:span><text:span text:style-name="T36"> Os percentuais dos encargos previdenciários, do FGTS e demais contribuições são aqueles estabelecidos pela legislação vigente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5">Nota 2: </text:span><text:span text:style-name="T36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7">Nota 3:</text:span><text:span text:style-name="T38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5">======</text:span></text:p>
              <text:p text:style-name="P2"><text:span text:style-name="T25">ID#AAABlo1l4IY</text:span></text:p>
              <text:p text:style-name="P2"><text:span text:style-name="T25"><text:s text:c="5"/>(2025-06-12 19:12:58)</text:span></text:p>
              <text:p text:style-name="P2"><text:span text:style-name="T25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m0rnzA4</text:span></text:p>
              <text:p text:style-name="P2"><text:span text:style-name="T25">Simone Nissola <text:s text:c="3"/>(2025-06-30 18:27:34)</text:span></text:p>
              <text:p text:style-name="P2"><text:span text:style-name="T25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JY</text:span></text:p>
              <text:p text:style-name="P2"><text:span text:style-name="T25"><text:s text:c="5"/>(2025-06-12 19:12:58)</text:span></text:p>
              <text:p text:style-name="P2"><text:span text:style-name="T25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9">Nota 1:</text:span><text:span text:style-name="T40"> Os itens que contemplam o módulo 4 se referem ao custo dos dias trabalhados pelo repositor/substituto, quando o empregado alocado na prestação de serviço estiver ausente, conforme as previsões estabelecidas na legislação. </text:span><text:span text:style-name="T41">Não haverá substituição do profissional por motivo de férias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JE</text:span></text:p>
              <text:p text:style-name="P2"><text:span text:style-name="T25"><text:s text:c="5"/>(2025-06-12 19:12:58)</text:span></text:p>
              <text:p text:style-name="P2"><text:span text:style-name="T25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20h" table:style-name="ta16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<text:s/>PROFISSIONAL INTÉRPRETE E TRADUTOR DE LIBRAS NÍVEL MÉDIO, CARGA HORÁRIA DE 20 (VINTE) HORAS SEMANAIS ATÉ ÀS 22H</text:p>
          </table:table-cell>
          <table:covered-table-cell table:style-name="ce283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7"/>
          <table:covered-table-cell table:style-name="ce284"/>
          <table:covered-table-cell table:style-name="ce27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20h'.C20" table:end-x="5.529cm" table:end-y="0.238cm" draw:z-index="0" draw:name="Shape 2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20 (vinte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Médio 40h'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4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5">======</text:span></text:p>
              <text:p text:style-name="P2"><text:span text:style-name="T25">ID#AAABlo1l4Ig</text:span></text:p>
              <text:p text:style-name="P2"><text:span text:style-name="T25"><text:s text:c="5"/>(2025-06-12 19:12:58)</text:span></text:p>
              <text:p text:style-name="P2"><text:span text:style-name="T25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5">Nota 1:</text:span><text:span text:style-name="T36"> Os percentuais dos encargos previdenciários, do FGTS e demais contribuições são aqueles estabelecidos pela legislação vigente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5">Nota 2: </text:span><text:span text:style-name="T36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7">Nota 3:</text:span><text:span text:style-name="T38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5">======</text:span></text:p>
              <text:p text:style-name="P2"><text:span text:style-name="T25">ID#AAABlo1l4Js</text:span></text:p>
              <text:p text:style-name="P2"><text:span text:style-name="T25"><text:s text:c="5"/>(2025-06-12 19:12:58)</text:span></text:p>
              <text:p text:style-name="P2"><text:span text:style-name="T25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m0rnzA0</text:span></text:p>
              <text:p text:style-name="P2"><text:span text:style-name="T25">Simone Nissola <text:s text:c="3"/>(2025-06-30 18:27:23)</text:span></text:p>
              <text:p text:style-name="P2"><text:span text:style-name="T25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JA</text:span></text:p>
              <text:p text:style-name="P2"><text:span text:style-name="T25"><text:s text:c="5"/>(2025-06-12 19:12:58)</text:span></text:p>
              <text:p text:style-name="P2"><text:span text:style-name="T25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9">Nota 1:</text:span><text:span text:style-name="T40"> Os itens que contemplam o módulo 4 se referem ao custo dos dias trabalhados pelo repositor/substituto, quando o empregado alocado na prestação de serviço estiver ausente, conforme as previsões estabelecidas na legislação. </text:span><text:span text:style-name="T41">Não haverá substituição do profissional por motivo de férias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IQ</text:span></text:p>
              <text:p text:style-name="P2"><text:span text:style-name="T25"><text:s text:c="5"/>(2025-06-12 19:12:58)</text:span></text:p>
              <text:p text:style-name="P2"><text:span text:style-name="T25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40h" table:style-name="ta17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MÉDIO, CARGA HORÁRIA DE 40 (QUARENTA) HORAS SEMANAIS ATÉ ÀS 22H</text:p>
          </table:table-cell>
          <table:covered-table-cell table:style-name="ce283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7"/>
          <table:covered-table-cell table:style-name="ce284"/>
          <table:covered-table-cell table:style-name="ce27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1" office:value-type="string" calcext:value-type="string">
            <text:p>Tipo de Serviço</text:p>
          </table:table-cell>
          <table:table-cell table:style-name="ce311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1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4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5">======</text:span></text:p>
              <text:p text:style-name="P2"><text:span text:style-name="T25">ID#AAABlo1l4JU</text:span></text:p>
              <text:p text:style-name="P2"><text:span text:style-name="T25"><text:s text:c="5"/>(2025-06-12 19:12:58)</text:span></text:p>
              <text:p text:style-name="P2"><text:span text:style-name="T25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5">Nota 1:</text:span><text:span text:style-name="T36"> Os percentuais dos encargos previdenciários, do FGTS e demais contribuições são aqueles estabelecidos pela legislação vigente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5">Nota 2: </text:span><text:span text:style-name="T36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7">Nota 3:</text:span><text:span text:style-name="T38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5">======</text:span></text:p>
              <text:p text:style-name="P2"><text:span text:style-name="T25">ID#AAABlo1l4I8</text:span></text:p>
              <text:p text:style-name="P2"><text:span text:style-name="T25"><text:s text:c="5"/>(2025-06-12 19:12:58)</text:span></text:p>
              <text:p text:style-name="P2"><text:span text:style-name="T25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m0rnzAw</text:span></text:p>
              <text:p text:style-name="P2"><text:span text:style-name="T25">Simone Nissola <text:s text:c="3"/>(2025-06-30 18:27:10)</text:span></text:p>
              <text:p text:style-name="P2"><text:span text:style-name="T25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J0</text:span></text:p>
              <text:p text:style-name="P2"><text:span text:style-name="T25"><text:s text:c="5"/>(2025-06-12 19:12:58)</text:span></text:p>
              <text:p text:style-name="P2"><text:span text:style-name="T25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9">Nota 1:</text:span><text:span text:style-name="T40"> Os itens que contemplam o módulo 4 se referem ao custo dos dias trabalhados pelo repositor/substituto, quando o empregado alocado na prestação de serviço estiver ausente, conforme as previsões estabelecidas na legislação. </text:span><text:span text:style-name="T41">Não haverá substituição do profissional por motivo de férias.</text:span></text:p>
          </table:table-cell>
          <table:covered-table-cell table:number-columns-repeated="3" table:style-name="ce283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4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5">======</text:span></text:p>
              <text:p text:style-name="P2"><text:span text:style-name="T25">ID#AAABlo1l4Ks</text:span></text:p>
              <text:p text:style-name="P2"><text:span text:style-name="T25"><text:s text:c="5"/>(2025-06-12 19:12:58)</text:span></text:p>
              <text:p text:style-name="P2"><text:span text:style-name="T25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10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29"/>
          <table:table-cell table:style-name="ce430" table:number-columns-repeated="25"/>
          <table:table-cell table:number-columns-repeated="998"/>
        </table:table-row>
        <table:table-row table:style-name="ro9">
          <table:table-cell table:style-name="ce430" table:number-columns-repeated="26"/>
          <table:table-cell table:number-columns-repeated="998"/>
        </table:table-row>
        <table:table-row table:style-name="ro9">
          <table:table-cell table:style-name="ce430"/>
          <table:table-cell table:style-name="ce433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6" office:value-type="string" calcext:value-type="string">
            <text:p>A</text:p>
          </table:table-cell>
          <table:table-cell table:style-name="ce436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7">
          <table:table-cell table:style-name="ce430"/>
          <table:table-cell table:style-name="ce437" office:value-type="string" calcext:value-type="string" table:number-columns-spanned="6" table:number-rows-spanned="3">
            <text:p><text:span text:style-name="T42">A definição do salário-base para o cargo de </text:span><text:span text:style-name="T41">Profissional Cuidador (nível médio)</text:span><text:span text:style-name="T40"> e para o cargo de </text:span><text:span text:style-name="T41">Intérprete e Tradutor de Libras (nível médio)</text:span><text:span text:style-name="T40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17">
          <table:table-cell table:style-name="ce430"/>
          <table:covered-table-cell table:style-name="ce438"/>
          <table:covered-table-cell table:number-columns-repeated="4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17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5">
          <table:table-cell table:style-name="ce430"/>
          <table:table-cell table:style-name="ce437" office:value-type="string" calcext:value-type="string" table:number-columns-spanned="6" table:number-rows-spanned="1">
            <text:p><text:span text:style-name="T42">Da mesmo forma, diante da ausência de convenções coletivas vigentes em Santa Catarina para </text:span><text:span text:style-name="T41">profissionais de acompanhamento pedagógico e para intérpretes e tradutores de Libras (nível superior)</text:span><text:span text:style-name="T40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6">
          <table:table-cell table:style-name="ce430"/>
          <table:table-cell table:style-name="ce444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8">
          <table:table-cell table:style-name="ce430"/>
          <table:table-cell table:style-name="ce437" office:value-type="string" calcext:value-type="string" table:number-columns-spanned="6" table:number-rows-spanned="1">
            <text:p><text:span text:style-name="T42">Independentemente da carga horária ou do posto, a jornada de trabalho será limitada até às 22h, não ultrapassando o horário legal que caracteriza o período noturno. Dessa forma, </text:span><text:span text:style-name="T41">não haverá incidência de adicional noturno</text:span><text:span text:style-name="T40">, conforme previsto na legislação trabalhista vigente.</text:span>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9">
          <table:table-cell table:style-name="ce430"/>
          <table:table-cell table:style-name="ce444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45" table:number-columns-repeated="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46" table:number-columns-repeated="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3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65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40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0" office:value-type="string" calcext:value-type="string">
            <text:p>A</text:p>
          </table:table-cell>
          <table:table-cell table:style-name="ce496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1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2" office:value-type="string" calcext:value-type="string">
            <text:p>B</text:p>
          </table:table-cell>
          <table:table-cell table:style-name="ce436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3">
          <table:table-cell table:style-name="ce430"/>
          <table:table-cell table:style-name="ce473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4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5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6" office:value-type="string" calcext:value-type="string">
            <text:p>G</text:p>
          </table:table-cell>
          <table:table-cell table:style-name="ce476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7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38"/>
          <table:covered-table-cell table:number-columns-repeated="4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20">
          <table:table-cell table:style-name="ce430"/>
          <table:table-cell table:style-name="ce478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5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6" office:value-type="string" calcext:value-type="string">
            <text:p>A</text:p>
          </table:table-cell>
          <table:table-cell table:style-name="ce497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9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6" office:value-type="string" calcext:value-type="string">
            <text:p>E</text:p>
          </table:table-cell>
          <table:table-cell table:style-name="ce497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9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33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0" office:value-type="string" calcext:value-type="string">
            <text:p>A</text:p>
          </table:table-cell>
          <table:table-cell table:style-name="ce498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99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1" office:value-type="string" calcext:value-type="string" table:number-columns-spanned="6" table:number-rows-spanned="1">
            <text:p><text:span text:style-name="T42">Cálculo ((1/12)x </text:span><text:span text:style-name="T43">0,05</text:span><text:span text:style-name="T44">) x 100 =</text:span><text:span text:style-name="T45"> 0,42%</text:span>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2" office:value-type="string" calcext:value-type="string" table:number-columns-spanned="6" table:number-rows-spanned="2">
            <text:p><text:span text:style-name="T39">Percentual de Incidência: </text:span><text:span text:style-name="T40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99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3" office:value-type="string" calcext:value-type="string">
            <text:p>C</text:p>
          </table:table-cell>
          <table:table-cell table:style-name="ce472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4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5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6" office:value-type="string" calcext:value-type="string">
            <text:p>D</text:p>
          </table:table-cell>
          <table:table-cell table:style-name="ce472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1" office:value-type="string" calcext:value-type="string" table:number-columns-spanned="6" table:number-rows-spanned="1">
            <text:p><text:span text:style-name="T42">APT Final - Cálculo ((7/30)/12) = </text:span><text:span text:style-name="T41">1,94%</text:span><text:span text:style-name="T40"> (Custo não renovável)</text:span>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7" office:value-type="string" calcext:value-type="string">
            <text:p>F</text:p>
          </table:table-cell>
          <table:table-cell table:style-name="ce500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8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9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21">
          <table:table-cell table:style-name="ce430"/>
          <table:table-cell table:style-name="ce477" office:value-type="string" calcext:value-type="string" table:number-columns-spanned="6" table:number-rows-spanned="1">
            <text:p><text:span text:style-name="T42">Conforme entendimento do TCU no Acórdão nº 1.186/2017 - Plenário, a Administração "a parcela mensal a título de</text:span><text:span text:style-name="T41"> aviso prévio trabalhado</text:span><text:span text:style-name="T40"> será no percentual </text:span><text:span text:style-name="T41">máximo de 1,94%</text:span><text:span text:style-name="T40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 table:number-rows-repeated="2">
          <table:table-cell table:style-name="ce430" table:number-columns-repeated="26"/>
          <table:table-cell table:number-columns-repeated="998"/>
        </table:table-row>
        <table:table-row table:style-name="ro9">
          <table:table-cell table:style-name="ce430"/>
          <table:table-cell table:style-name="ce433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5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6" office:value-type="string" calcext:value-type="string">
            <text:p>A</text:p>
          </table:table-cell>
          <table:table-cell table:style-name="ce497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90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9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4" table:number-columns-spanned="6" table:number-rows-spanned="1"/>
          <table:covered-table-cell table:number-columns-repeated="4" table:style-name="ce495"/>
          <table:covered-table-cell table:style-name="ce506"/>
          <table:table-cell table:style-name="ce430"/>
          <table:table-cell table:style-name="ce507"/>
          <table:table-cell table:style-name="ce430"/>
          <table:table-cell table:style-name="ce508"/>
          <table:table-cell table:style-name="ce430" table:number-columns-repeated="15"/>
          <table:table-cell table:number-columns-repeated="998"/>
        </table:table-row>
        <table:table-row table:style-name="ro9">
          <table:table-cell table:style-name="ce430"/>
          <table:table-cell table:style-name="ce472" office:value-type="string" calcext:value-type="string">
            <text:p>B</text:p>
          </table:table-cell>
          <table:table-cell table:style-name="ce501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91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38"/>
          <table:covered-table-cell table:number-columns-repeated="4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38"/>
          <table:covered-table-cell table:number-columns-repeated="4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2" office:value-type="string" calcext:value-type="string" table:number-columns-spanned="6" table:number-rows-spanned="1">
            <text:p><text:span text:style-name="T39">Percentual na planilha </text:span><text:span text:style-name="T40">= 0,28% + 1,39% </text:span><text:span text:style-name="T41">= 1,67%</text:span></text:p>
          </table:table-cell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6" office:value-type="string" calcext:value-type="string">
            <text:p>C</text:p>
          </table:table-cell>
          <table:table-cell table:style-name="ce497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1" office:value-type="string" calcext:value-type="string" table:number-columns-spanned="6" table:number-rows-spanned="1">
            <text:p><text:span text:style-name="T42">Cálculo ((5/30)/12) x </text:span><text:span text:style-name="T43">0,015</text:span><text:span text:style-name="T44"> x 100</text:span><text:span text:style-name="T45"> = 0,02%</text:span>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92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99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6" office:value-type="string" calcext:value-type="string">
            <text:p>D</text:p>
          </table:table-cell>
          <table:table-cell table:style-name="ce497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8">
          <table:table-cell table:style-name="ce430"/>
          <table:table-cell table:style-name="ce491" office:value-type="string" calcext:value-type="string" table:number-columns-spanned="6" table:number-rows-spanned="1">
            <text:p><text:span text:style-name="T42">Cálculo ((15/30)/12) x </text:span><text:span text:style-name="T43">0,0078</text:span><text:span text:style-name="T44"> x 100 </text:span><text:span text:style-name="T45">= 0,03%</text:span>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92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99"/>
          <table:covered-table-cell table:style-name="ce505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6" office:value-type="string" calcext:value-type="string">
            <text:p>E</text:p>
          </table:table-cell>
          <table:table-cell table:style-name="ce502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88" office:value-type="string" calcext:value-type="string" table:number-columns-spanned="6" table:number-rows-spanned="1">
            <text:p><text:span text:style-name="T42">Cálculo [(1+1/3)/12 + (4/12)] x </text:span><text:span text:style-name="T43">0,02</text:span><text:span text:style-name="T44"> x 100 </text:span><text:span text:style-name="T45">= 0,07%</text:span>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4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 table:number-rows-repeated="2">
          <table:table-cell table:style-name="ce430"/>
          <table:table-cell table:style-name="ce493" table:number-columns-repeated="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33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6" office:value-type="string" calcext:value-type="string">
            <text:p>A</text:p>
          </table:table-cell>
          <table:table-cell table:style-name="ce502" office:value-type="string" calcext:value-type="string" table:number-columns-spanned="5" table:number-rows-spanned="1">
            <text:p>EPI's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44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46">: </text:span><text:span text:style-name="T47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22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 table:visibility="collapse">
          <table:table-cell table:style-name="ce430"/>
          <table:table-cell table:style-name="ce476" office:value-type="string" calcext:value-type="string">
            <text:p>B</text:p>
          </table:table-cell>
          <table:table-cell table:style-name="ce502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 table:number-columns-repeated="26"/>
          <table:table-cell table:number-columns-repeated="998"/>
        </table:table-row>
        <table:table-row table:style-name="ro9">
          <table:table-cell table:style-name="ce430"/>
          <table:table-cell table:style-name="ce433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15">
          <table:table-cell table:style-name="ce430"/>
          <table:table-cell table:style-name="ce47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6" office:value-type="string" calcext:value-type="string">
            <text:p>A</text:p>
          </table:table-cell>
          <table:table-cell table:style-name="ce502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44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6" office:value-type="string" calcext:value-type="string">
            <text:p>B</text:p>
          </table:table-cell>
          <table:table-cell table:style-name="ce502" office:value-type="string" calcext:value-type="string" table:number-columns-spanned="5" table:number-rows-spanned="1">
            <text:p>Lucro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44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6" office:value-type="string" calcext:value-type="string">
            <text:p>C</text:p>
          </table:table-cell>
          <table:table-cell table:style-name="ce502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44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94"/>
          <table:covered-table-cell table:style-name="ce504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covered-table-cell table:style-name="ce443"/>
          <table:covered-table-cell table:number-columns-repeated="4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476" office:value-type="string" calcext:value-type="string">
            <text:p>C</text:p>
          </table:table-cell>
          <table:table-cell table:style-name="ce502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95"/>
          <table:covered-table-cell table:style-name="ce506"/>
          <table:table-cell table:style-name="ce430" table:number-columns-repeated="19"/>
          <table:table-cell table:number-columns-repeated="998"/>
        </table:table-row>
        <table:table-row table:style-name="ro9">
          <table:table-cell table:style-name="ce430"/>
          <table:table-cell table:style-name="ce268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40"/>
          <table:covered-table-cell table:style-name="ce503"/>
          <table:table-cell table:style-name="ce430" table:number-columns-repeated="19"/>
          <table:table-cell table:number-columns-repeated="998"/>
        </table:table-row>
        <table:table-row table:style-name="ro9" table:number-rows-repeated="906">
          <table:table-cell table:style-name="ce430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1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09" table:number-columns-repeated="2"/>
          <table:table-cell table:style-name="ce516" office:value-type="string" calcext:value-type="string" table:number-columns-spanned="3" table:number-rows-spanned="1">
            <text:p>TABELA DE EPIS </text:p>
          </table:table-cell>
          <table:covered-table-cell table:style-name="ce520"/>
          <table:covered-table-cell table:style-name="ce524"/>
          <table:table-cell table:style-name="ce527" table:number-columns-repeated="2"/>
          <table:table-cell table:number-columns-repeated="998"/>
        </table:table-row>
        <table:table-row table:style-name="ro4">
          <table:table-cell table:style-name="ce510" office:value-type="string" calcext:value-type="string">
            <text:p>Item</text:p>
          </table:table-cell>
          <table:table-cell table:style-name="ce513" office:value-type="string" calcext:value-type="string">
            <text:p>Unidade</text:p>
          </table:table-cell>
          <table:table-cell table:style-name="ce513" office:value-type="string" calcext:value-type="string">
            <text:p>PRODUTO</text:p>
          </table:table-cell>
          <table:table-cell table:style-name="ce521" office:value-type="string" calcext:value-type="string">
            <text:p>Preço Unitário</text:p>
          </table:table-cell>
          <table:table-cell table:style-name="ce510" office:value-type="string" calcext:value-type="string">
            <text:p>Quantidade por ano</text:p>
          </table:table-cell>
          <table:table-cell table:style-name="ce521" office:value-type="string" calcext:value-type="string">
            <text:p>Custo total por ano</text:p>
          </table:table-cell>
          <table:table-cell table:style-name="ce521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11" office:value-type="float" office:value="1" calcext:value-type="float">
            <text:p>1</text:p>
          </table:table-cell>
          <table:table-cell table:style-name="ce514" office:value-type="string" calcext:value-type="string">
            <text:p>Un</text:p>
          </table:table-cell>
          <table:table-cell table:style-name="ce517" office:value-type="string" calcext:value-type="string">
            <text:p>Óculos de segurança/proteção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5" office:value-type="float" office:value="1" calcext:value-type="float">
            <text:p>1</text:p>
          </table:table-cell>
          <table:table-cell table:style-name="ce528" table:formula="of:=[.E3]*[.D3]" office:value-type="currency" office:currency="BRL" office:value="0" calcext:value-type="currency">
            <text:p>R$ 0,00</text:p>
          </table:table-cell>
          <table:table-cell table:style-name="ce522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1" office:value-type="float" office:value="2" calcext:value-type="float">
            <text:p>2</text:p>
          </table:table-cell>
          <table:table-cell table:style-name="ce514" office:value-type="string" calcext:value-type="string">
            <text:p>CX com 100</text:p>
          </table:table-cell>
          <table:table-cell table:style-name="ce517" office:value-type="string" calcext:value-type="string">
            <text:p>Luva para procedimento não cirúrgico 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6" office:value-type="float" office:value="2" calcext:value-type="float">
            <text:p>2</text:p>
          </table:table-cell>
          <table:table-cell table:style-name="ce528" table:formula="of:=[.E4]*[.D4]" office:value-type="currency" office:currency="BRL" office:value="0" calcext:value-type="currency">
            <text:p>R$ 0,00</text:p>
          </table:table-cell>
          <table:table-cell table:style-name="ce522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1" office:value-type="float" office:value="3" calcext:value-type="float">
            <text:p>3</text:p>
          </table:table-cell>
          <table:table-cell table:style-name="ce514" office:value-type="string" calcext:value-type="string">
            <text:p>Un</text:p>
          </table:table-cell>
          <table:table-cell table:style-name="ce517" office:value-type="string" calcext:value-type="string">
            <text:p>Bota de PVC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6" office:value-type="float" office:value="1" calcext:value-type="float">
            <text:p>1</text:p>
          </table:table-cell>
          <table:table-cell table:style-name="ce528" table:formula="of:=[.E5]*[.D5]" office:value-type="currency" office:currency="BRL" office:value="0" calcext:value-type="currency">
            <text:p>R$ 0,00</text:p>
          </table:table-cell>
          <table:table-cell table:style-name="ce522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1" office:value-type="float" office:value="4" calcext:value-type="float">
            <text:p>4</text:p>
          </table:table-cell>
          <table:table-cell table:style-name="ce514" office:value-type="string" calcext:value-type="string">
            <text:p>Un</text:p>
          </table:table-cell>
          <table:table-cell table:style-name="ce517" office:value-type="string" calcext:value-type="string">
            <text:p>Sapatos de Segurança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5" office:value-type="float" office:value="1" calcext:value-type="float">
            <text:p>1</text:p>
          </table:table-cell>
          <table:table-cell table:style-name="ce528" table:formula="of:=[.E6]*[.D6]" office:value-type="currency" office:currency="BRL" office:value="0" calcext:value-type="currency">
            <text:p>R$ 0,00</text:p>
          </table:table-cell>
          <table:table-cell table:style-name="ce522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1" office:value-type="float" office:value="5" calcext:value-type="float">
            <text:p>5</text:p>
          </table:table-cell>
          <table:table-cell table:style-name="ce514" office:value-type="string" calcext:value-type="string">
            <text:p>Un</text:p>
          </table:table-cell>
          <table:table-cell table:style-name="ce517" office:value-type="string" calcext:value-type="string">
            <text:p>Capa de Chuva PVC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5" office:value-type="float" office:value="1" calcext:value-type="float">
            <text:p>1</text:p>
          </table:table-cell>
          <table:table-cell table:style-name="ce528" table:formula="of:=[.E7]*[.D7]" office:value-type="currency" office:currency="BRL" office:value="0" calcext:value-type="currency">
            <text:p>R$ 0,00</text:p>
          </table:table-cell>
          <table:table-cell table:style-name="ce522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1" office:value-type="float" office:value="6" calcext:value-type="float">
            <text:p>6</text:p>
          </table:table-cell>
          <table:table-cell table:style-name="ce514" office:value-type="string" calcext:value-type="string">
            <text:p>Un</text:p>
          </table:table-cell>
          <table:table-cell table:style-name="ce517" office:value-type="string" calcext:value-type="string">
            <text:p>Boné Árabe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5" office:value-type="float" office:value="1" calcext:value-type="float">
            <text:p>1</text:p>
          </table:table-cell>
          <table:table-cell table:style-name="ce528" table:formula="of:=[.E8]*[.D8]" office:value-type="currency" office:currency="BRL" office:value="0" calcext:value-type="currency">
            <text:p>R$ 0,00</text:p>
          </table:table-cell>
          <table:table-cell table:style-name="ce522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1" office:value-type="float" office:value="7" calcext:value-type="float">
            <text:p>7</text:p>
          </table:table-cell>
          <table:table-cell table:style-name="ce514" office:value-type="string" calcext:value-type="string">
            <text:p>Un</text:p>
          </table:table-cell>
          <table:table-cell table:style-name="ce517" office:value-type="string" calcext:value-type="string">
            <text:p>Protetor Solar FPS 60 ou mais – 120 ml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5" office:value-type="float" office:value="4" calcext:value-type="float">
            <text:p>4</text:p>
          </table:table-cell>
          <table:table-cell table:style-name="ce528" table:formula="of:=[.E9]*[.D9]" office:value-type="currency" office:currency="BRL" office:value="0" calcext:value-type="currency">
            <text:p>R$ 0,00</text:p>
          </table:table-cell>
          <table:table-cell table:style-name="ce522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1" office:value-type="float" office:value="8" calcext:value-type="float">
            <text:p>8</text:p>
          </table:table-cell>
          <table:table-cell table:style-name="ce514" office:value-type="string" calcext:value-type="string">
            <text:p>Un</text:p>
          </table:table-cell>
          <table:table-cell table:style-name="ce517" office:value-type="string" calcext:value-type="string">
            <text:p>Jaleco de Algodão com Manga</text:p>
          </table:table-cell>
          <table:table-cell table:style-name="ce522" office:value-type="currency" office:currency="BRL" office:value="0" calcext:value-type="currency">
            <text:p>R$ 0,00</text:p>
          </table:table-cell>
          <table:table-cell table:style-name="ce525" office:value-type="float" office:value="1" calcext:value-type="float">
            <text:p>1</text:p>
          </table:table-cell>
          <table:table-cell table:style-name="ce528" table:formula="of:=[.E10]*[.D10]" office:value-type="currency" office:currency="BRL" office:value="0" calcext:value-type="currency">
            <text:p>R$ 0,00</text:p>
          </table:table-cell>
          <table:table-cell table:style-name="ce522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12" table:number-columns-repeated="2"/>
          <table:table-cell table:style-name="ce518" office:value-type="string" calcext:value-type="string">
            <text:p>TOTAL GERAL</text:p>
          </table:table-cell>
          <table:table-cell table:style-name="ce523" table:number-columns-repeated="2"/>
          <table:table-cell table:style-name="ce523" table:formula="of:=SUM([.F3:.F10])" office:value-type="currency" office:currency="BRL" office:value="0" calcext:value-type="currency">
            <text:p>R$ 0,00</text:p>
          </table:table-cell>
          <table:table-cell table:style-name="ce523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82"/>
          <table:table-cell table:style-name="ce515"/>
          <table:table-cell table:style-name="ce519"/>
          <table:table-cell table:style-name="ce282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12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29" office:value-type="string" calcext:value-type="string">
            <text:p>Campus</text:p>
          </table:table-cell>
          <table:table-cell table:style-name="ce529" office:value-type="string" calcext:value-type="string">
            <text:p>ISS</text:p>
          </table:table-cell>
          <table:table-cell table:style-name="ce534" office:value-type="string" calcext:value-type="string">
            <text:p><text:s/>Legislação Tributos Municipais</text:p>
          </table:table-cell>
          <table:table-cell table:style-name="ce537" table:number-columns-repeated="23"/>
          <table:table-cell table:number-columns-repeated="998"/>
        </table:table-row>
        <table:table-row table:style-name="ro23">
          <table:table-cell table:style-name="ce530" office:value-type="string" calcext:value-type="string">
            <text:p>Abelardo Luz</text:p>
          </table:table-cell>
          <table:table-cell table:style-name="ce532" office:value-type="percentage" office:value="0.02" calcext:value-type="percentage">
            <text:p>2,00%</text:p>
          </table:table-cell>
          <table:table-cell table:style-name="ce535" office:value-type="string" calcext:value-type="string">
            <text:p>Alíquota conforme Item 17.05, do Anexo I, da LC nº 38/2003 do Município de Abelardo Luz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Araquari</text:p>
          </table:table-cell>
          <table:table-cell table:style-name="ce533" office:value-type="percentage" office:value="0.02" calcext:value-type="percentage">
            <text:p>2,00%</text:p>
          </table:table-cell>
          <table:table-cell table:style-name="ce536" office:value-type="string" calcext:value-type="string">
            <text:p>Alíquota conforme LC 341/2021 do Município de Araquari, Anexo I, item 17.05.</text:p>
          </table:table-cell>
          <table:table-cell table:style-name="ce282" table:number-columns-repeated="23"/>
          <table:table-cell table:number-columns-repeated="998"/>
        </table:table-row>
        <table:table-row table:style-name="ro24">
          <table:table-cell table:style-name="ce531" office:value-type="string" calcext:value-type="string">
            <text:p>Blumenau</text:p>
          </table:table-cell>
          <table:table-cell table:style-name="ce533" office:value-type="percentage" office:value="0.03" calcext:value-type="percentage">
            <text:p>3,00%</text:p>
          </table:table-cell>
          <table:table-cell table:style-name="ce536" office:value-type="string" calcext:value-type="string">
            <text:p>Alíquota conforme Art. 276 da LC 632/2007 do Município de Blumenau.</text:p>
          </table:table-cell>
          <table:table-cell table:style-name="ce282" table:number-columns-repeated="23"/>
          <table:table-cell table:number-columns-repeated="998"/>
        </table:table-row>
        <table:table-row table:style-name="ro24">
          <table:table-cell table:style-name="ce531" office:value-type="string" calcext:value-type="string">
            <text:p>Camboriú</text:p>
          </table:table-cell>
          <table:table-cell table:style-name="ce533" office:value-type="percentage" office:value="0.03" calcext:value-type="percentage">
            <text:p>3,00%</text:p>
          </table:table-cell>
          <table:table-cell table:style-name="ce536" office:value-type="string" calcext:value-type="string">
            <text:p>Alíquota conforme Art. 260 da LC 30/2010 do Município de Camboriú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Concórdia</text:p>
          </table:table-cell>
          <table:table-cell table:style-name="ce533" office:value-type="percentage" office:value="0.03" calcext:value-type="percentage">
            <text:p>3,00%</text:p>
          </table:table-cell>
          <table:table-cell table:style-name="ce536" office:value-type="string" calcext:value-type="string">
            <text:p>Alíquota conforme Anexo I, item 17.05 da LC nº 326/2003 do Município de Concórdia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Ibirama</text:p>
          </table:table-cell>
          <table:table-cell table:style-name="ce533" office:value-type="percentage" office:value="0.05" calcext:value-type="percentage">
            <text:p>5,00%</text:p>
          </table:table-cell>
          <table:table-cell table:style-name="ce536" office:value-type="string" calcext:value-type="string">
            <text:p>Alíquota conforme Item 17.05, Anexo Único da LC 37/2003 do Município de Ibirama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Luzerna</text:p>
          </table:table-cell>
          <table:table-cell table:style-name="ce533" office:value-type="percentage" office:value="0.03" calcext:value-type="percentage">
            <text:p>3,00%</text:p>
          </table:table-cell>
          <table:table-cell table:style-name="ce536" office:value-type="string" calcext:value-type="string">
            <text:p>Alíquota conforme Item 17.05, da Tabela IV, da LC nº 53/2006 do Município de Luzerna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Rio do Sul</text:p>
          </table:table-cell>
          <table:table-cell table:style-name="ce533" office:value-type="percentage" office:value="0.04" calcext:value-type="percentage">
            <text:p>4,00%</text:p>
          </table:table-cell>
          <table:table-cell table:style-name="ce536" office:value-type="string" calcext:value-type="string">
            <text:p>Alíquota conforme Item 17.05, do Anexo II, da LC nº 110/2003 do Município de Rio do Sul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Santa Rosa do Sul</text:p>
          </table:table-cell>
          <table:table-cell table:style-name="ce533" office:value-type="percentage" office:value="0.05" calcext:value-type="percentage">
            <text:p>5,00%</text:p>
          </table:table-cell>
          <table:table-cell table:style-name="ce536" office:value-type="string" calcext:value-type="string">
            <text:p>Alíquota conforme Artigo 2, Item 17.05, da LC nº 12/2017 do Município de Santa Rosa do Sul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São Bento do Sul</text:p>
          </table:table-cell>
          <table:table-cell table:style-name="ce533" office:value-type="percentage" office:value="0.02" calcext:value-type="percentage">
            <text:p>2,00%</text:p>
          </table:table-cell>
          <table:table-cell table:style-name="ce536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São Francisco do Sul</text:p>
          </table:table-cell>
          <table:table-cell table:style-name="ce533" office:value-type="percentage" office:value="0.05" calcext:value-type="percentage">
            <text:p>5,00%</text:p>
          </table:table-cell>
          <table:table-cell table:style-name="ce536" office:value-type="string" calcext:value-type="string">
            <text:p>Alíquota conforme Item 17.05, do Anexo Único, da LC nº 09/2003 do Município de São Francisco do Sul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Sombrio</text:p>
          </table:table-cell>
          <table:table-cell table:style-name="ce533" office:value-type="percentage" office:value="0.03" calcext:value-type="percentage">
            <text:p>3,00%</text:p>
          </table:table-cell>
          <table:table-cell table:style-name="ce536" office:value-type="string" calcext:value-type="string">
            <text:p>Alíquota conforme Artigo 35, Item 17.05, da Lei nº 780/1990 do Município de Sombrio - SC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31" office:value-type="string" calcext:value-type="string">
            <text:p>Videira</text:p>
          </table:table-cell>
          <table:table-cell table:style-name="ce533" office:value-type="percentage" office:value="0.03" calcext:value-type="percentage">
            <text:p>3,00%</text:p>
          </table:table-cell>
          <table:table-cell table:style-name="ce536" office:value-type="string" calcext:value-type="string">
            <text:p>Alíquota conforme Art. 35, item 17.05 da LC 69/1985 do Município de Videira.</text:p>
          </table:table-cell>
          <table:table-cell table:style-name="ce282" table:number-columns-repeated="23"/>
          <table:table-cell table:number-columns-repeated="998"/>
        </table:table-row>
        <table:table-row table:style-name="ro1" table:number-rows-repeated="987">
          <table:table-cell table:style-name="ce282"/>
          <table:table-cell table:style-name="ce515"/>
          <table:table-cell table:style-name="ce519"/>
          <table:table-cell table:style-name="ce282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3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3">
          <table:table-cell table:style-name="ce538" office:value-type="string" calcext:value-type="string">
            <text:p>Campus</text:p>
          </table:table-cell>
          <table:table-cell table:style-name="ce543" office:value-type="string" calcext:value-type="string">
            <text:p>Vale Transporte</text:p>
          </table:table-cell>
          <table:table-cell table:style-name="ce547" office:value-type="string" calcext:value-type="string">
            <text:p>Legislação Vale Transporte*</text:p>
          </table:table-cell>
          <table:table-cell table:style-name="ce552" table:number-columns-repeated="23"/>
          <table:table-cell table:number-columns-repeated="998"/>
        </table:table-row>
        <table:table-row table:style-name="ro24">
          <table:table-cell table:style-name="ce539" office:value-type="string" calcext:value-type="string">
            <text:p>Abelardo Luz</text:p>
          </table:table-cell>
          <table:table-cell table:style-name="ce544" office:value-type="currency" office:currency="BRL" office:value="0" calcext:value-type="currency">
            <text:p>R$ 0,00</text:p>
          </table:table-cell>
          <table:table-cell table:style-name="ce548" office:value-type="string" calcext:value-type="string">
            <text:p>Não existe linha de ônibus que atenda ao Campus Abelardo Luz. </text:p>
          </table:table-cell>
          <table:table-cell table:style-name="ce282" table:number-columns-repeated="23"/>
          <table:table-cell table:number-columns-repeated="998"/>
        </table:table-row>
        <table:table-row table:style-name="ro24">
          <table:table-cell table:style-name="ce540" office:value-type="string" calcext:value-type="string">
            <text:p>Araquari</text:p>
          </table:table-cell>
          <table:table-cell table:style-name="ce545" office:value-type="currency" office:currency="BRL" office:value="5.85" calcext:value-type="currency">
            <text:p>R$ 5,85</text:p>
          </table:table-cell>
          <table:table-cell table:style-name="ce549" office:value-type="string" calcext:value-type="string">
            <text:p>Valor definido de acordo com o Decreto 30/2024 - Município de Araquari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40" office:value-type="string" calcext:value-type="string">
            <text:p>Blumenau</text:p>
          </table:table-cell>
          <table:table-cell table:style-name="ce545" office:value-type="currency" office:currency="BRL" office:value="5.5" calcext:value-type="currency">
            <text:p>R$ 5,50</text:p>
          </table:table-cell>
          <table:table-cell table:style-name="ce549" office:value-type="string" calcext:value-type="string">
            <text:p>Valor definido de acordo com o disposto na página http://www.blumob.com.br/tarifa, a partir de 03/02/2025.</text:p>
          </table:table-cell>
          <table:table-cell table:style-name="ce282" table:number-columns-repeated="23"/>
          <table:table-cell table:number-columns-repeated="998"/>
        </table:table-row>
        <table:table-row table:style-name="ro24">
          <table:table-cell table:style-name="ce540" office:value-type="string" calcext:value-type="string">
            <text:p>Camboriú</text:p>
          </table:table-cell>
          <table:table-cell table:style-name="ce545" office:value-type="currency" office:currency="BRL" office:value="4.85" calcext:value-type="currency">
            <text:p>R$ 4,85</text:p>
          </table:table-cell>
          <table:table-cell table:style-name="ce549" office:value-type="string" calcext:value-type="string">
            <text:p>Conforme informado no Memorando Eletrônico nº 23/2025 - DAP-CAMB</text:p>
          </table:table-cell>
          <table:table-cell table:style-name="ce282" table:number-columns-repeated="23"/>
          <table:table-cell table:number-columns-repeated="998"/>
        </table:table-row>
        <table:table-row table:style-name="ro25">
          <table:table-cell table:style-name="ce540" office:value-type="string" calcext:value-type="string">
            <text:p>Concórdia</text:p>
          </table:table-cell>
          <table:table-cell table:style-name="ce545" office:value-type="currency" office:currency="BRL" office:value="1.5" calcext:value-type="currency">
            <text:p>R$ 1,50</text:p>
          </table:table-cell>
          <table:table-cell table:style-name="ce550" office:value-type="string" calcext:value-type="string">
            <text:p>Conforme DECRETO Nº 9.316, de 1º de maio de 2025, apontado pelo campus</text:p>
          </table:table-cell>
          <table:table-cell table:style-name="ce282" table:number-columns-repeated="23"/>
          <table:table-cell table:number-columns-repeated="998"/>
        </table:table-row>
        <table:table-row table:style-name="ro26">
          <table:table-cell table:style-name="ce540" office:value-type="string" calcext:value-type="string">
            <text:p>Ibirama</text:p>
          </table:table-cell>
          <table:table-cell table:style-name="ce545" office:value-type="currency" office:currency="BRL" office:value="6.7" calcext:value-type="currency">
            <text:p>R$ 6,70</text:p>
          </table:table-cell>
          <table:table-cell table:style-name="ce549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40" office:value-type="string" calcext:value-type="string">
            <text:p>Luzerna</text:p>
          </table:table-cell>
          <table:table-cell table:style-name="ce545" office:value-type="currency" office:currency="BRL" office:value="6.85" calcext:value-type="currency">
            <text:p>R$ 6,85</text:p>
          </table:table-cell>
          <table:table-cell table:style-name="ce549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40" office:value-type="string" calcext:value-type="string">
            <text:p>Rio do Sul</text:p>
          </table:table-cell>
          <table:table-cell table:style-name="ce545" office:value-type="currency" office:currency="BRL" office:value="5.5" calcext:value-type="currency">
            <text:p>R$ 5,50</text:p>
          </table:table-cell>
          <table:table-cell table:style-name="ce549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82" table:number-columns-repeated="23"/>
          <table:table-cell table:number-columns-repeated="998"/>
        </table:table-row>
        <table:table-row table:style-name="ro26">
          <table:table-cell table:style-name="ce540" office:value-type="string" calcext:value-type="string">
            <text:p>Santa Rosa do Sul</text:p>
          </table:table-cell>
          <table:table-cell table:style-name="ce545" office:value-type="currency" office:currency="BRL" office:value="0" calcext:value-type="currency">
            <text:p>R$ 0,00</text:p>
          </table:table-cell>
          <table:table-cell table:style-name="ce549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82" table:number-columns-repeated="23"/>
          <table:table-cell table:number-columns-repeated="998"/>
        </table:table-row>
        <table:table-row table:style-name="ro24">
          <table:table-cell table:style-name="ce540" office:value-type="string" calcext:value-type="string">
            <text:p>São Bento do Sul</text:p>
          </table:table-cell>
          <table:table-cell table:style-name="ce545" office:value-type="currency" office:currency="BRL" office:value="5.3" calcext:value-type="currency">
            <text:p>R$ 5,30</text:p>
          </table:table-cell>
          <table:table-cell table:style-name="ce549" office:value-type="string" calcext:value-type="string">
            <text:p>Conforme informado no e-mail datado de 16/06/2025(DAP - SBS)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40" office:value-type="string" calcext:value-type="string">
            <text:p>São Francisco do Sul</text:p>
          </table:table-cell>
          <table:table-cell table:style-name="ce545" office:value-type="currency" office:currency="BRL" office:value="6" calcext:value-type="currency">
            <text:p>R$ 6,00</text:p>
          </table:table-cell>
          <table:table-cell table:style-name="ce549" office:value-type="string" calcext:value-type="string">
            <text:p>Valor definido de acordo com o Decreto nº 4.979/2025 do Município de São Francisco do Sul.</text:p>
          </table:table-cell>
          <table:table-cell table:style-name="ce282" table:number-columns-repeated="23"/>
          <table:table-cell table:number-columns-repeated="998"/>
        </table:table-row>
        <table:table-row table:style-name="ro23">
          <table:table-cell table:style-name="ce540" office:value-type="string" calcext:value-type="string">
            <text:p>Sombrio</text:p>
          </table:table-cell>
          <table:table-cell table:style-name="ce545" office:value-type="currency" office:currency="BRL" office:value="0" calcext:value-type="currency">
            <text:p>R$ 0,00</text:p>
          </table:table-cell>
          <table:table-cell table:style-name="ce549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82" table:number-columns-repeated="23"/>
          <table:table-cell table:number-columns-repeated="998"/>
        </table:table-row>
        <table:table-row table:style-name="ro24">
          <table:table-cell table:style-name="ce541" office:value-type="string" calcext:value-type="string">
            <text:p>Videira</text:p>
          </table:table-cell>
          <table:table-cell table:style-name="ce546" office:value-type="currency" office:currency="BRL" office:value="5.74" calcext:value-type="currency">
            <text:p>R$ 5,74</text:p>
          </table:table-cell>
          <table:table-cell table:style-name="ce551" office:value-type="string" calcext:value-type="string">
            <text:p>Valor definido de acordo com o Decreto 22.571/24 - Município de Videira.</text:p>
          </table:table-cell>
          <table:table-cell table:style-name="ce282" table:number-columns-repeated="23"/>
          <table:table-cell table:number-columns-repeated="998"/>
        </table:table-row>
        <table:table-row table:style-name="ro1">
          <table:table-cell table:style-name="ce542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82" table:number-columns-repeated="23"/>
          <table:table-cell table:number-columns-repeated="998"/>
        </table:table-row>
        <table:table-row table:style-name="ro1" table:number-rows-repeated="986">
          <table:table-cell table:style-name="ce282"/>
          <table:table-cell table:style-name="ce299"/>
          <table:table-cell table:style-name="ce519"/>
          <table:table-cell table:style-name="ce282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48:14.16737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49:01.033707300</dc:date>
    <meta:editing-duration>PT2H22M51S</meta:editing-duration>
    <meta:editing-cycles>20</meta:editing-cycles>
    <meta:document-statistic meta:table-count="13" meta:cell-count="2574" meta:object-count="7"/>
  </office:meta>
</office:document-meta>
</file>