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2.93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- Modelo de Proposta de Preços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015" table:default-cell-style-name="ce52"/>
        <table:table-column table:style-name="co11" table:number-columns-repeated="15360" table:default-cell-style-name="ce52"/>
        <table:table-row table:style-name="ro1">
          <table:table-cell table:style-name="ce1" office:value-type="string" calcext:value-type="string" table:number-columns-spanned="9" table:number-rows-spanned="1">
            <text:p>ANEXO IV - MODELO DE PROPOSTA DE PREÇOS</text:p>
          </table:table-cell>
          <table:covered-table-cell table:number-columns-repeated="8" table:style-name="ce20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Pregão Eletrônico 90494/2025</text:p>
          </table:table-cell>
          <table:covered-table-cell table:number-columns-repeated="8" table:style-name="ce20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º 23475.001127/2025-21</text:p>
          </table:table-cell>
          <table:covered-table-cell table:number-columns-repeated="8" table:style-name="ce20"/>
          <table:table-cell table:number-columns-repeated="16375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9" table:number-rows-spanned="1">
            <text:p>IDENTIFICAÇÃO</text:p>
          </table:table-cell>
          <table:covered-table-cell table:number-columns-repeated="7"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5" office:value-type="string" calcext:value-type="string" table:number-columns-spanned="9" table:number-rows-spanned="1">
            <text:p>Razão social:</text:p>
          </table:table-cell>
          <table:covered-table-cell table:number-columns-repeated="8" table:style-name="ce22"/>
          <table:table-cell table:number-columns-repeated="16375"/>
        </table:table-row>
        <table:table-row table:style-name="ro1">
          <table:table-cell table:style-name="ce39" office:value-type="string" calcext:value-type="string" table:number-columns-spanned="9" table:number-rows-spanned="1">
            <text:p>CNPJ:</text:p>
          </table:table-cell>
          <table:covered-table-cell table:number-columns-repeated="8" table:style-name="ce21"/>
          <table:table-cell table:number-columns-repeated="16375"/>
        </table:table-row>
        <table:table-row table:style-name="ro1">
          <table:table-cell table:style-name="ce39" office:value-type="string" calcext:value-type="string" table:number-columns-spanned="4" table:number-rows-spanned="1">
            <text:p>Rua:</text:p>
          </table:table-cell>
          <table:covered-table-cell table:number-columns-repeated="3" table:style-name="ce21"/>
          <table:table-cell table:style-name="ce40" office:value-type="string" calcext:value-type="string" table:number-columns-spanned="2" table:number-rows-spanned="1">
            <text:p>Nº</text:p>
          </table:table-cell>
          <table:covered-table-cell table:style-name="ce26"/>
          <table:table-cell table:style-name="ce65" office:value-type="string" calcext:value-type="string" table:number-columns-spanned="3" table:number-rows-spanned="1">
            <text:p>Bairro:</text:p>
          </table:table-cell>
          <table:covered-table-cell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40" office:value-type="string" calcext:value-type="string" table:number-columns-spanned="3" table:number-rows-spanned="1">
            <text:p>Cidade:</text:p>
          </table:table-cell>
          <table:covered-table-cell table:style-name="ce21"/>
          <table:covered-table-cell table:style-name="ce26"/>
          <table:table-cell table:style-name="ce40" office:value-type="string" calcext:value-type="string" table:number-columns-spanned="4" table:number-rows-spanned="1">
            <text:p>CEP:</text:p>
          </table:table-cell>
          <table:covered-table-cell table:number-columns-repeated="2" table:style-name="ce21"/>
          <table:covered-table-cell table:style-name="ce26"/>
          <table:table-cell table:style-name="ce65" office:value-type="string" calcext:value-type="string" table:number-columns-spanned="2" table:number-rows-spanned="1">
            <text:p>Estado:</text:p>
          </table:table-cell>
          <table:covered-table-cell table:style-name="ce26"/>
          <table:table-cell table:number-columns-repeated="16375"/>
        </table:table-row>
        <table:table-row table:style-name="ro2">
          <table:table-cell table:style-name="ce40" office:value-type="string" calcext:value-type="string">
            <text:p>Telefone:</text:p>
          </table:table-cell>
          <table:table-cell table:style-name="ce40" table:number-columns-spanned="2" table:number-rows-spanned="1"/>
          <table:covered-table-cell table:style-name="ce26"/>
          <table:table-cell table:style-name="ce40" office:value-type="string" calcext:value-type="string" table:number-columns-spanned="6" table:number-rows-spanned="1">
            <text:p>E-mail:</text:p>
          </table:table-cell>
          <table:covered-table-cell table:number-columns-repeated="4"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40" office:value-type="string" calcext:value-type="string" table:number-columns-spanned="3" table:number-rows-spanned="1">
            <text:p>Banco:</text:p>
          </table:table-cell>
          <table:covered-table-cell table:style-name="ce21"/>
          <table:covered-table-cell table:style-name="ce26"/>
          <table:table-cell table:style-name="ce40" office:value-type="string" calcext:value-type="string" table:number-columns-spanned="4" table:number-rows-spanned="1">
            <text:p>Agência:</text:p>
          </table:table-cell>
          <table:covered-table-cell table:number-columns-repeated="2" table:style-name="ce21"/>
          <table:covered-table-cell table:style-name="ce26"/>
          <table:table-cell table:style-name="ce65" office:value-type="string" calcext:value-type="string" table:number-columns-spanned="2" table:number-rows-spanned="1">
            <text:p>Conta Corrente:</text:p>
          </table:table-cell>
          <table:covered-table-cell table:style-name="ce26"/>
          <table:table-cell table:number-columns-repeated="16375"/>
        </table:table-row>
        <table:table-row table:style-name="ro1">
          <table:table-cell table:style-name="ce40" office:value-type="string" calcext:value-type="string" table:number-columns-spanned="7" table:number-rows-spanned="1">
            <text:p>Representante Legal da empresa:</text:p>
          </table:table-cell>
          <table:covered-table-cell table:number-columns-repeated="5" table:style-name="ce21"/>
          <table:covered-table-cell table:style-name="ce26"/>
          <table:table-cell table:style-name="ce65" office:value-type="string" calcext:value-type="string" table:number-columns-spanned="2" table:number-rows-spanned="1">
            <text:p>CPF:</text:p>
          </table:table-cell>
          <table:covered-table-cell table:style-name="ce26"/>
          <table:table-cell table:number-columns-repeated="16375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">
          <table:table-cell table:style-name="ce41" office:value-type="string" calcext:value-type="string" table:number-columns-spanned="9" table:number-rows-spanned="1">
            <text:p>GRUPO XX – CAMPUS XXXXXX</text:p>
          </table:table-cell>
          <table:covered-table-cell table:number-columns-repeated="7" table:style-name="ce23"/>
          <table:covered-table-cell table:style-name="ce33"/>
          <table:table-cell table:number-columns-repeated="16375"/>
        </table:table-row>
        <table:table-row table:style-name="ro3">
          <table:table-cell table:style-name="ce9" office:value-type="string" calcext:value-type="string">
            <text:p>Grupo</text:p>
          </table:table-cell>
          <table:table-cell table:style-name="ce41" office:value-type="string" calcext:value-type="string">
            <text:p>Item</text:p>
          </table:table-cell>
          <table:table-cell table:style-name="ce27" office:value-type="string" calcext:value-type="string">
            <text:p>DESCRIÇÃO/</text:p>
            <text:p>ESPECIFICAÇÃO</text:p>
          </table:table-cell>
          <table:table-cell table:style-name="ce30" office:value-type="string" calcext:value-type="string">
            <text:p><text:span text:style-name="T5"> </text:span></text:p>
            <text:p><text:span text:style-name="T6">Unidade de medida</text:span></text:p>
          </table:table-cell>
          <table:table-cell table:style-name="ce31" office:value-type="string" calcext:value-type="string">
            <text:p><text:span text:style-name="T7">(a)    </text:span><text:span text:style-name="T8">Quantidade de Postos</text:span></text:p>
          </table:table-cell>
          <table:table-cell table:style-name="ce31" office:value-type="string" calcext:value-type="string">
            <text:p><text:span text:style-name="T9">(b)</text:span><text:span text:style-name="T10"> Quantidade de Meses do Contrato</text:span></text:p>
          </table:table-cell>
          <table:table-cell table:style-name="ce31" office:value-type="string" calcext:value-type="string">
            <text:p><text:span text:style-name="T9">(c)</text:span><text:span text:style-name="T10">                       Quantidade a ser registrada = </text:span><text:span text:style-name="T11">(a)</text:span><text:span text:style-name="T10"> nº de postos </text:span><text:span text:style-name="T11">x</text:span><text:span text:style-name="T10"> </text:span><text:span text:style-name="T11">(b) </text:span><text:span text:style-name="T10">60 meses</text:span></text:p>
          </table:table-cell>
          <table:table-cell table:style-name="ce34" office:value-type="string" calcext:value-type="string">
            <text:p><text:span text:style-name="T7">(d)            </text:span><text:span text:style-name="T8">Valor Unitário  máximo Mensal por Posto</text:span></text:p>
          </table:table-cell>
          <table:table-cell table:style-name="ce37" office:value-type="string" calcext:value-type="string">
            <text:p><text:span text:style-name="T6">(e) </text:span></text:p>
            <text:p><text:span text:style-name="T5">Valor Total máximo para 30 meses </text:span><text:span text:style-name="T12"> - (c) x (d)</text:span>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1" table:number-rows-spanned="10">
            <text:p>XX</text:p>
          </table:table-cell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16]*[.E16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16]*[.G16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9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17]*[.E17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17]*[.G17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18]*[.E18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18]*[.G18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19]*[.E19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19]*[.G19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20]*[.E20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20]*[.G20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21]*[.E21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21]*[.G21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22]*[.E22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22]*[.G22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23]*[.E23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23]*[.G23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1"/>
          <table:table-cell table:style-name="ce24" office:value-type="string" calcext:value-type="string">
            <text:p>X</text:p>
          </table:table-cell>
          <table:table-cell table:style-name="ce28"/>
          <table:table-cell table:style-name="ce24" office:value-type="string" calcext:value-type="string">
            <text:p>Mês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formula="of:=[.F24]*[.E24]" office:value-type="float" office:value="0" calcext:value-type="float">
            <text:p>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8" table:formula="of:=[.H24]*[.G24]" office:value-type="currency" office:currency="BRL" office:value="0" calcext:value-type="currency">
            <text:p>R$ 0,00</text:p>
          </table:table-cell>
          <table:table-cell table:number-columns-repeated="16375"/>
        </table:table-row>
        <table:table-row table:style-name="ro1">
          <table:covered-table-cell table:style-name="ce12"/>
          <table:table-cell table:style-name="ce25" office:value-type="string" calcext:value-type="string" table:number-columns-spanned="6" table:number-rows-spanned="1">
            <text:p>VALOR MÁXIMO GLOBAL ACEITÁVEL DO GRUPO XX – CAMPUS XXXXXX</text:p>
          </table:table-cell>
          <table:covered-table-cell table:number-columns-repeated="4" table:style-name="ce23"/>
          <table:covered-table-cell table:style-name="ce33"/>
          <table:table-cell table:style-name="ce36" table:formula="of:=SUM([.I16:.I1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3"/>
          <table:table-cell table:number-columns-repeated="16375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 table:number-columns-spanned="9" table:number-rows-spanned="1">
            <text:p>Contratação de empresa especializada na prestação de serviços terceirizados de limpeza, higienização e conservação, INCLUSIVE JARDINAGEM de bens móveis e imóveis com fornecimento de materiais, utensílios, equipamentos e insumos para atender as necessidades do IFC Campus Luzerna, conforme condições, quantidades e exigências estabelecidas neste instrumento e seus anexos.</text:p>
          </table:table-cell>
          <table:covered-table-cell table:number-columns-repeated="7"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13" office:value-type="string" calcext:value-type="string" table:number-columns-spanned="9" table:number-rows-spanned="1">
            <text:p>Os serviços deverão ser prestados nas dependências do IFC Campus Luzerna, no endereço especificados no Termo de Referência.</text:p>
          </table:table-cell>
          <table:covered-table-cell table:number-columns-repeated="7"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13" office:value-type="string" calcext:value-type="string" table:number-columns-spanned="9" table:number-rows-spanned="1">
            <text:p><text:span text:style-name="T1">Declaramos que o prazo de validade da proposta é de </text:span><text:span text:style-name="T2">6</text:span><text:span text:style-name="T3">0 (sessenta) dias</text:span><text:span text:style-name="T4"> a partir da entrega definitiva da proposta, nos termos do edital.</text:span></text:p>
          </table:table-cell>
          <table:covered-table-cell table:number-columns-repeated="7" table:style-name="ce21"/>
          <table:covered-table-cell table:style-name="ce26"/>
          <table:table-cell table:number-columns-repeated="16375"/>
        </table:table-row>
        <table:table-row table:style-name="ro4">
          <table:table-cell table:style-name="ce13" office:value-type="string" calcext:value-type="string" table:number-columns-spanned="9" table:number-rows-spanned="1">
            <text:p>Declaramos que os preços apresentados são absolutamente líquidos, já incluídos todos os custos, diretos ou indiretos inerentes ao objeto, como salários, tributos, encargos sociais, deslocamento de funcionário, fretes de material e equipamentos, dentre outros, nos termos do edital.</text:p>
          </table:table-cell>
          <table:covered-table-cell table:number-columns-repeated="7" table:style-name="ce21"/>
          <table:covered-table-cell table:style-name="ce26"/>
          <table:table-cell table:number-columns-repeated="16375"/>
        </table:table-row>
        <table:table-row table:style-name="ro1">
          <table:table-cell table:style-name="ce14" table:number-columns-repeated="9"/>
          <table:table-cell table:number-columns-repeated="16375"/>
        </table:table-row>
        <table:table-row table:style-name="ro1">
          <table:table-cell table:style-name="ce15" office:value-type="string" calcext:value-type="string" table:number-columns-spanned="9" table:number-rows-spanned="1">
            <text:p>.................................., <text:s/>.......... de.......................................... de 20..…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3">
          <table:table-cell table:style-name="ce14" table:number-columns-repeated="9"/>
          <table:table-cell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 table:number-columns-spanned="9" table:number-rows-spanned="1">
            <text:p>Assinatura do Representante da Licita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Nome: (XXXXXXXXXXXXXXX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CPF: (XXXXXXXXXXXXXXX)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185">
          <table:table-cell table:style-name="ce14" table:number-columns-repeated="9"/>
          <table:table-cell table:number-columns-repeated="16375"/>
        </table:table-row>
        <table:table-row table:style-name="ro1" table:number-rows-repeated="754">
          <table:table-cell table:style-name="ce18" table:number-columns-repeated="9"/>
          <table:table-cell table:number-columns-repeated="16375"/>
        </table:table-row>
        <table:table-row table:style-name="ro1" table:number-rows-repeated="104759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aREA1" table:base-cell-address="$'Anexo IV - Modelo de Proposta de Preços'.$A$1" table:expression="#REF!"/>
        <table:named-expression table:name="area2" table:base-cell-address="$'Anexo IV - Modelo de Proposta de Preços'.$A$1" table:expression="#REF!"/>
        <table:named-expression table:name="Area3" table:base-cell-address="$'Anexo IV - Modelo de Proposta de Preços'.$A$1" table:expression="#REF!"/>
        <table:named-expression table:name="Area4" table:base-cell-address="$'Anexo IV - Modelo de Proposta de Preços'.$A$1" table:expression="#REF!"/>
        <table:named-expression table:name="Area_2" table:base-cell-address="$'Anexo IV - Modelo de Proposta de Preços'.$A$1" table:expression="#REF!"/>
        <table:named-expression table:name="CDCDCDCDC" table:base-cell-address="$'Anexo IV - Modelo de Proposta de Preços'.$A$1" table:expression="#REF!"/>
        <table:named-expression table:name="CPMF" table:base-cell-address="$'Anexo IV - Modelo de Proposta de Preços'.$A$1" table:expression="#REF!"/>
        <table:named-expression table:name="eaea" table:base-cell-address="$'Anexo IV - Modelo de Proposta de Preços'.$A$1" table:expression="#REF!"/>
        <table:named-expression table:name="Excel_BuiltIn_Print_Area" table:base-cell-address="$'Anexo IV - Modelo de Proposta de Preços'.$A$1" table:expression="#REF!"/>
        <table:named-expression table:name="Excel_BuiltIn_Print_Area_1" table:base-cell-address="$'Anexo IV - Modelo de Proposta de Preços'.$A$1" table:expression="#REF!"/>
        <table:named-expression table:name="Excel_BuiltIn_Print_Area_10" table:base-cell-address="$'Anexo IV - Modelo de Proposta de Preços'.$A$1" table:expression="#REF!"/>
        <table:named-expression table:name="Excel_BuiltIn_Print_Area_11" table:base-cell-address="$'Anexo IV - Modelo de Proposta de Preços'.$A$1" table:expression="#REF!"/>
        <table:named-expression table:name="Excel_BuiltIn_Print_Area_12" table:base-cell-address="$'Anexo IV - Modelo de Proposta de Preços'.$A$1" table:expression="#REF!"/>
        <table:named-expression table:name="Excel_BuiltIn_Print_Area_1_1" table:base-cell-address="$'Anexo IV - Modelo de Proposta de Preços'.$A$1" table:expression="#REF!"/>
        <table:named-expression table:name="Excel_BuiltIn_Print_Area_1_1_1" table:base-cell-address="$'Anexo IV - Modelo de Proposta de Preços'.$A$1" table:expression="#REF!"/>
        <table:named-expression table:name="Excel_BuiltIn_Print_Area_1_1_1_1" table:base-cell-address="$'Anexo IV - Modelo de Proposta de Preços'.$A$1" table:expression="#REF!"/>
        <table:named-expression table:name="Excel_BuiltIn_Print_Area_1_1_2" table:base-cell-address="$'Anexo IV - Modelo de Proposta de Preços'.$A$1" table:expression="#REF!"/>
        <table:named-expression table:name="Excel_BuiltIn_Print_Area_1_1_4" table:base-cell-address="$'Anexo IV - Modelo de Proposta de Preços'.$A$1" table:expression="#REF!"/>
        <table:named-expression table:name="Excel_BuiltIn_Print_Area_2" table:base-cell-address="$'Anexo IV - Modelo de Proposta de Preços'.$A$1" table:expression="#REF!"/>
        <table:named-expression table:name="Excel_BuiltIn_Print_Area_2_1" table:base-cell-address="$'Anexo IV - Modelo de Proposta de Preços'.$A$1" table:expression="#REF!"/>
        <table:named-expression table:name="Excel_BuiltIn_Print_Area_2_1_1" table:base-cell-address="$'Anexo IV - Modelo de Proposta de Preços'.$A$1" table:expression="#REF!"/>
        <table:named-expression table:name="Excel_BuiltIn_Print_Area_3_1" table:base-cell-address="$'Anexo IV - Modelo de Proposta de Preços'.$A$1" table:expression="#REF!"/>
        <table:named-expression table:name="Excel_BuiltIn_Print_Area_5_1" table:base-cell-address="$'Anexo IV - Modelo de Proposta de Preços'.$A$1" table:expression="#REF!"/>
        <table:named-expression table:name="Excel_BuiltIn_Print_Area_5_1_2" table:base-cell-address="$'Anexo IV - Modelo de Proposta de Preços'.$A$1" table:expression="#REF!"/>
        <table:named-expression table:name="Excel_BuiltIn_Print_Area_5_1_4" table:base-cell-address="$'Anexo IV - Modelo de Proposta de Preços'.$A$1" table:expression="#REF!"/>
        <table:named-expression table:name="Excel_BuiltIn_Print_Area_9" table:base-cell-address="$'Anexo IV - Modelo de Proposta de Preços'.$A$1" table:expression="#REF!"/>
        <table:named-expression table:name="Excel_um" table:base-cell-address="$'Anexo IV - Modelo de Proposta de Preços'.$A$1" table:expression="#REF!"/>
        <table:named-expression table:name="fdf" table:base-cell-address="$'Anexo IV - Modelo de Proposta de Preços'.$A$1" table:expression="#REF!"/>
        <table:named-expression table:name="Pintor" table:base-cell-address="$'Anexo IV - Modelo de Proposta de Preços'.$A$1" table:expression="#REF!"/>
        <table:named-expression table:name="Pintor1" table:base-cell-address="$'Anexo IV - Modelo de Proposta de Preços'.$A$1" table:expression="#REF!"/>
        <table:named-expression table:name="QWQWQ" table:base-cell-address="$'Anexo IV - Modelo de Proposta de Preços'.$A$1" table:expression="#REF!"/>
        <table:named-expression table:name="QWQWQW" table:base-cell-address="$'Anexo IV - Modelo de Proposta de Preços'.$A$1" table:expression="#REF!"/>
        <table:named-expression table:name="SS" table:base-cell-address="$'Anexo IV - Modelo de Proposta de Preços'.$A$1" table:expression="#REF!"/>
        <table:named-expression table:name="um" table:base-cell-address="$'Anexo IV - Modelo de Proposta de Preços'.$A$1" table:expression="#REF!"/>
        <table:named-expression table:name="w" table:base-cell-address="$'Anexo IV - Modelo de Proposta de Preços'.$A$1" table:expression="#REF!"/>
        <table:named-expression table:name="_10Excel_BuiltIn_Print_Area_4_1" table:base-cell-address="$'Anexo IV - Modelo de Proposta de Preços'.$A$1" table:expression="#REF!"/>
        <table:named-expression table:name="_13Excel_BuiltIn_Print_Area_5_1" table:base-cell-address="$'Anexo IV - Modelo de Proposta de Preços'.$A$1" table:expression="#REF!"/>
        <table:named-expression table:name="_14Excel_BuiltIn_Print_Area_5_1_1" table:base-cell-address="$'Anexo IV - Modelo de Proposta de Preços'.$A$1" table:expression="#REF!"/>
        <table:named-expression table:name="_16Excel_BuiltIn_Print_Area_7_1" table:base-cell-address="$'Anexo IV - Modelo de Proposta de Preços'.$A$1" table:expression="#REF!"/>
        <table:named-expression table:name="_17Excel_BuiltIn_Print_Area_9_1" table:base-cell-address="$'Anexo IV - Modelo de Proposta de Preços'.$A$1" table:expression="#REF!"/>
        <table:named-expression table:name="_1Excel_BuiltIn_Print_Area_1_1" table:base-cell-address="$'Anexo IV - Modelo de Proposta de Preços'.$A$1" table:expression="#REF!"/>
        <table:named-expression table:name="_1Excel_BuiltIn_Print_Area_2_1" table:base-cell-address="$'Anexo IV - Modelo de Proposta de Preços'.$A$1" table:expression="#REF!"/>
        <table:named-expression table:name="_2Excel_BuiltIn_Print_Area_1_1_1" table:base-cell-address="$'Anexo IV - Modelo de Proposta de Preços'.$A$1" table:expression="#REF!"/>
        <table:named-expression table:name="_2Excel_BuiltIn_Print_Area_3_1" table:base-cell-address="$'Anexo IV - Modelo de Proposta de Preços'.$A$1" table:expression="#REF!"/>
        <table:named-expression table:name="_4Excel_BuiltIn_Print_Area_2_1" table:base-cell-address="$'Anexo IV - Modelo de Proposta de Preços'.$A$1" table:expression="#REF!"/>
        <table:named-expression table:name="_5Excel_BuiltIn_Print_Area_2_1_1" table:base-cell-address="$'Anexo IV - Modelo de Proposta de Preços'.$A$1" table:expression="#REF!"/>
        <table:named-expression table:name="_6Excel_BuiltIn_Print_Area_2_1_1_1" table:base-cell-address="$'Anexo IV - Modelo de Proposta de Preços'.$A$1" table:expression="#REF!"/>
        <table:named-expression table:name="_7Excel_BuiltIn_Print_Area_3_1" table:base-cell-address="$'Anexo IV - Modelo de Proposta de Preços'.$A$1" table:expression="#REF!"/>
        <table:named-expression table:name="_8Excel_BuiltIn_Print_Area_3_1_1" table:base-cell-address="$'Anexo IV - Modelo de Proposta de Preç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08:57.60259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1T10:09:59.655818100</dc:date>
    <meta:editing-duration>PT9M37S</meta:editing-duration>
    <meta:editing-cycles>6</meta:editing-cycles>
    <meta:print-date>2025-07-21T10:08:01.726319200</meta:print-date>
    <meta:document-statistic meta:table-count="1" meta:cell-count="95" meta:object-count="0"/>
  </office:meta>
</office:document-meta>
</file>