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7000000598762A6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Arial]" svg:font-family="Arial]"/>
    <style:font-face style:name="Calibri" svg:font-family="Calibri" style:font-family-generic="swiss"/>
    <style:font-face style:name="Calibri1" svg:font-family="Calibri"/>
    <style:font-face style:name="Calibri11" svg:font-family="Calibri1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0.478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535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2.64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66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427cm" fo:break-before="auto" style:use-optimal-row-height="false"/>
    </style:style>
    <style:style style:name="ro8" style:family="table-row">
      <style:table-row-properties style:row-height="2.369cm" fo:break-before="auto" style:use-optimal-row-height="true"/>
    </style:style>
    <style:style style:name="ro9" style:family="table-row">
      <style:table-row-properties style:row-height="0.49cm" fo:break-before="auto" style:use-optimal-row-height="tru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1.489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ce9" style:family="table-cell" style:parent-style-name="Default" style:data-style-name="N0">
      <style:table-cell-properties fo:background-color="#fff5c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5ce" fo:wrap-option="wrap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0" style:family="table-cell" style:parent-style-name="Default" style:data-style-name="N0">
      <style:table-cell-properties fo:background-color="#fff5c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5c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bfbfbf" fo:border="0.06pt solid #000000" style:vertical-align="automatic"/>
    </style:style>
    <style:style style:name="ce66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justify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fo:background-color="#c0c0c0" fo:border-left="none" fo:border-right="none" fo:border-top="0.06pt solid #000000" style:vertical-align="automatic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</style:style>
    <style:style style:name="ce52" style:family="table-cell" style:parent-style-name="Default" style:data-style-name="N0">
      <style:table-cell-properties fo:border-bottom="0.06pt solid #000000" fo:background-color="#bfbfbf" style:text-align-source="fix" style:repeat-content="false" fo:wrap-option="wrap" fo:border-left="none" fo:border-right="none" fo:border-top="0.06pt solid #000000" style:vertical-align="top"/>
      <style:paragraph-properties fo:text-align="justify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333300" fo:background-color="transparent" fo:border-left="0.06pt solid #333300" fo:border-right="0.06pt solid #333300" fo:border-top="none" style:vertical-align="middle"/>
    </style:style>
    <style:style style:name="ce5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Arial11" style:font-name-asian="Arial11" style:font-name-complex="Arial11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automatic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cm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cm"/>
    </style:style>
    <style:style style:name="ce153" style:family="table-cell" style:parent-style-name="Default" style:data-style-name="N0">
      <style:table-cell-properties fo:border-bottom="0.06pt solid #000000" fo:background-color="#bfbfbf" fo:wrap-option="no-wrap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56" style:family="table-cell" style:parent-style-name="Default" style:data-style-name="N0">
      <style:table-cell-properties fo:background-color="transparent" fo:wrap-option="no-wrap" fo:border="0.06pt solid #000000" style:vertical-align="automatic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ce61" style:family="table-cell" style:parent-style-name="Default" style:data-style-name="N0">
      <style:table-cell-properties fo:background-color="transparent" fo:border="0.06pt solid #000000" style:vertical-align="automatic"/>
    </style:style>
    <style:style style:name="ce87" style:family="table-cell" style:parent-style-name="Default" style:data-style-name="N10104">
      <style:table-cell-properties fo:background-color="#b3cac7"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bfbfbf" fo:border="0.06pt solid #000000" style:vertical-align="automatic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c0c0c0" fo:border="0.06pt solid #000000" style:vertical-align="automatic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</style:style>
    <style:style style:name="ce1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#fff5ce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">
      <style:table-cell-properties fo:background-color="#fff5ce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0104">
      <style:table-cell-properties fo:background-color="#fff5ce" style:text-align-source="fix" style:repeat-content="false" fo:border="0.06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ffffa6"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125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12" style:family="table-cell" style:parent-style-name="Default" style:data-style-name="N125">
      <style:table-cell-properties fo:background-color="transparent" style:vertical-align="automatic"/>
    </style:style>
    <style:style style:name="ce17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38" style:family="table-cell" style:parent-style-name="Default" style:data-style-name="N125">
      <style:table-cell-properties fo:background-color="#bfbfb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5ce" fo:border="0.06pt solid #000000" style:vertical-align="automatic"/>
    </style:style>
    <style:style style:name="ce44" style:family="table-cell" style:parent-style-name="Default" style:data-style-name="N11">
      <style:table-cell-properties fo:background-color="#fff5ce" fo:border="0.06pt solid #000000" style:vertical-align="automatic"/>
    </style:style>
    <style:style style:name="ce53" style:family="table-cell" style:parent-style-name="Default" style:data-style-name="N125">
      <style:table-cell-properties fo:background-color="#bfbfbf" fo:border="0.06pt solid #000000" style:vertical-align="automatic"/>
    </style:style>
    <style:style style:name="ce113" style:family="table-cell" style:parent-style-name="Default" style:data-style-name="N11">
      <style:table-cell-properties fo:background-color="#0e67ff" fo:border="0.06pt solid #000000" style:vertical-align="automatic"/>
    </style:style>
    <style:style style:name="ce56" style:family="table-cell" style:parent-style-name="Default" style:data-style-name="N11">
      <style:table-cell-properties fo:background-color="#bfbfbf" fo:border="0.06pt solid #000000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10104">
      <style:table-cell-properties fo:background-color="#fff5ce" fo:border="0.06pt solid #000000" style:vertical-align="automatic"/>
    </style:style>
    <style:style style:name="ce64" style:family="table-cell" style:parent-style-name="Default" style:data-style-name="N11">
      <style:table-cell-properties fo:background-color="#fff5ce" fo:border="0.06pt solid #000000" style:vertical-align="middle"/>
    </style:style>
    <style:style style:name="ce117" style:family="table-cell" style:parent-style-name="Default" style:data-style-name="N125">
      <style:table-cell-properties fo:border-bottom="none" fo:background-color="#bfbfb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25">
      <style:table-cell-properties fo:border-bottom="0.06pt solid #000000" fo:background-color="#bfbfbf" fo:border-left="0.06pt solid #000000" fo:border-right="0.06pt solid #000000" fo:border-top="none" style:vertical-align="automatic"/>
      <style:text-properties fo:font-weight="bold" style:font-weight-asian="bold" style:font-weight-complex="bold"/>
    </style:style>
    <style:style style:name="ce77" style:family="table-cell" style:parent-style-name="Default" style:data-style-name="N11">
      <style:table-cell-properties fo:background-color="transparent" fo:border="0.06pt solid #000000" style:vertical-align="automatic"/>
    </style:style>
    <style:style style:name="ce78" style:family="table-cell" style:parent-style-name="Porcentagem" style:data-style-name="N11">
      <style:table-cell-properties fo:background-color="#0e67ff" fo:border="0.06pt solid #000000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9" style:family="table-cell" style:parent-style-name="Default" style:data-style-name="N11">
      <style:table-cell-properties fo:background-color="#bfbfbf" fo:wrap-option="wrap" fo:border="0.06pt solid #000000" style:vertical-align="top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</style:style>
    <style:style style:name="ce84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top"/>
      <style:paragraph-properties fo:text-align="justify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dddddd" fo:border="0.06pt solid #000000" style:vertical-align="automatic"/>
    </style:style>
    <style:style style:name="ce90" style:family="table-cell" style:parent-style-name="Default" style:data-style-name="N125">
      <style:table-cell-properties fo:background-color="#bfbfbf" fo:wrap-option="wrap" fo:border="0.06pt solid #000000" style:vertical-align="to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b2b2b2" fo:border="0.06pt solid #000000" style:vertical-align="automatic"/>
    </style:style>
    <style:style style:name="ce98" style:family="table-cell" style:parent-style-name="Default" style:data-style-name="N0">
      <style:table-cell-properties fo:background-color="#0a51e9" style:text-align-source="fix" style:repeat-content="false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8" style:family="table-cell" style:parent-style-name="Default" style:data-style-name="N125">
      <style:table-cell-properties style:text-align-source="fix" style:repeat-content="false" fo:background-color="transparent" fo:wrap-option="wrap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25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6pt solid #000000" fo:background-color="#ffffd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]" style:font-name-asian="Arial]" style:font-name-complex="Arial]"/>
    </style:style>
    <style:style style:name="ce33" style:family="table-cell" style:parent-style-name="Default" style:data-style-name="N125">
      <style:table-cell-properties fo:background-color="#fff5ce" style:text-align-source="fix" style:repeat-content="false" fo:border="0.06pt solid #000000" style:vertical-align="automatic"/>
      <style:paragraph-properties fo:text-align="center"/>
    </style:style>
    <style:style style:name="ce34" style:family="table-cell" style:parent-style-name="Default" style:data-style-name="N125">
      <style:table-cell-properties fo:background-color="#ffffd7" style:text-align-source="fix" style:repeat-content="false" fo:border="0.06pt solid #000000" style:vertical-align="automatic"/>
      <style:paragraph-properties fo:text-align="center"/>
    </style:style>
    <style:style style:name="ce35" style:family="table-cell" style:parent-style-name="Default" style:data-style-name="N36">
      <style:table-cell-properties fo:background-color="#fff5ce"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125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25">
      <style:table-cell-properties fo:background-color="#fff5ce" fo:border="0.06pt solid #000000" style:vertical-align="automatic"/>
    </style:style>
    <style:style style:name="ce47" style:family="table-cell" style:parent-style-name="Default" style:data-style-name="N125">
      <style:table-cell-properties fo:background-color="#bfbfbf" fo:border="0.06pt solid #000000" style:vertical-align="automatic"/>
      <style:text-properties fo:font-weight="bold" style:font-weight-asian="bold" style:font-weight-complex="bold"/>
    </style:style>
    <style:style style:name="ce57" style:family="table-cell" style:parent-style-name="Default" style:data-style-name="N11">
      <style:table-cell-properties fo:background-color="transparent" style:vertical-align="automatic"/>
    </style:style>
    <style:style style:name="ce60" style:family="table-cell" style:parent-style-name="Default" style:data-style-name="N125">
      <style:table-cell-properties fo:background-color="#0e67ff" fo:border="0.06pt solid #000000" style:vertical-align="automatic"/>
    </style:style>
    <style:style style:name="ce55" style:family="table-cell" style:parent-style-name="Default" style:data-style-name="N125">
      <style:table-cell-properties fo:background-color="transparent" fo:border="0.06pt solid #000000" style:vertical-align="automatic"/>
    </style:style>
    <style:style style:name="ce65" style:family="table-cell" style:parent-style-name="Default" style:data-style-name="N125">
      <style:table-cell-properties fo:background-color="#c0c0c0" fo:border="0.06pt solid #000000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25">
      <style:table-cell-properties fo:border-bottom="0.06pt solid #000000" fo:background-color="#fff5ce" fo:border-left="0.06pt solid #000000" fo:border-right="none" fo:border-top="0.06pt solid #000000" style:vertical-align="automatic"/>
    </style:style>
    <style:style style:name="ce72" style:family="table-cell" style:parent-style-name="Default" style:data-style-name="N125">
      <style:table-cell-properties fo:border-bottom="0.06pt solid #000000" fo:background-color="#fff5c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</style:style>
    <style:style style:name="ce76" style:family="table-cell" style:parent-style-name="Default" style:data-style-name="N125">
      <style:table-cell-properties fo:border-bottom="0.06pt solid #000000" fo:background-color="#0e67ff" fo:border-left="0.06pt solid #000000" fo:border-right="none" fo:border-top="0.06pt solid #000000" style:vertical-align="automatic"/>
    </style:style>
    <style:style style:name="ce110" style:family="table-cell" style:parent-style-name="Default" style:data-style-name="N125">
      <style:table-cell-properties fo:border-bottom="0.06pt solid #000000" fo:background-color="#0e67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89" style:family="table-cell" style:parent-style-name="Default" style:data-style-name="N0">
      <style:table-cell-properties fo:background-color="#ffffd7" style:text-align-source="fix" style:repeat-content="false" fo:border="0.06pt solid #000000" style:vertical-align="automatic"/>
      <style:paragraph-properties fo:text-align="center"/>
    </style:style>
    <style:style style:name="ce93" style:family="table-cell" style:parent-style-name="Default" style:data-style-name="N10104">
      <style:table-cell-properties fo:background-color="#b2b2b2" fo:border="0.06pt solid #000000" style:vertical-align="automatic"/>
    </style:style>
    <style:style style:name="ce94" style:family="table-cell" style:parent-style-name="Default" style:data-style-name="N10104">
      <style:table-cell-properties fo:background-color="transparent" fo:border="0.06pt solid #000000" style:vertical-align="automatic"/>
    </style:style>
    <style:style style:name="ce95" style:family="table-cell" style:parent-style-name="Default" style:data-style-name="N0">
      <style:table-cell-properties fo:background-color="#0673dd" fo:border="0.06pt solid #000000" style:vertical-align="automatic"/>
    </style:style>
    <style:style style:name="ce50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ce215" style:family="table-cell" style:parent-style-name="Default" style:data-style-name="N0">
      <style:table-cell-properties fo:border-bottom="none" fo:background-color="#bfbfbf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0e67ff" style:text-align-source="fix" style:repeat-content="false" fo:border="0.06pt solid #000000" style:vertical-align="automatic"/>
      <style:paragraph-properties fo:text-align="center"/>
    </style:style>
    <style:style style:name="ce74" style:family="table-cell" style:parent-style-name="Vírgula" style:data-style-name="N11">
      <style:table-cell-properties fo:border-bottom="0.06pt solid #000000" fo:background-color="#0e67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7" style:family="table-cell" style:parent-style-name="Default" style:data-style-name="N11">
      <style:table-cell-properties fo:border-bottom="0.06pt solid #000000" fo:background-color="#0e67f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5" style:family="table-cell" style:parent-style-name="Default" style:data-style-name="N10104">
      <style:table-cell-properties fo:background-color="transparent" style:vertical-align="automatic"/>
    </style:style>
    <style:style style:name="ce51" style:family="table-cell" style:parent-style-name="Default" style:data-style-name="N10104">
      <style:table-cell-properties fo:background-color="transparent" style:vertical-align="automatic"/>
      <style:text-properties fo:color="#ff0000"/>
    </style:style>
    <style:style style:name="ce1" style:family="table-cell" style:parent-style-name="Default" style:data-style-name="N0"/>
    <style:style style:name="ce119" style:family="table-cell" style:parent-style-name="Default" style:data-style-name="N125">
      <style:table-cell-properties fo:background-color="#0e67ff" style:text-align-source="fix" style:repeat-content="false" fo:border="0.06pt solid #000000" style:vertical-align="automatic"/>
      <style:paragraph-properties fo:text-align="center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gr2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P1" style:family="paragraph">
      <loext:graphic-properties draw:fill="none"/>
    </style:style>
    <style:style style:name="T1" style:family="text">
      <style:text-properties fo:color="#000000" loext:opacity="100%" style:text-outline="false" style:text-line-through-style="none" style:text-line-through-type="none" style:font-name="Arial2" fo:font-size="12pt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font-name="Calibri11" fo:font-size="10pt" fo:font-weight="bold" style:text-underline-style="none" style:text-underline-color="font-color" style:text-line-through-type="none" fo:font-style="normal" style:text-outline="false" fo:text-shadow="none" style:font-name-asian="Calibri11" style:font-name-complex="Calibri1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odelo_de_Planilha_de_custos" table:style-name="ta1">
        <table:shapes>
          <draw:frame draw:z-index="0" draw:name="Figura 28" draw:style-name="gr1" draw:text-style-name="P1" svg:width="2.116cm" svg:height="2.164cm" svg:x="12.386cm" svg:y="0.649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015" table:default-cell-style-name="ce41"/>
        <table:table-column table:style-name="co8" table:default-cell-style-name="ce41"/>
        <table:table-column table:style-name="co8" table:number-columns-repeated="15362" table:default-cell-style-name="Default"/>
        <table:table-row table:style-name="ro1">
          <table:table-cell table:style-name="ce8" office:value-type="string" calcext:value-type="string" table:number-columns-spanned="6" table:number-rows-spanned="9">
            <text:p/>
            <text:p/>
            <text:p/>
            <text:p/>
            <text:p/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1">
          <table:covered-table-cell table:number-columns-repeated="6"/>
          <table:table-cell table:number-columns-repeated="16378"/>
        </table:table-row>
        <table:table-row table:style-name="ro2">
          <table:covered-table-cell table:number-columns-repeated="6"/>
          <table:table-cell table:number-columns-repeated="16378"/>
        </table:table-row>
        <table:table-row table:style-name="ro1">
          <table:table-cell table:style-name="ce9" office:value-type="string" calcext:value-type="string" table:number-columns-spanned="6" table:number-rows-spanned="1">
            <text:p>ANEXO VIII – MODELO DE <text:s/>PLANILHA DE CUSTOS E FORMAÇÃO DE PREÇO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" table:number-columns-repeated="5"/>
          <table:table-cell table:number-columns-repeated="16379"/>
        </table:table-row>
        <table:table-row table:style-name="ro3">
          <table:table-cell table:style-name="ce4" office:value-type="string" calcext:value-type="string">
            <text:p>Licitação nº</text:p>
          </table:table-cell>
          <table:table-cell table:style-name="ce5" office:value-type="string" calcext:value-type="string">
            <text:p>PREGÃO ELETRÔNICO Nº 90017/2025</text:p>
          </table:table-cell>
          <table:table-cell table:style-name="ce6" table:number-columns-repeated="3"/>
          <table:table-cell table:style-name="ce7"/>
          <table:table-cell table:number-columns-repeated="16378"/>
        </table:table-row>
        <table:table-row table:style-name="ro4">
          <table:table-cell table:style-name="ce4" office:value-type="string" calcext:value-type="string">
            <text:p>Número do processo</text:p>
          </table:table-cell>
          <table:table-cell table:style-name="ce5" office:value-type="string" calcext:value-type="string">
            <text:p>233481.001229/2025-01</text:p>
          </table:table-cell>
          <table:table-cell table:style-name="ce6" table:number-columns-repeated="3"/>
          <table:table-cell table:style-name="ce7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table:style-name="ce7" table:number-columns-repeated="16384"/>
        </table:table-row>
        <table:table-row table:style-name="ro6">
          <table:table-cell table:style-name="ce10" office:value-type="string" calcext:value-type="string" table:number-columns-spanned="6" table:number-rows-spanned="1">
            <text:p>Orientações para Preenchimento das Planilhas de custos e Formação de Preços</text:p>
          </table:table-cell>
          <table:covered-table-cell table:number-columns-repeated="5"/>
          <table:table-cell table:style-name="ce7" table:number-columns-repeated="16378"/>
        </table:table-row>
        <table:table-row table:style-name="ro5">
          <table:table-cell table:style-name="ce7" table:number-columns-repeated="16384"/>
        </table:table-row>
        <table:table-row table:style-name="ro7">
          <table:table-cell table:style-name="ce11" office:value-type="string" calcext:value-type="string" table:number-columns-spanned="6" table:number-rows-spanned="1">
            <text:p>Recomenda-se a utilização do modelo de planilha disponibilizado pelo IFC - Reitoria, alterando apenas os campos destacados em azul conforme valores ofertados pela empresa, pois os destacados em Amarelo Ouro estão de acordo com a CCT da categoria, vale-transporte das cidades onde o IFC tem Campi, legislação e as normas vigentes. Contudo, a planilha poderá ser elaborada nos moldes da empresa, respeitadas as condições da Instrução Normativa MPDG nº 05/2017 e suas alterações. Caso a empresa alterar algum percentual ou valores dos campos destacados em Amarelo Ouro, a empresa precisará justificar as alterações na planilha utilizada.</text:p>
          </table:table-cell>
          <table:covered-table-cell table:number-columns-repeated="5"/>
          <table:table-cell table:style-name="ce7" table:number-columns-repeated="16378"/>
        </table:table-row>
        <table:table-row table:style-name="ro5">
          <table:table-cell table:style-name="ce7" table:number-columns-repeated="16384"/>
        </table:table-row>
        <table:table-row table:style-name="ro8">
          <table:table-cell table:style-name="ce11" office:value-type="string" calcext:value-type="string" table:number-columns-spanned="6" table:number-rows-spanned="1">
            <text:p>O Instituto Federal Catarinense não se responsabiliza por eventuais equívocos nos dados ou formulas desta planilha. A utilização desta planilha visa facilitar a formulação da proposta pelo Licitante e a conferência pela Administração. Diante disso, o Licitante deverá conferir e atestar que os dados e valores constantes na planilha a ser entregue ao IFC são os ofertados pelo Licitante, não podendo realizar reclamação posterior por algum erro desta planilha.</text:p>
          </table:table-cell>
          <table:covered-table-cell table:number-columns-repeated="5"/>
          <table:table-cell table:style-name="ce7" table:number-columns-repeated="16378"/>
        </table:table-row>
        <table:table-row table:style-name="ro5" table:number-rows-repeated="80">
          <table:table-cell table:style-name="ce7" table:number-columns-repeated="16384"/>
        </table:table-row>
        <table:table-row table:style-name="ro5" table:visibility="collapse" table:number-rows-repeated="12">
          <table:table-cell table:style-name="ce7" table:number-columns-repeated="16384"/>
        </table:table-row>
        <table:table-row table:style-name="ro5">
          <table:table-cell table:style-name="ce7" table:number-columns-repeated="16384"/>
        </table:table-row>
        <table:table-row table:style-name="ro5" table:visibility="collapse" table:number-rows-repeated="2">
          <table:table-cell table:style-name="ce7" table:number-columns-repeated="16384"/>
        </table:table-row>
        <table:table-row table:style-name="ro5" table:number-rows-repeated="2">
          <table:table-cell table:style-name="ce7" table:number-columns-repeated="16384"/>
        </table:table-row>
        <table:table-row table:style-name="ro1" table:number-rows-repeated="43">
          <table:table-cell table:style-name="ce3" table:number-columns-repeated="5"/>
          <table:table-cell table:number-columns-repeated="16379"/>
        </table:table-row>
        <table:table-row table:style-name="ro9" table:number-rows-repeated="104841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Reitoria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Reito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7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63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7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57.4949656697" calcext:value-type="float">
            <text:p>R$ 2.257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8.748832076287" calcext:value-type="float">
            <text:p>R$ 208,7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1.574382528455" calcext:value-type="float">
            <text:p>R$ 171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57.4949656697" calcext:value-type="float">
            <text:p>R$ 2.257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38.8228696771" calcext:value-type="float">
            <text:p>R$ 5.338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19.14608428185" calcext:value-type="float">
            <text:p>R$ 5.719,15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19.14608428185" calcext:value-type="currency">
            <text:p>R$ 5.719,15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19.14608428185" calcext:value-type="currency">
            <text:p>R$ 5.719,1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438.2921685637" calcext:value-type="currency">
            <text:p>R$ 11.438,29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9" table:number-rows-repeated="104838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Reitoria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Reito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33.35242279091" calcext:value-type="float">
            <text:p>R$ 2.533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2.809528827394" calcext:value-type="float">
            <text:p>R$ 242,8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9.569475748543" calcext:value-type="float">
            <text:p>R$ 199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33.35242279091" calcext:value-type="float">
            <text:p>R$ 2.533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9.93685370884" calcext:value-type="float">
            <text:p>R$ 6.209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52.31585828478" calcext:value-type="float">
            <text:p>R$ 6.652,32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52.31585828478" calcext:value-type="currency">
            <text:p>R$ 6.652,32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52.31585828478" calcext:value-type="currency">
            <text:p>R$ 6.652,3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304.6317165696" calcext:value-type="currency">
            <text:p>R$ 13.304,63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belardo_Luz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Abelardo Lu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119" office:value-type="float" office:value="0" calcext:value-type="float">
            <text:p>R$ 0,00 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0" calcext:value-type="currency">
            <text:p>R$ 0,00</text:p>
          </table:table-cell>
          <table:table-cell table:style-name="ce116" table:formula="of:=IF([.$C16]=0;0;(([.$C14]*2)*[.$C16])-([.E27]*0.06)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62.486192336364" calcext:value-type="float">
            <text:p>R$ 962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62.486192336364" calcext:value-type="float">
            <text:p>R$ 962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10.8893656697" calcext:value-type="float">
            <text:p>R$ 2.210,8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565" calcext:value-type="percentage">
            <text:p>5,65%</text:p>
          </table:table-cell>
          <table:table-cell table:style-name="ce116" table:formula="of:=SUM([.E116:.E118])" office:value-type="float" office:value="316.916031517495" calcext:value-type="float">
            <text:p>R$ 316,9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4.733365493603" calcext:value-type="float">
            <text:p>R$ 204,7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2" calcext:value-type="percentage">
            <text:p>2,00%</text:p>
          </table:table-cell>
          <table:table-cell table:style-name="ce116" table:formula="of:=(([.E33]+[.E69]+[.E79]+[.E101]+[.E109]+[.E113]+[.E114])/(1-[.D115]))*[.D118]" office:value-type="float" office:value="112.182666023892" calcext:value-type="float">
            <text:p>R$ 112,18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565" calcext:value-type="percentage">
            <text:p>5,65%</text:p>
          </table:table-cell>
          <table:table-cell table:style-name="ce65" table:formula="of:=[.E115]+[.E114]+[.E113]" office:value-type="float" office:value="316.916031517495" calcext:value-type="float">
            <text:p>R$ 316,92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10.8893656697" calcext:value-type="float">
            <text:p>R$ 2.210,8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292.21726967711" calcext:value-type="float">
            <text:p>R$ 5.292,2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16.916031517495" calcext:value-type="float">
            <text:p>R$ 316,92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609.1333011946" calcext:value-type="float">
            <text:p>R$ 5.609,13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609.1333011946" calcext:value-type="currency">
            <text:p>R$ 5.609,13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609.1333011946" calcext:value-type="currency">
            <text:p>R$ 5.609,1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218.2666023892" calcext:value-type="currency">
            <text:p>R$ 11.218,27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belardo_Luz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Abelardo Lu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119" office:value-type="float" office:value="0" calcext:value-type="float">
            <text:p>R$ 0,00 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0" calcext:value-type="currency">
            <text:p>R$ 0,00</text:p>
          </table:table-cell>
          <table:table-cell table:style-name="ce116" table:formula="of:=IF([.$C16]=0;0;(([.$C14]*2)*[.$C16])-([.E27]*0.06)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97.174854609091" calcext:value-type="float">
            <text:p>R$ 997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97.174854609091" calcext:value-type="float">
            <text:p>R$ 997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486.74682279091" calcext:value-type="float">
            <text:p>R$ 2.486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565" calcext:value-type="percentage">
            <text:p>5,65%</text:p>
          </table:table-cell>
          <table:table-cell table:style-name="ce116" table:formula="of:=SUM([.E116:.E118])" office:value-type="float" office:value="369.08130984054" calcext:value-type="float">
            <text:p>R$ 369,0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38.433058569552" calcext:value-type="float">
            <text:p>R$ 238,4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2" calcext:value-type="percentage">
            <text:p>2,00%</text:p>
          </table:table-cell>
          <table:table-cell table:style-name="ce116" table:formula="of:=(([.E33]+[.E69]+[.E79]+[.E101]+[.E109]+[.E113]+[.E114])/(1-[.D115]))*[.D118]" office:value-type="float" office:value="130.648251270988" calcext:value-type="float">
            <text:p>R$ 130,65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565" calcext:value-type="percentage">
            <text:p>5,65%</text:p>
          </table:table-cell>
          <table:table-cell table:style-name="ce65" table:formula="of:=[.E115]+[.E114]+[.E113]" office:value-type="float" office:value="369.08130984054" calcext:value-type="float">
            <text:p>R$ 369,08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486.74682279091" calcext:value-type="float">
            <text:p>R$ 2.486,7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163.33125370884" calcext:value-type="float">
            <text:p>R$ 6.163,3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69.08130984054" calcext:value-type="float">
            <text:p>R$ 369,08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532.41256354938" calcext:value-type="float">
            <text:p>R$ 6.532,41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532.41256354938" calcext:value-type="currency">
            <text:p>R$ 6.532,41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532.41256354938" calcext:value-type="currency">
            <text:p>R$ 6.532,4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064.8251270988" calcext:value-type="currency">
            <text:p>R$ 13.064,83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raquari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Motorizado Posto 12/36 – Araquar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85" calcext:value-type="currency">
            <text:p>R$ 5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85" calcext:value-type="currency">
            <text:p>R$ 5,85</text:p>
          </table:table-cell>
          <table:table-cell table:style-name="ce116" table:formula="of:=IF([.$C16]=0;0;(([.$C14]*2)*[.$C16])-([.E27]*0.06))" office:value-type="float" office:value="57.1056" calcext:value-type="float">
            <text:p>R$ 5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19.59179233636" calcext:value-type="float">
            <text:p>R$ 1.01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19.59179233636" calcext:value-type="float">
            <text:p>R$ 1.01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67.9949656697" calcext:value-type="float">
            <text:p>R$ 2.267,9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565" calcext:value-type="percentage">
            <text:p>5,65%</text:p>
          </table:table-cell>
          <table:table-cell table:style-name="ce116" table:formula="of:=SUM([.E116:.E118])" office:value-type="float" office:value="320.335709736891" calcext:value-type="float">
            <text:p>R$ 320,3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6.942538148611" calcext:value-type="float">
            <text:p>R$ 206,9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2" calcext:value-type="percentage">
            <text:p>2,00%</text:p>
          </table:table-cell>
          <table:table-cell table:style-name="ce116" table:formula="of:=(([.E33]+[.E69]+[.E79]+[.E101]+[.E109]+[.E113]+[.E114])/(1-[.D115]))*[.D118]" office:value-type="float" office:value="113.39317158828" calcext:value-type="float">
            <text:p>R$ 113,39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565" calcext:value-type="percentage">
            <text:p>5,65%</text:p>
          </table:table-cell>
          <table:table-cell table:style-name="ce65" table:formula="of:=[.E115]+[.E114]+[.E113]" office:value-type="float" office:value="320.335709736891" calcext:value-type="float">
            <text:p>R$ 320,34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67.9949656697" calcext:value-type="float">
            <text:p>R$ 2.267,9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49.32286967711" calcext:value-type="float">
            <text:p>R$ 5.349,3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20.335709736891" calcext:value-type="float">
            <text:p>R$ 320,34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669.658579414" calcext:value-type="float">
            <text:p>R$ 5.669,66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669.658579414" calcext:value-type="currency">
            <text:p>R$ 5.669,66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669.658579414" calcext:value-type="currency">
            <text:p>R$ 5.669,6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339.317158828" calcext:value-type="currency">
            <text:p>R$ 11.339,32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raquari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Motorizado Posto 12/36 – Araquar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85" calcext:value-type="currency">
            <text:p>R$ 5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85" calcext:value-type="currency">
            <text:p>R$ 5,85</text:p>
          </table:table-cell>
          <table:table-cell table:style-name="ce116" table:formula="of:=IF([.$C16]=0;0;(([.$C14]*2)*[.$C16])-([.E27]*0.06))" office:value-type="float" office:value="57.1056" calcext:value-type="float">
            <text:p>R$ 5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54.28045460909" calcext:value-type="float">
            <text:p>R$ 1.05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54.28045460909" calcext:value-type="float">
            <text:p>R$ 1.05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43.85242279091" calcext:value-type="float">
            <text:p>R$ 2.543,8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565" calcext:value-type="percentage">
            <text:p>5,65%</text:p>
          </table:table-cell>
          <table:table-cell table:style-name="ce116" table:formula="of:=SUM([.E116:.E118])" office:value-type="float" office:value="372.500988059936" calcext:value-type="float">
            <text:p>R$ 372,5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0.64223122456" calcext:value-type="float">
            <text:p>R$ 240,6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2" calcext:value-type="percentage">
            <text:p>2,00%</text:p>
          </table:table-cell>
          <table:table-cell table:style-name="ce116" table:formula="of:=(([.E33]+[.E69]+[.E79]+[.E101]+[.E109]+[.E113]+[.E114])/(1-[.D115]))*[.D118]" office:value-type="float" office:value="131.858756835375" calcext:value-type="float">
            <text:p>R$ 131,86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565" calcext:value-type="percentage">
            <text:p>5,65%</text:p>
          </table:table-cell>
          <table:table-cell table:style-name="ce65" table:formula="of:=[.E115]+[.E114]+[.E113]" office:value-type="float" office:value="372.500988059936" calcext:value-type="float">
            <text:p>R$ 372,50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43.85242279091" calcext:value-type="float">
            <text:p>R$ 2.543,8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20.43685370884" calcext:value-type="float">
            <text:p>R$ 6.220,4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72.500988059936" calcext:value-type="float">
            <text:p>R$ 372,5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592.93784176877" calcext:value-type="float">
            <text:p>R$ 6.592,94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592.93784176877" calcext:value-type="currency">
            <text:p>R$ 6.592,94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592.93784176877" calcext:value-type="currency">
            <text:p>R$ 6.592,9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185.8756835375" calcext:value-type="currency">
            <text:p>R$ 13.185,88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Blumenau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Blumena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57.4949656697" calcext:value-type="float">
            <text:p>R$ 2.257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8.748832076287" calcext:value-type="float">
            <text:p>R$ 208,7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1.574382528455" calcext:value-type="float">
            <text:p>R$ 171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57.4949656697" calcext:value-type="float">
            <text:p>R$ 2.257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38.82286967711" calcext:value-type="float">
            <text:p>R$ 5.338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19.14608428185" calcext:value-type="float">
            <text:p>R$ 5.719,15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19.14608428185" calcext:value-type="currency">
            <text:p>R$ 5.719,15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19.14608428185" calcext:value-type="currency">
            <text:p>R$ 5.719,1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438.2921685637" calcext:value-type="currency">
            <text:p>R$ 11.438,29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Blumenau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armado Noturno Posto 12/36 – Blumena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33.35242279091" calcext:value-type="float">
            <text:p>R$ 2.533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2.809528827394" calcext:value-type="float">
            <text:p>R$ 242,8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9.569475748543" calcext:value-type="float">
            <text:p>R$ 199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33.35242279091" calcext:value-type="float">
            <text:p>R$ 2.533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9.93685370884" calcext:value-type="float">
            <text:p>R$ 6.209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52.31585828478" calcext:value-type="float">
            <text:p>R$ 6.652,32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52.31585828478" calcext:value-type="currency">
            <text:p>R$ 6.652,32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52.31585828478" calcext:value-type="currency">
            <text:p>R$ 6.652,3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304.6317165696" calcext:value-type="currency">
            <text:p>R$ 13.304,63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Brusque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Brus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4.7" calcext:value-type="currency">
            <text:p>R$ 4,7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4.7" calcext:value-type="currency">
            <text:p>R$ 4,70</text:p>
          </table:table-cell>
          <table:table-cell table:style-name="ce116" table:formula="of:=IF([.$C16]=0;0;(([.$C14]*2)*[.$C16])-([.E27]*0.06))" office:value-type="float" office:value="22.6056" calcext:value-type="float">
            <text:p>R$ 22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85.091792336364" calcext:value-type="float">
            <text:p>R$ 985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85.091792336364" calcext:value-type="float">
            <text:p>R$ 985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33.4949656697" calcext:value-type="float">
            <text:p>R$ 2.233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78.613519907368" calcext:value-type="float">
            <text:p>R$ 378,6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7.810428219833" calcext:value-type="float">
            <text:p>R$ 207,8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0.803091687534" calcext:value-type="float">
            <text:p>R$ 170,80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78.613519907368" calcext:value-type="float">
            <text:p>R$ 378,61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33.4949656697" calcext:value-type="float">
            <text:p>R$ 2.233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14.82286967711" calcext:value-type="float">
            <text:p>R$ 5.314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78.613519907368" calcext:value-type="float">
            <text:p>R$ 378,61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693.43638958447" calcext:value-type="float">
            <text:p>R$ 5.693,44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693.43638958447" calcext:value-type="currency">
            <text:p>R$ 5.693,44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693.43638958447" calcext:value-type="currency">
            <text:p>R$ 5.693,4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386.8727791689" calcext:value-type="currency">
            <text:p>R$ 11.386,87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Brusque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Brus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4.7" calcext:value-type="currency">
            <text:p>R$ 4,7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4.7" calcext:value-type="currency">
            <text:p>R$ 4,70</text:p>
          </table:table-cell>
          <table:table-cell table:style-name="ce116" table:formula="of:=IF([.$C16]=0;0;(([.$C14]*2)*[.$C16])-([.E27]*0.06))" office:value-type="float" office:value="22.6056" calcext:value-type="float">
            <text:p>R$ 22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19.78045460909" calcext:value-type="float">
            <text:p>R$ 1.019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19.78045460909" calcext:value-type="float">
            <text:p>R$ 1.019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09.35242279091" calcext:value-type="float">
            <text:p>R$ 2.509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0.669309878562" calcext:value-type="float">
            <text:p>R$ 440,6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1.87112497094" calcext:value-type="float">
            <text:p>R$ 241,8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8.798184907622" calcext:value-type="float">
            <text:p>R$ 198,80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0.669309878562" calcext:value-type="float">
            <text:p>R$ 440,67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09.35242279091" calcext:value-type="float">
            <text:p>R$ 2.509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185.93685370884" calcext:value-type="float">
            <text:p>R$ 6.185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0.669309878562" calcext:value-type="float">
            <text:p>R$ 440,67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26.6061635874" calcext:value-type="float">
            <text:p>R$ 6.626,61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26.6061635874" calcext:value-type="currency">
            <text:p>R$ 6.626,61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26.6061635874" calcext:value-type="currency">
            <text:p>R$ 6.626,61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253.2123271748" calcext:value-type="currency">
            <text:p>R$ 13.253,21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Camboriú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Motorizado Posto 12/36 – Cambori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4.85" calcext:value-type="currency">
            <text:p>R$ 4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4.85" calcext:value-type="currency">
            <text:p>R$ 4,85</text:p>
          </table:table-cell>
          <table:table-cell table:style-name="ce116" table:formula="of:=IF([.$C16]=0;0;(([.$C14]*2)*[.$C16])-([.E27]*0.06))" office:value-type="float" office:value="27.1056" calcext:value-type="float">
            <text:p>R$ 2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89.591792336364" calcext:value-type="float">
            <text:p>R$ 98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89.591792336364" calcext:value-type="float">
            <text:p>R$ 98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37.9949656697" calcext:value-type="float">
            <text:p>R$ 2.237,9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78.934087663125" calcext:value-type="float">
            <text:p>R$ 378,9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7.986378942918" calcext:value-type="float">
            <text:p>R$ 207,9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0.947708720207" calcext:value-type="float">
            <text:p>R$ 170,95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78.934087663125" calcext:value-type="float">
            <text:p>R$ 378,93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37.9949656697" calcext:value-type="float">
            <text:p>R$ 2.237,9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19.32286967711" calcext:value-type="float">
            <text:p>R$ 5.319,3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78.934087663125" calcext:value-type="float">
            <text:p>R$ 378,93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698.25695734023" calcext:value-type="float">
            <text:p>R$ 5.698,26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698.25695734023" calcext:value-type="currency">
            <text:p>R$ 5.698,26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698.25695734023" calcext:value-type="currency">
            <text:p>R$ 5.698,2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396.5139146805" calcext:value-type="currency">
            <text:p>R$ 11.396,51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Camboriú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Motorizado Posto 12/36 – Camboriu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4.85" calcext:value-type="currency">
            <text:p>R$ 4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4.85" calcext:value-type="currency">
            <text:p>R$ 4,85</text:p>
          </table:table-cell>
          <table:table-cell table:style-name="ce116" table:formula="of:=IF([.$C16]=0;0;(([.$C14]*2)*[.$C16])-([.E27]*0.06))" office:value-type="float" office:value="27.1056" calcext:value-type="float">
            <text:p>R$ 2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24.28045460909" calcext:value-type="float">
            <text:p>R$ 1.02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24.28045460909" calcext:value-type="float">
            <text:p>R$ 1.02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13.85242279091" calcext:value-type="float">
            <text:p>R$ 2.513,8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0.98987763432" calcext:value-type="float">
            <text:p>R$ 440,9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2.047075694025" calcext:value-type="float">
            <text:p>R$ 242,0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8.942801940295" calcext:value-type="float">
            <text:p>R$ 198,94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0.98987763432" calcext:value-type="float">
            <text:p>R$ 440,99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13.85242279091" calcext:value-type="float">
            <text:p>R$ 2.513,8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190.43685370884" calcext:value-type="float">
            <text:p>R$ 6.190,4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0.98987763432" calcext:value-type="float">
            <text:p>R$ 440,99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31.42673134316" calcext:value-type="float">
            <text:p>R$ 6.631,43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31.42673134316" calcext:value-type="currency">
            <text:p>R$ 6.631,43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31.42673134316" calcext:value-type="currency">
            <text:p>R$ 6.631,4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262.8534626863" calcext:value-type="currency">
            <text:p>R$ 13.262,85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Fraiburgo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Fraibur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57.4949656697" calcext:value-type="float">
            <text:p>R$ 2.257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8.748832076287" calcext:value-type="float">
            <text:p>R$ 208,7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1.574382528455" calcext:value-type="float">
            <text:p>R$ 171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57.4949656697" calcext:value-type="float">
            <text:p>R$ 2.257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38.82286967711" calcext:value-type="float">
            <text:p>R$ 5.338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80.323214604743" calcext:value-type="float">
            <text:p>R$ 380,32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19.14608428185" calcext:value-type="float">
            <text:p>R$ 5.719,15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19.14608428185" calcext:value-type="currency">
            <text:p>R$ 5.719,15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19.14608428185" calcext:value-type="currency">
            <text:p>R$ 5.719,1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438.2921685637" calcext:value-type="currency">
            <text:p>R$ 11.438,29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Fraiburgo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Fraibur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33.35242279091" calcext:value-type="float">
            <text:p>R$ 2.533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2.809528827394" calcext:value-type="float">
            <text:p>R$ 242,8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9.569475748543" calcext:value-type="float">
            <text:p>R$ 199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33.35242279091" calcext:value-type="float">
            <text:p>R$ 2.533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9.93685370884" calcext:value-type="float">
            <text:p>R$ 6.209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2.379004575938" calcext:value-type="float">
            <text:p>R$ 442,38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52.31585828478" calcext:value-type="float">
            <text:p>R$ 6.652,32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52.31585828478" calcext:value-type="currency">
            <text:p>R$ 6.652,32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52.31585828478" calcext:value-type="currency">
            <text:p>R$ 6.652,32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304.6317165696" calcext:value-type="currency">
            <text:p>R$ 13.304,63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Ibirama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Ibiram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6.7" calcext:value-type="currency">
            <text:p>R$ 6,7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6.7" calcext:value-type="currency">
            <text:p>R$ 6,70</text:p>
          </table:table-cell>
          <table:table-cell table:style-name="ce116" table:formula="of:=IF([.$C16]=0;0;(([.$C14]*2)*[.$C16])-([.E27]*0.06))" office:value-type="float" office:value="82.6056" calcext:value-type="float">
            <text:p>R$ 82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5.09179233636" calcext:value-type="float">
            <text:p>R$ 1.045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5.09179233636" calcext:value-type="float">
            <text:p>R$ 1.045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93.4949656697" calcext:value-type="float">
            <text:p>R$ 2.293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08.946007911406" calcext:value-type="float">
            <text:p>R$ 508,9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14.757564031981" calcext:value-type="float">
            <text:p>R$ 214,7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294.188443879426" calcext:value-type="float">
            <text:p>R$ 294,19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08.946007911406" calcext:value-type="float">
            <text:p>R$ 508,95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93.4949656697" calcext:value-type="float">
            <text:p>R$ 2.293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74.82286967711" calcext:value-type="float">
            <text:p>R$ 5.374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08.946007911406" calcext:value-type="float">
            <text:p>R$ 508,95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883.76887758851" calcext:value-type="float">
            <text:p>R$ 5.883,77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883.76887758851" calcext:value-type="currency">
            <text:p>R$ 5.883,77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883.76887758851" calcext:value-type="currency">
            <text:p>R$ 5.883,7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767.537755177" calcext:value-type="currency">
            <text:p>R$ 11.767,54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Ibirama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Ibiram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6.7" calcext:value-type="currency">
            <text:p>R$ 6,7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6.7" calcext:value-type="currency">
            <text:p>R$ 6,70</text:p>
          </table:table-cell>
          <table:table-cell table:style-name="ce116" table:formula="of:=IF([.$C16]=0;0;(([.$C14]*2)*[.$C16])-([.E27]*0.06))" office:value-type="float" office:value="82.6056" calcext:value-type="float">
            <text:p>R$ 82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79.78045460909" calcext:value-type="float">
            <text:p>R$ 1.079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79.78045460909" calcext:value-type="float">
            <text:p>R$ 1.079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69.35242279091" calcext:value-type="float">
            <text:p>R$ 2.569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91.432444275659" calcext:value-type="float">
            <text:p>R$ 591,4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9.563979376434" calcext:value-type="float">
            <text:p>R$ 249,5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341.868464899225" calcext:value-type="float">
            <text:p>R$ 341,8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91.432444275659" calcext:value-type="float">
            <text:p>R$ 591,43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69.35242279091" calcext:value-type="float">
            <text:p>R$ 2.569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45.93685370884" calcext:value-type="float">
            <text:p>R$ 6.245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91.432444275659" calcext:value-type="float">
            <text:p>R$ 591,43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837.3692979845" calcext:value-type="float">
            <text:p>R$ 6.837,37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837.3692979845" calcext:value-type="currency">
            <text:p>R$ 6.837,37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837.3692979845" calcext:value-type="currency">
            <text:p>R$ 6.837,37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674.738595969" calcext:value-type="currency">
            <text:p>R$ 13.674,74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Luzerna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Luzer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6.85" calcext:value-type="currency">
            <text:p>R$ 6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6.85" calcext:value-type="currency">
            <text:p>R$ 6,85</text:p>
          </table:table-cell>
          <table:table-cell table:style-name="ce116" table:formula="of:=IF([.$C16]=0;0;(([.$C14]*2)*[.$C16])-([.E27]*0.06))" office:value-type="float" office:value="87.1056" calcext:value-type="float">
            <text:p>R$ 8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9.59179233636" calcext:value-type="float">
            <text:p>R$ 1.04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9.59179233636" calcext:value-type="float">
            <text:p>R$ 1.049,5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97.9949656697" calcext:value-type="float">
            <text:p>R$ 2.297,9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83.208324406564" calcext:value-type="float">
            <text:p>R$ 383,2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10.332388584054" calcext:value-type="float">
            <text:p>R$ 210,3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2.87593582251" calcext:value-type="float">
            <text:p>R$ 172,88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83.208324406564" calcext:value-type="float">
            <text:p>R$ 383,21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97.9949656697" calcext:value-type="float">
            <text:p>R$ 2.297,9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79.32286967711" calcext:value-type="float">
            <text:p>R$ 5.379,3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83.208324406564" calcext:value-type="float">
            <text:p>R$ 383,21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62.53119408367" calcext:value-type="float">
            <text:p>R$ 5.762,53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62.53119408367" calcext:value-type="currency">
            <text:p>R$ 5.762,53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62.53119408367" calcext:value-type="currency">
            <text:p>R$ 5.762,5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525.0623881673" calcext:value-type="currency">
            <text:p>R$ 11.525,06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Luzerna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103" office:value-type="string" calcext:value-type="string" table:number-columns-spanned="5" table:number-rows-spanned="1">
            <text:p>Mapa de Formação de Preços – Vigilante Desarmado Noturno Posto 12/36 – Luzern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6.85" calcext:value-type="currency">
            <text:p>R$ 6,85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6.85" calcext:value-type="currency">
            <text:p>R$ 6,85</text:p>
          </table:table-cell>
          <table:table-cell table:style-name="ce116" table:formula="of:=IF([.$C16]=0;0;(([.$C14]*2)*[.$C16])-([.E27]*0.06))" office:value-type="float" office:value="87.1056" calcext:value-type="float">
            <text:p>R$ 87,1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84.28045460909" calcext:value-type="float">
            <text:p>R$ 1.08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84.28045460909" calcext:value-type="float">
            <text:p>R$ 1.08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73.85242279091" calcext:value-type="float">
            <text:p>R$ 2.573,8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5.264114377759" calcext:value-type="float">
            <text:p>R$ 445,2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4.393085335161" calcext:value-type="float">
            <text:p>R$ 244,3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200.871029042598" calcext:value-type="float">
            <text:p>R$ 200,8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5.264114377759" calcext:value-type="float">
            <text:p>R$ 445,26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73.85242279091" calcext:value-type="float">
            <text:p>R$ 2.573,8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50.43685370884" calcext:value-type="float">
            <text:p>R$ 6.250,4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5.264114377759" calcext:value-type="float">
            <text:p>R$ 445,26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95.7009680866" calcext:value-type="float">
            <text:p>R$ 6.695,70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95.7009680866" calcext:value-type="currency">
            <text:p>R$ 6.695,70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95.7009680866" calcext:value-type="currency">
            <text:p>R$ 6.695,7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391.4019361732" calcext:value-type="currency">
            <text:p>R$ 13.391,40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io_do_Sul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Ri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09.09179233636" calcext:value-type="float">
            <text:p>R$ 1.009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57.4949656697" calcext:value-type="float">
            <text:p>R$ 2.257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765" calcext:value-type="percentage">
            <text:p>7,65%</text:p>
          </table:table-cell>
          <table:table-cell table:style-name="ce116" table:formula="of:=SUM([.E116:.E118])" office:value-type="float" office:value="442.252246378233" calcext:value-type="float">
            <text:p>R$ 442,25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11.00924173602" calcext:value-type="float">
            <text:p>R$ 211,0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4" calcext:value-type="percentage">
            <text:p>4,00%</text:p>
          </table:table-cell>
          <table:table-cell table:style-name="ce116" table:formula="of:=(([.E33]+[.E69]+[.E79]+[.E101]+[.E109]+[.E113]+[.E114])/(1-[.D115]))*[.D118]" office:value-type="float" office:value="231.243004642214" calcext:value-type="float">
            <text:p>R$ 231,24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765" calcext:value-type="percentage">
            <text:p>7,65%</text:p>
          </table:table-cell>
          <table:table-cell table:style-name="ce65" table:formula="of:=[.E115]+[.E114]+[.E113]" office:value-type="float" office:value="442.252246378233" calcext:value-type="float">
            <text:p>R$ 442,25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57.4949656697" calcext:value-type="float">
            <text:p>R$ 2.257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38.82286967711" calcext:value-type="float">
            <text:p>R$ 5.338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2.252246378233" calcext:value-type="float">
            <text:p>R$ 442,25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81.07511605534" calcext:value-type="float">
            <text:p>R$ 5.781,08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81.07511605534" calcext:value-type="currency">
            <text:p>R$ 5.781,08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81.07511605534" calcext:value-type="currency">
            <text:p>R$ 5.781,08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562.1502321107" calcext:value-type="currency">
            <text:p>R$ 11.562,15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io_do_Sul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Ri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33.35242279091" calcext:value-type="float">
            <text:p>R$ 2.533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765" calcext:value-type="percentage">
            <text:p>7,65%</text:p>
          </table:table-cell>
          <table:table-cell table:style-name="ce116" table:formula="of:=SUM([.E116:.E118])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5.438760325255" calcext:value-type="float">
            <text:p>R$ 245,4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4" calcext:value-type="percentage">
            <text:p>4,00%</text:p>
          </table:table-cell>
          <table:table-cell table:style-name="ce116" table:formula="of:=(([.E33]+[.E69]+[.E79]+[.E101]+[.E109]+[.E113]+[.E114])/(1-[.D115]))*[.D118]" office:value-type="float" office:value="268.973983918087" calcext:value-type="float">
            <text:p>R$ 268,9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765" calcext:value-type="percentage">
            <text:p>7,65%</text:p>
          </table:table-cell>
          <table:table-cell table:style-name="ce65" table:formula="of:=[.E115]+[.E114]+[.E113]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33.35242279091" calcext:value-type="float">
            <text:p>R$ 2.533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9.93685370884" calcext:value-type="float">
            <text:p>R$ 6.209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724.34959795218" calcext:value-type="float">
            <text:p>R$ 6.724,35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724.34959795218" calcext:value-type="currency">
            <text:p>R$ 6.724,35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724.34959795218" calcext:value-type="currency">
            <text:p>R$ 6.724,3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448.6991959044" calcext:value-type="currency">
            <text:p>R$ 13.448,70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io_do_Sul-noturno_(motorizado)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Motorizado Posto 12/36 – Ri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46.6056" calcext:value-type="float">
            <text:p>R$ 46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43.78045460909" calcext:value-type="float">
            <text:p>R$ 1.043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33.35242279091" calcext:value-type="float">
            <text:p>R$ 2.533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765" calcext:value-type="percentage">
            <text:p>7,65%</text:p>
          </table:table-cell>
          <table:table-cell table:style-name="ce116" table:formula="of:=SUM([.E116:.E118])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5.438760325255" calcext:value-type="float">
            <text:p>R$ 245,4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4" calcext:value-type="percentage">
            <text:p>4,00%</text:p>
          </table:table-cell>
          <table:table-cell table:style-name="ce116" table:formula="of:=(([.E33]+[.E69]+[.E79]+[.E101]+[.E109]+[.E113]+[.E114])/(1-[.D115]))*[.D118]" office:value-type="float" office:value="268.973983918087" calcext:value-type="float">
            <text:p>R$ 268,9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765" calcext:value-type="percentage">
            <text:p>7,65%</text:p>
          </table:table-cell>
          <table:table-cell table:style-name="ce65" table:formula="of:=[.E115]+[.E114]+[.E113]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33.35242279091" calcext:value-type="float">
            <text:p>R$ 2.533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9.93685370884" calcext:value-type="float">
            <text:p>R$ 6.209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14.412744243342" calcext:value-type="float">
            <text:p>R$ 514,41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724.34959795218" calcext:value-type="float">
            <text:p>R$ 6.724,35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724.34959795218" calcext:value-type="currency">
            <text:p>R$ 6.724,35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724.34959795218" calcext:value-type="currency">
            <text:p>R$ 6.724,35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448.6991959044" calcext:value-type="currency">
            <text:p>R$ 13.448,70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io_do_Sul-noturno_(18-24)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Segunda às Sextas das 18h as 24 horas – Ri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/220*150" office:value-type="float" office:value="1345.39090909091" calcext:value-type="float">
            <text:p>R$ 1.345,3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403.617272727273" calcext:value-type="float">
            <text:p>R$ 403,6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150)*42*0.2" office:value-type="float" office:value="97.9444581818182" calcext:value-type="float">
            <text:p>R$ 97,9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150)*5.25*1.2" office:value-type="float" office:value="73.4583436363636" calcext:value-type="float">
            <text:p>R$ 73,4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16.3240763636364" calcext:value-type="float">
            <text:p>R$ 16,3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1936.73506" calcext:value-type="float">
            <text:p>R$ 1.936,7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161.394588333333" calcext:value-type="float">
            <text:p>R$ 161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53.798196111111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53,80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15.192784444444" calcext:value-type="float">
            <text:p>R$ 215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430.385568888889" calcext:value-type="float">
            <text:p>R$ 430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53.7981961111111" calcext:value-type="float">
            <text:p>R$ 53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32.2789176666667" calcext:value-type="float">
            <text:p>R$ 32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1.5192784444444" calcext:value-type="float">
            <text:p>R$ 21,5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2.9115670666667" calcext:value-type="float">
            <text:p>R$ 12,9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4.30385568888889" calcext:value-type="float">
            <text:p>R$ 4,3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172.154227555556" calcext:value-type="float">
            <text:p>R$ 172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727.351611422222" calcext:value-type="float">
            <text:p>R$ 727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150.276545454545" calcext:value-type="float">
            <text:p>R$ 150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672" calcext:value-type="float">
            <text:p>R$ 672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42.186943108636" calcext:value-type="float">
            <text:p>R$ 142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150)*1.5)*5.25)+((([.E27]/150)*1.5)*5.25)*[.D52]" office:value-type="float" office:value="94.506984409091" calcext:value-type="float">
            <text:p>R$ 94,5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72.97047297227" calcext:value-type="float">
            <text:p>R$ 1.072,9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15.192784444444" calcext:value-type="float">
            <text:p>R$ 215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727.351611422222" calcext:value-type="float">
            <text:p>R$ 727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72.97047297227" calcext:value-type="float">
            <text:p>R$ 1.072,9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015.51486883894" calcext:value-type="float">
            <text:p>R$ 2.015,5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8.96636601851852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8,9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71730928148148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7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3.44308455111111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3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39.7508893487654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39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3.4358005998827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3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65.4186064711111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65,4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31.73205627087" calcext:value-type="float">
            <text:p>R$ 131,7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257.935451254722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257,9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257.935451254722" calcext:value-type="float">
            <text:p>R$ 257,9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257.935451254722" calcext:value-type="float">
            <text:p>R$ 257,9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257.935451254722" calcext:value-type="float">
            <text:p>R$ 257,9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765" calcext:value-type="percentage">
            <text:p>7,65%</text:p>
          </table:table-cell>
          <table:table-cell table:style-name="ce116" table:formula="of:=SUM([.E116:.E118])" office:value-type="float" office:value="359.671558074593" calcext:value-type="float">
            <text:p>R$ 359,6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171.607998297028" calcext:value-type="float">
            <text:p>R$ 171,6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4" calcext:value-type="percentage">
            <text:p>4,00%</text:p>
          </table:table-cell>
          <table:table-cell table:style-name="ce116" table:formula="of:=(([.E33]+[.E69]+[.E79]+[.E101]+[.E109]+[.E113]+[.E114])/(1-[.D115]))*[.D118]" office:value-type="float" office:value="188.063559777565" calcext:value-type="float">
            <text:p>R$ 188,06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765" calcext:value-type="percentage">
            <text:p>7,65%</text:p>
          </table:table-cell>
          <table:table-cell table:style-name="ce65" table:formula="of:=[.E115]+[.E114]+[.E113]" office:value-type="float" office:value="359.671558074593" calcext:value-type="float">
            <text:p>R$ 359,67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1936.73506" calcext:value-type="float">
            <text:p>R$ 1.936,7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015.51486883894" calcext:value-type="float">
            <text:p>R$ 2.015,5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31.73205627087" calcext:value-type="float">
            <text:p>R$ 131,7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257.935451254722" calcext:value-type="float">
            <text:p>R$ 257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4341.91743636453" calcext:value-type="float">
            <text:p>R$ 4.341,9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59.671558074593" calcext:value-type="float">
            <text:p>R$ 359,67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4701.58899443912" calcext:value-type="float">
            <text:p>R$ 4.701,59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4701.58899443912" calcext:value-type="currency">
            <text:p>R$ 4.701,59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4701.58899443912" calcext:value-type="currency">
            <text:p>R$ 4.701,5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4701.58899443912" calcext:value-type="currency">
            <text:p>R$ 4.701,59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Rio_do_Sul-noturno_(19-23)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Segunda às Sextas das 19h as 23 horas – Ri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5" calcext:value-type="currency">
            <text:p>R$ 5,5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/220*150" office:value-type="float" office:value="1345.39090909091" calcext:value-type="float">
            <text:p>R$ 1.345,3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403.617272727273" calcext:value-type="float">
            <text:p>R$ 403,6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150)*21*0.2" office:value-type="float" office:value="48.9722290909091" calcext:value-type="float">
            <text:p>R$ 48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150)*2.625*1.2" office:value-type="float" office:value="36.7291718181818" calcext:value-type="float">
            <text:p>R$ 36,7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8.16203818181818" calcext:value-type="float">
            <text:p>R$ 8,1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1842.87162090909" calcext:value-type="float">
            <text:p>R$ 1.842,8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153.572635075758" calcext:value-type="float">
            <text:p>R$ 153,5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51.1908783585858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51,19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04.763513434344" calcext:value-type="float">
            <text:p>R$ 204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409.527026868687" calcext:value-type="float">
            <text:p>R$ 409,5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51.1908783585859" calcext:value-type="float">
            <text:p>R$ 51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30.7145270151515" calcext:value-type="float">
            <text:p>R$ 30,7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0.4763513434343" calcext:value-type="float">
            <text:p>R$ 20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2.2858108060606" calcext:value-type="float">
            <text:p>R$ 12,2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4.09527026868687" calcext:value-type="float">
            <text:p>R$ 4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163.810810747475" calcext:value-type="float">
            <text:p>R$ 163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692.100675408081" calcext:value-type="float">
            <text:p>R$ 692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5" calcext:value-type="currency">
            <text:p>R$ 5,50</text:p>
          </table:table-cell>
          <table:table-cell table:style-name="ce116" table:formula="of:=IF([.$C16]=0;0;(([.$C14]*2)*[.$C16])-([.E27]*0.06))" office:value-type="float" office:value="194.276545454545" calcext:value-type="float">
            <text:p>R$ 194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800" calcext:value-type="float">
            <text:p>R$ 80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34.041385965455" calcext:value-type="float">
            <text:p>R$ 134,0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150)*1.5)*4)+((([.E27]/150)*1.5)*4)*[.D52]" office:value-type="float" office:value="72.0053214545455" calcext:value-type="float">
            <text:p>R$ 72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214.32325287455" calcext:value-type="float">
            <text:p>R$ 1.214,3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04.763513434344" calcext:value-type="float">
            <text:p>R$ 204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692.100675408081" calcext:value-type="float">
            <text:p>R$ 692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214.32325287455" calcext:value-type="float">
            <text:p>R$ 1.214,3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111.18744171697" calcext:value-type="float">
            <text:p>R$ 2.111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8.53181305976432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8,5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682545044781144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6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3.2762162149494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3,2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37.824371231621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37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2.7846374762882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2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62.2481080840404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62,2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25.347691111445" calcext:value-type="float">
            <text:p>R$ 125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245.43466629024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245,4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245.43466629024" calcext:value-type="float">
            <text:p>R$ 245,4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245.43466629024" calcext:value-type="float">
            <text:p>R$ 245,4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245.43466629024" calcext:value-type="float">
            <text:p>R$ 245,4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765" calcext:value-type="percentage">
            <text:p>7,65%</text:p>
          </table:table-cell>
          <table:table-cell table:style-name="ce116" table:formula="of:=SUM([.E116:.E118])" office:value-type="float" office:value="358.257031545341" calcext:value-type="float">
            <text:p>R$ 358,2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170.933093482418" calcext:value-type="float">
            <text:p>R$ 170,9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4" calcext:value-type="percentage">
            <text:p>4,00%</text:p>
          </table:table-cell>
          <table:table-cell table:style-name="ce116" table:formula="of:=(([.E33]+[.E69]+[.E79]+[.E101]+[.E109]+[.E113]+[.E114])/(1-[.D115]))*[.D118]" office:value-type="float" office:value="187.323938062923" calcext:value-type="float">
            <text:p>R$ 187,32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765" calcext:value-type="percentage">
            <text:p>7,65%</text:p>
          </table:table-cell>
          <table:table-cell table:style-name="ce65" table:formula="of:=[.E115]+[.E114]+[.E113]" office:value-type="float" office:value="358.257031545341" calcext:value-type="float">
            <text:p>R$ 358,26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1842.87162090909" calcext:value-type="float">
            <text:p>R$ 1.842,87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111.18744171697" calcext:value-type="float">
            <text:p>R$ 2.111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25.347691111445" calcext:value-type="float">
            <text:p>R$ 125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245.43466629024" calcext:value-type="float">
            <text:p>R$ 245,4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4324.84142002775" calcext:value-type="float">
            <text:p>R$ 4.324,8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58.257031545341" calcext:value-type="float">
            <text:p>R$ 358,26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4683.09845157309" calcext:value-type="float">
            <text:p>R$ 4.683,10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4683.09845157309" calcext:value-type="currency">
            <text:p>R$ 4.683,10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4683.09845157309" calcext:value-type="currency">
            <text:p>R$ 4.683,10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4683.09845157309" calcext:value-type="currency">
            <text:p>R$ 4.683,10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anta_Rosa_do_Sul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armado Diurno Posto 12/36 – Santa Rosa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119" office:value-type="float" office:value="0" calcext:value-type="float">
            <text:p>R$ 0,00 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0" calcext:value-type="currency">
            <text:p>R$ 0,00</text:p>
          </table:table-cell>
          <table:table-cell table:style-name="ce116" table:formula="of:=IF([.$C16]=0;0;(([.$C14]*2)*[.$C16])-([.E27]*0.06)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62.486192336364" calcext:value-type="float">
            <text:p>R$ 962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62.486192336364" calcext:value-type="float">
            <text:p>R$ 962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10.8893656697" calcext:value-type="float">
            <text:p>R$ 2.210,8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01.12402170451" calcext:value-type="float">
            <text:p>R$ 501,12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11.456957135429" calcext:value-type="float">
            <text:p>R$ 211,4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289.667064569081" calcext:value-type="float">
            <text:p>R$ 289,6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01.12402170451" calcext:value-type="float">
            <text:p>R$ 501,12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10.8893656697" calcext:value-type="float">
            <text:p>R$ 2.210,8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292.21726967711" calcext:value-type="float">
            <text:p>R$ 5.292,2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01.12402170451" calcext:value-type="float">
            <text:p>R$ 501,12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93.34129138162" calcext:value-type="float">
            <text:p>R$ 5.793,34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93.34129138162" calcext:value-type="currency">
            <text:p>R$ 5.793,34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93.34129138162" calcext:value-type="currency">
            <text:p>R$ 5.793,3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586.6825827632" calcext:value-type="currency">
            <text:p>R$ 11.586,68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anta_Rosa_do_Sul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armado Noturno Posto 12/36 – Santa Rosa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119" office:value-type="float" office:value="0" calcext:value-type="float">
            <text:p>R$ 0,00 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0" calcext:value-type="currency">
            <text:p>R$ 0,00</text:p>
          </table:table-cell>
          <table:table-cell table:style-name="ce116" table:formula="of:=IF([.$C16]=0;0;(([.$C14]*2)*[.$C16])-([.E27]*0.06)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997.174854609091" calcext:value-type="float">
            <text:p>R$ 997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997.174854609091" calcext:value-type="float">
            <text:p>R$ 997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486.74682279091" calcext:value-type="float">
            <text:p>R$ 2.486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83.610458068762" calcext:value-type="float">
            <text:p>R$ 583,61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6.263372479882" calcext:value-type="float">
            <text:p>R$ 246,2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337.34708558888" calcext:value-type="float">
            <text:p>R$ 337,35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83.610458068762" calcext:value-type="float">
            <text:p>R$ 583,61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486.74682279091" calcext:value-type="float">
            <text:p>R$ 2.486,7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163.33125370884" calcext:value-type="float">
            <text:p>R$ 6.163,3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83.610458068762" calcext:value-type="float">
            <text:p>R$ 583,61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746.9417117776" calcext:value-type="float">
            <text:p>R$ 6.746,94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746.9417117776" calcext:value-type="currency">
            <text:p>R$ 6.746,94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746.9417117776" calcext:value-type="currency">
            <text:p>R$ 6.746,94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493.8834235552" calcext:value-type="currency">
            <text:p>R$ 13.493,88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ão_Bento_do_Sul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São Bent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3" calcext:value-type="currency">
            <text:p>R$ 5,3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3" calcext:value-type="currency">
            <text:p>R$ 5,30</text:p>
          </table:table-cell>
          <table:table-cell table:style-name="ce116" table:formula="of:=IF([.$C16]=0;0;(([.$C14]*2)*[.$C16])-([.E27]*0.06))" office:value-type="float" office:value="40.6056" calcext:value-type="float">
            <text:p>R$ 40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03.09179233636" calcext:value-type="float">
            <text:p>R$ 1.003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03.09179233636" calcext:value-type="float">
            <text:p>R$ 1.003,0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51.4949656697" calcext:value-type="float">
            <text:p>R$ 2.251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04.968996417153" calcext:value-type="float">
            <text:p>R$ 504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13.07940311244" calcext:value-type="float">
            <text:p>R$ 213,0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291.889593304713" calcext:value-type="float">
            <text:p>R$ 291,89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04.968996417153" calcext:value-type="float">
            <text:p>R$ 504,97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51.4949656697" calcext:value-type="float">
            <text:p>R$ 2.251,4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32.82286967711" calcext:value-type="float">
            <text:p>R$ 5.332,8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04.968996417153" calcext:value-type="float">
            <text:p>R$ 504,97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837.79186609426" calcext:value-type="float">
            <text:p>R$ 5.837,79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837.79186609426" calcext:value-type="currency">
            <text:p>R$ 5.837,79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837.79186609426" calcext:value-type="currency">
            <text:p>R$ 5.837,7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675.5837321885" calcext:value-type="currency">
            <text:p>R$ 11.675,58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São_Bento_do_Sul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Noturno Posto 12/36 – São Bento do Su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3" calcext:value-type="currency">
            <text:p>R$ 5,30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3" calcext:value-type="currency">
            <text:p>R$ 5,30</text:p>
          </table:table-cell>
          <table:table-cell table:style-name="ce116" table:formula="of:=IF([.$C16]=0;0;(([.$C14]*2)*[.$C16])-([.E27]*0.06))" office:value-type="float" office:value="40.6056" calcext:value-type="float">
            <text:p>R$ 40,6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37.78045460909" calcext:value-type="float">
            <text:p>R$ 1.037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37.78045460909" calcext:value-type="float">
            <text:p>R$ 1.037,7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27.35242279091" calcext:value-type="float">
            <text:p>R$ 2.527,3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865" calcext:value-type="percentage">
            <text:p>8,65%</text:p>
          </table:table-cell>
          <table:table-cell table:style-name="ce116" table:formula="of:=SUM([.E116:.E118])" office:value-type="float" office:value="587.455432781406" calcext:value-type="float">
            <text:p>R$ 587,4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7.885818456894" calcext:value-type="float">
            <text:p>R$ 247,8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5" calcext:value-type="percentage">
            <text:p>5,00%</text:p>
          </table:table-cell>
          <table:table-cell table:style-name="ce116" table:formula="of:=(([.E33]+[.E69]+[.E79]+[.E101]+[.E109]+[.E113]+[.E114])/(1-[.D115]))*[.D118]" office:value-type="float" office:value="339.569614324512" calcext:value-type="float">
            <text:p>R$ 339,57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865" calcext:value-type="percentage">
            <text:p>8,65%</text:p>
          </table:table-cell>
          <table:table-cell table:style-name="ce65" table:formula="of:=[.E115]+[.E114]+[.E113]" office:value-type="float" office:value="587.455432781406" calcext:value-type="float">
            <text:p>R$ 587,46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27.35242279091" calcext:value-type="float">
            <text:p>R$ 2.527,3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03.93685370884" calcext:value-type="float">
            <text:p>R$ 6.203,9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587.455432781406" calcext:value-type="float">
            <text:p>R$ 587,46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791.39228649024" calcext:value-type="float">
            <text:p>R$ 6.791,39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791.39228649024" calcext:value-type="currency">
            <text:p>R$ 6.791,39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791.39228649024" calcext:value-type="currency">
            <text:p>R$ 6.791,39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582.7845729805" calcext:value-type="currency">
            <text:p>R$ 13.582,78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Videira-di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Desarmado Diurno Posto 12/36 – Vid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74" calcext:value-type="currency">
            <text:p>R$ 5,74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2565.212" calcext:value-type="float">
            <text:p>R$ 2.565,2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13.767666666667" calcext:value-type="float">
            <text:p>R$ 213,7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71.2558888888889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71,26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570.047111111111" calcext:value-type="float">
            <text:p>R$ 570,0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71.2558888888889" calcext:value-type="float">
            <text:p>R$ 71,2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42.7535333333333" calcext:value-type="float">
            <text:p>R$ 42,7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28.5023555555556" calcext:value-type="float">
            <text:p>R$ 28,5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17.1014133333333" calcext:value-type="float">
            <text:p>R$ 17,1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5.70047111111111" calcext:value-type="float">
            <text:p>R$ 5,7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28.018844444444" calcext:value-type="float">
            <text:p>R$ 228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74" calcext:value-type="currency">
            <text:p>R$ 5,74</text:p>
          </table:table-cell>
          <table:table-cell table:style-name="ce116" table:formula="of:=IF([.$C16]=0;0;(([.$C14]*2)*[.$C16])-([.E27]*0.06))" office:value-type="float" office:value="53.8056" calcext:value-type="float">
            <text:p>R$ 53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198.466236881818" calcext:value-type="float">
            <text:p>R$ 198,4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16.29179233636" calcext:value-type="float">
            <text:p>R$ 1.016,2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285.023555555556" calcext:value-type="float">
            <text:p>R$ 2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963.379617777778" calcext:value-type="float">
            <text:p>R$ 963,3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16.29179233636" calcext:value-type="float">
            <text:p>R$ 1.016,2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264.6949656697" calcext:value-type="float">
            <text:p>R$ 2.264,6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1.8759814814815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1,8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0.950078518518518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0,9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4.5603768888888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4,5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52.6501845679012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52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17.7957623839506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17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86.6471608888889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86,6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174.47954472963" calcext:value-type="float">
            <text:p>R$ 174,4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341.636359277778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341,64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341.636359277778" calcext:value-type="float">
            <text:p>R$ 341,6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380.836123013956" calcext:value-type="float">
            <text:p>R$ 380,8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09.030353233224" calcext:value-type="float">
            <text:p>R$ 209,03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71.805769780732" calcext:value-type="float">
            <text:p>R$ 171,81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380.836123013956" calcext:value-type="float">
            <text:p>R$ 380,84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2565.212" calcext:value-type="float">
            <text:p>R$ 2.565,21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264.6949656697" calcext:value-type="float">
            <text:p>R$ 2.264,6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174.47954472963" calcext:value-type="float">
            <text:p>R$ 174,48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341.636359277778" calcext:value-type="float">
            <text:p>R$ 341,6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5346.02286967711" calcext:value-type="float">
            <text:p>R$ 5.346,02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380.836123013956" calcext:value-type="float">
            <text:p>R$ 380,84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5726.85899269106" calcext:value-type="float">
            <text:p>R$ 5.726,86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5726.85899269106" calcext:value-type="currency">
            <text:p>R$ 5.726,86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5726.85899269106" calcext:value-type="currency">
            <text:p>R$ 5.726,86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1453.7179853821" calcext:value-type="currency">
            <text:p>R$ 11.453,72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Videira-noturno" table:style-name="ta1">
        <table:shapes>
          <draw:frame draw:z-index="0" draw:name="Figura 1" draw:style-name="gr1" draw:text-style-name="P1" svg:width="2.116cm" svg:height="2.164cm" svg:x="9.889cm" svg:y="0.327cm">
            <draw:image xlink:href="Pictures/1000000000000057000000598762A6B1.jpg" xlink:type="simple" xlink:show="embed" xlink:actuate="onLoad" draw:mime-type="image/jpeg">
              <text:p/>
            </draw:image>
          </draw:frame>
        </table:shapes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number-columns-repeated="2" table:default-cell-style-name="ce41"/>
        <table:table-column table:style-name="co7" table:number-columns-repeated="1013" table:default-cell-style-name="ce41"/>
        <table:table-column table:style-name="co8" table:default-cell-style-name="ce41"/>
        <table:table-column table:style-name="co8" table:number-columns-repeated="15363" table:default-cell-style-name="ce1"/>
        <table:table-row table:style-name="ro1">
          <table:table-cell table:style-name="ce97" office:value-type="string" calcext:value-type="string" table:number-columns-spanned="5" table:number-rows-spanned="4">
            <text:p/>
            <text:p><text:span text:style-name="T3">Ministério da Educação</text:span></text:p>
            <text:p><text:span text:style-name="T3">Secretaria de Educação Profissional e Tecnológica</text:span></text:p>
            <text:p><text:span text:style-name="T3">Instituto Federal Catarinens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">
          <table:covered-table-cell table:number-columns-repeated="5"/>
          <table:table-cell table:number-columns-repeated="16379"/>
        </table:table-row>
        <table:table-row table:style-name="ro10">
          <table:covered-table-cell table:number-columns-repeated="5"/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5" table:number-rows-spanned="1">
            <text:p>Mapa de Formação de Preços – Vigilante armado Noturno Posto 12/36 – Vid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6" office:value-type="string" calcext:value-type="string">
            <text:p>Licitação nº</text:p>
          </table:table-cell>
          <table:table-cell/>
          <table:table-cell table:style-name="ce13" office:value-type="string" calcext:value-type="string">
            <text:p>PREGÃO ELETRÔNICO Nº 90017/2025</text:p>
          </table:table-cell>
          <table:table-cell table:number-columns-repeated="16381"/>
        </table:table-row>
        <table:table-row table:style-name="ro1">
          <table:table-cell table:style-name="ce6" office:value-type="string" calcext:value-type="string">
            <text:p>Número do processo</text:p>
          </table:table-cell>
          <table:table-cell/>
          <table:table-cell table:style-name="ce13" office:value-type="string" calcext:value-type="string">
            <text:p>233481.001229/2025-01</text:p>
          </table:table-cell>
          <table:table-cell table:number-columns-repeated="16381"/>
        </table:table-row>
        <table:table-row table:style-name="ro1">
          <table:table-cell table:number-columns-repeated="3"/>
          <table:table-cell table:style-name="ce14"/>
          <table:table-cell table:number-columns-repeated="16380"/>
        </table:table-row>
        <table:table-row table:style-name="ro1">
          <table:table-cell table:style-name="ce15" office:value-type="string" calcext:value-type="string">
            <text:p>Identificação do serviço</text:p>
          </table:table-cell>
          <table:table-cell table:style-name="ce16" table:number-columns-repeated="2"/>
          <table:table-cell table:style-name="ce12"/>
          <table:table-cell table:style-name="ce15" office:value-type="string" calcext:value-type="string">
            <text:p>Discriminação dos Serviços (dados referentes à contratação)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Vigilância</text:p>
          </table:table-cell>
          <table:table-cell table:style-name="ce18"/>
          <table:table-cell table:style-name="ce19"/>
          <table:table-cell/>
          <table:table-cell table:style-name="ce98" office:value-type="string" calcext:value-type="string" table:number-columns-spanned="4" table:number-rows-spanned="1">
            <text:p>Data de apreciação da proposta (dia/mês/ano)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Posto de serviço:</text:p>
          </table:table-cell>
          <table:table-cell table:style-name="ce20"/>
          <table:table-cell table:style-name="ce21" office:value-type="float" office:value="1" calcext:value-type="float">
            <text:p>1</text:p>
          </table:table-cell>
          <table:table-cell table:style-name="ce171"/>
          <table:table-cell table:style-name="ce98" office:value-type="string" calcext:value-type="string" table:number-columns-spanned="4" table:number-rows-spanned="1">
            <text:p>Município/DF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empregados:</text:p>
          </table:table-cell>
          <table:table-cell table:style-name="ce20"/>
          <table:table-cell table:style-name="ce21" office:value-type="float" office:value="2" calcext:value-type="float">
            <text:p>2</text:p>
          </table:table-cell>
          <table:table-cell/>
          <table:table-cell table:style-name="ce98" office:value-type="string" calcext:value-type="string" table:number-columns-spanned="4" table:number-rows-spanned="1">
            <text:p>CCT: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17" office:value-type="string" calcext:value-type="string">
            <text:p>Nº de dias trabalhados:</text:p>
          </table:table-cell>
          <table:table-cell table:style-name="ce20"/>
          <table:table-cell table:style-name="ce23" office:value-type="float" office:value="15" calcext:value-type="float">
            <text:p>15</text:p>
          </table:table-cell>
          <table:table-cell table:number-columns-repeated="16381"/>
        </table:table-row>
        <table:table-row table:style-name="ro1">
          <table:table-cell table:style-name="ce17" office:value-type="string" calcext:value-type="string">
            <text:p>Carga horária semanal:</text:p>
          </table:table-cell>
          <table:table-cell table:style-name="ce20"/>
          <table:table-cell table:style-name="ce21" office:value-type="string" calcext:value-type="string">
            <text:p>12 x 36</text:p>
          </table:table-cell>
          <table:table-cell/>
          <table:table-cell table:style-name="ce12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vale transporte</text:p>
          </table:table-cell>
          <table:table-cell table:style-name="ce20"/>
          <table:table-cell table:style-name="ce24" office:value-type="currency" office:currency="BRL" office:value="5.74" calcext:value-type="currency">
            <text:p>R$ 5,74</text:p>
          </table:table-cell>
          <table:table-cell/>
          <table:table-cell table:style-name="ce25"/>
          <table:table-cell table:number-columns-repeated="16379"/>
        </table:table-row>
        <table:table-row table:style-name="ro1">
          <table:table-cell table:style-name="ce17" office:value-type="string" calcext:value-type="string">
            <text:p>Valor auxílio alimentação:</text:p>
          </table:table-cell>
          <table:table-cell table:style-name="ce20"/>
          <table:table-cell table:style-name="ce24" office:value-type="currency" office:currency="BRL" office:value="40" calcext:value-type="currency">
            <text:p>R$ 40,00</text:p>
          </table:table-cell>
          <table:table-cell table:style-name="ce26" table:number-columns-repeated="2"/>
          <table:table-cell table:number-columns-repeated="16379"/>
        </table:table-row>
        <table:table-row table:style-name="ro11">
          <table:table-cell table:style-name="ce27" office:value-type="string" calcext:value-type="string">
            <text:p>Dados para composição dos custos referentes a mão de obra</text:p>
          </table:table-cell>
          <table:table-cell table:style-name="ce26" table:number-columns-repeated="3"/>
          <table:table-cell table:style-name="ce28"/>
          <table:table-cell table:style-name="ce26" table:number-columns-repeated="16376"/>
          <table:table-cell/>
          <table:table-cell table:style-name="ce26" table:number-columns-repeated="2"/>
        </table:table-row>
        <table:table-row table:style-name="ro12">
          <table:table-cell table:style-name="ce29" office:value-type="float" office:value="1" calcext:value-type="float">
            <text:p>1</text:p>
          </table:table-cell>
          <table:table-cell table:style-name="ce30" office:value-type="string" calcext:value-type="string">
            <text:p>Tipo de serviço</text:p>
          </table:table-cell>
          <table:table-cell table:style-name="ce30" table:number-columns-repeated="2"/>
          <table:table-cell table:style-name="ce31" office:value-type="string" calcext:value-type="string">
            <text:p>Vigilante Posto 12x36</text:p>
          </table:table-cell>
          <table:table-cell table:number-columns-repeated="16379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30" office:value-type="string" calcext:value-type="string">
            <text:p>Classificação Brasileira de Ocupações (CBO)</text:p>
          </table:table-cell>
          <table:table-cell table:style-name="ce30" table:number-columns-repeated="2"/>
          <table:table-cell table:style-name="ce32" office:value-type="string" calcext:value-type="string">
            <text:p>5173-30</text:p>
          </table:table-cell>
          <table:table-cell table:number-columns-repeated="16379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30" office:value-type="string" calcext:value-type="string">
            <text:p>Salário normativo da categoria profissional</text:p>
          </table:table-cell>
          <table:table-cell table:style-name="ce30" table:number-columns-repeated="2"/>
          <table:table-cell table:style-name="ce33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30" office:value-type="string" calcext:value-type="string">
            <text:p>Categoria profissional</text:p>
          </table:table-cell>
          <table:table-cell table:style-name="ce30" table:number-columns-repeated="2"/>
          <table:table-cell table:style-name="ce34"/>
          <table:table-cell table:number-columns-repeated="16379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30" office:value-type="string" calcext:value-type="string">
            <text:p>Data base da categoria</text:p>
          </table:table-cell>
          <table:table-cell table:style-name="ce30" table:number-columns-repeated="2"/>
          <table:table-cell table:style-name="ce35" office:value-type="string" calcext:value-type="string">
            <text:p>01 de fevereiro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office:value-type="string" calcext:value-type="string">
            <text:p>Módulo 1 - Composição da remuneração</text:p>
          </table:table-cell>
          <table:table-cell table:number-columns-repeated="2"/>
          <table:table-cell table:style-name="ce12"/>
          <table:table-cell table:number-columns-repeated="16379"/>
        </table:table-row>
        <table:table-row table:style-name="ro13">
          <table:table-cell table:style-name="ce36" office:value-type="float" office:value="1" calcext:value-type="float">
            <text:p>1</text:p>
          </table:table-cell>
          <table:table-cell table:style-name="ce37" office:value-type="string" calcext:value-type="string">
            <text:p>Composição da remuneraç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Salário base</text:p>
          </table:table-cell>
          <table:table-cell table:style-name="ce115"/>
          <table:table-cell table:style-name="ce42"/>
          <table:table-cell table:style-name="ce116" table:formula="of:=[.E21]" office:value-type="float" office:value="1973.24" calcext:value-type="float">
            <text:p>R$ 1.973,24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dicional de periculosidade</text:p>
          </table:table-cell>
          <table:table-cell table:style-name="ce115"/>
          <table:table-cell table:style-name="ce44" office:value-type="percentage" office:value="0.3" calcext:value-type="percentage">
            <text:p>30,00%</text:p>
          </table:table-cell>
          <table:table-cell table:style-name="ce116" table:formula="of:=[.E27]*[.D28]" office:value-type="float" office:value="591.972" calcext:value-type="float">
            <text:p>R$ 591,97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Adicional de insalubridade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[.E27]*[.D2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Adicional noturno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([.E27]+[.E28])/220)*105*0.2" office:value-type="float" office:value="244.861145454546" calcext:value-type="float">
            <text:p>R$ 244,86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Adicional de hora noturna reduzida</text:p>
          </table:table-cell>
          <table:table-cell table:style-name="ce115"/>
          <table:table-cell table:style-name="ce42"/>
          <table:table-cell table:style-name="ce116" table:formula="of:=(([.E27]+[.E28])/220)*15*1.2" office:value-type="float" office:value="209.880981818182" calcext:value-type="float">
            <text:p>R$ 209,88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Outros (Especificar)</text:p>
          </table:table-cell>
          <table:table-cell table:style-name="ce115"/>
          <table:table-cell table:style-name="ce42"/>
          <table:table-cell table:style-name="ce116" table:formula="of:=[.E30]/30*5" office:value-type="float" office:value="40.8101909090909" calcext:value-type="float">
            <text:p>R$ 40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27:.E32])" office:value-type="float" office:value="3060.76431818182" calcext:value-type="float">
            <text:p>R$ 3.060,7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2 – Encargos e benefícios anuais,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1 – 13º (décimo terceiro) salário, férias e adicional de féria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1</text:p>
          </table:table-cell>
          <table:table-cell table:style-name="ce37" office:value-type="string" calcext:value-type="string">
            <text:p>13º (décimo terceiro) salário, férias e adicional de féria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48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13º (décimo terceiro) salário</text:p>
          </table:table-cell>
          <table:table-cell table:style-name="ce115"/>
          <table:table-cell table:style-name="ce44" table:formula="of:=1/12" office:value-type="percentage" office:value="0.0833333333333333" calcext:value-type="percentage">
            <text:p>8,33%</text:p>
          </table:table-cell>
          <table:table-cell table:style-name="ce116" table:formula="of:=[.E33]*[.D38]" office:value-type="float" office:value="255.063693181818" calcext:value-type="float">
            <text:p>R$ 255,06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Férias e adicional de férias</text:p>
          </table:table-cell>
          <table:table-cell table:style-name="ce115"/>
          <table:table-cell table:style-name="ce44" table:formula="of:=1/12/3" office:value-type="percentage" office:value="0.0277777777777778" calcext:value-type="percentage">
            <text:p>2,78%</text:p>
          </table:table-cell>
          <table:table-cell table:style-name="ce116" table:formula="of:=[.E33]*[.$D39]" office:value-type="float" office:value="85.0212310606061" calcext:value-type="float">
            <office:annotation draw:style-name="gr2" svg:width="7.488cm" svg:height="2.249cm" svg:x="23.283cm" svg:y="18.806cm" draw:caption-point-x="-1.385cm" draw:caption-point-y="3.007cm">
              <dc:creator>User</dc:creator>
              <dc:date>2025-05-29T00:00:00</dc:date>
              <text:p><text:span text:style-name="T1">A partir do segundo ano de vigências, as férias tornam-se custo não renovável, mantendo-se apenas o adicional de férias.</text:span></text:p>
            </office:annotation>
            <text:p>R$ 85,02 </text:p>
          </table:table-cell>
          <table:table-cell table:style-name="ce50" table:number-columns-repeated="2"/>
          <table:table-cell table:style-name="ce51"/>
          <table:table-cell table:style-name="ce50" table:number-columns-repeated="16373"/>
          <table:table-cell/>
          <table:table-cell table:style-name="ce50" table:number-columns-repeated="2"/>
        </table:table-row>
        <table:table-row table:style-name="ro13">
          <table:table-cell table:style-name="ce48"/>
          <table:table-cell table:style-name="ce52" office:value-type="string" calcext:value-type="string">
            <text:p>Total</text:p>
          </table:table-cell>
          <table:table-cell table:style-name="ce52"/>
          <table:table-cell table:style-name="ce53"/>
          <table:table-cell table:style-name="ce47" table:formula="of:=SUM([.E38:.E39])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2 – Encargos previdenciários (GPS), fundo de garantia por tempo de serviços (FGTS) e outras contribuiçõe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2</text:p>
          </table:table-cell>
          <table:table-cell table:style-name="ce37" office:value-type="string" calcext:value-type="string">
            <text:p>GPS, FGTS e outras contribuiçõe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INSS</text:p>
          </table:table-cell>
          <table:table-cell table:style-name="ce115"/>
          <table:table-cell table:style-name="ce44" office:value-type="percentage" office:value="0.2" calcext:value-type="percentage">
            <text:p>20,00%</text:p>
          </table:table-cell>
          <table:table-cell table:style-name="ce116" table:formula="of:=([.$E$33]+[.$E$40])*[.D44]" office:value-type="float" office:value="680.169848484849" calcext:value-type="float">
            <text:p>R$ 680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Salário educação</text:p>
          </table:table-cell>
          <table:table-cell table:style-name="ce115"/>
          <table:table-cell table:style-name="ce44" office:value-type="percentage" office:value="0.025" calcext:value-type="percentage">
            <text:p>2,50%</text:p>
          </table:table-cell>
          <table:table-cell table:style-name="ce116" table:formula="of:=([.$E$33]+[.$E$40])*[.D45]" office:value-type="float" office:value="85.0212310606061" calcext:value-type="float">
            <text:p>R$ 85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SAT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116" table:formula="of:=([.$E$33]+[.$E$40])*[.D46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SC ou SESI</text:p>
          </table:table-cell>
          <table:table-cell table:style-name="ce115"/>
          <table:table-cell table:style-name="ce44" office:value-type="percentage" office:value="0.015" calcext:value-type="percentage">
            <text:p>1,50%</text:p>
          </table:table-cell>
          <table:table-cell table:style-name="ce116" table:formula="of:=([.$E$33]+[.$E$40])*[.D47]" office:value-type="float" office:value="51.0127386363637" calcext:value-type="float">
            <text:p>R$ 51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SENAI – SENAC</text:p>
          </table:table-cell>
          <table:table-cell table:style-name="ce115"/>
          <table:table-cell table:style-name="ce44" office:value-type="percentage" office:value="0.01" calcext:value-type="percentage">
            <text:p>1,00%</text:p>
          </table:table-cell>
          <table:table-cell table:style-name="ce116" table:formula="of:=([.$E$33]+[.$E$40])*[.D48]" office:value-type="float" office:value="34.0084924242424" calcext:value-type="float">
            <text:p>R$ 34,0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SEBRAE</text:p>
          </table:table-cell>
          <table:table-cell table:style-name="ce115"/>
          <table:table-cell table:style-name="ce44" office:value-type="percentage" office:value="0.006" calcext:value-type="percentage">
            <text:p>0,60%</text:p>
          </table:table-cell>
          <table:table-cell table:style-name="ce116" table:formula="of:=([.$E$33]+[.$E$40])*[.D49]" office:value-type="float" office:value="20.4050954545455" calcext:value-type="float">
            <text:p>R$ 20,4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G</text:p>
          </table:table-cell>
          <table:table-cell table:style-name="ce115" office:value-type="string" calcext:value-type="string">
            <text:p>INCRA</text:p>
          </table:table-cell>
          <table:table-cell table:style-name="ce115"/>
          <table:table-cell table:style-name="ce44" office:value-type="percentage" office:value="0.002" calcext:value-type="percentage">
            <text:p>0,20%</text:p>
          </table:table-cell>
          <table:table-cell table:style-name="ce116" table:formula="of:=([.$E$33]+[.$E$40])*[.D50]" office:value-type="float" office:value="6.80169848484849" calcext:value-type="float">
            <text:p>R$ 6,8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H</text:p>
          </table:table-cell>
          <table:table-cell table:style-name="ce115" office:value-type="string" calcext:value-type="string">
            <text:p>FGTS</text:p>
          </table:table-cell>
          <table:table-cell table:style-name="ce115"/>
          <table:table-cell table:style-name="ce44" office:value-type="percentage" office:value="0.08" calcext:value-type="percentage">
            <text:p>8,00%</text:p>
          </table:table-cell>
          <table:table-cell table:style-name="ce116" table:formula="of:=([.$E$33]+[.$E$40])*[.D51]" office:value-type="float" office:value="272.06793939394" calcext:value-type="float">
            <text:p>R$ 272,0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44:.D51])" office:value-type="percentage" office:value="0.338" calcext:value-type="percentage">
            <text:p>33,80%</text:p>
          </table:table-cell>
          <table:table-cell table:style-name="ce47" table:formula="of:=SUM([.E44:.E51])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57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Submódulo 2.3 – Benefícios mensais e diários</text:p>
          </table:table-cell>
          <table:table-cell table:number-columns-repeated="2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2.3</text:p>
          </table:table-cell>
          <table:table-cell table:style-name="ce37" office:value-type="string" calcext:value-type="string">
            <text:p>Benefícios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4" office:value-type="string" calcext:value-type="string">
            <text:p>Vale Transporte (Vlr. Unit. x 2 x 15 dias) - 6% s/ salário</text:p>
          </table:table-cell>
          <table:table-cell table:style-name="ce115"/>
          <table:table-cell table:style-name="ce58" table:formula="of:=[.C16]" office:value-type="currency" office:currency="BRL" office:value="5.74" calcext:value-type="currency">
            <text:p>R$ 5,74</text:p>
          </table:table-cell>
          <table:table-cell table:style-name="ce116" table:formula="of:=IF([.$C16]=0;0;(([.$C14]*2)*[.$C16])-([.E27]*0.06))" office:value-type="float" office:value="53.8056" calcext:value-type="float">
            <text:p>R$ 53,81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Auxílio-alimentação (Vlr. Unit x 15 dias) – 20%</text:p>
          </table:table-cell>
          <table:table-cell table:style-name="ce115"/>
          <table:table-cell table:style-name="ce58" table:formula="of:=[.C17]" office:value-type="currency" office:currency="BRL" office:value="40" calcext:value-type="currency">
            <text:p>R$ 40,00</text:p>
          </table:table-cell>
          <table:table-cell table:style-name="ce116" table:formula="of:=([.$C14]*[.$C17])-([.$C14]*[.$C17]*0.2)" office:value-type="float" office:value="480" calcext:value-type="float">
            <text:p>R$ 48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office:value-type="float" office:value="14" calcext:value-type="float">
            <text:p>R$ 14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Seguro de Vida</text:p>
          </table:table-cell>
          <table:table-cell table:style-name="ce115"/>
          <table:table-cell table:style-name="ce113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E</text:p>
          </table:table-cell>
          <table:table-cell table:style-name="ce115" office:value-type="string" calcext:value-type="string">
            <text:p>Prêmio assiduidade</text:p>
          </table:table-cell>
          <table:table-cell table:style-name="ce115"/>
          <table:table-cell table:style-name="ce44" office:value-type="percentage" office:value="0.07" calcext:value-type="percentage">
            <text:p>7,00%</text:p>
          </table:table-cell>
          <table:table-cell table:style-name="ce116" table:formula="of:=([.E33]+[.E61])*[.D60]" office:value-type="float" office:value="233.154899154546" calcext:value-type="float">
            <text:p>R$ 233,1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2">
          <table:table-cell table:style-name="ce40" office:value-type="string" calcext:value-type="string">
            <text:p>F</text:p>
          </table:table-cell>
          <table:table-cell table:style-name="ce115" office:value-type="string" calcext:value-type="string">
            <text:p><text:span text:style-name="T4">Outros (Intervalo Intrajornada + Cosit 108/2023</text:span>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(([.E27]/220)*1.5)*15)+((([.E27]/220)*1.5)*15)*[.D52]" office:value-type="float" office:value="270.019955454546" calcext:value-type="float">
            <text:p>R$ 270,0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46"/>
          <table:table-cell table:style-name="ce47" table:formula="of:=SUM([.E56:.E61])" office:value-type="float" office:value="1050.98045460909" calcext:value-type="float">
            <text:p>R$ 1.050,9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2" calcext:value-type="float">
            <text:p>2</text:p>
          </table:table-cell>
          <table:table-cell table:style-name="ce37" office:value-type="string" calcext:value-type="string">
            <text:p>Encargos e benefícios anuais, mensais e diári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1</text:p>
          </table:table-cell>
          <table:table-cell table:style-name="ce115" office:value-type="string" calcext:value-type="string">
            <text:p>13º (décimo terceiro) salário, férias e adicional de férias</text:p>
          </table:table-cell>
          <table:table-cell table:style-name="ce115"/>
          <table:table-cell table:style-name="ce61"/>
          <table:table-cell table:style-name="ce55" table:formula="of:=[.E40]" office:value-type="float" office:value="340.084924242424" calcext:value-type="float">
            <text:p>R$ 340,0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2</text:p>
          </table:table-cell>
          <table:table-cell table:style-name="ce115" office:value-type="string" calcext:value-type="string">
            <text:p>GPS, FGTS e outras contribuições</text:p>
          </table:table-cell>
          <table:table-cell table:style-name="ce115"/>
          <table:table-cell table:style-name="ce61"/>
          <table:table-cell table:style-name="ce55" table:formula="of:=[.E52]" office:value-type="float" office:value="1149.48704393939" calcext:value-type="float">
            <text:p>R$ 1.149,4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2.3</text:p>
          </table:table-cell>
          <table:table-cell table:style-name="ce115" office:value-type="string" calcext:value-type="string">
            <text:p>Benefícios mensais e diários</text:p>
          </table:table-cell>
          <table:table-cell table:style-name="ce115"/>
          <table:table-cell table:style-name="ce61"/>
          <table:table-cell table:style-name="ce55" table:formula="of:=[.E62]" office:value-type="float" office:value="1050.98045460909" calcext:value-type="float">
            <text:p>R$ 1.050,98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66:.E68])" office:value-type="float" office:value="2540.55242279091" calcext:value-type="float">
            <text:p>R$ 2.540,55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3 – Provisão para rescisão</text:p>
          </table:table-cell>
          <table:table-cell/>
          <table:table-cell table:style-name="ce12"/>
          <table:table-cell table:style-name="ce6"/>
          <table:table-cell table:number-columns-repeated="2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3" calcext:value-type="float">
            <text:p>3</text:p>
          </table:table-cell>
          <table:table-cell table:style-name="ce37" office:value-type="string" calcext:value-type="string">
            <text:p>Provisão para rescisã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A</text:p>
          </table:table-cell>
          <table:table-cell table:style-name="ce115" office:value-type="string" calcext:value-type="string">
            <text:p>Aviso prévio indenizado</text:p>
          </table:table-cell>
          <table:table-cell table:style-name="ce115"/>
          <table:table-cell table:style-name="ce44" table:formula="of:=1/12*5%" office:value-type="percentage" office:value="0.00416666666666667" calcext:value-type="percentage">
            <text:p>0,42%</text:p>
          </table:table-cell>
          <table:table-cell table:style-name="ce116" table:formula="of:=([.E$33]+[.E$40])*[.$D73]" office:value-type="float" office:value="14.1702051767677" calcext:value-type="float">
            <office:annotation draw:style-name="gr2" svg:width="8.387cm" svg:height="1.614cm" svg:x="13.679cm" svg:y="21.305cm" draw:caption-point-x="8.219cm" draw:caption-point-y="17.823cm">
              <dc:date>2025-05-29T00:00:00</dc:date>
              <text:p><text:span text:style-name="T2">Segundo dados, a média de pessoas demitidas nessa situação é de 5%. Cálculo:</text:span></text:p>
              <text:p><text:span text:style-name="T2">((1/12)*0,05)*100 = 0,42%.</text:span></text:p>
            </office:annotation>
            <text:p>R$ 14,17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115" office:value-type="string" calcext:value-type="string">
            <text:p>Incidência do FGTS sobre o aviso prévio indenizado</text:p>
          </table:table-cell>
          <table:table-cell table:style-name="ce115"/>
          <table:table-cell table:style-name="ce44" table:formula="of:=[.D73]*8%" office:value-type="percentage" office:value="0.000333333333333333" calcext:value-type="percentage">
            <text:p>0,03%</text:p>
          </table:table-cell>
          <table:table-cell table:style-name="ce116" table:formula="of:=([.E$33]+[.E$40])*[.$D74]" office:value-type="float" office:value="1.13361641414141" calcext:value-type="float">
            <office:annotation draw:style-name="gr2" svg:width="8.387cm" svg:height="1.614cm" svg:x="13.679cm" svg:y="21.765cm" draw:caption-point-x="8.219cm" draw:caption-point-y="17.85cm">
              <dc:date>2025-05-29T00:00:00</dc:date>
              <text:p><text:span text:style-name="T2">Cálculo:</text:span></text:p>
              <text:p><text:span text:style-name="T2">(0,0042*0,8)*100 = 0,0333%</text:span></text:p>
            </office:annotation>
            <text:p>R$ 1,1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C</text:p>
          </table:table-cell>
          <table:table-cell table:style-name="ce151" office:value-type="string" calcext:value-type="string" table:number-columns-spanned="2" table:number-rows-spanned="1">
            <text:p>Multa do FGTS e contribuição social sobre o aviso prévio indenizado</text:p>
          </table:table-cell>
          <table:covered-table-cell/>
          <table:table-cell table:style-name="ce44" table:formula="of:=40%*8%*5%" office:value-type="percentage" office:value="0.0016" calcext:value-type="percentage">
            <text:p>0,16%</text:p>
          </table:table-cell>
          <table:table-cell table:style-name="ce116" table:formula="of:=([.E$33]+[.E$40])*[.$D75]" office:value-type="float" office:value="5.44135878787879" calcext:value-type="float">
            <office:annotation draw:style-name="gr2" svg:width="6.297cm" svg:height="1.191cm" svg:x="23.283cm" svg:y="34.951cm" draw:caption-point-x="-1.385cm" draw:caption-point-y="5.15cm">
              <dc:creator>User</dc:creator>
              <dc:date>2025-05-29T00:00:00</dc:date>
              <text:p><text:span text:style-name="T1">Cálculo:</text:span></text:p>
              <text:p><text:span text:style-name="T1">(40%*8%*5%)*100 = 0,16%</text:span></text:p>
            </office:annotation>
            <text:p>R$ 5,44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D</text:p>
          </table:table-cell>
          <table:table-cell table:style-name="ce115" office:value-type="string" calcext:value-type="string">
            <text:p>Aviso prévio trabalhado</text:p>
          </table:table-cell>
          <table:table-cell table:style-name="ce115"/>
          <table:table-cell table:style-name="ce44" table:formula="of:=7/30/12*95%" office:value-type="percentage" office:value="0.0184722222222222" calcext:value-type="percentage">
            <text:p>1,85%</text:p>
          </table:table-cell>
          <table:table-cell table:style-name="ce116" table:formula="of:=([.E$33]+[.E$40])*[.$D76]" office:value-type="float" office:value="62.8212429503367" calcext:value-type="float">
            <office:annotation draw:style-name="gr2" svg:width="9.79cm" svg:height="6.456cm" svg:x="23.442cm" svg:y="34.777cm" draw:caption-point-x="-1.544cm" draw:caption-point-y="5.811cm">
              <dc:creator>User</dc:creator>
              <dc:date>2025-05-29T00:00:00</dc:date>
              <text:p><text:span text:style-name="T1">1º ano de vigência:</text:span></text:p>
              <text:p><text:span text:style-name="T1">Segundo dados, a média de pessoas demitidas nessa situação é de 95%. Cálculo:</text:span></text:p>
              <text:p><text:span text:style-name="T1">(((7/30)/12*95%)*100 = 1,85%.</text:span></text:p>
              <text:p><text:span text:style-name="T1">2º ano de vigência:</text:span></text:p>
              <text:p><text:span text:style-name="T1">Limite máximo aceitável: 0,185% considerando a redução para 10% do custo inicial em decorrência do acréscimo de 3 dias a cada 12 meses laborados.</text:span></text:p>
              <text:p><text:span text:style-name="T1">Segundo dados, a média de pessoas demitidas nessa situação é de 2%. Cálculo:</text:span></text:p>
              <text:p><text:span text:style-name="T1">(((7/30)/12)*0,02)*100 = 0,04%.</text:span></text:p>
            </office:annotation>
            <text:p>R$ 62,82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E</text:p>
          </table:table-cell>
          <table:table-cell table:style-name="ce115" office:value-type="string" calcext:value-type="string">
            <text:p>Incidência de GPS, FGTS e outras contribuições sobre o aviso prévio trabalhado</text:p>
          </table:table-cell>
          <table:table-cell table:style-name="ce115"/>
          <table:table-cell table:style-name="ce64" table:formula="of:=[.D76]*[.D52]" office:value-type="percentage" office:value="0.00624361111111111" calcext:value-type="percentage">
            <text:p>0,62%</text:p>
          </table:table-cell>
          <table:table-cell table:style-name="ce116" table:formula="of:=([.E$33]+[.E$40])*[.$D77]" office:value-type="float" office:value="21.2335801172138" calcext:value-type="float">
            <office:annotation draw:style-name="gr2" svg:width="5.556cm" svg:height="1.614cm" svg:x="23.283cm" svg:y="35.634cm" draw:caption-point-x="-1.385cm" draw:caption-point-y="5.441cm">
              <dc:creator>User</dc:creator>
              <dc:date>2025-05-29T00:00:00</dc:date>
              <text:p><text:span text:style-name="T1">Percentual total do modulo 2.2 * percentual do aviso prévio trabalhado.</text:span></text:p>
            </office:annotation>
            <text:p>R$ 21,2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9" office:value-type="string" calcext:value-type="string">
            <text:p>F</text:p>
          </table:table-cell>
          <table:table-cell table:style-name="ce152" office:value-type="string" calcext:value-type="string" table:number-columns-spanned="2" table:number-rows-spanned="1">
            <text:p>Multa do FGTS e contribuição social sobre o aviso prévio trabalhado</text:p>
          </table:table-cell>
          <table:covered-table-cell/>
          <table:table-cell table:style-name="ce44" table:formula="of:=40%*8%*95%" office:value-type="percentage" office:value="0.0304" calcext:value-type="percentage">
            <text:p>3,04%</text:p>
          </table:table-cell>
          <table:table-cell table:style-name="ce116" table:formula="of:=([.E$33]+[.E$40])*[.$D78]" office:value-type="float" office:value="103.385816969697" calcext:value-type="float">
            <office:annotation draw:style-name="gr2" svg:width="5.98cm" svg:height="1.138cm" svg:x="23.283cm" svg:y="36.068cm" draw:caption-point-x="-1.385cm" draw:caption-point-y="5.494cm">
              <dc:creator>User</dc:creator>
              <dc:date>2025-05-29T00:00:00</dc:date>
              <text:p><text:span text:style-name="T1">Cálculo:</text:span></text:p>
              <text:p><text:span text:style-name="T1">(40%*8%*95%)*100 = 0,16%</text:span></text:p>
            </office:annotation>
            <text:p>R$ 103,3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73:.D78])" office:value-type="percentage" office:value="0.0612158333333333" calcext:value-type="percentage">
            <text:p>6,12%</text:p>
          </table:table-cell>
          <table:table-cell table:style-name="ce65" table:formula="of:=SUM([.E73:.E78])" office:value-type="float" office:value="208.185820416035" calcext:value-type="float">
            <text:p>R$ 208,19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Módulo 4 – Custo de reposição do profissional ausente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45"/>
          <table:table-cell table:number-columns-repeated="16376"/>
        </table:table-row>
        <table:table-row table:style-name="ro13">
          <table:table-cell table:style-name="ce66" office:value-type="string" calcext:value-type="string">
            <text:p>4.1</text:p>
          </table:table-cell>
          <table:table-cell table:style-name="ce153" office:value-type="string" calcext:value-type="string" table:number-columns-spanned="2" table:number-rows-spanned="1">
            <text:p>Composição do custo de reposição do profissional ausente</text:p>
          </table:table-cell>
          <table:covered-table-cell table:style-name="ce37"/>
          <table:table-cell table:style-name="ce38" office:value-type="string" calcext:value-type="string">
            <text:p>%</text:p>
          </table:table-cell>
          <table:table-cell table:style-name="ce68" office:value-type="string" calcext:value-type="string">
            <text:p>Valor (R$)</text:p>
          </table:table-cell>
          <table:table-cell table:style-name="ce215" office:value-type="string" calcext:value-type="string">
            <text:p>Dias de afastamento</text:p>
          </table:table-cell>
          <table:table-cell table:style-name="ce215" office:value-type="string" calcext:value-type="string">
            <text:p>Percentual de incidência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A</text:p>
          </table:table-cell>
          <table:table-cell table:style-name="ce63" office:value-type="string" calcext:value-type="string">
            <text:p>Substituto na cobertura de férias</text:p>
          </table:table-cell>
          <table:table-cell table:style-name="ce115"/>
          <table:table-cell table:style-name="ce44" table:formula="of:=1/12+1/12/12+1/12/12+1/12/12/3" office:value-type="percentage" office:value="0.099537037037037" calcext:value-type="percentage">
            <text:p>9,95%</text:p>
          </table:table-cell>
          <table:table-cell table:style-name="ce70" table:formula="of:=([.E33]*[.D84])+([.E33]*[.D84])*[.D52]" office:value-type="float" office:value="407.634292320076" calcext:value-type="float">
            <office:annotation draw:style-name="gr2" svg:width="7.726cm" svg:height="2.646cm" svg:x="28.84cm" svg:y="43.216cm" draw:caption-point-x="-6.942cm" draw:caption-point-y="1.412cm">
              <dc:date>2025-06-03T00:00:00</dc:date>
              <text:p><text:span text:style-name="T2">Cálculo:</text:span></text:p>
              <text:p><text:span text:style-name="T2">30 dias de substituição +</text:span></text:p>
              <text:p><text:span text:style-name="T2">1/12 avos de 13º + </text:span></text:p>
              <text:p><text:span text:style-name="T2">1/12 avos de férias +</text:span></text:p>
              <text:p><text:span text:style-name="T2">1/3 de 1/12 avos de férias * 100 = 9,95%</text:span></text:p>
            </office:annotation>
            <text:p>R$ 407,63 </text:p>
          </table:table-cell>
          <table:table-cell table:style-name="ce71"/>
          <table:table-cell table:style-name="ce61"/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B</text:p>
          </table:table-cell>
          <table:table-cell table:style-name="ce100" office:value-type="string" calcext:value-type="string" table:number-columns-spanned="2" table:number-rows-spanned="1">
            <text:p>Substituto na cobertura de ausências legais</text:p>
          </table:table-cell>
          <table:covered-table-cell/>
          <table:table-cell table:style-name="ce44" table:formula="of:=[.F85]/30/12*[.G85]" office:value-type="percentage" office:value="0" calcext:value-type="percentage">
            <text:p>0,00%</text:p>
          </table:table-cell>
          <table:table-cell table:style-name="ce72" table:formula="of:=([.E33]*[.D85])+([.E33]*[.D85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74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C</text:p>
          </table:table-cell>
          <table:table-cell table:style-name="ce100" office:value-type="string" calcext:value-type="string" table:number-columns-spanned="2" table:number-rows-spanned="1">
            <text:p>Substituto na cobertura de licença-paternidade</text:p>
          </table:table-cell>
          <table:covered-table-cell/>
          <table:table-cell table:style-name="ce44" table:formula="of:=[.F86]/30/12*[.G86]" office:value-type="percentage" office:value="0" calcext:value-type="percentage">
            <text:p>0,00%</text:p>
          </table:table-cell>
          <table:table-cell table:style-name="ce72" table:formula="of:=([.E33]*[.D86])+([.E33]*[.D86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D</text:p>
          </table:table-cell>
          <table:table-cell table:style-name="ce100" office:value-type="string" calcext:value-type="string" table:number-columns-spanned="2" table:number-rows-spanned="1">
            <text:p>Substituto na cobertura de ausência por acidente de trabalho</text:p>
          </table:table-cell>
          <table:covered-table-cell/>
          <table:table-cell table:style-name="ce44" table:formula="of:=[.F87]/30/12*[.G87]" office:value-type="percentage" office:value="0" calcext:value-type="percentage">
            <text:p>0,00%</text:p>
          </table:table-cell>
          <table:table-cell table:style-name="ce70" table:formula="of:=([.E33]*[.D87])+([.E33]*[.D87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E</text:p>
          </table:table-cell>
          <table:table-cell table:style-name="ce100" office:value-type="string" calcext:value-type="string" table:number-columns-spanned="2" table:number-rows-spanned="1">
            <text:p>Substituto na cobertura de afastamento maternidade</text:p>
          </table:table-cell>
          <table:covered-table-cell/>
          <table:table-cell table:style-name="ce44" table:formula="of:=((1+1/3)/12)*[.F88]/12*[.G88]" office:value-type="percentage" office:value="0" calcext:value-type="percentage">
            <text:p>0,00%</text:p>
          </table:table-cell>
          <table:table-cell table:style-name="ce70" table:formula="of:=([.E33]*[.D88])+([.E33]*[.D88])*[.D52]" office:value-type="float" office:value="0" calcext:value-type="float">
            <text:p>R$ 0,00 </text:p>
          </table:table-cell>
          <table:table-cell table:style-name="ce73" office:value-type="float" office:value="0" calcext:value-type="float">
            <office:annotation draw:style-name="gr2" svg:width="3.36cm" svg:height="0.556cm" svg:x="25.347cm" svg:y="41.13cm" draw:caption-point-x="-0.804cm" draw:caption-point-y="5.6cm">
              <dc:creator>User</dc:creator>
              <dc:date>2025-05-29T00:00:00</dc:date>
              <text:p><text:span text:style-name="T1">Em meses</text:span></text:p>
            </office:annotation>
            <text:p>0</text:p>
          </table:table-cell>
          <table:table-cell table:style-name="ce277" office:value-type="percentage" office:value="0" calcext:value-type="percentage">
            <text:p>0,00%</text:p>
          </table:table-cell>
          <table:table-cell table:style-name="ce45"/>
          <table:table-cell table:number-columns-repeated="16376"/>
        </table:table-row>
        <table:table-row table:style-name="ro12">
          <table:table-cell table:style-name="ce49" office:value-type="string" calcext:value-type="string">
            <text:p>F</text:p>
          </table:table-cell>
          <table:table-cell table:style-name="ce100" office:value-type="string" calcext:value-type="string" table:number-columns-spanned="2" table:number-rows-spanned="1">
            <text:p>Substituto na cobertura de Outras ausências (especificar)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76" table:formula="of:=([.E33]*[.D89])+([.E33]*[.D89])*[.D52]" office:value-type="float" office:value="0" calcext:value-type="float">
            <text:p>R$ 0,00 </text:p>
          </table:table-cell>
          <table:table-cell table:style-name="ce73"/>
          <table:table-cell table:style-name="ce277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6" table:formula="of:=SUM([.D82:.D89])" office:value-type="percentage" office:value="0.099537037037037" calcext:value-type="percentage">
            <text:p>9,95%</text:p>
          </table:table-cell>
          <table:table-cell table:style-name="ce65" table:formula="of:=SUM([.E84:.E89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5"/>
          <table:table-cell table:style-name="ce3"/>
          <table:table-cell/>
          <table:table-cell table:style-name="ce45"/>
          <table:table-cell table:number-columns-repeated="16376"/>
        </table:table-row>
        <table:table-row table:style-name="ro12">
          <table:table-cell table:style-name="ce3"/>
          <table:table-cell table:style-name="ce101" office:value-type="string" calcext:value-type="string" table:number-columns-spanned="2" table:number-rows-spanned="1">
            <text:p>Submódulo 4.2 – Substituto na intrajornada</text:p>
          </table:table-cell>
          <table:covered-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string" calcext:value-type="string">
            <text:p>4.2</text:p>
          </table:table-cell>
          <table:table-cell table:style-name="ce37" office:value-type="string" calcext:value-type="string">
            <text:p>Substituto na intrajornada</text:p>
          </table:table-cell>
          <table:table-cell table:style-name="ce37"/>
          <table:table-cell table:style-name="ce117" office:value-type="string" calcext:value-type="string">
            <text:p>%</text:p>
          </table:table-cell>
          <table:table-cell table:style-name="ce36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56" office:value-type="string" calcext:value-type="string" table:number-columns-spanned="2" table:number-rows-spanned="1">
            <text:p>Substituto na cobertura de intervalo para repouso ou alimentação</text:p>
          </table:table-cell>
          <table:covered-table-cell/>
          <table:table-cell table:style-name="ce113" office:value-type="percentage" office:value="0" calcext:value-type="percentage">
            <text:p>0,00%</text:p>
          </table:table-cell>
          <table:table-cell table:style-name="ce110" table:formula="of:=[.E33]*[.D94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111"/>
          <table:table-cell table:style-name="ce47" table:formula="of:=SUM([.E94:.E94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Quadro-resumo do Módulo 4 – Custo de reposição do profissional ausente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4" calcext:value-type="float">
            <text:p>4</text:p>
          </table:table-cell>
          <table:table-cell table:style-name="ce37" office:value-type="string" calcext:value-type="string">
            <text:p>Custo de reposição do profissional ausente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1</text:p>
          </table:table-cell>
          <table:table-cell table:style-name="ce115" office:value-type="string" calcext:value-type="string">
            <text:p>Substituto nas ausências legais</text:p>
          </table:table-cell>
          <table:table-cell table:style-name="ce115"/>
          <table:table-cell table:style-name="ce61"/>
          <table:table-cell table:style-name="ce55" table:formula="of:=[.E90]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4.2</text:p>
          </table:table-cell>
          <table:table-cell table:style-name="ce115" office:value-type="string" calcext:value-type="string">
            <text:p>Substituto na intrajornada</text:p>
          </table:table-cell>
          <table:table-cell table:style-name="ce115"/>
          <table:table-cell table:style-name="ce61"/>
          <table:table-cell table:style-name="ce55" table:formula="of:=[.E95]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62"/>
          <table:table-cell table:style-name="ce37" office:value-type="string" calcext:value-type="string">
            <text:p>Total</text:p>
          </table:table-cell>
          <table:table-cell table:style-name="ce37"/>
          <table:table-cell table:style-name="ce53"/>
          <table:table-cell table:style-name="ce47" table:formula="of:=SUM([.E99:.E100])" office:value-type="float" office:value="407.634292320076" calcext:value-type="float">
            <text:p>R$ 407,63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/>
          <table:table-cell table:number-columns-repeated="16376"/>
        </table:table-row>
        <table:table-row table:style-name="ro1">
          <table:table-cell table:style-name="ce3"/>
          <table:table-cell office:value-type="string" calcext:value-type="string">
            <text:p>Módulo 5 - Insumos diversos</text:p>
          </table:table-cell>
          <table:table-cell/>
          <table:table-cell table:style-name="ce12"/>
          <table:table-cell table:number-columns-repeated="3"/>
          <table:table-cell table:style-name="ce45"/>
          <table:table-cell table:number-columns-repeated="16376"/>
        </table:table-row>
        <table:table-row table:style-name="ro13">
          <table:table-cell table:style-name="ce36" office:value-type="float" office:value="5" calcext:value-type="float">
            <text:p>5</text:p>
          </table:table-cell>
          <table:table-cell table:style-name="ce37" office:value-type="string" calcext:value-type="string">
            <text:p>Insumos diversos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Uniforme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Materiai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Equipamentos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0" office:value-type="string" calcext:value-type="string">
            <text:p>D</text:p>
          </table:table-cell>
          <table:table-cell table:style-name="ce115" office:value-type="string" calcext:value-type="string">
            <text:p>Outros (EPI’s)</text:p>
          </table:table-cell>
          <table:table-cell table:style-name="ce115"/>
          <table:table-cell table:style-name="ce77"/>
          <table:table-cell table:style-name="ce60"/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style-name="ce48"/>
          <table:table-cell table:style-name="ce37" office:value-type="string" calcext:value-type="string">
            <text:p>Total de Insumos diversos</text:p>
          </table:table-cell>
          <table:table-cell table:style-name="ce37"/>
          <table:table-cell table:style-name="ce46"/>
          <table:table-cell table:style-name="ce47" table:formula="of:=SUM([.E105:.E108])" office:value-type="float" office:value="0" calcext:value-type="float">
            <text:p>R$ 0,00 </text:p>
          </table:table-cell>
          <table:table-cell table:number-columns-repeated="2"/>
          <table:table-cell table:style-name="ce45"/>
          <table:table-cell table:number-columns-repeated="16376"/>
        </table:table-row>
        <table:table-row table:style-name="ro1">
          <table:table-cell table:number-columns-repeated="7"/>
          <table:table-cell table:style-name="ce45" table:number-columns-repeated="2"/>
          <table:table-cell table:number-columns-repeated="16375"/>
        </table:table-row>
        <table:table-row table:style-name="ro1">
          <table:table-cell table:style-name="ce3"/>
          <table:table-cell office:value-type="string" calcext:value-type="string">
            <text:p>Módulo 6 - Custos indiretos, tributos e lucro</text:p>
          </table:table-cell>
          <table:table-cell/>
          <table:table-cell table:style-name="ce12"/>
          <table:table-cell table:number-columns-repeated="4"/>
          <table:table-cell table:style-name="ce45"/>
          <table:table-cell table:number-columns-repeated="16375"/>
        </table:table-row>
        <table:table-row table:style-name="ro13">
          <table:table-cell table:style-name="ce66" office:value-type="float" office:value="6" calcext:value-type="float">
            <text:p>6</text:p>
          </table:table-cell>
          <table:table-cell table:style-name="ce37" office:value-type="string" calcext:value-type="string">
            <text:p>Custos Indiretos, tributos e lucro</text:p>
          </table:table-cell>
          <table:table-cell table:style-name="ce37"/>
          <table:table-cell table:style-name="ce38" office:value-type="string" calcext:value-type="string">
            <text:p>%</text:p>
          </table:table-cell>
          <table:table-cell table:style-name="ce39" office:value-type="string" calcext:value-type="string">
            <text:p>Valor (R$)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A</text:p>
          </table:table-cell>
          <table:table-cell table:style-name="ce115" office:value-type="string" calcext:value-type="string">
            <text:p>Custos indiretos</text:p>
          </table:table-cell>
          <table:table-cell table:style-name="ce115"/>
          <table:table-cell table:style-name="ce78"/>
          <table:table-cell table:style-name="ce55" table:formula="of:=([.E33]+[.E69]+[.E79]+[.E101]+[.E109])*[.D113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B</text:p>
          </table:table-cell>
          <table:table-cell table:style-name="ce115" office:value-type="string" calcext:value-type="string">
            <text:p>Lucro</text:p>
          </table:table-cell>
          <table:table-cell table:style-name="ce115"/>
          <table:table-cell table:style-name="ce78"/>
          <table:table-cell table:style-name="ce55" table:formula="of:=([.E33]+[.E69]+[.E79]+[.E101]+[.E109]+[.E113])*[.D114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</text:p>
          </table:table-cell>
          <table:table-cell table:style-name="ce115" office:value-type="string" calcext:value-type="string">
            <text:p>Tributos</text:p>
          </table:table-cell>
          <table:table-cell table:style-name="ce115"/>
          <table:table-cell table:style-name="ce44" table:formula="of:=SUM([.D116:.D118])" office:value-type="percentage" office:value="0.0665" calcext:value-type="percentage">
            <text:p>6,65%</text:p>
          </table:table-cell>
          <table:table-cell table:style-name="ce116" table:formula="of:=SUM([.E116:.E118])" office:value-type="float" office:value="442.89191298515" calcext:value-type="float">
            <text:p>R$ 442,8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1</text:p>
          </table:table-cell>
          <table:table-cell table:style-name="ce115" office:value-type="string" calcext:value-type="string">
            <text:p>Tributos federais (PIS e COFINS)</text:p>
          </table:table-cell>
          <table:table-cell table:style-name="ce115"/>
          <table:table-cell table:style-name="ce44" office:value-type="percentage" office:value="0.0365" calcext:value-type="percentage">
            <text:p>3,65%</text:p>
          </table:table-cell>
          <table:table-cell table:style-name="ce116" table:formula="of:=(([.E33]+[.E69]+[.E79]+[.E101]+[.E109]+[.E113]+[.E114])/(1-[.D115]))*[.D116]" office:value-type="float" office:value="243.091049984331" calcext:value-type="float">
            <text:p>R$ 243,09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2</text:p>
          </table:table-cell>
          <table:table-cell table:style-name="ce115" office:value-type="string" calcext:value-type="string">
            <text:p>Tributos estaduais (especificar)</text:p>
          </table:table-cell>
          <table:table-cell table:style-name="ce115"/>
          <table:table-cell table:style-name="ce44" office:value-type="percentage" office:value="0" calcext:value-type="percentage">
            <text:p>0,00%</text:p>
          </table:table-cell>
          <table:table-cell table:style-name="ce116" table:formula="of:=([.E33]+[.E69]+[.E79]+[.E101]+[.E109]+[.E113]+[.E114])*[.D117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>
            <text:p>C3</text:p>
          </table:table-cell>
          <table:table-cell table:style-name="ce115" office:value-type="string" calcext:value-type="string">
            <text:p>Tributos municipais (ISS)</text:p>
          </table:table-cell>
          <table:table-cell table:style-name="ce115"/>
          <table:table-cell table:style-name="ce44" office:value-type="percentage" office:value="0.03" calcext:value-type="percentage">
            <text:p>3,00%</text:p>
          </table:table-cell>
          <table:table-cell table:style-name="ce116" table:formula="of:=(([.E33]+[.E69]+[.E79]+[.E101]+[.E109]+[.E113]+[.E114])/(1-[.D115]))*[.D118]" office:value-type="float" office:value="199.80086300082" calcext:value-type="float">
            <text:p>R$ 199,80 </text:p>
          </table:table-cell>
          <table:table-cell table:number-columns-repeated="16379"/>
        </table:table-row>
        <table:table-row table:style-name="ro13">
          <table:table-cell table:style-name="ce36"/>
          <table:table-cell table:style-name="ce37" office:value-type="string" calcext:value-type="string">
            <text:p>Total</text:p>
          </table:table-cell>
          <table:table-cell table:style-name="ce37"/>
          <table:table-cell table:style-name="ce79" table:formula="of:=SUM([.D116:.D118])" office:value-type="percentage" office:value="0.0665" calcext:value-type="percentage">
            <text:p>6,65%</text:p>
          </table:table-cell>
          <table:table-cell table:style-name="ce65" table:formula="of:=[.E115]+[.E114]+[.E113]" office:value-type="float" office:value="442.89191298515" calcext:value-type="float">
            <text:p>R$ 442,89 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03" office:value-type="string" calcext:value-type="string" table:number-columns-spanned="5" table:number-rows-spanned="1">
            <text:p>Quadro-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80" table:number-columns-repeated="3"/>
          <table:table-cell table:style-name="ce12"/>
          <table:table-cell table:number-columns-repeated="16379"/>
        </table:table-row>
        <table:table-row table:style-name="ro13">
          <table:table-cell table:style-name="ce81"/>
          <table:table-cell table:style-name="ce37" office:value-type="string" calcext:value-type="string">
            <text:p>Mão de obra vinculada à execução contratual</text:p>
          </table:table-cell>
          <table:table-cell table:style-name="ce37"/>
          <table:table-cell table:style-name="ce66"/>
          <table:table-cell table:style-name="ce38" office:value-type="string" calcext:value-type="string">
            <text:p>(R$)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A</text:p>
          </table:table-cell>
          <table:table-cell table:style-name="ce115" office:value-type="string" calcext:value-type="string">
            <text:p>Módulo 1 - Composição da remuneração</text:p>
          </table:table-cell>
          <table:table-cell table:style-name="ce115"/>
          <table:table-cell table:style-name="ce83"/>
          <table:table-cell table:style-name="ce55" table:formula="of:=[.E33]" office:value-type="float" office:value="3060.76431818182" calcext:value-type="float">
            <text:p>R$ 3.060,76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B</text:p>
          </table:table-cell>
          <table:table-cell table:style-name="ce115" office:value-type="string" calcext:value-type="string">
            <text:p>Módulo 2 – Encargos e benefícios anuais, mensais e diários</text:p>
          </table:table-cell>
          <table:table-cell table:style-name="ce115"/>
          <table:table-cell table:style-name="ce83"/>
          <table:table-cell table:style-name="ce55" table:formula="of:=[.E69]" office:value-type="float" office:value="2540.55242279091" calcext:value-type="float">
            <text:p>R$ 2.540,55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C</text:p>
          </table:table-cell>
          <table:table-cell table:style-name="ce115" office:value-type="string" calcext:value-type="string">
            <text:p>Módulo 3 – Provisão para rescisão</text:p>
          </table:table-cell>
          <table:table-cell table:style-name="ce115"/>
          <table:table-cell table:style-name="ce83"/>
          <table:table-cell table:style-name="ce55" table:formula="of:=[.E79]" office:value-type="float" office:value="208.185820416035" calcext:value-type="float">
            <text:p>R$ 208,19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D</text:p>
          </table:table-cell>
          <table:table-cell table:style-name="ce115" office:value-type="string" calcext:value-type="string">
            <text:p>Módulo 4 – Custo de reposição do profissional ausente</text:p>
          </table:table-cell>
          <table:table-cell table:style-name="ce115"/>
          <table:table-cell table:style-name="ce83"/>
          <table:table-cell table:style-name="ce55" table:formula="of:=[.E101]" office:value-type="float" office:value="407.634292320076" calcext:value-type="float">
            <text:p>R$ 407,63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E</text:p>
          </table:table-cell>
          <table:table-cell table:style-name="ce115" office:value-type="string" calcext:value-type="string">
            <text:p>Módulo 5 - Insumos diversos</text:p>
          </table:table-cell>
          <table:table-cell table:style-name="ce115"/>
          <table:table-cell table:style-name="ce83"/>
          <table:table-cell table:style-name="ce55" table:formula="of:=[.E109]" office:value-type="float" office:value="0" calcext:value-type="float">
            <text:p>R$ 0,00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ubtotal (A + B +C+ D+E)</text:p>
          </table:table-cell>
          <table:table-cell table:style-name="ce37" table:number-columns-repeated="2"/>
          <table:table-cell table:style-name="ce84"/>
          <table:table-cell table:style-name="ce65" table:formula="of:=SUM([.E124:.E128])" office:value-type="float" office:value="6217.13685370884" calcext:value-type="float">
            <text:p>R$ 6.217,14 </text:p>
          </table:table-cell>
          <table:table-cell table:number-columns-repeated="16379"/>
        </table:table-row>
        <table:table-row table:style-name="ro12">
          <table:table-cell table:style-name="ce82" office:value-type="string" calcext:value-type="string">
            <text:p>F</text:p>
          </table:table-cell>
          <table:table-cell table:style-name="ce115" office:value-type="string" calcext:value-type="string">
            <text:p>Módulo 6 - Custos indiretos, tributos e lucro</text:p>
          </table:table-cell>
          <table:table-cell table:style-name="ce115"/>
          <table:table-cell table:style-name="ce83"/>
          <table:table-cell table:style-name="ce55" table:formula="of:=[.E119]" office:value-type="float" office:value="442.89191298515" calcext:value-type="float">
            <text:p>R$ 442,89 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Valor total por empregado</text:p>
          </table:table-cell>
          <table:table-cell table:style-name="ce37" table:number-columns-repeated="2"/>
          <table:table-cell table:style-name="ce84"/>
          <table:table-cell table:style-name="ce65" table:formula="of:=SUM([.E129:.E130])" office:value-type="float" office:value="6660.02876669399" calcext:value-type="float">
            <text:p>R$ 6.660,03 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Funcionários por posto</text:p>
          </table:table-cell>
          <table:covered-table-cell table:number-columns-repeated="2"/>
          <table:table-cell table:style-name="ce85"/>
          <table:table-cell table:style-name="ce85" office:value-type="float" office:value="2" calcext:value-type="float">
            <text:p>2</text:p>
          </table:table-cell>
          <table:table-cell table:number-columns-repeated="16379"/>
        </table:table-row>
        <table:table-row table:style-name="ro1" table:visibility="collapse">
          <table:table-cell table:style-name="ce105" office:value-type="string" calcext:value-type="string" table:number-columns-spanned="5" table:number-rows-spanned="1">
            <text:p>Quadro-resumo do valor mensal dos serviços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4" table:visibility="collapse">
          <table:table-cell table:style-name="ce86" office:value-type="string" calcext:value-type="string">
            <text:p>Tipo de serviço</text:p>
          </table:table-cell>
          <table:table-cell table:style-name="ce29" office:value-type="string" calcext:value-type="string">
            <text:p>Valor proposto por empregado</text:p>
          </table:table-cell>
          <table:table-cell table:style-name="ce86" office:value-type="string" calcext:value-type="string">
            <text:p>Quantidade de empregados por posto</text:p>
          </table:table-cell>
          <table:table-cell table:style-name="ce86" office:value-type="string" calcext:value-type="string">
            <text:p>Valor proposto por posto</text:p>
          </table:table-cell>
          <table:table-cell table:style-name="ce86" office:value-type="string" calcext:value-type="string">
            <text:p>Quantidade de postos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1" calcext:value-type="float">
            <text:p>1</text:p>
          </table:table-cell>
          <table:table-cell table:style-name="ce87" table:formula="of:=[.E131]" office:value-type="currency" office:currency="BRL" office:value="6660.02876669399" calcext:value-type="currency">
            <text:p>R$ 6.660,03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6]*[.C136]" office:value-type="currency" office:currency="BRL" office:value="6660.02876669399" calcext:value-type="currency">
            <text:p>R$ 6.660,03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40" office:value-type="float" office:value="2" calcext:value-type="float">
            <text:p>2</text:p>
          </table:table-cell>
          <table:table-cell table:style-name="ce87" table:formula="of:=#REF!" office:value-type="string" office:string-value="" calcext:value-type="error">
            <text:p>#REF!</text:p>
          </table:table-cell>
          <table:table-cell table:style-name="ce88" office:value-type="float" office:value="1" calcext:value-type="float">
            <text:p>1</text:p>
          </table:table-cell>
          <table:table-cell table:style-name="ce87" table:formula="of:=[.B137]*[.C137]" office:value-type="string" office:string-value="" calcext:value-type="error">
            <text:p>#REF!</text:p>
          </table:table-cell>
          <table:table-cell table:style-name="ce89" office:value-type="float" office:value="1" calcext:value-type="float">
            <text:p>1</text:p>
          </table:table-cell>
          <table:table-cell table:number-columns-repeated="16379"/>
        </table:table-row>
        <table:table-row table:style-name="ro1" table:visibility="collapse">
          <table:table-cell table:style-name="ce36"/>
          <table:table-cell table:style-name="ce46" office:value-type="string" calcext:value-type="string">
            <text:p>Valor mensal dos serviços</text:p>
          </table:table-cell>
          <table:table-cell table:style-name="ce46"/>
          <table:table-cell table:style-name="ce90"/>
          <table:table-cell table:style-name="ce65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106" office:value-type="string" calcext:value-type="string" table:number-columns-spanned="5" table:number-rows-spanned="1">
            <text:p>Quadro demonstrativo do valor global da proposta</text:p>
          </table:table-cell>
          <table:covered-table-cell table:number-columns-repeated="4"/>
          <table:table-cell table:number-columns-repeated="16379"/>
        </table:table-row>
        <table:table-row table:style-name="ro1" table:visibility="collapse">
          <table:table-cell table:style-name="ce40"/>
          <table:table-cell table:style-name="ce61" table:number-columns-repeated="3"/>
          <table:table-cell table:style-name="ce55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A</text:p>
          </table:table-cell>
          <table:table-cell table:style-name="ce91" office:value-type="string" calcext:value-type="string">
            <text:p>Valor proposto por unidade de medida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B</text:p>
          </table:table-cell>
          <table:table-cell table:style-name="ce91" office:value-type="string" calcext:value-type="string">
            <text:p>Valor mensal do serviço</text:p>
          </table:table-cell>
          <table:table-cell table:style-name="ce91" table:number-columns-repeated="3"/>
          <table:table-cell table:number-columns-repeated="16379"/>
        </table:table-row>
        <table:table-row table:style-name="ro1" table:visibility="collapse">
          <table:table-cell table:style-name="ce40" office:value-type="string" calcext:value-type="string">
            <text:p>C</text:p>
          </table:table-cell>
          <table:table-cell table:style-name="ce91" office:value-type="string" calcext:value-type="string">
            <text:p>Valor global da propostas</text:p>
          </table:table-cell>
          <table:table-cell table:style-name="ce91" table:number-columns-repeated="3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por posto</text:p>
          </table:table-cell>
          <table:covered-table-cell table:number-columns-repeated="2"/>
          <table:table-cell table:style-name="ce92"/>
          <table:table-cell table:style-name="ce93" table:formula="of:=[.E131]*[.E132]" office:value-type="currency" office:currency="BRL" office:value="13320.057533388" calcext:value-type="currency">
            <text:p>R$ 13.320,06</text:p>
          </table:table-cell>
          <table:table-cell/>
          <table:table-cell table:style-name="ce45"/>
          <table:table-cell table:number-columns-repeated="16377"/>
        </table:table-row>
        <table:table-row table:style-name="ro1" table:visibility="collapse" table:number-rows-repeated="2">
          <table:table-cell table:style-name="ce40"/>
          <table:table-cell table:style-name="ce61" table:number-columns-repeated="3"/>
          <table:table-cell table:style-name="ce94"/>
          <table:table-cell table:number-columns-repeated="16379"/>
        </table:table-row>
        <table:table-row table:style-name="ro1">
          <table:table-cell table:style-name="ce104" office:value-type="string" calcext:value-type="string" table:number-columns-spanned="3" table:number-rows-spanned="1">
            <text:p>Quantidade de Postos</text:p>
          </table:table-cell>
          <table:covered-table-cell table:number-columns-repeated="2"/>
          <table:table-cell table:style-name="ce85"/>
          <table:table-cell table:style-name="ce95"/>
          <table:table-cell table:number-columns-repeated="16379"/>
        </table:table-row>
        <table:table-row table:style-name="ro1">
          <table:table-cell table:style-name="ce107" office:value-type="string" calcext:value-type="string" table:number-columns-spanned="3" table:number-rows-spanned="1">
            <text:p>Valor mensal do Serviço</text:p>
          </table:table-cell>
          <table:covered-table-cell table:number-columns-repeated="2"/>
          <table:table-cell table:style-name="ce92"/>
          <table:table-cell table:style-name="ce93" table:formula="of:=[.E145]*[.E148]" office:value-type="currency" office:currency="BRL" office:value="0" calcext:value-type="currency">
            <text:p>R$ 0,00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">
          <table:table-cell table:style-name="ce3"/>
          <table:table-cell table:style-name="ce96"/>
          <table:table-cell table:number-columns-repeated="2"/>
          <table:table-cell table:style-name="ce12"/>
          <table:table-cell table:number-columns-repeated="16379"/>
        </table:table-row>
        <table:table-row table:style-name="ro1" table:number-rows-repeated="41">
          <table:table-cell table:style-name="ce3"/>
          <table:table-cell table:number-columns-repeated="3"/>
          <table:table-cell table:style-name="ce12"/>
          <table:table-cell table:number-columns-repeated="16379"/>
        </table:table-row>
        <table:table-row table:style-name="ro15" table:number-rows-repeated="1048383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" style:font-family-generic="system" style:font-pitch="variable"/>
    <style:font-face style:name="Arial]" svg:font-family="Arial]"/>
    <style:font-face style:name="Calibri" svg:font-family="Calibri" style:font-family-generic="swiss"/>
    <style:font-face style:name="Calibri1" svg:font-family="Calibri"/>
    <style:font-face style:name="Calibri11" svg:font-family="Calibri1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2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</number:number-style>
    <number:number-style style:name="N124">
      <number:text>R$ </number:text>
      <number:number number:decimal-places="2" number:min-decimal-places="2" number:min-integer-digits="1" number:grouping="true"/>
      <number:text> </number:text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currency-style style:name="N126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3" number:min-decimal-places="3" number:min-integer-digits="1" number:grouping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7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fo:background-color="transparent" style:vertical-align="automatic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font-family-generic="swiss" style:text-underline-style="solid" style:text-underline-width="auto" style:text-underline-color="font-color" style:font-name-asian="Calibri1" style:font-family-asian="Calibri" style:font-name-complex="Calibri1" style:font-family-complex="Calibri"/>
    </style:style>
    <style:style style:name="Moeda_20_4" style:display-name="Moeda 4" style:family="table-cell" style:parent-style-name="Default" style:data-style-name="N121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2" style:font-family-asian="Arial" style:font-name-complex="Arial2" style:font-family-complex="Arial"/>
    </style:style>
    <style:style style:name="Porcentagem" style:family="table-cell" style:parent-style-name="Default" style:data-style-name="N10"/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23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 style:data-style-name="N2" text:time-value="16:55:39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15-03-18T09:51:19Z</meta:creation-date>
    <dc:date>2025-06-17T17:12:17.284000000</dc:date>
    <meta:print-date>2025-04-10T14:02:26Z</meta:print-date>
    <meta:editing-cycles>272</meta:editing-cycles>
    <meta:editing-duration>PT13H52M17S</meta:editing-duration>
    <meta:document-statistic meta:table-count="30" meta:cell-count="10726" meta:object-count="30"/>
  </office:meta>
</office:document-meta>
</file>