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Pictures/100000000000033C000001130CD6CB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1e7340e" style:font-size-asian="10pt" style:font-size-complex="10pt"/>
    </style:style>
    <style:style style:name="P2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3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4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1" fo:font-size="10pt" officeooo:paragraph-rsid="01e7340e" style:font-size-asian="10pt" style:font-size-complex="10pt"/>
    </style:style>
    <style:style style:name="P7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1.499cm" style:auto-text-indent="false" style:text-autospace="ideograph-alpha" style:punctuation-wrap="hanging" style:line-break="strict" style:writing-mode="lr-tb"/>
      <style:text-properties fo:color="#000000" loext:opacity="100%" style:font-name="Arial1" fo:font-size="10pt" style:text-underline-style="none" fo:font-weight="normal" officeooo:rsid="00610940" officeooo:paragraph-rsid="01e7340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1.499cm" style:auto-text-indent="false" style:text-autospace="ideograph-alpha" style:punctuation-wrap="hanging" style:line-break="strict" style:writing-mode="lr-tb"/>
      <style:text-properties fo:color="#000000" loext:opacity="100%" style:font-name="Arial1" fo:font-size="10pt" fo:font-style="normal" style:text-underline-style="none" fo:font-weight="normal" officeooo:rsid="00610940" officeooo:paragraph-rsid="01e7340e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1.499cm" style:auto-text-indent="false" style:text-autospace="ideograph-alpha" style:punctuation-wrap="hanging" style:line-break="strict" style:writing-mode="lr-tb"/>
      <style:text-properties fo:color="#000000" loext:opacity="100%" style:font-name="Arial1" fo:font-size="10pt" fo:font-style="normal" style:text-underline-style="none" fo:font-weight="normal" officeooo:rsid="005e2c3d" officeooo:paragraph-rsid="01e7340e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1.499cm" style:auto-text-indent="false" style:text-autospace="ideograph-alpha" style:punctuation-wrap="hanging" style:line-break="strict" style:writing-mode="lr-tb"/>
      <style:text-properties fo:color="#000000" loext:opacity="100%" style:font-name="Arial1" fo:font-size="10pt" fo:language="pt" fo:country="BR" style:text-underline-style="none" fo:font-weight="normal" officeooo:paragraph-rsid="01e7340e" style:letter-kerning="true" fo:background-color="transparent" style:font-name-asian="Lucida Sans Unicode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hyphenation-keep="auto" loext:hyphenation-keep-type="column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Arial1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1" fo:font-size="10pt" officeooo:paragraph-rsid="01e7340e" fo:background-color="transparent" style:font-size-asian="10pt" style:font-size-complex="10pt"/>
    </style:style>
    <style:style style:name="P14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font-name="Times New Roman" fo:font-size="11pt" officeooo:paragraph-rsid="01eab74c" style:font-size-asian="11pt" style:font-size-complex="11pt"/>
    </style:style>
    <style:style style:name="T1" style:family="text">
      <style:text-properties fo:font-weight="bold" style:font-weight-asian="bold" style:font-name-complex="Spranq eco sans" style:font-weight-complex="bold"/>
    </style:style>
    <style:style style:name="T2" style:family="text">
      <style:text-properties fo:font-weight="bold" officeooo:rsid="0223782d" style:font-weight-asian="bold" style:font-name-complex="Spranq eco sans" style:font-weight-complex="bold"/>
    </style:style>
    <style:style style:name="T3" style:family="text">
      <style:text-properties fo:font-weight="bold" officeooo:rsid="01e7340e" style:font-weight-asian="bold" style:font-name-complex="Spranq eco sans" style:font-weight-complex="bold"/>
    </style:style>
    <style:style style:name="T4" style:family="text">
      <style:text-properties officeooo:rsid="0223782d"/>
    </style:style>
    <style:style style:name="T5" style:family="text">
      <style:text-properties officeooo:rsid="01e7340e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1e7b7fb" style:font-style-asian="normal" style:font-style-complex="normal"/>
    </style:style>
    <style:style style:name="T10" style:family="text">
      <style:text-properties fo:font-style="normal" officeooo:rsid="00620f6f" style:font-style-asian="normal" style:font-style-complex="normal"/>
    </style:style>
    <style:style style:name="T11" style:family="text">
      <style:text-properties fo:font-style="normal" officeooo:rsid="0221e943" style:font-style-asian="normal" style:font-style-complex="normal"/>
    </style:style>
    <style:style style:name="T12" style:family="text">
      <style:text-properties fo:font-style="normal" officeooo:rsid="00620f6f" fo:background-color="transparent" loext:char-shading-value="0" style:font-style-asian="normal" style:font-style-complex="normal"/>
    </style:style>
    <style:style style:name="T13" style:family="text">
      <style:text-properties style:font-name="Arial1" fo:font-size="10pt" officeooo:rsid="001c341d" style:font-size-asian="10pt" style:font-size-complex="10pt"/>
    </style:style>
    <style:style style:name="T14" style:family="text">
      <style:text-properties style:font-name="Arial1" fo:font-size="10pt" officeooo:rsid="01f3f9d6" style:font-size-asian="10pt" style:font-size-complex="10pt"/>
    </style:style>
    <style:style style:name="T15" style:family="text">
      <style:text-properties style:font-name="Arial1" fo:font-size="10pt" officeooo:rsid="0221e943" style:font-size-asian="10pt" style:font-size-complex="10pt"/>
    </style:style>
    <style:style style:name="T16" style:family="text">
      <style:text-properties style:font-name="Arial1" fo:font-size="10pt" officeooo:rsid="01e7340e" style:font-size-asian="10pt" style:font-size-complex="10pt"/>
    </style:style>
    <style:style style:name="T17" style:family="text">
      <style:text-properties style:font-name="Arial1" fo:font-size="10pt" officeooo:rsid="021ff4b0" style:font-size-asian="10pt" style:font-size-complex="10pt"/>
    </style:style>
    <style:style style:name="T18" style:family="text">
      <style:text-properties style:font-name="Arial1" fo:font-size="10pt" officeooo:rsid="0065849f" style:font-size-asian="10pt" style:font-size-complex="10pt"/>
    </style:style>
    <style:style style:name="T19" style:family="text">
      <style:text-properties style:font-name="Arial1" fo:font-size="10pt" officeooo:rsid="0065849f" fo:background-color="#fff200" loext:char-shading-value="0" style:font-size-asian="10pt" style:font-size-complex="10pt"/>
    </style:style>
    <style:style style:name="T20" style:family="text">
      <style:text-properties style:font-name="Arial1" fo:font-size="10pt" officeooo:rsid="0065849f" fo:background-color="#ffffff" loext:char-shading-value="0" style:font-size-asian="10pt" style:font-size-complex="10pt"/>
    </style:style>
    <style:style style:name="T21" style:family="text"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normal" officeooo:rsid="01e7b7fb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DE RECEBIMENTO DE ENVELOPES CHAMADA PÚBLICA </text:span><text:span text:style-name="T2">682</text:span><text:span text:style-name="T3">/202</text:span><text:span text:style-name="T2">4</text:span></text:p>
      <text:p text:style-name="P2">Dispensa <text:span text:style-name="T4">682</text:span>/20<text:span text:style-name="T5">2</text:span><text:span text:style-name="T4">4</text:span></text:p>
      <text:p text:style-name="P3">Processo: 23473.002<text:span text:style-name="T4">331</text:span>/202<text:span text:style-name="T4">4</text:span>-<text:span text:style-name="T4">07</text:span></text:p>
      <text:p text:style-name="P4"/>
      <text:p text:style-name="P5"><text:tab/></text:p>
      <text:p text:style-name="P6"><text:span text:style-name="T6">Objeto: </text:span><text:span text:style-name="T7">Aquisição de gêneros de alimentação por meio do PNAE para atender as necessidades do IFC – Campus Blumenau.</text:span></text:p>
      <text:p text:style-name="P7"/>
      <text:p text:style-name="P8"><text:span text:style-name="T8">Declaro, por meio deste que, recebemos os envelopes 01 – Documento</text:span><text:span text:style-name="T9">s</text:span><text:span text:style-name="T8"> de </text:span><text:span text:style-name="T9">H</text:span><text:span text:style-name="T8">abilitação e envelope 02 – </text:span><text:span text:style-name="T9">P</text:span><text:span text:style-name="T8">rojeto de </text:span><text:span text:style-name="T9">V</text:span><text:span text:style-name="T8">enda lacrados </text:span><text:span text:style-name="T10">d</text:span><text:span text:style-name="T11">e</text:span><text:span text:style-name="T10"> </text:span><text:span text:style-name="T11">XXXX</text:span><text:span text:style-name="T12">.</text:span></text:p>
      <text:p text:style-name="P9"/>
      <text:p text:style-name="P10"/>
      <text:p text:style-name="P11"/>
      <text:p text:style-name="P12"/>
      <text:p text:style-name="P13"><text:tab/></text:p>
      <text:p text:style-name="P14"><text:span text:style-name="Fonte_20_parág._20_padrão"><text:span text:style-name="T13">Blu</text:span></text:span><text:span text:style-name="Fonte_20_parág._20_padrão"><text:span text:style-name="T14">menau/SC</text:span></text:span><text:span text:style-name="Fonte_20_parág._20_padrão"><text:span text:style-name="T13">, </text:span></text:span><text:span text:style-name="Fonte_20_parág._20_padrão"><text:span text:style-name="T15">XX</text:span></text:span><text:span text:style-name="Fonte_20_parág._20_padrão"><text:span text:style-name="T14"> de</text:span></text:span><text:span text:style-name="Fonte_20_parág._20_padrão"><text:span text:style-name="T16"> </text:span></text:span><text:span text:style-name="Fonte_20_parág._20_padrão"><text:span text:style-name="T15">XX</text:span></text:span><text:span text:style-name="Fonte_20_parág._20_padrão"><text:span text:style-name="T17"> de </text:span></text:span><text:span text:style-name="Fonte_20_parág._20_padrão"><text:span text:style-name="T14">202</text:span></text:span><text:span text:style-name="Fonte_20_parág._20_padrão"><text:span text:style-name="T15">X</text:span></text:span><text:span text:style-name="Fonte_20_parág._20_padrão"><text:span text:style-name="T18">.</text:span></text:span></text:p>
      <text:p text:style-name="P14"><text:span text:style-name="Fonte_20_parág._20_padrão"><text:span text:style-name="T19"/></text:span></text:p>
      <text:p text:style-name="P14"/>
      <text:p text:style-name="P14"/>
      <text:p text:style-name="P14"/>
      <text:p text:style-name="P15"><text:span text:style-name="Fonte_20_parág._20_padrão"><text:span text:style-name="T20">_________________________________________</text:span></text:span></text:p>
      <text:p text:style-name="P16"><text:span text:style-name="Fonte_20_parág._20_padrão"><text:span text:style-name="T21">Responsável pelo recebimen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R$ </number:text>
      <number:number number:decimal-places="2" number:min-decimal-places="2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2240221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2240221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2240221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2240221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2240221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2240221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T8" style:family="text">
      <style:text-properties style:font-name="Spranq eco sans" fo:font-size="7pt" style:font-size-asian="7pt" style:font-name-complex="Spranq eco sans" style:font-size-complex="7pt"/>
    </style:style>
    <style:style style:name="MT9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T10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11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ext:p text:style-name="MP17"><draw:frame draw:style-name="Mfr4" draw:name="Figura1" text:anchor-type="paragraph" svg:x="-0.046cm" svg:y="0.208cm" svg:width="4.237cm" style:rel-width="scale" svg:height="1.305cm" style:rel-height="scale" draw:z-index="0"><draw:image xlink:href="Pictures/100000000000033C000001130CD6CB50.png" xlink:type="simple" xlink:show="embed" xlink:actuate="onLoad" draw:mime-type="image/png"/></draw:frame><text:span text:style-name="MT8">Página </text:span><text:span text:style-name="MT9"><text:page-number text:select-page="current">0</text:page-number></text:span><text:span text:style-name="MT8"><text:s/>de </text:span><text:span text:style-name="MT9"><text:page-count style:num-format="1">1</text:page-count></text:span><text:span text:style-name="MT9"><text:s text:c="2"/></text:span></text:p>
        <text:p text:style-name="MP18"><text:span text:style-name="Fonte_20_parág._20_padrão"><text:span text:style-name="MT10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11">(47) 3702-1700</text:span></text:span></text:p>
        <text:p text:style-name="MP21"><text:span text:style-name="Hyperlink"><text:span text:style-name="MT10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Kleber</meta:initial-creator>
    <meta:creation-date>2016-06-29T21:20:00Z</meta:creation-date>
    <dc:date>2024-11-18T15:57:12.952000000</dc:date>
    <meta:print-date>2018-11-01T10:32:21.119000000</meta:print-date>
    <meta:editing-cycles>456</meta:editing-cycles>
    <meta:editing-duration>P2DT9H17M51S</meta:editing-duration>
    <meta:document-statistic meta:table-count="1" meta:image-count="7" meta:object-count="0" meta:page-count="1" meta:paragraph-count="39" meta:word-count="172" meta:character-count="1416" meta:non-whitespace-character-count="1219"/>
    <meta:template xlink:type="simple" xlink:actuate="onRequest" xlink:title="" xlink:href="../../../../../2020/Dispensas/2017/Pregões%20Eletrônicos/0022016%20-%20SRP%20-%20Materiais%20Diversos/Edital.odt/Normal.dotm"/>
  </office:meta>
</office:document-meta>
</file>