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500000016FCC378D9777EA82E8.png" manifest:media-type="image/png"/>
  <manifest:file-entry manifest:full-path="Pictures/10000001000000C8000000C8565C60E8041A5966.png" manifest:media-type="image/png"/>
  <manifest:file-entry manifest:full-path="Pictures/100000000000006F00000080BAF40401D81F9B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pranq eco sans2" svg:font-family="'Spranq eco sans', 'Arial Unicode MS'" style:font-family-generic="swiss" style:font-pitch="variable"/>
    <style:font-face style:name="Times New Roman" svg:font-family="'Times New Roman'" style:font-family-generic="system" style:font-pitch="variable"/>
  </office:font-face-decls>
  <office:automatic-styles>
    <style:style style:name="Tabela33" style:family="table">
      <style:table-properties style:width="16.596cm" fo:margin-left="0.266cm" fo:margin-top="0cm" fo:margin-bottom="0cm" table:align="left" style:writing-mode="lr-tb"/>
    </style:style>
    <style:style style:name="Tabela33.A" style:family="table-column">
      <style:table-column-properties style:column-width="16.596cm"/>
    </style:style>
    <style:style style:name="Tabela33.1" style:family="table-row">
      <style:table-row-properties style:min-row-height="0.619cm" fo:keep-together="auto"/>
    </style:style>
    <style:style style:name="Tabela33.A1" style:family="table-cell">
      <style:table-cell-properties fo:padding-left="0.009cm" fo:padding-right="0.173cm" fo:padding-top="0cm" fo:padding-bottom="0cm" fo:border="0.5pt solid #000001"/>
    </style:style>
    <style:style style:name="Tabela33.2" style:family="table-row">
      <style:table-row-properties style:min-row-height="2.951cm" fo:keep-together="auto"/>
    </style:style>
    <style:style style:name="Tabela33.A2" style:family="table-cell">
      <style:table-cell-properties fo:padding-left="0.009cm" fo:padding-right="0cm" fo:padding-top="0cm" fo:padding-bottom="0cm" fo:border="0.5pt solid #000001"/>
    </style:style>
    <style:style style:name="Tabela2" style:family="table">
      <style:table-properties style:width="16.865cm" fo:margin-left="0.034cm" fo:margin-top="0cm" fo:margin-bottom="0cm" table:align="left" style:writing-mode="lr-tb"/>
    </style:style>
    <style:style style:name="Tabela2.A" style:family="table-column">
      <style:table-column-properties style:column-width="1.076cm"/>
    </style:style>
    <style:style style:name="Tabela2.B" style:family="table-column">
      <style:table-column-properties style:column-width="6.417cm"/>
    </style:style>
    <style:style style:name="Tabela2.C" style:family="table-column">
      <style:table-column-properties style:column-width="1.609cm"/>
    </style:style>
    <style:style style:name="Tabela2.D" style:family="table-column">
      <style:table-column-properties style:column-width="1.595cm"/>
    </style:style>
    <style:style style:name="Tabela2.E" style:family="table-column">
      <style:table-column-properties style:column-width="1.806cm"/>
    </style:style>
    <style:style style:name="Tabela2.F" style:family="table-column">
      <style:table-column-properties style:column-width="2.103cm"/>
    </style:style>
    <style:style style:name="Tabela2.G" style:family="table-column">
      <style:table-column-properties style:column-width="2.26cm"/>
    </style:style>
    <style:style style:name="Tabela2.1" style:family="table-row">
      <style:table-row-properties fo:keep-together="auto"/>
    </style:style>
    <style:style style:name="Tabela2.A1" style:family="table-cell">
      <style:table-cell-properties style:vertical-align="middle" fo:background-color="#bfbfbf" fo:padding-left="0.199cm" fo:padding-right="0.191cm" fo:padding-top="0cm" fo:padding-bottom="0cm" fo:border-left="0.5pt solid #00000a" fo:border-right="none" fo:border-top="0.5pt solid #00000a" fo:border-bottom="0.5pt solid #00000a">
        <style:background-image/>
      </style:table-cell-properties>
    </style:style>
    <style:style style:name="Tabela2.G1" style:family="table-cell">
      <style:table-cell-properties style:vertical-align="middle" fo:background-color="#bfbfbf" fo:padding-left="0.199cm" fo:padding-right="0.191cm" fo:padding-top="0cm" fo:padding-bottom="0cm" fo:border="0.5pt solid #00000a">
        <style:background-image/>
      </style:table-cell-properties>
    </style:style>
    <style:style style:name="Tabela2.A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6"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6"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6"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6"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6"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6"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9"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9"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9"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9"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9"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9"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10"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10"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10"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10"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10"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10"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11"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11"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11"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11"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11"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11"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11"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1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1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1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1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1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1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1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1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1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1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1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1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1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1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1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1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1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1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1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1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1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1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1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1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1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1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1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16"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16"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16"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16"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16"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16"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1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1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1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1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1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1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1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1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1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1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1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1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1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1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1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19"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19"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19"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19"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19"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19"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1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20"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20"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20"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20"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20"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20"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2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21"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21"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21"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21"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21"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21"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21"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2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2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2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2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2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2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2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2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2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2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2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2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23"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2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2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2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2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2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2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24"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2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2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2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2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2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2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25"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2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26"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26"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26"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26"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26"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26"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2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2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2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2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2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2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27"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2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2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2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2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2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2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28"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2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29"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29"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29"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29"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29"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29"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2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30"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30"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30"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30"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30"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30"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3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a2.A31"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31"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Header">
      <style:paragraph-properties fo:text-align="center" style:justify-single-word="false"/>
      <style:text-properties style:font-name="Arial1" fo:font-size="10pt" officeooo:paragraph-rsid="00022d10" style:font-size-asian="10pt" style:font-size-complex="10pt"/>
    </style:style>
    <style:style style:name="P2" style:family="paragraph" style:parent-style-name="Header">
      <style:paragraph-properties fo:text-align="center" style:justify-single-word="false"/>
      <style:text-properties style:font-name="Arial1" fo:font-size="10pt" officeooo:rsid="000c00d5" officeooo:paragraph-rsid="000c00d5" style:font-size-asian="10pt" style:font-size-complex="10pt"/>
    </style:style>
    <style:style style:name="P3"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Arial1" fo:font-size="10pt" officeooo:paragraph-rsid="000aa999" style:font-size-asian="10pt" style:font-size-complex="10pt"/>
    </style:style>
    <style:style style:name="P4" style:family="paragraph" style:parent-style-name="Standard">
      <style:paragraph-properties fo:margin-top="0cm" fo:margin-bottom="0cm" style:contextual-spacing="false" fo:line-height="100%" fo:text-align="center" style:justify-single-word="false">
        <style:tab-stops>
          <style:tab-stop style:position="5.482cm"/>
        </style:tab-stops>
      </style:paragraph-properties>
      <style:text-properties style:font-name="Arial1" fo:font-size="10pt" officeooo:paragraph-rsid="000aa999" style:font-size-asian="10pt" style:font-name-complex="Spranq eco sans1" style:font-size-complex="10pt"/>
    </style:style>
    <style:style style:name="P5" style:family="paragraph" style:parent-style-name="Standard">
      <style:paragraph-properties fo:margin-top="0cm" fo:margin-bottom="0cm" style:contextual-spacing="false" fo:line-height="100%" fo:text-align="center" style:justify-single-word="false">
        <style:tab-stops>
          <style:tab-stop style:position="5.482cm"/>
        </style:tab-stops>
      </style:paragraph-properties>
      <style:text-properties style:font-name="Arial1" fo:font-size="10pt" officeooo:paragraph-rsid="00121517" style:font-size-asian="10pt" style:font-name-complex="Spranq eco sans1" style:font-size-complex="10pt"/>
    </style:style>
    <style:style style:name="P6" style:family="paragraph" style:parent-style-name="Standard">
      <style:paragraph-properties fo:margin-top="0cm" fo:margin-bottom="0cm" style:contextual-spacing="false" fo:line-height="100%" fo:text-align="justify" style:justify-single-word="false"/>
      <style:text-properties style:font-name="Arial1" fo:font-size="10pt" officeooo:paragraph-rsid="000aa999" style:font-size-asian="10pt" style:font-name-complex="Spranq eco sans1" style:font-size-complex="10pt" style:font-weight-complex="bold"/>
    </style:style>
    <style:style style:name="P7" style:family="paragraph" style:parent-style-name="Standard">
      <style:paragraph-properties fo:margin-left="0cm" fo:margin-right="0cm" fo:margin-top="0.206cm" fo:margin-bottom="0.206cm" style:contextual-spacing="false" fo:line-height="130%" fo:text-align="center" style:justify-single-word="false" fo:text-indent="0cm" style:auto-text-indent="false" fo:break-before="page"/>
      <style:text-properties style:font-name="Arial1" fo:font-size="10pt" fo:font-style="normal" fo:font-weight="bold" officeooo:paragraph-rsid="000aa999" style:font-size-asian="10pt" style:font-style-asian="normal" style:font-weight-asian="bold" style:font-name-complex="Arial2" style:font-size-complex="10pt" style:font-style-complex="normal" style:font-weight-complex="bold"/>
    </style:style>
    <style:style style:name="P8" style:family="paragraph" style:parent-style-name="Standard">
      <style:paragraph-properties>
        <style:tab-stops>
          <style:tab-stop style:position="5.482cm"/>
        </style:tab-stops>
      </style:paragraph-properties>
      <style:text-properties style:font-name="Arial1" fo:font-size="10pt" officeooo:paragraph-rsid="000aa999" style:font-name-asian="Times New Roman" style:font-size-asian="10pt" style:font-name-complex="Spranq eco sans1" style:font-size-complex="10pt"/>
    </style:style>
    <style:style style:name="P9" style:family="paragraph" style:parent-style-name="Standard">
      <style:paragraph-properties fo:margin-left="0cm" fo:margin-right="0cm" fo:text-indent="2cm" style:auto-text-indent="false"/>
      <style:text-properties style:font-name="Arial1" fo:font-size="10pt" officeooo:paragraph-rsid="000aa999" style:font-name-asian="Times New Roman" style:font-size-asian="10pt" style:font-name-complex="Spranq eco sans1" style:font-size-complex="10pt" style:font-weight-complex="bold"/>
    </style:style>
    <style:style style:name="P10"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Arial1" fo:font-size="10pt" fo:font-weight="normal" officeooo:paragraph-rsid="000aa999" style:font-size-asian="10pt" style:font-weight-asian="normal" style:font-name-complex="Spranq eco sans1" style:font-size-complex="10pt" style:font-weight-complex="normal"/>
    </style:style>
    <style:style style:name="P11" style:family="paragraph" style:parent-style-name="Standard">
      <style:paragraph-properties fo:margin-top="0cm" fo:margin-bottom="0cm" style:contextual-spacing="false" fo:line-height="100%" fo:orphans="0" fo:widows="0"/>
      <style:text-properties style:font-name="Arial1" fo:font-size="10pt" fo:font-weight="normal" officeooo:paragraph-rsid="000aa999" style:font-size-asian="10pt" style:font-weight-asian="normal" style:font-name-complex="Spranq eco sans1" style:font-size-complex="10pt" style:font-weight-complex="normal"/>
    </style:style>
    <style:style style:name="P12" style:family="paragraph" style:parent-style-name="Standard">
      <style:paragraph-properties fo:margin-left="0cm" fo:margin-right="0cm" fo:margin-top="0cm" fo:margin-bottom="0cm" style:contextual-spacing="false" fo:line-height="100%" fo:text-indent="2cm" style:auto-text-indent="false"/>
      <style:text-properties style:font-name="Arial1" fo:font-size="10pt" fo:font-weight="normal" officeooo:paragraph-rsid="000aa999" style:font-size-asian="10pt" style:font-weight-asian="normal" style:font-name-complex="Spranq eco sans1" style:font-size-complex="10pt" style:font-weight-complex="normal"/>
    </style:style>
    <style:style style:name="P13" style:family="paragraph" style:parent-style-name="Standard">
      <style:paragraph-properties fo:margin-top="0cm" fo:margin-bottom="0cm" style:contextual-spacing="false" fo:line-height="100%" fo:orphans="0" fo:widows="0"/>
      <style:text-properties style:font-name="Arial1" fo:font-size="10pt" fo:font-weight="normal" officeooo:paragraph-rsid="000aa999" fo:background-color="#ffffff" style:font-size-asian="10pt" style:font-weight-asian="normal" style:font-name-complex="Spranq eco sans1" style:font-size-complex="10pt" style:font-weight-complex="normal"/>
    </style:style>
    <style:style style:name="P14" style:family="paragraph" style:parent-style-name="Standard">
      <style:paragraph-properties fo:margin-top="0cm" fo:margin-bottom="0cm" style:contextual-spacing="false" fo:line-height="100%" fo:text-align="start" style:justify-single-word="false" fo:orphans="0" fo:widows="0" style:snap-to-layout-grid="false"/>
      <style:text-properties style:font-name="Arial1" fo:font-size="10pt" fo:font-weight="normal" officeooo:paragraph-rsid="000aa999" fo:background-color="#ffffff" style:font-size-asian="10pt" style:font-weight-asian="normal" style:font-name-complex="Spranq eco sans1" style:font-size-complex="10pt" style:font-weight-complex="normal"/>
    </style:style>
    <style:style style:name="P15"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paragraph-rsid="000aa999" fo:background-color="#ffffff" style:font-size-asian="10pt" style:font-weight-asian="normal" style:font-name-complex="Spranq eco sans1" style:font-size-complex="10pt" style:font-weight-complex="normal"/>
    </style:style>
    <style:style style:name="P16"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paragraph-rsid="00121517" fo:background-color="#ffffff" style:font-size-asian="10pt" style:font-weight-asian="normal" style:font-name-complex="Spranq eco sans1" style:font-size-complex="10pt" style:font-weight-complex="normal"/>
    </style:style>
    <style:style style:name="P17"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paragraph-rsid="00164e20" fo:background-color="#ffffff" style:font-size-asian="10pt" style:font-weight-asian="normal" style:font-name-complex="Spranq eco sans1" style:font-size-complex="10pt" style:font-weight-complex="normal"/>
    </style:style>
    <style:style style:name="P18" style:family="paragraph" style:parent-style-name="Standard">
      <style:paragraph-properties fo:text-align="center" style:justify-single-word="false" fo:orphans="0" fo:widows="0"/>
      <style:text-properties style:font-name="Arial1" fo:font-size="8pt" fo:font-weight="bold" officeooo:paragraph-rsid="00164e20" style:font-name-asian="Spranq eco sans1" style:font-size-asian="8pt" style:font-weight-asian="bold" style:font-name-complex="Arial2" style:font-size-complex="8pt"/>
    </style:style>
    <style:style style:name="P19" style:family="paragraph" style:parent-style-name="Standard">
      <style:paragraph-properties fo:text-align="center" style:justify-single-word="false" fo:orphans="0" fo:widows="0"/>
      <style:text-properties style:font-name="Arial1" fo:font-size="8pt" fo:font-weight="bold" officeooo:rsid="014d1a1c" officeooo:paragraph-rsid="00164e20" style:font-name-asian="Spranq eco sans1" style:font-size-asian="8pt" style:font-weight-asian="bold" style:font-name-complex="Arial2" style:font-size-complex="8pt"/>
    </style:style>
    <style:style style:name="P20" style:family="paragraph" style:parent-style-name="Standard">
      <style:paragraph-properties fo:text-align="center" style:justify-single-word="false" fo:orphans="0" fo:widows="0"/>
      <style:text-properties style:font-name="Arial1" fo:font-size="8pt" fo:font-weight="bold" officeooo:rsid="008f79be" officeooo:paragraph-rsid="00164e20" style:font-name-asian="Spranq eco sans1" style:font-size-asian="8pt" style:font-weight-asian="bold" style:font-name-complex="Arial2" style:font-size-complex="8pt"/>
    </style:style>
    <style:style style:name="P21" style:family="paragraph" style:parent-style-name="Standard">
      <style:paragraph-properties fo:text-align="center" style:justify-single-word="false" fo:orphans="0" fo:widows="0"/>
      <style:text-properties style:font-name="Arial1" fo:font-size="8pt" fo:font-weight="bold" officeooo:rsid="00948bcc" officeooo:paragraph-rsid="00164e20" style:font-name-asian="Spranq eco sans1" style:font-size-asian="8pt" style:font-weight-asian="bold" style:font-name-complex="Arial2" style:font-size-complex="8pt"/>
    </style:style>
    <style:style style:name="P22" style:family="paragraph" style:parent-style-name="Standard">
      <style:paragraph-properties fo:text-align="end" style:justify-single-word="false" fo:orphans="0" fo:widows="0" style:snap-to-layout-grid="false"/>
      <style:text-properties style:font-name="Arial1" fo:font-size="8pt" fo:font-weight="bold" officeooo:rsid="00164e20" officeooo:paragraph-rsid="00164e20" style:letter-kerning="false" fo:background-color="transparent" style:font-name-asian="Spranq eco sans1" style:font-size-asian="8pt" style:language-asian="pt" style:country-asian="BR" style:font-weight-asian="bold" style:font-name-complex="Arial2" style:font-size-complex="8pt" style:font-weight-complex="bold"/>
    </style:style>
    <style:style style:name="P23" style:family="paragraph" style:parent-style-name="Standard">
      <style:paragraph-properties fo:text-align="center" style:justify-single-word="false" fo:orphans="0" fo:widows="0" style:snap-to-layout-grid="false"/>
      <style:text-properties style:font-name="Arial1" fo:font-size="8pt" fo:font-weight="bold" officeooo:paragraph-rsid="00164e20" style:letter-kerning="false" fo:background-color="transparent" style:font-name-asian="Spranq eco sans1" style:font-size-asian="8pt" style:language-asian="pt" style:country-asian="BR" style:font-weight-asian="bold" style:font-name-complex="Arial2" style:font-size-complex="8pt" style:font-weight-complex="bold"/>
    </style:style>
    <style:style style:name="P24" style:family="paragraph" style:parent-style-name="Standard">
      <style:paragraph-properties fo:text-align="center" style:justify-single-word="false" fo:orphans="0" fo:widows="0" style:snap-to-layout-grid="false"/>
      <style:text-properties style:font-name="Arial1" fo:font-size="8pt" fo:font-weight="normal" officeooo:paragraph-rsid="00164e20" style:font-name-asian="Spranq eco sans1" style:font-size-asian="8pt" style:font-weight-asian="normal" style:font-name-complex="Arial2" style:font-size-complex="8pt" style:font-weight-complex="normal"/>
    </style:style>
    <style:style style:name="P25" style:family="paragraph" style:parent-style-name="Standard">
      <style:paragraph-properties fo:text-align="justify" style:justify-single-word="false" fo:orphans="0" fo:widows="0" style:snap-to-layout-grid="false"/>
      <style:text-properties style:font-name="Arial1" fo:font-size="8pt" fo:font-weight="normal" officeooo:rsid="0038a8fd" officeooo:paragraph-rsid="0038a8fd" style:font-name-asian="Spranq eco sans1" style:font-size-asian="8pt" style:font-weight-asian="normal" style:font-name-complex="Arial2" style:font-size-complex="8pt" style:font-weight-complex="normal"/>
    </style:style>
    <style:style style:name="P26" style:family="paragraph" style:parent-style-name="Standard">
      <style:paragraph-properties fo:text-align="center" style:justify-single-word="false" fo:orphans="0" fo:widows="0" style:snap-to-layout-grid="false"/>
      <style:text-properties style:font-name="Arial1" fo:font-size="8pt" fo:font-weight="normal" officeooo:rsid="00960f9f" officeooo:paragraph-rsid="00164e20" style:font-name-asian="Spranq eco sans1" style:font-size-asian="8pt" style:font-weight-asian="normal" style:font-name-complex="Arial2" style:font-size-complex="8pt" style:font-weight-complex="normal"/>
    </style:style>
    <style:style style:name="P27" style:family="paragraph" style:parent-style-name="Standard">
      <style:paragraph-properties fo:text-align="center" style:justify-single-word="false" fo:orphans="0" fo:widows="0" style:snap-to-layout-grid="false"/>
      <style:text-properties style:font-name="Arial1" fo:font-size="8pt" fo:font-weight="normal" officeooo:rsid="0093fb6a" officeooo:paragraph-rsid="00164e20" style:font-name-asian="Spranq eco sans1" style:font-size-asian="8pt" style:font-weight-asian="normal" style:font-name-complex="Arial2" style:font-size-complex="8pt" style:font-weight-complex="normal"/>
    </style:style>
    <style:style style:name="P28" style:family="paragraph" style:parent-style-name="Standard">
      <style:paragraph-properties fo:text-align="center" style:justify-single-word="false" fo:orphans="0" fo:widows="0" style:snap-to-layout-grid="false"/>
      <style:text-properties style:font-name="Arial1" fo:font-size="8pt" fo:font-weight="normal" officeooo:rsid="0093fb6a" officeooo:paragraph-rsid="00375ce8" style:font-name-asian="Spranq eco sans1" style:font-size-asian="8pt" style:font-weight-asian="normal" style:font-name-complex="Arial2" style:font-size-complex="8pt" style:font-weight-complex="normal"/>
    </style:style>
    <style:style style:name="P29" style:family="paragraph" style:parent-style-name="Standard">
      <style:paragraph-properties fo:text-align="center" style:justify-single-word="false" fo:orphans="0" fo:widows="0" style:snap-to-layout-grid="false"/>
      <style:text-properties style:font-name="Arial1" fo:font-size="8pt" fo:font-weight="normal" officeooo:rsid="0097bbd8" officeooo:paragraph-rsid="00164e20" style:font-name-asian="Spranq eco sans1" style:font-size-asian="8pt" style:font-weight-asian="normal" style:font-name-complex="Arial2" style:font-size-complex="8pt" style:font-weight-complex="normal"/>
    </style:style>
    <style:style style:name="P30" style:family="paragraph" style:parent-style-name="Standard">
      <style:paragraph-properties fo:text-align="center" style:justify-single-word="false" fo:orphans="0" fo:widows="0" style:snap-to-layout-grid="false"/>
      <style:text-properties style:font-name="Arial1" fo:font-size="8pt" fo:font-weight="normal" officeooo:rsid="0097bbd8" officeooo:paragraph-rsid="00375ce8" style:font-name-asian="Spranq eco sans1" style:font-size-asian="8pt" style:font-weight-asian="normal" style:font-name-complex="Arial2" style:font-size-complex="8pt" style:font-weight-complex="normal"/>
    </style:style>
    <style:style style:name="P31" style:family="paragraph" style:parent-style-name="Standard">
      <style:paragraph-properties fo:text-align="center" style:justify-single-word="false" fo:orphans="0" fo:widows="0" style:snap-to-layout-grid="false"/>
      <style:text-properties style:font-name="Arial1" fo:font-size="8pt" fo:font-weight="normal" officeooo:rsid="00171e66" officeooo:paragraph-rsid="00171e66" style:font-name-asian="Spranq eco sans1" style:font-size-asian="8pt" style:font-weight-asian="normal" style:font-name-complex="Arial2" style:font-size-complex="8pt" style:font-weight-complex="normal"/>
    </style:style>
    <style:style style:name="P32"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c9345a" style:font-name-asian="Spranq eco sans1" style:font-size-asian="8pt" style:font-weight-asian="normal" style:font-name-complex="Arial2" style:font-size-complex="8pt" style:font-weight-complex="normal"/>
    </style:style>
    <style:style style:name="P33"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c9554e" style:font-name-asian="Spranq eco sans1" style:font-size-asian="8pt" style:font-weight-asian="normal" style:font-name-complex="Arial2" style:font-size-complex="8pt" style:font-weight-complex="normal"/>
    </style:style>
    <style:style style:name="P34"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ca1878" style:font-name-asian="Spranq eco sans1" style:font-size-asian="8pt" style:font-weight-asian="normal" style:font-name-complex="Arial2" style:font-size-complex="8pt" style:font-weight-complex="normal"/>
    </style:style>
    <style:style style:name="P35"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38a8fd" style:font-name-asian="Spranq eco sans1" style:font-size-asian="8pt" style:font-weight-asian="normal" style:font-name-complex="Arial2" style:font-size-complex="8pt" style:font-weight-complex="normal"/>
    </style:style>
    <style:style style:name="P36"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d342e1" style:font-name-asian="Spranq eco sans1" style:font-size-asian="8pt" style:font-weight-asian="normal" style:font-name-complex="Arial2" style:font-size-complex="8pt" style:font-weight-complex="normal"/>
    </style:style>
    <style:style style:name="P37"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d53cc7" style:font-name-asian="Spranq eco sans1" style:font-size-asian="8pt" style:font-weight-asian="normal" style:font-name-complex="Arial2" style:font-size-complex="8pt" style:font-weight-complex="normal"/>
    </style:style>
    <style:style style:name="P38"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d7553f" style:font-name-asian="Spranq eco sans1" style:font-size-asian="8pt" style:font-weight-asian="normal" style:font-name-complex="Arial2" style:font-size-complex="8pt" style:font-weight-complex="normal"/>
    </style:style>
    <style:style style:name="P39"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d7da6d" style:font-name-asian="Spranq eco sans1" style:font-size-asian="8pt" style:font-weight-asian="normal" style:font-name-complex="Arial2" style:font-size-complex="8pt" style:font-weight-complex="normal"/>
    </style:style>
    <style:style style:name="P40"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d9e2db" style:font-name-asian="Spranq eco sans1" style:font-size-asian="8pt" style:font-weight-asian="normal" style:font-name-complex="Arial2" style:font-size-complex="8pt" style:font-weight-complex="normal"/>
    </style:style>
    <style:style style:name="P41"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db0535" style:font-name-asian="Spranq eco sans1" style:font-size-asian="8pt" style:font-weight-asian="normal" style:font-name-complex="Arial2" style:font-size-complex="8pt" style:font-weight-complex="normal"/>
    </style:style>
    <style:style style:name="P42"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de4fc9" style:font-name-asian="Spranq eco sans1" style:font-size-asian="8pt" style:font-weight-asian="normal" style:font-name-complex="Arial2" style:font-size-complex="8pt" style:font-weight-complex="normal"/>
    </style:style>
    <style:style style:name="P43"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e124d7" style:font-name-asian="Spranq eco sans1" style:font-size-asian="8pt" style:font-weight-asian="normal" style:font-name-complex="Arial2" style:font-size-complex="8pt" style:font-weight-complex="normal"/>
    </style:style>
    <style:style style:name="P44"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e4a9d1" style:font-name-asian="Spranq eco sans1" style:font-size-asian="8pt" style:font-weight-asian="normal" style:font-name-complex="Arial2" style:font-size-complex="8pt" style:font-weight-complex="normal"/>
    </style:style>
    <style:style style:name="P45"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e5bd05" style:font-name-asian="Spranq eco sans1" style:font-size-asian="8pt" style:font-weight-asian="normal" style:font-name-complex="Arial2" style:font-size-complex="8pt" style:font-weight-complex="normal"/>
    </style:style>
    <style:style style:name="P46"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e7150e" style:font-name-asian="Spranq eco sans1" style:font-size-asian="8pt" style:font-weight-asian="normal" style:font-name-complex="Arial2" style:font-size-complex="8pt" style:font-weight-complex="normal"/>
    </style:style>
    <style:style style:name="P47"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e71ee3" style:font-name-asian="Spranq eco sans1" style:font-size-asian="8pt" style:font-weight-asian="normal" style:font-name-complex="Arial2" style:font-size-complex="8pt" style:font-weight-complex="normal"/>
    </style:style>
    <style:style style:name="P48"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e875f7" style:font-name-asian="Spranq eco sans1" style:font-size-asian="8pt" style:font-weight-asian="normal" style:font-name-complex="Arial2" style:font-size-complex="8pt" style:font-weight-complex="normal"/>
    </style:style>
    <style:style style:name="P49"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e96758" style:font-name-asian="Spranq eco sans1" style:font-size-asian="8pt" style:font-weight-asian="normal" style:font-name-complex="Arial2" style:font-size-complex="8pt" style:font-weight-complex="normal"/>
    </style:style>
    <style:style style:name="P50"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e9e599" style:font-name-asian="Spranq eco sans1" style:font-size-asian="8pt" style:font-weight-asian="normal" style:font-name-complex="Arial2" style:font-size-complex="8pt" style:font-weight-complex="normal"/>
    </style:style>
    <style:style style:name="P51"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e9f0a8" style:font-name-asian="Spranq eco sans1" style:font-size-asian="8pt" style:font-weight-asian="normal" style:font-name-complex="Arial2" style:font-size-complex="8pt" style:font-weight-complex="normal"/>
    </style:style>
    <style:style style:name="P52" style:family="paragraph" style:parent-style-name="Standard">
      <style:paragraph-properties fo:text-align="justify" style:justify-single-word="false" fo:orphans="0" fo:widows="0" style:snap-to-layout-grid="false"/>
      <style:text-properties style:font-name="Arial1" fo:font-size="8pt" fo:font-weight="normal" officeooo:rsid="00c9345a" officeooo:paragraph-rsid="00ead18f" style:font-name-asian="Spranq eco sans1" style:font-size-asian="8pt" style:font-weight-asian="normal" style:font-name-complex="Arial2" style:font-size-complex="8pt" style:font-weight-complex="normal"/>
    </style:style>
    <style:style style:name="P53" style:family="paragraph" style:parent-style-name="Standard">
      <style:paragraph-properties fo:text-align="justify" style:justify-single-word="false" fo:orphans="0" fo:widows="0" style:snap-to-layout-grid="false"/>
      <style:text-properties style:font-name="Arial1" fo:font-size="8pt" fo:font-weight="normal" officeooo:rsid="00c9b126" officeooo:paragraph-rsid="00c9b126" style:font-name-asian="Spranq eco sans1" style:font-size-asian="8pt" style:font-weight-asian="normal" style:font-name-complex="Arial2" style:font-size-complex="8pt" style:font-weight-complex="normal"/>
    </style:style>
    <style:style style:name="P54" style:family="paragraph" style:parent-style-name="Standard">
      <style:paragraph-properties fo:text-align="justify" style:justify-single-word="false" fo:orphans="0" fo:widows="0" style:snap-to-layout-grid="false"/>
      <style:text-properties style:font-name="Arial1" fo:font-size="8pt" fo:font-weight="normal" officeooo:rsid="00d58c70" officeooo:paragraph-rsid="00d58c70" style:font-name-asian="Spranq eco sans1" style:font-size-asian="8pt" style:font-weight-asian="normal" style:font-name-complex="Arial2" style:font-size-complex="8pt" style:font-weight-complex="normal"/>
    </style:style>
    <style:style style:name="P55" style:family="paragraph" style:parent-style-name="Standard">
      <style:paragraph-properties fo:text-align="justify" style:justify-single-word="false" fo:orphans="0" fo:widows="0" style:snap-to-layout-grid="false"/>
      <style:text-properties style:font-name="Arial1" fo:font-size="8pt" fo:font-weight="normal" officeooo:rsid="00d58c70" officeooo:paragraph-rsid="00d7553f" style:font-name-asian="Spranq eco sans1" style:font-size-asian="8pt" style:font-weight-asian="normal" style:font-name-complex="Arial2" style:font-size-complex="8pt" style:font-weight-complex="normal"/>
    </style:style>
    <style:style style:name="P56" style:family="paragraph" style:parent-style-name="Standard">
      <style:paragraph-properties fo:text-align="justify" style:justify-single-word="false" fo:orphans="0" fo:widows="0" style:snap-to-layout-grid="false"/>
      <style:text-properties style:font-name="Arial1" fo:font-size="8pt" fo:font-weight="normal" officeooo:rsid="00d58c70" officeooo:paragraph-rsid="00d7da6d" style:font-name-asian="Spranq eco sans1" style:font-size-asian="8pt" style:font-weight-asian="normal" style:font-name-complex="Arial2" style:font-size-complex="8pt" style:font-weight-complex="normal"/>
    </style:style>
    <style:style style:name="P57" style:family="paragraph" style:parent-style-name="Standard">
      <style:paragraph-properties fo:text-align="justify" style:justify-single-word="false" fo:orphans="0" fo:widows="0" style:snap-to-layout-grid="false"/>
      <style:text-properties style:font-name="Arial1" fo:font-size="8pt" fo:font-weight="normal" officeooo:rsid="00d58c70" officeooo:paragraph-rsid="00d9e2db" style:font-name-asian="Spranq eco sans1" style:font-size-asian="8pt" style:font-weight-asian="normal" style:font-name-complex="Arial2" style:font-size-complex="8pt" style:font-weight-complex="normal"/>
    </style:style>
    <style:style style:name="P58" style:family="paragraph" style:parent-style-name="Standard">
      <style:paragraph-properties fo:text-align="justify" style:justify-single-word="false" fo:orphans="0" fo:widows="0" style:snap-to-layout-grid="false"/>
      <style:text-properties style:font-name="Arial1" fo:font-size="8pt" fo:font-weight="normal" officeooo:rsid="00d58c70" officeooo:paragraph-rsid="00db0535" style:font-name-asian="Spranq eco sans1" style:font-size-asian="8pt" style:font-weight-asian="normal" style:font-name-complex="Arial2" style:font-size-complex="8pt" style:font-weight-complex="normal"/>
    </style:style>
    <style:style style:name="P59" style:family="paragraph" style:parent-style-name="Standard">
      <style:paragraph-properties fo:text-align="justify" style:justify-single-word="false" fo:orphans="0" fo:widows="0" style:snap-to-layout-grid="false"/>
      <style:text-properties style:font-name="Arial1" fo:font-size="8pt" fo:font-weight="normal" officeooo:rsid="00d58c70" officeooo:paragraph-rsid="00de4fc9" style:font-name-asian="Spranq eco sans1" style:font-size-asian="8pt" style:font-weight-asian="normal" style:font-name-complex="Arial2" style:font-size-complex="8pt" style:font-weight-complex="normal"/>
    </style:style>
    <style:style style:name="P60" style:family="paragraph" style:parent-style-name="Standard">
      <style:paragraph-properties fo:text-align="justify" style:justify-single-word="false" fo:orphans="0" fo:widows="0" style:snap-to-layout-grid="false"/>
      <style:text-properties style:font-name="Arial1" fo:font-size="8pt" fo:font-weight="normal" officeooo:rsid="00d58c70" officeooo:paragraph-rsid="00e124d7" style:font-name-asian="Spranq eco sans1" style:font-size-asian="8pt" style:font-weight-asian="normal" style:font-name-complex="Arial2" style:font-size-complex="8pt" style:font-weight-complex="normal"/>
    </style:style>
    <style:style style:name="P61" style:family="paragraph" style:parent-style-name="Standard">
      <style:paragraph-properties fo:text-align="justify" style:justify-single-word="false" fo:orphans="0" fo:widows="0" style:snap-to-layout-grid="false"/>
      <style:text-properties style:font-name="Arial1" fo:font-size="8pt" fo:font-weight="normal" officeooo:rsid="00d58c70" officeooo:paragraph-rsid="00e4a9d1" style:font-name-asian="Spranq eco sans1" style:font-size-asian="8pt" style:font-weight-asian="normal" style:font-name-complex="Arial2" style:font-size-complex="8pt" style:font-weight-complex="normal"/>
    </style:style>
    <style:style style:name="P62" style:family="paragraph" style:parent-style-name="Standard">
      <style:paragraph-properties fo:text-align="justify" style:justify-single-word="false" fo:orphans="0" fo:widows="0" style:snap-to-layout-grid="false"/>
      <style:text-properties style:font-name="Arial1" fo:font-size="8pt" fo:font-weight="normal" officeooo:rsid="00d58c70" officeooo:paragraph-rsid="00e5bd05" style:font-name-asian="Spranq eco sans1" style:font-size-asian="8pt" style:font-weight-asian="normal" style:font-name-complex="Arial2" style:font-size-complex="8pt" style:font-weight-complex="normal"/>
    </style:style>
    <style:style style:name="P63" style:family="paragraph" style:parent-style-name="Standard">
      <style:paragraph-properties fo:text-align="justify" style:justify-single-word="false" fo:orphans="0" fo:widows="0" style:snap-to-layout-grid="false"/>
      <style:text-properties style:font-name="Arial1" fo:font-size="8pt" fo:font-weight="normal" officeooo:rsid="00d58c70" officeooo:paragraph-rsid="00e7150e" style:font-name-asian="Spranq eco sans1" style:font-size-asian="8pt" style:font-weight-asian="normal" style:font-name-complex="Arial2" style:font-size-complex="8pt" style:font-weight-complex="normal"/>
    </style:style>
    <style:style style:name="P64" style:family="paragraph" style:parent-style-name="Standard">
      <style:paragraph-properties fo:text-align="justify" style:justify-single-word="false" fo:orphans="0" fo:widows="0" style:snap-to-layout-grid="false"/>
      <style:text-properties style:font-name="Arial1" fo:font-size="8pt" fo:font-weight="normal" officeooo:rsid="00d58c70" officeooo:paragraph-rsid="00e71ee3" style:font-name-asian="Spranq eco sans1" style:font-size-asian="8pt" style:font-weight-asian="normal" style:font-name-complex="Arial2" style:font-size-complex="8pt" style:font-weight-complex="normal"/>
    </style:style>
    <style:style style:name="P65" style:family="paragraph" style:parent-style-name="Standard">
      <style:paragraph-properties fo:text-align="justify" style:justify-single-word="false" fo:orphans="0" fo:widows="0" style:snap-to-layout-grid="false"/>
      <style:text-properties style:font-name="Arial1" fo:font-size="8pt" fo:font-weight="normal" officeooo:rsid="00d7da6d" officeooo:paragraph-rsid="00d7da6d" style:font-name-asian="Spranq eco sans1" style:font-size-asian="8pt" style:font-weight-asian="normal" style:font-name-complex="Arial2" style:font-size-complex="8pt" style:font-weight-complex="normal"/>
    </style:style>
    <style:style style:name="P66" style:family="paragraph" style:parent-style-name="Standard">
      <style:paragraph-properties fo:text-align="justify" style:justify-single-word="false" fo:orphans="0" fo:widows="0" style:snap-to-layout-grid="false"/>
      <style:text-properties style:font-name="Arial1" fo:font-size="8pt" fo:font-weight="normal" officeooo:rsid="00d7da6d" officeooo:paragraph-rsid="00d9e2db" style:font-name-asian="Spranq eco sans1" style:font-size-asian="8pt" style:font-weight-asian="normal" style:font-name-complex="Arial2" style:font-size-complex="8pt" style:font-weight-complex="normal"/>
    </style:style>
    <style:style style:name="P67" style:family="paragraph" style:parent-style-name="Standard">
      <style:paragraph-properties fo:text-align="justify" style:justify-single-word="false" fo:orphans="0" fo:widows="0" style:snap-to-layout-grid="false"/>
      <style:text-properties style:font-name="Arial1" fo:font-size="8pt" fo:font-weight="normal" officeooo:rsid="00d7da6d" officeooo:paragraph-rsid="00db0535" style:font-name-asian="Spranq eco sans1" style:font-size-asian="8pt" style:font-weight-asian="normal" style:font-name-complex="Arial2" style:font-size-complex="8pt" style:font-weight-complex="normal"/>
    </style:style>
    <style:style style:name="P68" style:family="paragraph" style:parent-style-name="Standard">
      <style:paragraph-properties fo:text-align="justify" style:justify-single-word="false" fo:orphans="0" fo:widows="0" style:snap-to-layout-grid="false"/>
      <style:text-properties style:font-name="Arial1" fo:font-size="8pt" fo:font-weight="normal" officeooo:rsid="00d7da6d" officeooo:paragraph-rsid="00de4fc9" style:font-name-asian="Spranq eco sans1" style:font-size-asian="8pt" style:font-weight-asian="normal" style:font-name-complex="Arial2" style:font-size-complex="8pt" style:font-weight-complex="normal"/>
    </style:style>
    <style:style style:name="P69" style:family="paragraph" style:parent-style-name="Standard">
      <style:paragraph-properties fo:text-align="justify" style:justify-single-word="false" fo:orphans="0" fo:widows="0" style:snap-to-layout-grid="false"/>
      <style:text-properties style:font-name="Arial1" fo:font-size="8pt" fo:font-weight="normal" officeooo:rsid="00d7da6d" officeooo:paragraph-rsid="00e124d7" style:font-name-asian="Spranq eco sans1" style:font-size-asian="8pt" style:font-weight-asian="normal" style:font-name-complex="Arial2" style:font-size-complex="8pt" style:font-weight-complex="normal"/>
    </style:style>
    <style:style style:name="P70" style:family="paragraph" style:parent-style-name="Standard">
      <style:paragraph-properties fo:text-align="justify" style:justify-single-word="false" fo:orphans="0" fo:widows="0" style:snap-to-layout-grid="false"/>
      <style:text-properties style:font-name="Arial1" fo:font-size="8pt" fo:font-weight="normal" officeooo:rsid="00d7da6d" officeooo:paragraph-rsid="00e4a9d1" style:font-name-asian="Spranq eco sans1" style:font-size-asian="8pt" style:font-weight-asian="normal" style:font-name-complex="Arial2" style:font-size-complex="8pt" style:font-weight-complex="normal"/>
    </style:style>
    <style:style style:name="P71" style:family="paragraph" style:parent-style-name="Standard">
      <style:paragraph-properties fo:text-align="justify" style:justify-single-word="false" fo:orphans="0" fo:widows="0" style:snap-to-layout-grid="false"/>
      <style:text-properties style:font-name="Arial1" fo:font-size="8pt" fo:font-weight="normal" officeooo:rsid="00d7da6d" officeooo:paragraph-rsid="00e5bd05" style:font-name-asian="Spranq eco sans1" style:font-size-asian="8pt" style:font-weight-asian="normal" style:font-name-complex="Arial2" style:font-size-complex="8pt" style:font-weight-complex="normal"/>
    </style:style>
    <style:style style:name="P72" style:family="paragraph" style:parent-style-name="Standard">
      <style:paragraph-properties fo:text-align="justify" style:justify-single-word="false" fo:orphans="0" fo:widows="0" style:snap-to-layout-grid="false"/>
      <style:text-properties style:font-name="Arial1" fo:font-size="8pt" fo:font-weight="normal" officeooo:rsid="00d7da6d" officeooo:paragraph-rsid="00e7150e" style:font-name-asian="Spranq eco sans1" style:font-size-asian="8pt" style:font-weight-asian="normal" style:font-name-complex="Arial2" style:font-size-complex="8pt" style:font-weight-complex="normal"/>
    </style:style>
    <style:style style:name="P73" style:family="paragraph" style:parent-style-name="Standard">
      <style:paragraph-properties fo:text-align="justify" style:justify-single-word="false" fo:orphans="0" fo:widows="0" style:snap-to-layout-grid="false"/>
      <style:text-properties style:font-name="Arial1" fo:font-size="8pt" fo:font-weight="normal" officeooo:rsid="00d7da6d" officeooo:paragraph-rsid="00e71ee3" style:font-name-asian="Spranq eco sans1" style:font-size-asian="8pt" style:font-weight-asian="normal" style:font-name-complex="Arial2" style:font-size-complex="8pt" style:font-weight-complex="normal"/>
    </style:style>
    <style:style style:name="P74" style:family="paragraph" style:parent-style-name="Standard">
      <style:paragraph-properties fo:text-align="justify" style:justify-single-word="false" fo:orphans="0" fo:widows="0" style:snap-to-layout-grid="false"/>
      <style:text-properties style:font-name="Arial1" fo:font-size="8pt" fo:font-weight="normal" officeooo:rsid="00d7da6d" officeooo:paragraph-rsid="00e875f7" style:font-name-asian="Spranq eco sans1" style:font-size-asian="8pt" style:font-weight-asian="normal" style:font-name-complex="Arial2" style:font-size-complex="8pt" style:font-weight-complex="normal"/>
    </style:style>
    <style:style style:name="P75" style:family="paragraph" style:parent-style-name="Standard">
      <style:paragraph-properties fo:text-align="justify" style:justify-single-word="false" fo:orphans="0" fo:widows="0" style:snap-to-layout-grid="false"/>
      <style:text-properties style:font-name="Arial1" fo:font-size="8pt" fo:font-weight="normal" officeooo:rsid="00d7da6d" officeooo:paragraph-rsid="00e96758" style:font-name-asian="Spranq eco sans1" style:font-size-asian="8pt" style:font-weight-asian="normal" style:font-name-complex="Arial2" style:font-size-complex="8pt" style:font-weight-complex="normal"/>
    </style:style>
    <style:style style:name="P76" style:family="paragraph" style:parent-style-name="Standard">
      <style:paragraph-properties fo:text-align="justify" style:justify-single-word="false" fo:orphans="0" fo:widows="0" style:snap-to-layout-grid="false"/>
      <style:text-properties style:font-name="Arial1" fo:font-size="8pt" fo:font-weight="normal" officeooo:rsid="00d7da6d" officeooo:paragraph-rsid="00e9e599" style:font-name-asian="Spranq eco sans1" style:font-size-asian="8pt" style:font-weight-asian="normal" style:font-name-complex="Arial2" style:font-size-complex="8pt" style:font-weight-complex="normal"/>
    </style:style>
    <style:style style:name="P77" style:family="paragraph" style:parent-style-name="Standard">
      <style:paragraph-properties fo:text-align="justify" style:justify-single-word="false" fo:orphans="0" fo:widows="0" style:snap-to-layout-grid="false"/>
      <style:text-properties style:font-name="Arial1" fo:font-size="8pt" fo:font-weight="normal" officeooo:rsid="00dfe0f3" officeooo:paragraph-rsid="00dfe0f3" style:font-name-asian="Spranq eco sans1" style:font-size-asian="8pt" style:font-weight-asian="normal" style:font-name-complex="Arial2" style:font-size-complex="8pt" style:font-weight-complex="normal"/>
    </style:style>
    <style:style style:name="P78" style:family="paragraph" style:parent-style-name="Standard">
      <style:paragraph-properties fo:text-align="justify" style:justify-single-word="false" fo:orphans="0" fo:widows="0" style:snap-to-layout-grid="false"/>
      <style:text-properties style:font-name="Arial1" fo:font-size="8pt" fo:font-weight="normal" officeooo:rsid="00dfe0f3" officeooo:paragraph-rsid="00e124d7" style:font-name-asian="Spranq eco sans1" style:font-size-asian="8pt" style:font-weight-asian="normal" style:font-name-complex="Arial2" style:font-size-complex="8pt" style:font-weight-complex="normal"/>
    </style:style>
    <style:style style:name="P79" style:family="paragraph" style:parent-style-name="Standard">
      <style:paragraph-properties fo:text-align="justify" style:justify-single-word="false" fo:orphans="0" fo:widows="0" style:snap-to-layout-grid="false"/>
      <style:text-properties style:font-name="Arial1" fo:font-size="8pt" fo:font-weight="normal" officeooo:rsid="00dfe0f3" officeooo:paragraph-rsid="00e4a9d1" style:font-name-asian="Spranq eco sans1" style:font-size-asian="8pt" style:font-weight-asian="normal" style:font-name-complex="Arial2" style:font-size-complex="8pt" style:font-weight-complex="normal"/>
    </style:style>
    <style:style style:name="P80" style:family="paragraph" style:parent-style-name="Standard">
      <style:paragraph-properties fo:text-align="justify" style:justify-single-word="false" fo:orphans="0" fo:widows="0" style:snap-to-layout-grid="false"/>
      <style:text-properties style:font-name="Arial1" fo:font-size="8pt" fo:font-weight="normal" officeooo:rsid="00dfe0f3" officeooo:paragraph-rsid="00e5bd05" style:font-name-asian="Spranq eco sans1" style:font-size-asian="8pt" style:font-weight-asian="normal" style:font-name-complex="Arial2" style:font-size-complex="8pt" style:font-weight-complex="normal"/>
    </style:style>
    <style:style style:name="P81" style:family="paragraph" style:parent-style-name="Standard">
      <style:paragraph-properties fo:text-align="justify" style:justify-single-word="false" fo:orphans="0" fo:widows="0" style:snap-to-layout-grid="false"/>
      <style:text-properties style:font-name="Arial1" fo:font-size="8pt" fo:font-weight="normal" officeooo:rsid="00dfe0f3" officeooo:paragraph-rsid="00e7150e" style:font-name-asian="Spranq eco sans1" style:font-size-asian="8pt" style:font-weight-asian="normal" style:font-name-complex="Arial2" style:font-size-complex="8pt" style:font-weight-complex="normal"/>
    </style:style>
    <style:style style:name="P82" style:family="paragraph" style:parent-style-name="Standard">
      <style:paragraph-properties fo:text-align="justify" style:justify-single-word="false" fo:orphans="0" fo:widows="0" style:snap-to-layout-grid="false"/>
      <style:text-properties style:font-name="Arial1" fo:font-size="8pt" fo:font-weight="normal" officeooo:rsid="00dfe0f3" officeooo:paragraph-rsid="00e71ee3" style:font-name-asian="Spranq eco sans1" style:font-size-asian="8pt" style:font-weight-asian="normal" style:font-name-complex="Arial2" style:font-size-complex="8pt" style:font-weight-complex="normal"/>
    </style:style>
    <style:style style:name="P83" style:family="paragraph" style:parent-style-name="Standard">
      <style:paragraph-properties fo:text-align="justify" style:justify-single-word="false" fo:orphans="0" fo:widows="0" style:snap-to-layout-grid="false"/>
      <style:text-properties style:font-name="Arial1" fo:font-size="8pt" fo:font-weight="normal" officeooo:rsid="00dfe0f3" officeooo:paragraph-rsid="00e875f7" style:font-name-asian="Spranq eco sans1" style:font-size-asian="8pt" style:font-weight-asian="normal" style:font-name-complex="Arial2" style:font-size-complex="8pt" style:font-weight-complex="normal"/>
    </style:style>
    <style:style style:name="P84" style:family="paragraph" style:parent-style-name="Standard">
      <style:paragraph-properties fo:text-align="justify" style:justify-single-word="false" fo:orphans="0" fo:widows="0" style:snap-to-layout-grid="false"/>
      <style:text-properties style:font-name="Arial1" fo:font-size="8pt" fo:font-weight="normal" officeooo:rsid="00dfe0f3" officeooo:paragraph-rsid="00e96758" style:font-name-asian="Spranq eco sans1" style:font-size-asian="8pt" style:font-weight-asian="normal" style:font-name-complex="Arial2" style:font-size-complex="8pt" style:font-weight-complex="normal"/>
    </style:style>
    <style:style style:name="P85" style:family="paragraph" style:parent-style-name="Standard">
      <style:paragraph-properties fo:text-align="justify" style:justify-single-word="false" fo:orphans="0" fo:widows="0" style:snap-to-layout-grid="false"/>
      <style:text-properties style:font-name="Arial1" fo:font-size="8pt" fo:font-weight="normal" officeooo:rsid="00dfe0f3" officeooo:paragraph-rsid="00e9e599" style:font-name-asian="Spranq eco sans1" style:font-size-asian="8pt" style:font-weight-asian="normal" style:font-name-complex="Arial2" style:font-size-complex="8pt" style:font-weight-complex="normal"/>
    </style:style>
    <style:style style:name="P86" style:family="paragraph" style:parent-style-name="Standard">
      <style:paragraph-properties fo:text-align="justify" style:justify-single-word="false" fo:orphans="0" fo:widows="0" style:snap-to-layout-grid="false"/>
      <style:text-properties style:font-name="Arial1" fo:font-size="8pt" fo:font-weight="normal" officeooo:rsid="00dfe0f3" officeooo:paragraph-rsid="00e9f0a8" style:font-name-asian="Spranq eco sans1" style:font-size-asian="8pt" style:font-weight-asian="normal" style:font-name-complex="Arial2" style:font-size-complex="8pt" style:font-weight-complex="normal"/>
    </style:style>
    <style:style style:name="P87" style:family="paragraph" style:parent-style-name="Standard">
      <style:paragraph-properties fo:text-align="justify" style:justify-single-word="false" fo:orphans="0" fo:widows="0" style:snap-to-layout-grid="false"/>
      <style:text-properties style:font-name="Arial1" fo:font-size="8pt" fo:font-weight="normal" officeooo:rsid="00dfe0f3" officeooo:paragraph-rsid="00ead18f" style:font-name-asian="Spranq eco sans1" style:font-size-asian="8pt" style:font-weight-asian="normal" style:font-name-complex="Arial2" style:font-size-complex="8pt" style:font-weight-complex="normal"/>
    </style:style>
    <style:style style:name="P88" style:family="paragraph" style:parent-style-name="Standard">
      <style:paragraph-properties fo:text-align="justify" style:justify-single-word="false" fo:orphans="0" fo:widows="0" style:snap-to-layout-grid="false"/>
      <style:text-properties style:font-name="Arial1" fo:font-size="8pt" fo:font-weight="normal" officeooo:rsid="00e2e6d0" officeooo:paragraph-rsid="00e2e6d0" style:font-name-asian="Spranq eco sans1" style:font-size-asian="8pt" style:font-weight-asian="normal" style:font-name-complex="Arial2" style:font-size-complex="8pt" style:font-weight-complex="normal"/>
    </style:style>
    <style:style style:name="P89" style:family="paragraph" style:parent-style-name="Standard">
      <style:paragraph-properties fo:text-align="justify" style:justify-single-word="false" fo:orphans="0" fo:widows="0" style:snap-to-layout-grid="false"/>
      <style:text-properties style:font-name="Arial1" fo:font-size="8pt" fo:font-weight="normal" officeooo:rsid="00e2e6d0" officeooo:paragraph-rsid="00e4a9d1" style:font-name-asian="Spranq eco sans1" style:font-size-asian="8pt" style:font-weight-asian="normal" style:font-name-complex="Arial2" style:font-size-complex="8pt" style:font-weight-complex="normal"/>
    </style:style>
    <style:style style:name="P90" style:family="paragraph" style:parent-style-name="Standard">
      <style:paragraph-properties fo:text-align="justify" style:justify-single-word="false" fo:orphans="0" fo:widows="0" style:snap-to-layout-grid="false"/>
      <style:text-properties style:font-name="Arial1" fo:font-size="8pt" fo:font-weight="normal" officeooo:rsid="00e2e6d0" officeooo:paragraph-rsid="00e5bd05" style:font-name-asian="Spranq eco sans1" style:font-size-asian="8pt" style:font-weight-asian="normal" style:font-name-complex="Arial2" style:font-size-complex="8pt" style:font-weight-complex="normal"/>
    </style:style>
    <style:style style:name="P91" style:family="paragraph" style:parent-style-name="Standard">
      <style:paragraph-properties fo:text-align="justify" style:justify-single-word="false" fo:orphans="0" fo:widows="0" style:snap-to-layout-grid="false"/>
      <style:text-properties style:font-name="Arial1" fo:font-size="8pt" fo:font-weight="normal" officeooo:rsid="00e2e6d0" officeooo:paragraph-rsid="00e7150e" style:font-name-asian="Spranq eco sans1" style:font-size-asian="8pt" style:font-weight-asian="normal" style:font-name-complex="Arial2" style:font-size-complex="8pt" style:font-weight-complex="normal"/>
    </style:style>
    <style:style style:name="P92" style:family="paragraph" style:parent-style-name="Standard">
      <style:paragraph-properties fo:text-align="justify" style:justify-single-word="false" fo:orphans="0" fo:widows="0" style:snap-to-layout-grid="false"/>
      <style:text-properties style:font-name="Arial1" fo:font-size="8pt" fo:font-weight="normal" officeooo:rsid="00e2e6d0" officeooo:paragraph-rsid="00e71ee3" style:font-name-asian="Spranq eco sans1" style:font-size-asian="8pt" style:font-weight-asian="normal" style:font-name-complex="Arial2" style:font-size-complex="8pt" style:font-weight-complex="normal"/>
    </style:style>
    <style:style style:name="P93" style:family="paragraph" style:parent-style-name="Standard">
      <style:paragraph-properties fo:text-align="justify" style:justify-single-word="false" fo:orphans="0" fo:widows="0" style:snap-to-layout-grid="false"/>
      <style:text-properties style:font-name="Arial1" fo:font-size="8pt" fo:font-weight="normal" officeooo:rsid="00e2e6d0" officeooo:paragraph-rsid="00e875f7" style:font-name-asian="Spranq eco sans1" style:font-size-asian="8pt" style:font-weight-asian="normal" style:font-name-complex="Arial2" style:font-size-complex="8pt" style:font-weight-complex="normal"/>
    </style:style>
    <style:style style:name="P94" style:family="paragraph" style:parent-style-name="Standard">
      <style:paragraph-properties fo:text-align="justify" style:justify-single-word="false" fo:orphans="0" fo:widows="0" style:snap-to-layout-grid="false"/>
      <style:text-properties style:font-name="Arial1" fo:font-size="8pt" fo:font-weight="normal" officeooo:rsid="00e2e6d0" officeooo:paragraph-rsid="00e96758" style:font-name-asian="Spranq eco sans1" style:font-size-asian="8pt" style:font-weight-asian="normal" style:font-name-complex="Arial2" style:font-size-complex="8pt" style:font-weight-complex="normal"/>
    </style:style>
    <style:style style:name="P95" style:family="paragraph" style:parent-style-name="Standard">
      <style:paragraph-properties fo:text-align="justify" style:justify-single-word="false" fo:orphans="0" fo:widows="0" style:snap-to-layout-grid="false"/>
      <style:text-properties style:font-name="Arial1" fo:font-size="8pt" fo:font-weight="normal" officeooo:rsid="00e2e6d0" officeooo:paragraph-rsid="00e9e599" style:font-name-asian="Spranq eco sans1" style:font-size-asian="8pt" style:font-weight-asian="normal" style:font-name-complex="Arial2" style:font-size-complex="8pt" style:font-weight-complex="normal"/>
    </style:style>
    <style:style style:name="P96" style:family="paragraph" style:parent-style-name="Standard">
      <style:paragraph-properties fo:text-align="justify" style:justify-single-word="false" fo:orphans="0" fo:widows="0" style:snap-to-layout-grid="false"/>
      <style:text-properties style:font-name="Arial1" fo:font-size="8pt" fo:font-weight="normal" officeooo:rsid="00e2e6d0" officeooo:paragraph-rsid="00e9f0a8" style:font-name-asian="Spranq eco sans1" style:font-size-asian="8pt" style:font-weight-asian="normal" style:font-name-complex="Arial2" style:font-size-complex="8pt" style:font-weight-complex="normal"/>
    </style:style>
    <style:style style:name="P97" style:family="paragraph" style:parent-style-name="Standard">
      <style:paragraph-properties fo:text-align="justify" style:justify-single-word="false" fo:orphans="0" fo:widows="0" style:snap-to-layout-grid="false"/>
      <style:text-properties style:font-name="Arial1" fo:font-size="8pt" fo:font-weight="normal" officeooo:rsid="00e2e6d0" officeooo:paragraph-rsid="00ead18f" style:font-name-asian="Spranq eco sans1" style:font-size-asian="8pt" style:font-weight-asian="normal" style:font-name-complex="Arial2" style:font-size-complex="8pt" style:font-weight-complex="normal"/>
    </style:style>
    <style:style style:name="P98" style:family="paragraph" style:parent-style-name="Standard">
      <style:paragraph-properties fo:text-align="justify" style:justify-single-word="false" fo:orphans="0" fo:widows="0" style:snap-to-layout-grid="false"/>
      <style:text-properties style:font-name="Arial1" fo:font-size="8pt" fo:font-weight="normal" officeooo:rsid="00e7150e" officeooo:paragraph-rsid="00e7150e" style:font-name-asian="Spranq eco sans1" style:font-size-asian="8pt" style:font-weight-asian="normal" style:font-name-complex="Arial2" style:font-size-complex="8pt" style:font-weight-complex="normal"/>
    </style:style>
    <style:style style:name="P99" style:family="paragraph" style:parent-style-name="Standard">
      <style:paragraph-properties fo:text-align="justify" style:justify-single-word="false" fo:orphans="0" fo:widows="0" style:snap-to-layout-grid="false"/>
      <style:text-properties style:font-name="Arial1" fo:font-size="8pt" fo:font-weight="normal" officeooo:rsid="00e7150e" officeooo:paragraph-rsid="00e71ee3" style:font-name-asian="Spranq eco sans1" style:font-size-asian="8pt" style:font-weight-asian="normal" style:font-name-complex="Arial2" style:font-size-complex="8pt" style:font-weight-complex="normal"/>
    </style:style>
    <style:style style:name="P100" style:family="paragraph" style:parent-style-name="Standard">
      <style:paragraph-properties fo:text-align="justify" style:justify-single-word="false" fo:orphans="0" fo:widows="0" style:snap-to-layout-grid="false"/>
      <style:text-properties style:font-name="Arial1" fo:font-size="8pt" fo:font-weight="normal" officeooo:rsid="00e7150e" officeooo:paragraph-rsid="00e875f7" style:font-name-asian="Spranq eco sans1" style:font-size-asian="8pt" style:font-weight-asian="normal" style:font-name-complex="Arial2" style:font-size-complex="8pt" style:font-weight-complex="normal"/>
    </style:style>
    <style:style style:name="P101" style:family="paragraph" style:parent-style-name="Standard">
      <style:paragraph-properties fo:text-align="justify" style:justify-single-word="false" fo:orphans="0" fo:widows="0" style:snap-to-layout-grid="false"/>
      <style:text-properties style:font-name="Arial1" fo:font-size="8pt" fo:font-weight="normal" officeooo:rsid="00e7150e" officeooo:paragraph-rsid="00e96758" style:font-name-asian="Spranq eco sans1" style:font-size-asian="8pt" style:font-weight-asian="normal" style:font-name-complex="Arial2" style:font-size-complex="8pt" style:font-weight-complex="normal"/>
    </style:style>
    <style:style style:name="P102" style:family="paragraph" style:parent-style-name="Standard">
      <style:paragraph-properties fo:text-align="justify" style:justify-single-word="false" fo:orphans="0" fo:widows="0" style:snap-to-layout-grid="false"/>
      <style:text-properties style:font-name="Arial1" fo:font-size="8pt" fo:font-weight="normal" officeooo:rsid="00e7150e" officeooo:paragraph-rsid="00e9e599" style:font-name-asian="Spranq eco sans1" style:font-size-asian="8pt" style:font-weight-asian="normal" style:font-name-complex="Arial2" style:font-size-complex="8pt" style:font-weight-complex="normal"/>
    </style:style>
    <style:style style:name="P103" style:family="paragraph" style:parent-style-name="Standard">
      <style:paragraph-properties fo:text-align="justify" style:justify-single-word="false" fo:orphans="0" fo:widows="0" style:snap-to-layout-grid="false"/>
      <style:text-properties style:font-name="Arial1" fo:font-size="8pt" fo:font-weight="normal" officeooo:rsid="00e875f7" officeooo:paragraph-rsid="00e875f7" style:font-name-asian="Spranq eco sans1" style:font-size-asian="8pt" style:font-weight-asian="normal" style:font-name-complex="Arial2" style:font-size-complex="8pt" style:font-weight-complex="normal"/>
    </style:style>
    <style:style style:name="P104" style:family="paragraph" style:parent-style-name="Standard">
      <style:paragraph-properties fo:text-align="justify" style:justify-single-word="false" fo:orphans="0" fo:widows="0" style:snap-to-layout-grid="false"/>
      <style:text-properties style:font-name="Arial1" fo:font-size="8pt" fo:font-weight="normal" officeooo:rsid="00e875f7" officeooo:paragraph-rsid="00e96758" style:font-name-asian="Spranq eco sans1" style:font-size-asian="8pt" style:font-weight-asian="normal" style:font-name-complex="Arial2" style:font-size-complex="8pt" style:font-weight-complex="normal"/>
    </style:style>
    <style:style style:name="P105" style:family="paragraph" style:parent-style-name="Standard">
      <style:paragraph-properties fo:text-align="justify" style:justify-single-word="false" fo:orphans="0" fo:widows="0" style:snap-to-layout-grid="false"/>
      <style:text-properties style:font-name="Arial1" fo:font-size="8pt" fo:font-weight="normal" officeooo:rsid="00e875f7" officeooo:paragraph-rsid="00e9e599" style:font-name-asian="Spranq eco sans1" style:font-size-asian="8pt" style:font-weight-asian="normal" style:font-name-complex="Arial2" style:font-size-complex="8pt" style:font-weight-complex="normal"/>
    </style:style>
    <style:style style:name="P106" style:family="paragraph" style:parent-style-name="Standard">
      <style:paragraph-properties fo:text-align="justify" style:justify-single-word="false" fo:orphans="0" fo:widows="0" style:snap-to-layout-grid="false"/>
      <style:text-properties style:font-name="Arial1" fo:font-size="8pt" fo:font-weight="normal" officeooo:rsid="00e9f0a8" officeooo:paragraph-rsid="00e9f0a8" style:font-name-asian="Spranq eco sans1" style:font-size-asian="8pt" style:font-weight-asian="normal" style:font-name-complex="Arial2" style:font-size-complex="8pt" style:font-weight-complex="normal"/>
    </style:style>
    <style:style style:name="P107" style:family="paragraph" style:parent-style-name="Standard">
      <style:paragraph-properties fo:text-align="justify" style:justify-single-word="false" fo:orphans="0" fo:widows="0" style:snap-to-layout-grid="false"/>
      <style:text-properties style:font-name="Arial1" fo:font-size="8pt" fo:font-weight="normal" officeooo:rsid="00e9f0a8" officeooo:paragraph-rsid="00ead18f" style:font-name-asian="Spranq eco sans1" style:font-size-asian="8pt" style:font-weight-asian="normal" style:font-name-complex="Arial2" style:font-size-complex="8pt" style:font-weight-complex="normal"/>
    </style:style>
    <style:style style:name="P108" style:family="paragraph" style:parent-style-name="Standard">
      <style:paragraph-properties fo:text-align="justify" style:justify-single-word="false" fo:orphans="0" fo:widows="0" style:snap-to-layout-grid="false"/>
      <style:text-properties style:font-name="Arial1" fo:font-size="8pt" fo:font-weight="normal" officeooo:rsid="00ec7c0e" officeooo:paragraph-rsid="00ec7c0e" style:font-name-asian="Spranq eco sans1" style:font-size-asian="8pt" style:font-weight-asian="normal" style:font-name-complex="Arial2" style:font-size-complex="8pt" style:font-weight-complex="normal"/>
    </style:style>
    <style:style style:name="P109" style:family="paragraph" style:parent-style-name="Standard">
      <style:paragraph-properties fo:text-align="center" style:justify-single-word="false" fo:orphans="0" fo:widows="0" style:snap-to-layout-grid="false"/>
      <style:text-properties style:font-name="Arial1" fo:font-size="8pt" fo:font-weight="normal" officeooo:rsid="014d1a1c" officeooo:paragraph-rsid="00164e20" style:letter-kerning="false" fo:background-color="transparent" style:font-name-asian="Spranq eco sans1" style:font-size-asian="8pt" style:language-asian="pt" style:country-asian="BR" style:font-weight-asian="normal" style:font-name-complex="Arial2" style:font-size-complex="8pt" style:font-weight-complex="normal"/>
    </style:style>
    <style:style style:name="P110" style:family="paragraph" style:parent-style-name="Standard">
      <style:paragraph-properties fo:text-align="center" style:justify-single-word="false" fo:orphans="0" fo:widows="0" style:snap-to-layout-grid="false"/>
      <style:text-properties style:font-name="Arial1" fo:font-size="8pt" fo:font-weight="normal" officeooo:rsid="014d1a1c" officeooo:paragraph-rsid="003798db" style:letter-kerning="false" fo:background-color="transparent" style:font-name-asian="Spranq eco sans1" style:font-size-asian="8pt" style:language-asian="pt" style:country-asian="BR" style:font-weight-asian="normal" style:font-name-complex="Arial2" style:font-size-complex="8pt" style:font-weight-complex="normal"/>
    </style:style>
    <style:style style:name="P111" style:family="paragraph" style:parent-style-name="Footer">
      <style:text-properties officeooo:paragraph-rsid="000c00d5"/>
    </style:style>
    <style:style style:name="P112" style:family="paragraph" style:parent-style-name="Standard">
      <style:text-properties officeooo:paragraph-rsid="000c00d5"/>
    </style:style>
    <style:style style:name="P11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0c00d5" fo:background-color="transparent" style:font-name-asian="Liberation Serif1" style:font-size-asian="12pt" style:font-style-asian="normal" style:font-weight-asian="normal" style:font-name-complex="Liberation Serif1" style:font-size-complex="12pt"/>
    </style:style>
    <style:style style:name="P114" style:family="paragraph" style:parent-style-name="normal">
      <style:paragraph-properties fo:text-align="justify" style:justify-single-word="false" fo:orphans="0" fo:widows="0"/>
      <style:text-properties style:font-name="Arial" fo:font-size="8pt" officeooo:paragraph-rsid="000c00d5" style:font-name-asian="Arial2" style:font-size-asian="8pt" style:font-name-complex="Arial2" style:font-size-complex="8pt"/>
    </style:style>
    <style:style style:name="P115" style:family="paragraph" style:parent-style-name="Standard">
      <style:paragraph-properties fo:margin-left="0cm" fo:margin-right="0cm" fo:margin-top="0.206cm" fo:margin-bottom="0.206cm" style:contextual-spacing="false" fo:line-height="130%" fo:text-align="center" style:justify-single-word="false" fo:text-indent="0cm" style:auto-text-indent="false"/>
      <style:text-properties fo:color="#000000" loext:opacity="100%" style:font-name="Arial" fo:font-size="10pt" fo:font-weight="normal" officeooo:paragraph-rsid="000c00d5" style:font-size-asian="10pt" style:font-weight-asian="normal" style:font-name-complex="Arial2" style:font-size-complex="10pt" style:font-weight-complex="normal"/>
    </style:style>
    <style:style style:name="P116" style:family="paragraph" style:parent-style-name="Standard">
      <style:paragraph-properties fo:margin-left="0cm" fo:margin-right="0cm" fo:margin-top="0.206cm" fo:margin-bottom="0.206cm" style:contextual-spacing="false" fo:line-height="130%" fo:text-align="center" style:justify-single-word="false" fo:text-indent="0cm" style:auto-text-indent="false"/>
      <style:text-properties style:use-window-font-color="true" loext:opacity="0%" style:font-name="Arial1" fo:font-size="10pt" fo:font-style="italic" fo:font-weight="bold" officeooo:paragraph-rsid="000aa999" style:font-size-asian="10pt" style:font-style-asian="italic" style:font-weight-asian="bold" style:font-name-complex="Arial2" style:font-size-complex="10pt" style:font-weight-complex="bold"/>
    </style:style>
    <style:style style:name="P117" style:family="paragraph" style:parent-style-name="Standard">
      <style:paragraph-properties fo:margin-left="0cm" fo:margin-right="0cm" fo:margin-top="0.206cm" fo:margin-bottom="0.206cm" style:contextual-spacing="false" fo:line-height="130%" fo:text-align="center" style:justify-single-word="false" fo:text-indent="0cm" style:auto-text-indent="false"/>
      <style:text-properties officeooo:paragraph-rsid="000c00d5"/>
    </style:style>
    <style:style style:name="P118" style:family="paragraph" style:parent-style-name="Standard">
      <style:paragraph-properties fo:text-align="center" style:justify-single-word="false" fo:keep-together="always">
        <style:tab-stops>
          <style:tab-stop style:position="5.482cm"/>
        </style:tab-stops>
      </style:paragraph-properties>
      <style:text-properties officeooo:paragraph-rsid="000aa999"/>
    </style:style>
    <style:style style:name="P119" style:family="paragraph" style:parent-style-name="normal" style:list-style-name="WW8Num2">
      <style:paragraph-properties fo:margin-left="0cm" fo:margin-right="0cm" fo:text-align="justify" style:justify-single-word="false" fo:orphans="0" fo:widows="0" fo:text-indent="0cm" style:auto-text-indent="false"/>
      <style:text-properties style:text-position="0% 100%" style:font-name="Arial1" fo:font-size="8pt" officeooo:paragraph-rsid="0018d4f0" style:font-name-asian="Arial2" style:font-size-asian="8pt" style:font-name-complex="Arial2" style:font-size-complex="8pt"/>
    </style:style>
    <style:style style:name="P120" style:family="paragraph" style:parent-style-name="normal" style:list-style-name="WW8Num2">
      <style:paragraph-properties fo:margin-left="0cm" fo:margin-right="0cm" fo:text-align="justify" style:justify-single-word="false" fo:orphans="0" fo:widows="0" fo:text-indent="0cm" style:auto-text-indent="false"/>
      <style:text-properties style:font-name="Arial1" fo:font-size="8pt" officeooo:paragraph-rsid="0018d4f0" style:font-size-asian="8pt" style:font-size-complex="8pt"/>
    </style:style>
    <style:style style:name="P121" style:family="paragraph" style:parent-style-name="normal" style:list-style-name="WW8Num2">
      <style:paragraph-properties fo:margin-left="0cm" fo:margin-right="0cm" fo:text-align="justify" style:justify-single-word="false" fo:orphans="0" fo:widows="0" fo:text-indent="0cm" style:auto-text-indent="false" fo:padding="0cm" fo:border="none" style:shadow="none"/>
      <style:text-properties style:font-name="Arial1" fo:font-size="8pt" fo:font-weight="bold" officeooo:paragraph-rsid="0018d4f0" style:font-size-asian="8pt" style:font-weight-asian="bold" style:font-size-complex="8pt" style:font-weight-complex="bold"/>
    </style:style>
    <style:style style:name="T1" style:family="text">
      <style:text-properties officeooo:rsid="0004ea34"/>
    </style:style>
    <style:style style:name="T2" style:family="text">
      <style:text-properties fo:text-transform="uppercase" fo:color="#000000" loext:opacity="100%" style:font-name="Arial1" fo:font-size="10pt" style:text-underline-style="none" fo:font-weight="bold" fo:background-color="#ffffff" loext:char-shading-value="0" style:font-name-asian="Times New Roman" style:font-size-asian="10pt" style:font-weight-asian="bold" style:font-name-complex="Spranq eco sans1" style:font-size-complex="10pt" style:font-weight-complex="bold"/>
    </style:style>
    <style:style style:name="T3" style:family="text">
      <style:text-properties fo:color="#000000" loext:opacity="100%" style:font-name="Arial" fo:font-size="10pt" fo:font-weight="bold" style:font-size-asian="10pt" style:font-weight-asian="bold" style:font-name-complex="Arial2" style:font-size-complex="10pt" style:font-weight-complex="bold"/>
    </style:style>
    <style:style style:name="T4" style:family="text">
      <style:text-properties fo:color="#000000" loext:opacity="100%" style:font-name="Arial" fo:font-size="10pt" fo:font-weight="bold" officeooo:rsid="00164e20" style:font-size-asian="10pt" style:font-weight-asian="bold" style:font-name-complex="Arial2" style:font-size-complex="10pt" style:font-weight-complex="bold"/>
    </style:style>
    <style:style style:name="T5" style:family="text">
      <style:text-properties fo:color="#000000" loext:opacity="100%" style:font-name="Arial1" fo:font-size="10pt" fo:font-weight="bold" style:font-size-asian="10pt" style:font-weight-asian="bold" style:font-name-complex="Arial2" style:font-size-complex="10pt"/>
    </style:style>
    <style:style style:name="T6" style:family="text">
      <style:text-properties fo:font-weight="normal" fo:background-color="#ffffff" loext:char-shading-value="0" style:font-weight-asian="normal" style:font-name-complex="Spranq eco sans1" style:font-weight-complex="normal"/>
    </style:style>
    <style:style style:name="T7" style:family="text">
      <style:text-properties fo:font-style="italic" fo:font-weight="normal" fo:background-color="#ffffff" loext:char-shading-value="0" style:font-style-asian="italic" style:font-weight-asian="normal" style:font-name-complex="Spranq eco sans1" style:font-weight-complex="normal"/>
    </style:style>
    <style:style style:name="T8" style:family="text">
      <style:text-properties officeooo:rsid="008f79be"/>
    </style:style>
    <style:style style:name="T9" style:family="text">
      <style:text-properties officeooo:rsid="0093fb6a"/>
    </style:style>
    <style:style style:name="T10" style:family="text">
      <style:text-properties officeooo:rsid="00c9554e"/>
    </style:style>
    <style:style style:name="T11" style:family="text">
      <style:text-properties officeooo:rsid="00c9b126"/>
    </style:style>
    <style:style style:name="T12" style:family="text">
      <style:text-properties officeooo:rsid="00ca1878"/>
    </style:style>
    <style:style style:name="T13" style:family="text">
      <style:text-properties officeooo:rsid="00cb7a6d"/>
    </style:style>
    <style:style style:name="T14" style:family="text">
      <style:text-properties officeooo:rsid="00cd32d7"/>
    </style:style>
    <style:style style:name="T15" style:family="text">
      <style:text-properties officeooo:rsid="00ce0f65"/>
    </style:style>
    <style:style style:name="T16" style:family="text">
      <style:text-properties officeooo:rsid="00cfe396"/>
    </style:style>
    <style:style style:name="T17" style:family="text">
      <style:text-properties officeooo:rsid="00d108a5"/>
    </style:style>
    <style:style style:name="T18" style:family="text">
      <style:text-properties officeooo:rsid="00d2c5d0"/>
    </style:style>
    <style:style style:name="T19" style:family="text">
      <style:text-properties officeooo:rsid="00d53cc7"/>
    </style:style>
    <style:style style:name="T20" style:family="text">
      <style:text-properties officeooo:rsid="00d58c70"/>
    </style:style>
    <style:style style:name="T21" style:family="text">
      <style:text-properties officeooo:rsid="00d7553f"/>
    </style:style>
    <style:style style:name="T22" style:family="text">
      <style:text-properties officeooo:rsid="00d7da6d"/>
    </style:style>
    <style:style style:name="T23" style:family="text">
      <style:text-properties officeooo:rsid="00d9e2db"/>
    </style:style>
    <style:style style:name="T24" style:family="text">
      <style:text-properties officeooo:rsid="00dfe0f3"/>
    </style:style>
    <style:style style:name="T25" style:family="text">
      <style:text-properties officeooo:rsid="00e31fd6"/>
    </style:style>
    <style:style style:name="T26" style:family="text">
      <style:text-properties officeooo:rsid="00e5bd05"/>
    </style:style>
    <style:style style:name="T27" style:family="text">
      <style:text-properties officeooo:rsid="00e7150e"/>
    </style:style>
    <style:style style:name="T28" style:family="text">
      <style:text-properties officeooo:rsid="00e875f7"/>
    </style:style>
    <style:style style:name="T29" style:family="text">
      <style:text-properties officeooo:rsid="00e9e599"/>
    </style:style>
    <style:style style:name="T30" style:family="text">
      <style:text-properties officeooo:rsid="00e9f0a8"/>
    </style:style>
    <style:style style:name="T31" style:family="text">
      <style:text-properties officeooo:rsid="00ec7c0e"/>
    </style:style>
    <style:style style:name="T32" style:family="text">
      <style:text-properties officeooo:rsid="00ecf507"/>
    </style:style>
    <style:style style:name="T33" style:family="text">
      <style:text-properties officeooo:rsid="00171f32"/>
    </style:style>
    <style:style style:name="T34" style:family="text">
      <style:text-properties style:text-position="0% 100%"/>
    </style:style>
    <style:style style:name="T35" style:family="text">
      <style:text-properties style:text-position="0% 100%" style:font-name="Arial" style:font-name-asian="Arial2" style:font-name-complex="Arial2"/>
    </style:style>
    <style:style style:name="T36" style:family="text">
      <style:text-properties style:text-position="0% 100%" style:font-name="Arial" officeooo:rsid="00188e5e" style:font-name-asian="Arial2" style:font-name-complex="Arial2"/>
    </style:style>
    <style:style style:name="T37" style:family="text">
      <style:text-properties style:text-position="0% 100%" officeooo:rsid="00188e5e"/>
    </style:style>
    <style:style style:name="T38" style:family="text">
      <style:text-properties style:text-position="0% 100%" style:font-name-asian="Arial2" style:font-name-complex="Arial2"/>
    </style:style>
    <style:style style:name="T39" style:family="text">
      <style:text-properties style:text-position="0% 100%" officeooo:rsid="00188e5e" style:font-name-asian="Arial2" style:font-name-complex="Arial2"/>
    </style:style>
    <style:style style:name="T40" style:family="text">
      <style:text-properties style:font-name="Arial" style:font-name-asian="Arial2" style:font-name-complex="Arial2"/>
    </style:style>
    <style:style style:name="T41" style:family="text">
      <style:text-properties style:font-name="Arial" officeooo:rsid="00188e5e" style:font-name-asian="Arial2" style:font-name-complex="Arial2"/>
    </style:style>
    <style:style style:name="T42" style:family="text">
      <style:text-properties officeooo:rsid="00188e5e"/>
    </style:style>
    <style:style style:name="T43" style:family="text">
      <style:text-properties style:font-name-asian="Arial2" style:font-name-complex="Arial2"/>
    </style:style>
    <style:style style:name="T44" style:family="text">
      <style:text-properties officeooo:rsid="00188e5e" style:font-name-asian="Arial2" style:font-name-complex="Arial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NEXO <text:span text:style-name="T33">III</text:span> – MODELO DE PROPOSTA DE PREÇOS</text:p>
      <text:p text:style-name="P116">INSTITUTO FEDERAL CATARINENSE CAMPUS BLUMENAU</text:p>
      <text:p text:style-name="P117"><text:span text:style-name="T5">PREGÃO ELETRÔNICO Nº </text:span><text:span text:style-name="T3">90</text:span><text:span text:style-name="T4">605</text:span><text:span text:style-name="T3">/2024</text:span></text:p>
      <text:p text:style-name="P115">(Processo Administrativo n° 23473.001992/2024-15)</text:p>
      <table:table table:name="Tabela33" table:style-name="Tabela33">
        <table:table-column table:style-name="Tabela33.A"/>
        <table:table-row table:style-name="Tabela33.1">
          <table:table-cell table:style-name="Tabela33.A1" office:value-type="string">
            <text:p text:style-name="P3"><text:span text:style-name="T6">[</text:span><text:span text:style-name="T7">EM PAPEL TIMBRADO DA EMPRESA]</text:span></text:p>
          </table:table-cell>
        </table:table-row>
        <table:table-row table:style-name="Tabela33.2">
          <table:table-cell table:style-name="Tabela33.A2" office:value-type="string">
            <text:p text:style-name="P10"/>
            <text:p text:style-name="P11">Razão Social:_________________________________________________________________________</text:p>
            <text:p text:style-name="P13">CNPJ:_______________________________________________________________________________</text:p>
            <text:p text:style-name="P13">Endereço:____________________________________________________________________________</text:p>
            <text:p text:style-name="P13">Fone/Fax____________________________e-mail ___________________________________________</text:p>
            <text:p text:style-name="P14">Banco, Agência/Número da Conta-Corrente:_________________________________________________</text:p>
          </table:table-cell>
        </table:table-row>
      </table:table>
      <text:p text:style-name="P4"/>
      <text:p text:style-name="P5"/>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8">ITEM</text:p>
          </table:table-cell>
          <table:table-cell table:style-name="Tabela2.A1" office:value-type="string">
            <text:p text:style-name="P18">ESPECIFICAÇÃO</text:p>
          </table:table-cell>
          <table:table-cell table:style-name="Tabela2.A1" office:value-type="string">
            <text:p text:style-name="P20">CATMAT</text:p>
          </table:table-cell>
          <table:table-cell table:style-name="Tabela2.A1" office:value-type="string">
            <text:p text:style-name="P21">QUANTIDADE</text:p>
          </table:table-cell>
          <table:table-cell table:style-name="Tabela2.A1" office:value-type="string">
            <text:p text:style-name="P18">UNIDADE <text:span text:style-name="T8">DE MEDIDA</text:span></text:p>
          </table:table-cell>
          <table:table-cell table:style-name="Tabela2.A1" office:value-type="string">
            <text:p text:style-name="P19">VALOR UNITÁRIO</text:p>
          </table:table-cell>
          <table:table-cell table:style-name="Tabela2.G1" office:value-type="string">
            <text:p text:style-name="P18">VALOR <text:span text:style-name="T8">TOTAL</text:span></text:p>
          </table:table-cell>
        </table:table-row>
        <table:table-row table:style-name="Tabela2.1">
          <table:table-cell table:style-name="Tabela2.A2" office:value-type="string">
            <text:p text:style-name="P24">1</text:p>
          </table:table-cell>
          <table:table-cell table:style-name="Tabela2.B2" office:value-type="string">
            <text:p text:style-name="P25">CABO DE COBRE FLEXÍVEL PP 500V 2 X 2,5MM2. TEMPERATURA MÁXIMA EM SERVIÇO CONTÍNUO 70°C. CONDUTOR: FIOS DE COBRE NU, TÊMPERA MOLE. ENCORDOAMENTO: EXTRA FLEXÍVEL (CLASSE 5). ISOLAÇÃO: COMPOSTO TERMOPLÁSTICO DE PVC FLEXÍVEL. ENCHIMENTO: COMPOSTO TERMOPLÁSTICO DE PVC. COBERTURA: COMPOSTO TERMOPLÁSTICO DE PVC FLEXÍVEL NA COR PRETA COM GRAVAÇÃO METRO A METRO. VEIAS DO CABO: ISOLAÇÃO PRETA E AZUL-CLARO. ITEM DEVE ATENDER ÀS NORMAS DA ABNT E TER REGISTRO NO INMETRO.</text:p>
            <text:p text:style-name="P25"/>
            <text:p text:style-name="P32">Araquari: 4</text:p>
            <text:p text:style-name="P32">Concórdia: 8</text:p>
            <text:p text:style-name="P32">Ibirama: 3</text:p>
            <text:p text:style-name="P32">Luzerna: 1</text:p>
            <text:p text:style-name="P32">Rio do Sul: 3</text:p>
            <text:p text:style-name="P32">Santa Rosa do Sul: 2</text:p>
            <text:p text:style-name="P32">Sombrio: 1</text:p>
            <text:p text:style-name="P32">Videira: 2</text:p>
          </table:table-cell>
          <table:table-cell table:style-name="Tabela2.C2" office:value-type="string">
            <text:p text:style-name="P26">448725</text:p>
          </table:table-cell>
          <table:table-cell table:style-name="Tabela2.D2" office:value-type="string">
            <text:p text:style-name="P26">24</text:p>
          </table:table-cell>
          <table:table-cell table:style-name="Tabela2.E2" office:value-type="string">
            <text:p text:style-name="P27">ROLO DE 100 M</text:p>
          </table:table-cell>
          <table:table-cell table:style-name="Tabela2.F2" office:value-type="string">
            <text:p text:style-name="P109">R$</text:p>
          </table:table-cell>
          <table:table-cell table:style-name="Tabela2.G2" office:value-type="string">
            <text:p text:style-name="P109">R$</text:p>
          </table:table-cell>
        </table:table-row>
        <table:table-row table:style-name="Tabela2.1">
          <table:table-cell table:style-name="Tabela2.A3" office:value-type="string">
            <text:p text:style-name="P27">2</text:p>
          </table:table-cell>
          <table:table-cell table:style-name="Tabela2.B3" office:value-type="string">
            <text:p text:style-name="P25">CABO DE COBRE FLEXÍVEL PP 500V 3 X 1,0MM2. TEMPERATURA MÁXIMA EM SERVIÇO CONTÍNUO 70°C. CONDUTOR: FIOS DE COBRE NU, TÊMPERA MOLE. ENCORDOAMENTO: EXTRA FLEXÍVEL (CLASSE 5). ISOLAÇÃO: COMPOSTO TERMOPLÁSTICO DE PVC FLEXÍVEL. ENCHIMENTO: COMPOSTO TERMOPLÁSTICO DE PVC. COBERTURA: COMPOSTO TERMOPLÁSTICO DE PVC FLEXÍVEL NA COR PRETA COM GRAVAÇÃO METRO A METRO. VEIAS DO CABO: ISOLAÇÃO PRETA, AZUL-CLARO E VERDE-AMARELA. ITEM DEVE ATENDER ÀS NORMAS DA ABNT E TER REGISTRO NO INMETRO.</text:p>
            <text:p text:style-name="P25"/>
            <text:p text:style-name="P33">Araquari: <text:span text:style-name="T10">2</text:span></text:p>
            <text:p text:style-name="P33">Rio do Sul: <text:span text:style-name="T10">15</text:span></text:p>
          </table:table-cell>
          <table:table-cell table:style-name="Tabela2.C3" office:value-type="string">
            <text:p text:style-name="P26">329071</text:p>
          </table:table-cell>
          <table:table-cell table:style-name="Tabela2.D3" office:value-type="string">
            <text:p text:style-name="P26">17</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3" office:value-type="string">
            <text:p text:style-name="P109">R$</text:p>
          </table:table-cell>
        </table:table-row>
        <text:soft-page-break/>
        <table:table-row table:style-name="Tabela2.1">
          <table:table-cell table:style-name="Tabela2.A3" office:value-type="string">
            <text:p text:style-name="P27">3</text:p>
          </table:table-cell>
          <table:table-cell table:style-name="Tabela2.B4" office:value-type="string">
            <text:p text:style-name="P25">CABO DE COBRE FLEXÍVEL PP 500V 3 X 2,5MM2. TEMPERATURA MÁXIMA EM SERVIÇO CONTÍNUO 70°C. CONDUTOR: FIOS DE COBRE NU, TÊMPERA MOLE. ENCORDOAMENTO: EXTRA FLEXÍVEL (CLASSE 5). ISOLAÇÃO: COMPOSTO TERMOPLÁSTICO DE PVC FLEXÍVEL. ENCHIMENTO: COMPOSTO TERMOPLÁSTICO DE PVC. COBERTURA: COMPOSTO TERMOPLÁSTICO DE PVC FLEXÍVEL NA COR PRETA COM GRAVAÇÃO METRO A METRO. VEIAS DO CABO: ISOLAÇÃO PRETA, AZUL-CLARO E VERDE-AMARELA. ITEM DEVE ATENDER ÀS NORMAS DA ABNT E TER REGISTRO NO INMETRO.</text:p>
            <text:p text:style-name="P25"/>
            <text:p text:style-name="P33">Araquari: <text:span text:style-name="T11">3</text:span></text:p>
            <text:p text:style-name="P33">Concórdia: <text:span text:style-name="T11">5</text:span></text:p>
            <text:p text:style-name="P53">Fraiburgo: 1</text:p>
            <text:p text:style-name="P33">Ibirama: <text:span text:style-name="T11">3</text:span></text:p>
            <text:p text:style-name="P33">Luzerna: <text:span text:style-name="T11">1</text:span></text:p>
            <text:p text:style-name="P33">Rio do Sul: <text:span text:style-name="T11">2</text:span></text:p>
            <text:p text:style-name="P33">Santa Rosa do Sul: <text:span text:style-name="T11">5</text:span></text:p>
            <text:p text:style-name="P33">S<text:span text:style-name="T11">ão Francisco do Sul</text:span>: <text:span text:style-name="T11">4</text:span></text:p>
            <text:p text:style-name="P33">Videira: <text:span text:style-name="T11">4</text:span></text:p>
          </table:table-cell>
          <table:table-cell table:style-name="Tabela2.C4" office:value-type="string">
            <text:p text:style-name="P29">328986</text:p>
          </table:table-cell>
          <table:table-cell table:style-name="Tabela2.D4" office:value-type="string">
            <text:p text:style-name="P29">28</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4" office:value-type="string">
            <text:p text:style-name="P109">R$</text:p>
          </table:table-cell>
        </table:table-row>
        <table:table-row table:style-name="Tabela2.1">
          <table:table-cell table:style-name="Tabela2.A3" office:value-type="string">
            <text:p text:style-name="P27">4</text:p>
          </table:table-cell>
          <table:table-cell table:style-name="Tabela2.B5" office:value-type="string">
            <text:p text:style-name="P25">CABO DE COBRE FLEXÍVEL PP 500V 3 X 4MM2. TEMPERATURA MÁXIMA EM SERVIÇO CONTÍNUO 70°C. CONDUTOR: FIOS DE COBRE NU, TÊMPERA MOLE. ENCORDOAMENTO: EXTRA FLEXÍVEL (CLASSE 5). ISOLAÇÃO: COMPOSTO TERMOPLÁSTICO DE PVC FLEXÍVEL. ENCHIMENTO: COMPOSTO TERMOPLÁSTICO DE PVC. COBERTURA: COMPOSTO TERMOPLÁSTICO DE PVC FLEXÍVEL NA COR PRETA COM GRAVAÇÃO METRO A METRO. VEIAS DO CABO: ISOLAÇÃO PRETA, AZUL-CLARO E VERDE-AMARELA. ITEM DEVE ATENDER ÀS NORMAS DA ABNT E TER REGISTRO NO INMETRO.</text:p>
            <text:p text:style-name="P25"/>
            <text:p text:style-name="P33">Araquari: <text:span text:style-name="T12">3</text:span></text:p>
            <text:p text:style-name="P33">Concórdia: <text:span text:style-name="T12">4</text:span></text:p>
            <text:p text:style-name="P33">Ibirama: <text:span text:style-name="T12">3</text:span></text:p>
            <text:p text:style-name="P33">Luzerna: <text:span text:style-name="T12">1</text:span></text:p>
            <text:p text:style-name="P33">Rio do Sul: <text:span text:style-name="T12">1</text:span></text:p>
            <text:p text:style-name="P33">Santa Rosa do Sul: <text:span text:style-name="T12">1</text:span></text:p>
            <text:p text:style-name="P34">S<text:span text:style-name="T11">ão Francisco do Sul</text:span>: <text:span text:style-name="T12">5</text:span></text:p>
            <text:p text:style-name="P33">Videira: <text:span text:style-name="T12">2</text:span></text:p>
          </table:table-cell>
          <table:table-cell table:style-name="Tabela2.C5" office:value-type="string">
            <text:p text:style-name="P29">339888</text:p>
          </table:table-cell>
          <table:table-cell table:style-name="Tabela2.D5" office:value-type="string">
            <text:p text:style-name="P29">20</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5" office:value-type="string">
            <text:p text:style-name="P109">R$</text:p>
          </table:table-cell>
        </table:table-row>
        <table:table-row table:style-name="Tabela2.1">
          <table:table-cell table:style-name="Tabela2.A3" office:value-type="string">
            <text:p text:style-name="P27">5</text:p>
          </table:table-cell>
          <table:table-cell table:style-name="Tabela2.B6" office:value-type="string">
            <text:p text:style-name="P25">CABO ELÉTRICO FLEXÍVEL, TENSÃO ISOLAMENTO: 750 V, TÊMPERA CONDUTOR: MOLE, COR DA COBERTURA: BRANCA, SEÇÃO NOMINAL: 0,5MM2, MATERIAL DO CONDUTOR: COBRE ELETROLÍTICO, MATERIAL ISOLAMENTO: ISOLAÇÃO EXTRUDADA DE PVC ANTI CHAMA, TEMPERATURA OPERAÇÃO: 70 °C. ITEM DEVE ATENDER ÀS NORMAS DA ABNT E TER REGISTRO NO INMETRO.</text:p>
            <text:p text:style-name="P25"/>
            <text:p text:style-name="P33">Luzerna: <text:span text:style-name="T13">5</text:span></text:p>
          </table:table-cell>
          <table:table-cell table:style-name="Tabela2.C6" office:value-type="string">
            <text:p text:style-name="P29">351007</text:p>
          </table:table-cell>
          <table:table-cell table:style-name="Tabela2.D6" office:value-type="string">
            <text:p text:style-name="P29">5</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6" office:value-type="string">
            <text:p text:style-name="P109">R$</text:p>
          </table:table-cell>
        </table:table-row>
        <table:table-row table:style-name="Tabela2.1">
          <table:table-cell table:style-name="Tabela2.A3" office:value-type="string">
            <text:p text:style-name="P27">6</text:p>
          </table:table-cell>
          <table:table-cell table:style-name="Tabela2.B7" office:value-type="string">
            <text:p text:style-name="P25">CABO ELÉTRICO FLEXÍVEL, TENSÃO ISOLAMENTO: 750 V, TÊMPERA CONDUTOR: MOLE, COR DA COBERTURA: AZUL, SEÇÃO NOMINAL: 0,75MM2, MATERIAL DO CONDUTOR: COBRE ELETROLÍTICO, MATERIAL ISOLAMENTO: ISOLAÇÃO EXTRUDADA DE PVC ANTI CHAMA, TEMPERATURA OPERAÇÃO: 70 °C. ITEM DEVE ATENDER ÀS NORMAS DA ABNT E <text:soft-page-break/>TER REGISTRO NO INMETRO.</text:p>
            <text:p text:style-name="P25"/>
            <text:p text:style-name="P33">Luzerna: <text:span text:style-name="T14">5</text:span></text:p>
            <text:p text:style-name="P33">Videira: <text:span text:style-name="T14">5</text:span></text:p>
          </table:table-cell>
          <table:table-cell table:style-name="Tabela2.C7" office:value-type="string">
            <text:p text:style-name="P29">426990</text:p>
          </table:table-cell>
          <table:table-cell table:style-name="Tabela2.D7" office:value-type="string">
            <text:p text:style-name="P29">10</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7" office:value-type="string">
            <text:p text:style-name="P109">R$</text:p>
          </table:table-cell>
        </table:table-row>
        <table:table-row table:style-name="Tabela2.1">
          <table:table-cell table:style-name="Tabela2.A3" office:value-type="string">
            <text:p text:style-name="P27">7</text:p>
          </table:table-cell>
          <table:table-cell table:style-name="Tabela2.B8" office:value-type="string">
            <text:p text:style-name="P25">CABO ELÉTRICO FLEXÍVEL, TENSÃO ISOLAMENTO: 750 V, TÊMPERA CONDUTOR: MOLE, COR DA COBERTURA: CINZA, SEÇÃO NOMINAL: 0,75MM2, MATERIAL DO CONDUTOR: COBRE ELETROLÍTICO, MATERIAL ISOLAMENTO: ISOLAÇÃO EXTRUDADA DE PVC ANTI CHAMA, TEMPERATURA OPERAÇÃO: 70 °C. ITEM DEVE ATENDER ÀS NORMAS DA ABNT E TER REGISTRO NO INMETRO.</text:p>
            <text:p text:style-name="P25"/>
            <text:p text:style-name="P33">Luzerna: <text:span text:style-name="T15">5</text:span></text:p>
            <text:p text:style-name="P33">Videira: <text:span text:style-name="T15">5</text:span></text:p>
          </table:table-cell>
          <table:table-cell table:style-name="Tabela2.C8" office:value-type="string">
            <text:p text:style-name="P29">426990</text:p>
          </table:table-cell>
          <table:table-cell table:style-name="Tabela2.D8" office:value-type="string">
            <text:p text:style-name="P29">10</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8" office:value-type="string">
            <text:p text:style-name="P109">R$</text:p>
          </table:table-cell>
        </table:table-row>
        <table:table-row table:style-name="Tabela2.1">
          <table:table-cell table:style-name="Tabela2.A3" office:value-type="string">
            <text:p text:style-name="P27">8</text:p>
          </table:table-cell>
          <table:table-cell table:style-name="Tabela2.B9" office:value-type="string">
            <text:p text:style-name="P25">CABO ELÉTRICO FLEXÍVEL, TENSÃO ISOLAMENTO: 750 V, TÊMPERA CONDUTOR: MOLE, COR DA COBERTURA: VERDE/AMARELA, SEÇÃO NOMINAL: 0,75MM2, MATERIAL DO CONDUTOR: COBRE ELETROLÍTICO, MATERIAL ISOLAMENTO: ISOLAÇÃO EXTRUDADA DE PVC ANTI CHAMA, TEMPERATURA OPERAÇÃO: 70 °C. ITEM DEVE ATENDER ÀS NORMAS DA ABNT E TER REGISTRO NO INMETRO.</text:p>
            <text:p text:style-name="P35"/>
            <text:p text:style-name="P33">Luzerna: <text:span text:style-name="T16">5</text:span></text:p>
            <text:p text:style-name="P33">Videira: <text:span text:style-name="T16">2</text:span></text:p>
          </table:table-cell>
          <table:table-cell table:style-name="Tabela2.C9" office:value-type="string">
            <text:p text:style-name="P29">426990</text:p>
          </table:table-cell>
          <table:table-cell table:style-name="Tabela2.D9" office:value-type="string">
            <text:p text:style-name="P29">7</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9" office:value-type="string">
            <text:p text:style-name="P109">R$</text:p>
          </table:table-cell>
        </table:table-row>
        <table:table-row table:style-name="Tabela2.1">
          <table:table-cell table:style-name="Tabela2.A3" office:value-type="string">
            <text:p text:style-name="P27">9</text:p>
          </table:table-cell>
          <table:table-cell table:style-name="Tabela2.B10" office:value-type="string">
            <text:p text:style-name="P25">CABO ELÉTRICO FLEXÍVEL, TENSÃO ISOLAMENTO: 750 V, TÊMPERA CONDUTOR: MOLE, COR DA COBERTURA: VERMELHA, SEÇÃO NOMINAL: 0,75MM2, MATERIAL DO CONDUTOR: COBRE ELETROLÍTICO, MATERIAL ISOLAMENTO: ISOLAÇÃO EXTRUDADA DE PVC ANTI CHAMA, TEMPERATURA OPERAÇÃO: 70 °C. ITEM DEVE ATENDER ÀS NORMAS DA ABNT E TER REGISTRO NO INMETRO.</text:p>
            <text:p text:style-name="P25"/>
            <text:p text:style-name="P33">Luzerna: <text:span text:style-name="T17">5</text:span></text:p>
            <text:p text:style-name="P33">Videira: <text:span text:style-name="T17">5</text:span></text:p>
          </table:table-cell>
          <table:table-cell table:style-name="Tabela2.C10" office:value-type="string">
            <text:p text:style-name="P29">426990</text:p>
          </table:table-cell>
          <table:table-cell table:style-name="Tabela2.D10" office:value-type="string">
            <text:p text:style-name="P29">10</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10" office:value-type="string">
            <text:p text:style-name="P109">R$</text:p>
          </table:table-cell>
        </table:table-row>
        <table:table-row table:style-name="Tabela2.1">
          <table:table-cell table:style-name="Tabela2.A3" office:value-type="string">
            <text:p text:style-name="P24">1<text:span text:style-name="T9">0</text:span></text:p>
          </table:table-cell>
          <table:table-cell table:style-name="Tabela2.B11" office:value-type="string">
            <text:p text:style-name="P25">CABO ELÉTRICO FLEXÍVEL, TENSÃO ISOLAMENTO: 750 V, TÊMPERA CONDUTOR: MOLE, COR DA COBERTURA: AZUL, SEÇÃO NOMINAL: 1,0MM2, MATERIAL DO CONDUTOR: COBRE ELETROLÍTICO, MATERIAL ISOLAMENTO: ISOLAÇÃO EXTRUDADA DE PVC ANTI CHAMA, TEMPERATURA OPERAÇÃO: 70 °C. ITEM DEVE ATENDER ÀS NORMAS DA ABNT E TER REGISTRO NO INMETRO.</text:p>
            <text:p text:style-name="P25"/>
            <text:p text:style-name="P33">Luzerna: <text:span text:style-name="T18">5</text:span></text:p>
            <text:p text:style-name="P33">S<text:span text:style-name="T18">ão Francisco do Sul</text:span>: <text:span text:style-name="T18">5</text:span></text:p>
            <text:p text:style-name="P33">Videira: <text:span text:style-name="T18">5</text:span></text:p>
          </table:table-cell>
          <table:table-cell table:style-name="Tabela2.C11" office:value-type="string">
            <text:p text:style-name="P29">408496</text:p>
          </table:table-cell>
          <table:table-cell table:style-name="Tabela2.D11" office:value-type="string">
            <text:p text:style-name="P29">15</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11" office:value-type="string">
            <text:p text:style-name="P109">R$</text:p>
          </table:table-cell>
        </table:table-row>
        <table:table-row table:style-name="Tabela2.1">
          <table:table-cell table:style-name="Tabela2.A3" office:value-type="string">
            <text:p text:style-name="P24">1<text:span text:style-name="T9">1</text:span></text:p>
          </table:table-cell>
          <table:table-cell table:style-name="Tabela2.B12" office:value-type="string">
            <text:p text:style-name="P25">CABO ELÉTRICO FLEXÍVEL, TENSÃO ISOLAMENTO: 750 V, TÊMPERA CONDUTOR: MOLE, COR DA COBERTURA: PRETA, SEÇÃO NOMINAL: 1,0MM2, MATERIAL DO CONDUTOR: COBRE ELETROLÍTICO, MATERIAL ISOLAMENTO: ISOLAÇÃO EXTRUDADA DE PVC ANTI CHAMA, TEMPERATURA OPERAÇÃO: 70 °C. ITEM DEVE ATENDER ÀS NORMAS DA ABNT E TER REGISTRO NO INMETRO.</text:p>
            <text:p text:style-name="P25"/>
            <text:p text:style-name="P36">Luzerna: <text:span text:style-name="T18">5</text:span></text:p>
            <text:p text:style-name="P36">S<text:span text:style-name="T18">ão Francisco do Sul</text:span>: <text:span text:style-name="T18">5</text:span></text:p>
            <text:p text:style-name="P36">Videira: <text:span text:style-name="T18">5</text:span></text:p>
          </table:table-cell>
          <table:table-cell table:style-name="Tabela2.C12" office:value-type="string">
            <text:p text:style-name="P29">408496</text:p>
          </table:table-cell>
          <table:table-cell table:style-name="Tabela2.D12" office:value-type="string">
            <text:p text:style-name="P29">15</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12" office:value-type="string">
            <text:p text:style-name="P109">R$</text:p>
          </table:table-cell>
        </table:table-row>
        <text:soft-page-break/>
        <table:table-row table:style-name="Tabela2.1">
          <table:table-cell table:style-name="Tabela2.A3" office:value-type="string">
            <text:p text:style-name="P24">1<text:span text:style-name="T9">2</text:span></text:p>
          </table:table-cell>
          <table:table-cell table:style-name="Tabela2.B13" office:value-type="string">
            <text:p text:style-name="P25">CABO ELÉTRICO FLEXÍVEL, TENSÃO ISOLAMENTO: 750 V, TÊMPERA CONDUTOR: MOLE, COR DA COBERTURA: BRANCA, SEÇÃO NOMINAL: 1,0MM2, MATERIAL DO CONDUTOR: COBRE ELETROLÍTICO, MATERIAL ISOLAMENTO: ISOLAÇÃO EXTRUDADA DE PVC ANTI CHAMA, TEMPERATURA OPERAÇÃO: 70 °C. ITEM DEVE ATENDER ÀS NORMAS DA ABNT E TER REGISTRO NO INMETRO.</text:p>
            <text:p text:style-name="P25"/>
            <text:p text:style-name="P37">Luzerna: <text:span text:style-name="T19">7</text:span></text:p>
            <text:p text:style-name="P37">S<text:span text:style-name="T18">ão Francisco do Sul</text:span>: <text:span text:style-name="T18">5</text:span></text:p>
            <text:p text:style-name="P37">Videira: <text:span text:style-name="T18">5</text:span></text:p>
          </table:table-cell>
          <table:table-cell table:style-name="Tabela2.C13" office:value-type="string">
            <text:p text:style-name="P29">408496</text:p>
          </table:table-cell>
          <table:table-cell table:style-name="Tabela2.D13" office:value-type="string">
            <text:p text:style-name="P29">17</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13" office:value-type="string">
            <text:p text:style-name="P109">R$</text:p>
          </table:table-cell>
        </table:table-row>
        <table:table-row table:style-name="Tabela2.1">
          <table:table-cell table:style-name="Tabela2.A3" office:value-type="string">
            <text:p text:style-name="P24">1<text:span text:style-name="T9">3</text:span></text:p>
          </table:table-cell>
          <table:table-cell table:style-name="Tabela2.B14" office:value-type="string">
            <text:p text:style-name="P25">CABO ELÉTRICO FLEXÍVEL, TENSÃO ISOLAMENTO: 750 V, TÊMPERA CONDUTOR: MOLE, COR DA COBERTURA: AZUL, SEÇÃO NOMINAL: 2,5MM2, MATERIAL DO CONDUTOR: COBRE ELETROLÍTICO, MATERIAL ISOLAMENTO: ISOLAÇÃO EXTRUDADA DE PVC ANTI CHAMA, TEMPERATURA OPERAÇÃO: 70 °C. ITEM DEVE ATENDER ÀS NORMAS DA ABNT E TER REGISTRO NO INMETRO.</text:p>
            <text:p text:style-name="P25"/>
            <text:p text:style-name="P33">Araquari: <text:span text:style-name="T20">9</text:span></text:p>
            <text:p text:style-name="P54">Camboriú: 2</text:p>
            <text:p text:style-name="P33"><text:span text:style-name="T20">Fraiburgo</text:span>: <text:span text:style-name="T20">3</text:span></text:p>
            <text:p text:style-name="P33">Ibirama: <text:span text:style-name="T20">3</text:span></text:p>
            <text:p text:style-name="P33">Luzerna: <text:span text:style-name="T20">2</text:span></text:p>
            <text:p text:style-name="P33">Rio do Sul: <text:span text:style-name="T20">5</text:span></text:p>
            <text:p text:style-name="P33">Santa Rosa do Sul: <text:span text:style-name="T20">3</text:span></text:p>
            <text:p text:style-name="P33"><text:span text:style-name="T20">São Francisco do Sul</text:span>: <text:span text:style-name="T20">5</text:span></text:p>
            <text:p text:style-name="P33">Videira: <text:span text:style-name="T20">11</text:span></text:p>
          </table:table-cell>
          <table:table-cell table:style-name="Tabela2.C14" office:value-type="string">
            <text:p text:style-name="P29">428654</text:p>
          </table:table-cell>
          <table:table-cell table:style-name="Tabela2.D14" office:value-type="string">
            <text:p text:style-name="P29">43</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14" office:value-type="string">
            <text:p text:style-name="P109">R$</text:p>
          </table:table-cell>
        </table:table-row>
        <table:table-row table:style-name="Tabela2.1">
          <table:table-cell table:style-name="Tabela2.A3" office:value-type="string">
            <text:p text:style-name="P24">1<text:span text:style-name="T9">4</text:span></text:p>
          </table:table-cell>
          <table:table-cell table:style-name="Tabela2.B15" office:value-type="string">
            <text:p text:style-name="P25">CABO ELÉTRICO FLEXÍVEL, TENSÃO ISOLAMENTO: 750 V, TÊMPERA CONDUTOR: MOLE, COR DA COBERTURA: BRANCA, SEÇÃO NOMINAL: 2,5MM2, MATERIAL DO CONDUTOR: COBRE ELETROLÍTICO, MATERIAL ISOLAMENTO: ISOLAÇÃO EXTRUDADA DE PVC ANTI CHAMA, TEMPERATURA OPERAÇÃO: 70 °C. ITEM DEVE ATENDER ÀS NORMAS DA ABNT E TER REGISTRO NO INMETRO.</text:p>
            <text:p text:style-name="P25"/>
            <text:p text:style-name="P38">Araquari: <text:span text:style-name="T20">9</text:span></text:p>
            <text:p text:style-name="P55">Camboriú: 2</text:p>
            <text:p text:style-name="P38"><text:span text:style-name="T20">Fraiburgo</text:span>: <text:span text:style-name="T20">3</text:span></text:p>
            <text:p text:style-name="P38">Ibirama: <text:span text:style-name="T20">3</text:span></text:p>
            <text:p text:style-name="P38">Luzerna: <text:span text:style-name="T20">2</text:span></text:p>
            <text:p text:style-name="P38">Rio do Sul: <text:span text:style-name="T21">2</text:span></text:p>
            <text:p text:style-name="P38">Santa Rosa do Sul: <text:span text:style-name="T20">3</text:span></text:p>
            <text:p text:style-name="P38">Videira: <text:span text:style-name="T20">11</text:span></text:p>
          </table:table-cell>
          <table:table-cell table:style-name="Tabela2.C15" office:value-type="string">
            <text:p text:style-name="P29">458458</text:p>
          </table:table-cell>
          <table:table-cell table:style-name="Tabela2.D15" office:value-type="string">
            <text:p text:style-name="P29">35</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15" office:value-type="string">
            <text:p text:style-name="P109">R$</text:p>
          </table:table-cell>
        </table:table-row>
        <table:table-row table:style-name="Tabela2.1">
          <table:table-cell table:style-name="Tabela2.A3" office:value-type="string">
            <text:p text:style-name="P24">1<text:span text:style-name="T9">5</text:span></text:p>
          </table:table-cell>
          <table:table-cell table:style-name="Tabela2.B16" office:value-type="string">
            <text:p text:style-name="P25">CABO ELÉTRICO FLEXÍVEL, TENSÃO ISOLAMENTO: 750 V, TÊMPERA CONDUTOR: MOLE, COR DA COBERTURA: PRETA, SEÇÃO NOMINAL: 2,5MM2, MATERIAL DO CONDUTOR: COBRE ELETROLÍTICO, MATERIAL ISOLAMENTO: ISOLAÇÃO EXTRUDADA DE PVC ANTI CHAMA, TEMPERATURA OPERAÇÃO: 70 °C. ITEM DEVE ATENDER ÀS NORMAS DA ABNT E TER REGISTRO NO INMETRO.</text:p>
            <text:p text:style-name="P25"/>
            <text:p text:style-name="P39">Araquari: <text:span text:style-name="T20">9</text:span></text:p>
            <text:p text:style-name="P56">Camboriú: 2</text:p>
            <text:p text:style-name="P39"><text:span text:style-name="T20">Fraiburgo</text:span>: <text:span text:style-name="T20">3</text:span></text:p>
            <text:p text:style-name="P39">Ibirama: <text:span text:style-name="T20">3</text:span></text:p>
            <text:p text:style-name="P39">Luzerna: <text:span text:style-name="T20">2</text:span></text:p>
            <text:p text:style-name="P39">Rio do Sul: <text:span text:style-name="T22">2</text:span></text:p>
            <text:p text:style-name="P39">Santa Rosa do Sul: <text:span text:style-name="T20">3</text:span></text:p>
            <text:p text:style-name="P65">Sombrio: 3</text:p>
            <text:p text:style-name="P39"><text:soft-page-break/><text:span text:style-name="T20">São Francisco do Sul</text:span>: <text:span text:style-name="T20">5</text:span></text:p>
            <text:p text:style-name="P39">Videira: <text:span text:style-name="T20">11</text:span> </text:p>
          </table:table-cell>
          <table:table-cell table:style-name="Tabela2.C16" office:value-type="string">
            <text:p text:style-name="P29">341982</text:p>
          </table:table-cell>
          <table:table-cell table:style-name="Tabela2.D16" office:value-type="string">
            <text:p text:style-name="P29">43</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16" office:value-type="string">
            <text:p text:style-name="P109">R$</text:p>
          </table:table-cell>
        </table:table-row>
        <table:table-row table:style-name="Tabela2.1">
          <table:table-cell table:style-name="Tabela2.A3" office:value-type="string">
            <text:p text:style-name="P24">1<text:span text:style-name="T9">6</text:span></text:p>
          </table:table-cell>
          <table:table-cell table:style-name="Tabela2.B17" office:value-type="string">
            <text:p text:style-name="P25">CABO ELÉTRICO FLEXÍVEL, TENSÃO ISOLAMENTO: 750 V, TÊMPERA CONDUTOR: MOLE, COR DA COBERTURA: VERDE/AMARELA, SEÇÃO NOMINAL: 2,5MM2, MATERIAL DO CONDUTOR: COBRE ELETROLÍTICO, MATERIAL ISOLAMENTO: ISOLAÇÃO EXTRUDADA DE PVC ANTI CHAMA, TEMPERATURA OPERAÇÃO: 70 °C. ITEM DEVE ATENDER ÀS NORMAS DA ABNT E TER REGISTRO NO INMETRO.</text:p>
            <text:p text:style-name="P25"/>
            <text:p text:style-name="P40">Araquari: <text:span text:style-name="T23">7</text:span></text:p>
            <text:p text:style-name="P57">Camboriú: 2</text:p>
            <text:p text:style-name="P40"><text:span text:style-name="T20">Fraiburgo</text:span>: <text:span text:style-name="T20">3</text:span></text:p>
            <text:p text:style-name="P40">Luzerna: <text:span text:style-name="T20">2</text:span></text:p>
            <text:p text:style-name="P40">Rio do Sul: <text:span text:style-name="T22">2</text:span></text:p>
            <text:p text:style-name="P40">Santa Rosa do Sul: <text:span text:style-name="T20">3</text:span></text:p>
            <text:p text:style-name="P66">Sombrio: 3</text:p>
            <text:p text:style-name="P40"><text:span text:style-name="T20">São Francisco do Sul</text:span>: <text:span text:style-name="T20">5</text:span></text:p>
            <text:p text:style-name="P40">Videira: <text:span text:style-name="T20">11</text:span> </text:p>
          </table:table-cell>
          <table:table-cell table:style-name="Tabela2.C17" office:value-type="string">
            <text:p text:style-name="P29">409293</text:p>
          </table:table-cell>
          <table:table-cell table:style-name="Tabela2.D17" office:value-type="string">
            <text:p text:style-name="P29">38</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17" office:value-type="string">
            <text:p text:style-name="P109">R$</text:p>
          </table:table-cell>
        </table:table-row>
        <table:table-row table:style-name="Tabela2.1">
          <table:table-cell table:style-name="Tabela2.A3" office:value-type="string">
            <text:p text:style-name="P24">1<text:span text:style-name="T9">7</text:span></text:p>
          </table:table-cell>
          <table:table-cell table:style-name="Tabela2.B18" office:value-type="string">
            <text:p text:style-name="P25">CABO ELÉTRICO FLEXÍVEL, TENSÃO ISOLAMENTO: 750 V, TÊMPERA CONDUTOR: MOLE, COR DA COBERTURA: VERMELHA, SEÇÃO NOMINAL: 2,5MM2, MATERIAL DO CONDUTOR: COBRE ELETROLÍTICO, MATERIAL ISOLAMENTO: ISOLAÇÃO EXTRUDADA DE PVC ANTI CHAMA, TEMPERATURA OPERAÇÃO: 70 °C. ITEM DEVE ATENDER ÀS NORMAS DA ABNT E TER REGISTRO NO INMETRO.</text:p>
            <text:p text:style-name="P25"/>
            <text:p text:style-name="P41">Araquari: <text:span text:style-name="T20">9</text:span></text:p>
            <text:p text:style-name="P58">Camboriú: 2</text:p>
            <text:p text:style-name="P41"><text:span text:style-name="T20">Fraiburgo</text:span>: <text:span text:style-name="T20">3</text:span></text:p>
            <text:p text:style-name="P41">Luzerna: <text:span text:style-name="T20">2</text:span></text:p>
            <text:p text:style-name="P41">Rio do Sul: <text:span text:style-name="T22">2</text:span></text:p>
            <text:p text:style-name="P41">Santa Rosa do Sul: <text:span text:style-name="T20">3</text:span></text:p>
            <text:p text:style-name="P67">Sombrio: 3</text:p>
            <text:p text:style-name="P41">Videira: <text:span text:style-name="T20">11</text:span> </text:p>
          </table:table-cell>
          <table:table-cell table:style-name="Tabela2.C18" office:value-type="string">
            <text:p text:style-name="P29">458457</text:p>
          </table:table-cell>
          <table:table-cell table:style-name="Tabela2.D18" office:value-type="string">
            <text:p text:style-name="P29">35</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18" office:value-type="string">
            <text:p text:style-name="P109">R$</text:p>
          </table:table-cell>
        </table:table-row>
        <table:table-row table:style-name="Tabela2.1">
          <table:table-cell table:style-name="Tabela2.A3" office:value-type="string">
            <text:p text:style-name="P24">1<text:span text:style-name="T9">8</text:span></text:p>
          </table:table-cell>
          <table:table-cell table:style-name="Tabela2.B19" office:value-type="string">
            <text:p text:style-name="P25">CABO ELÉTRICO FLEXÍVEL, TENSÃO ISOLAMENTO: 750 V, TÊMPERA CONDUTOR: MOLE, COR DA COBERTURA: AZUL, SEÇÃO NOMINAL: 4MM2, MATERIAL DO CONDUTOR: COBRE ELETROLÍTICO, MATERIAL ISOLAMENTO: ISOLAÇÃO EXTRUDADA DE PVC ANTI CHAMA, TEMPERATURA OPERAÇÃO: 70 °C. ITEM DEVE ATENDER ÀS NORMAS DA ABNT E TER REGISTRO NO INMETRO.</text:p>
            <text:p text:style-name="P25"/>
            <text:p text:style-name="P59">Camboriú: 2</text:p>
            <text:p text:style-name="P77">Concórdia: 5</text:p>
            <text:p text:style-name="P42"><text:span text:style-name="T20">Fraiburgo</text:span>: <text:span text:style-name="T20">3</text:span></text:p>
            <text:p text:style-name="P42">Ibirama: <text:span text:style-name="T20">3</text:span></text:p>
            <text:p text:style-name="P42">Luzerna: <text:span text:style-name="T20">2</text:span></text:p>
            <text:p text:style-name="P42">Rio do Sul: <text:span text:style-name="T24">5</text:span></text:p>
            <text:p text:style-name="P68">Sombrio: <text:span text:style-name="T24">1</text:span></text:p>
            <text:p text:style-name="P42"><text:span text:style-name="T20">São </text:span><text:span text:style-name="T24">Bento</text:span><text:span text:style-name="T20"> do Sul</text:span>: <text:span text:style-name="T24">1</text:span></text:p>
            <text:p text:style-name="P42">Videira: <text:span text:style-name="T24">4</text:span></text:p>
          </table:table-cell>
          <table:table-cell table:style-name="Tabela2.C19" office:value-type="string">
            <text:p text:style-name="P29">458452</text:p>
          </table:table-cell>
          <table:table-cell table:style-name="Tabela2.D19" office:value-type="string">
            <text:p text:style-name="P29">26</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19" office:value-type="string">
            <text:p text:style-name="P109">R$</text:p>
          </table:table-cell>
        </table:table-row>
        <table:table-row table:style-name="Tabela2.1">
          <table:table-cell table:style-name="Tabela2.A3" office:value-type="string">
            <text:p text:style-name="P24">1<text:span text:style-name="T9">9</text:span></text:p>
          </table:table-cell>
          <table:table-cell table:style-name="Tabela2.B20" office:value-type="string">
            <text:p text:style-name="P25">CABO ELÉTRICO FLEXÍVEL, TENSÃO ISOLAMENTO: 750 V, TÊMPERA CONDUTOR: MOLE, COR DA COBERTURA: PRETA, SEÇÃO NOMINAL: 4MM2, MATERIAL DO CONDUTOR: COBRE ELETROLÍTICO, MATERIAL ISOLAMENTO: ISOLAÇÃO EXTRUDADA DE PVC ANTI CHAMA, TEMPERATURA OPERAÇÃO: 70 °C. ITEM DEVE ATENDER ÀS NORMAS DA ABNT E TER REGISTRO NO INMETRO.</text:p>
            <text:p text:style-name="P25"/>
            <text:p text:style-name="P88"><text:soft-page-break/>Araquari: 4</text:p>
            <text:p text:style-name="P60">Camboriú: 2</text:p>
            <text:p text:style-name="P78">Concórdia: 5</text:p>
            <text:p text:style-name="P43"><text:span text:style-name="T20">Fraiburgo</text:span>: <text:span text:style-name="T20">3</text:span></text:p>
            <text:p text:style-name="P43">Ibirama: <text:span text:style-name="T20">3</text:span></text:p>
            <text:p text:style-name="P43">Luzerna: <text:span text:style-name="T20">2</text:span></text:p>
            <text:p text:style-name="P43">Rio do Sul: <text:span text:style-name="T25">2</text:span></text:p>
            <text:p text:style-name="P69">Sombrio: <text:span text:style-name="T24">1</text:span></text:p>
            <text:p text:style-name="P43"><text:span text:style-name="T20">São </text:span><text:span text:style-name="T24">Bento</text:span><text:span text:style-name="T20"> do Sul</text:span>: <text:span text:style-name="T24">1</text:span></text:p>
            <text:p text:style-name="P43">Videira: <text:span text:style-name="T24">4</text:span></text:p>
          </table:table-cell>
          <table:table-cell table:style-name="Tabela2.C20" office:value-type="string">
            <text:p text:style-name="P29">458455</text:p>
          </table:table-cell>
          <table:table-cell table:style-name="Tabela2.D20" office:value-type="string">
            <text:p text:style-name="P29">27</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20" office:value-type="string">
            <text:p text:style-name="P109">R$</text:p>
          </table:table-cell>
        </table:table-row>
        <table:table-row table:style-name="Tabela2.1">
          <table:table-cell table:style-name="Tabela2.A3" office:value-type="string">
            <text:p text:style-name="P27">20</text:p>
          </table:table-cell>
          <table:table-cell table:style-name="Tabela2.B21" office:value-type="string">
            <text:p text:style-name="P25">CABO ELÉTRICO FLEXÍVEL, TENSÃO ISOLAMENTO: 750 V, TÊMPERA CONDUTOR: MOLE, COR DA COBERTURA: VERDE, SEÇÃO NOMINAL: 4MM2, MATERIAL DO CONDUTOR: COBRE ELETROLÍTICO, MATERIAL ISOLAMENTO: ISOLAÇÃO EXTRUDADA DE PVC ANTI CHAMA, TEMPERATURA OPERAÇÃO: 70 °C. ITEM DEVE ATENDER ÀS NORMAS DA ABNT E TER REGISTRO NO INMETRO.</text:p>
            <text:p text:style-name="P25"/>
            <text:p text:style-name="P89">Araquari: 4</text:p>
            <text:p text:style-name="P61">Camboriú: 2</text:p>
            <text:p text:style-name="P79">Concórdia: 5</text:p>
            <text:p text:style-name="P44"><text:span text:style-name="T20">Fraiburgo</text:span>: <text:span text:style-name="T20">3</text:span></text:p>
            <text:p text:style-name="P44">Ibirama: <text:span text:style-name="T20">3</text:span></text:p>
            <text:p text:style-name="P44">Luzerna: <text:span text:style-name="T20">2</text:span></text:p>
            <text:p text:style-name="P44">Rio do Sul: <text:span text:style-name="T26">5</text:span></text:p>
            <text:p text:style-name="P70">Sombrio: <text:span text:style-name="T24">1</text:span></text:p>
            <text:p text:style-name="P44"><text:span text:style-name="T20">São </text:span><text:span text:style-name="T24">Bento</text:span><text:span text:style-name="T20"> do Sul</text:span>: <text:span text:style-name="T24">1</text:span></text:p>
            <text:p text:style-name="P44">Videira: <text:span text:style-name="T24">4</text:span></text:p>
          </table:table-cell>
          <table:table-cell table:style-name="Tabela2.C21" office:value-type="string">
            <text:p text:style-name="P29">458486</text:p>
          </table:table-cell>
          <table:table-cell table:style-name="Tabela2.D21" office:value-type="string">
            <text:p text:style-name="P29">30</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21" office:value-type="string">
            <text:p text:style-name="P109">R$</text:p>
          </table:table-cell>
        </table:table-row>
        <table:table-row table:style-name="Tabela2.1">
          <table:table-cell table:style-name="Tabela2.A3" office:value-type="string">
            <text:p text:style-name="P24"><text:span text:style-name="T9">2</text:span>1</text:p>
          </table:table-cell>
          <table:table-cell table:style-name="Tabela2.B22" office:value-type="string">
            <text:p text:style-name="P25">CABO ELÉTRICO FLEXÍVEL, TENSÃO ISOLAMENTO: 750 V, TÊMPERA CONDUTOR: MOLE, COR DA COBERTURA: AZUL, SEÇÃO NOMINAL: 6MM2, MATERIAL DO CONDUTOR: COBRE ELETROLÍTICO, MATERIAL ISOLAMENTO: ISOLAÇÃO EXTRUDADA DE PVC ANTI CHAMA, TEMPERATURA OPERAÇÃO: 70 °C. ITEM DEVE ATENDER ÀS NORMAS DA ABNT E TER REGISTRO NO INMETRO.</text:p>
            <text:p text:style-name="P25"/>
            <text:p text:style-name="P90">Araquari: <text:span text:style-name="T27">2</text:span></text:p>
            <text:p text:style-name="P62">Camboriú: 2</text:p>
            <text:p text:style-name="P80">Concórdia: <text:span text:style-name="T27">8</text:span></text:p>
            <text:p text:style-name="P45">Ibirama: <text:span text:style-name="T20">3</text:span></text:p>
            <text:p text:style-name="P45">Luzerna: <text:span text:style-name="T27">3</text:span></text:p>
            <text:p text:style-name="P45">Rio do Sul: <text:span text:style-name="T27">3</text:span></text:p>
            <text:p text:style-name="P71">S<text:span text:style-name="T27">anta Rosa do Sul</text:span>: <text:span text:style-name="T24">1</text:span></text:p>
            <text:p text:style-name="P45"><text:span text:style-name="T20">São </text:span><text:span text:style-name="T24">Bento</text:span><text:span text:style-name="T20"> do Sul</text:span>: <text:span text:style-name="T24">1</text:span></text:p>
            <text:p text:style-name="P98">São Francisco do Sul: 5</text:p>
          </table:table-cell>
          <table:table-cell table:style-name="Tabela2.C22" office:value-type="string">
            <text:p text:style-name="P29">419893</text:p>
          </table:table-cell>
          <table:table-cell table:style-name="Tabela2.D22" office:value-type="string">
            <text:p text:style-name="P29">28</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22" office:value-type="string">
            <text:p text:style-name="P109">R$</text:p>
          </table:table-cell>
        </table:table-row>
        <table:table-row table:style-name="Tabela2.1">
          <table:table-cell table:style-name="Tabela2.A3" office:value-type="string">
            <text:p text:style-name="P27">22</text:p>
          </table:table-cell>
          <table:table-cell table:style-name="Tabela2.B23" office:value-type="string">
            <text:p text:style-name="P25">CABO ELÉTRICO FLEXÍVEL, TENSÃO ISOLAMENTO: 750 V, TÊMPERA CONDUTOR: MOLE, COR DA COBERTURA: PRETA, SEÇÃO NOMINAL: 6MM2, MATERIAL DO CONDUTOR: COBRE ELETROLÍTICO, MATERIAL ISOLAMENTO: ISOLAÇÃO EXTRUDADA DE PVC ANTI CHAMA, TEMPERATURA OPERAÇÃO: 70 °C. ITEM DEVE ATENDER ÀS NORMAS DA ABNT E TER REGISTRO NO INMETRO.</text:p>
            <text:p text:style-name="P25"/>
            <text:p text:style-name="P91">Araquari: <text:span text:style-name="T27">2</text:span></text:p>
            <text:p text:style-name="P63">Camboriú: 2</text:p>
            <text:p text:style-name="P81">Concórdia: <text:span text:style-name="T27">8</text:span></text:p>
            <text:p text:style-name="P46">Ibirama: <text:span text:style-name="T20">3</text:span></text:p>
            <text:p text:style-name="P46">Luzerna: <text:span text:style-name="T27">3</text:span></text:p>
            <text:p text:style-name="P46">Rio do Sul: <text:span text:style-name="T27">3</text:span></text:p>
            <text:p text:style-name="P72">S<text:span text:style-name="T27">anta Rosa do Sul</text:span>: <text:span text:style-name="T24">1</text:span></text:p>
            <text:p text:style-name="P46"><text:span text:style-name="T20">São </text:span><text:span text:style-name="T24">Bento</text:span><text:span text:style-name="T20"> do Sul</text:span>: <text:span text:style-name="T24">1</text:span></text:p>
            <text:p text:style-name="P98">São Francisco do Sul: 5</text:p>
          </table:table-cell>
          <table:table-cell table:style-name="Tabela2.C23" office:value-type="string">
            <text:p text:style-name="P29">419895</text:p>
          </table:table-cell>
          <table:table-cell table:style-name="Tabela2.D23" office:value-type="string">
            <text:p text:style-name="P29">28</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23" office:value-type="string">
            <text:p text:style-name="P109">R$</text:p>
          </table:table-cell>
        </table:table-row>
        <table:table-row table:style-name="Tabela2.1">
          <table:table-cell table:style-name="Tabela2.A3" office:value-type="string">
            <text:p text:style-name="P27">23</text:p>
          </table:table-cell>
          <table:table-cell table:style-name="Tabela2.B24" office:value-type="string">
            <text:p text:style-name="P25">CABO ELÉTRICO FLEXÍVEL, TENSÃO <text:soft-page-break/>ISOLAMENTO: 750 V, TÊMPERA CONDUTOR: MOLE, COR DA COBERTURA: VERDE, SEÇÃO NOMINAL: 6MM2, MATERIAL DO CONDUTOR: COBRE ELETROLÍTICO, MATERIAL ISOLAMENTO: ISOLAÇÃO EXTRUDADA DE PVC ANTI CHAMA, TEMPERATURA OPERAÇÃO: 70 °C. ITEM DEVE ATENDER ÀS NORMAS DA ABNT E TER REGISTRO NO INMETRO.</text:p>
            <text:p text:style-name="P25"/>
            <text:p text:style-name="P92">Araquari: <text:span text:style-name="T27">2</text:span></text:p>
            <text:p text:style-name="P64">Camboriú: 2</text:p>
            <text:p text:style-name="P82">Concórdia: <text:span text:style-name="T27">8</text:span></text:p>
            <text:p text:style-name="P47">Ibirama: <text:span text:style-name="T20">3</text:span></text:p>
            <text:p text:style-name="P47">Luzerna: <text:span text:style-name="T27">3</text:span></text:p>
            <text:p text:style-name="P47">Rio do Sul: <text:span text:style-name="T27">3</text:span></text:p>
            <text:p text:style-name="P73">S<text:span text:style-name="T27">anta Rosa do Sul</text:span>: <text:span text:style-name="T24">1</text:span></text:p>
            <text:p text:style-name="P47"><text:span text:style-name="T20">São </text:span><text:span text:style-name="T24">Bento</text:span><text:span text:style-name="T20"> do Sul</text:span>: <text:span text:style-name="T24">1</text:span></text:p>
            <text:p text:style-name="P99">São Francisco do Sul: 5</text:p>
          </table:table-cell>
          <table:table-cell table:style-name="Tabela2.C24" office:value-type="string">
            <text:p text:style-name="P29">239153</text:p>
          </table:table-cell>
          <table:table-cell table:style-name="Tabela2.D24" office:value-type="string">
            <text:p text:style-name="P29">28</text:p>
          </table:table-cell>
          <table:table-cell table:style-name="Tabela2.E3" office:value-type="string">
            <text:p text:style-name="P27">ROLO DE <text:soft-page-break/>100 M</text:p>
          </table:table-cell>
          <table:table-cell table:style-name="Tabela2.F3" office:value-type="string">
            <text:p text:style-name="P109">R$</text:p>
          </table:table-cell>
          <table:table-cell table:style-name="Tabela2.G24" office:value-type="string">
            <text:p text:style-name="P109">R$</text:p>
          </table:table-cell>
        </table:table-row>
        <table:table-row table:style-name="Tabela2.1">
          <table:table-cell table:style-name="Tabela2.A3" office:value-type="string">
            <text:p text:style-name="P27">24</text:p>
          </table:table-cell>
          <table:table-cell table:style-name="Tabela2.B25" office:value-type="string">
            <text:p text:style-name="P25">CABO ELÉTRICO FLEXÍVEL, TENSÃO ISOLAMENTO: 750 V, TÊMPERA CONDUTOR: MOLE, COR DA COBERTURA: AZUL, SEÇÃO NOMINAL: 10MM2, MATERIAL DO CONDUTOR: COBRE ELETROLÍTICO, MATERIAL ISOLAMENTO: ISOLAÇÃO EXTRUDADA DE PVC ANTI CHAMA, TEMPERATURA OPERAÇÃO: 70 °C. ITEM DEVE ATENDER ÀS NORMAS DA ABNT E TER REGISTRO NO INMETRO.</text:p>
            <text:p text:style-name="P25"/>
            <text:p text:style-name="P93">Araquari: <text:span text:style-name="T27">2</text:span></text:p>
            <text:p text:style-name="P83">Concórdia: <text:span text:style-name="T27">8</text:span></text:p>
            <text:p text:style-name="P48"><text:span text:style-name="T28">Fraiburgo</text:span>: <text:span text:style-name="T28">1</text:span></text:p>
            <text:p text:style-name="P48">Luzerna: <text:span text:style-name="T27">3</text:span></text:p>
            <text:p text:style-name="P74">S<text:span text:style-name="T27">anta Rosa do Sul</text:span>: <text:span text:style-name="T28">3</text:span></text:p>
            <text:p text:style-name="P103">Sombrio: 1</text:p>
            <text:p text:style-name="P48"><text:span text:style-name="T20">São </text:span><text:span text:style-name="T24">Bento</text:span><text:span text:style-name="T20"> do Sul</text:span>: <text:span text:style-name="T24">1</text:span></text:p>
            <text:p text:style-name="P100">São Francisco do Sul: <text:span text:style-name="T28">2</text:span></text:p>
          </table:table-cell>
          <table:table-cell table:style-name="Tabela2.C25" office:value-type="string">
            <text:p text:style-name="P29">401991</text:p>
          </table:table-cell>
          <table:table-cell table:style-name="Tabela2.D25" office:value-type="string">
            <text:p text:style-name="P29">21</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25" office:value-type="string">
            <text:p text:style-name="P109">R$</text:p>
          </table:table-cell>
        </table:table-row>
        <table:table-row table:style-name="Tabela2.1">
          <table:table-cell table:style-name="Tabela2.A3" office:value-type="string">
            <text:p text:style-name="P27">25</text:p>
          </table:table-cell>
          <table:table-cell table:style-name="Tabela2.B26" office:value-type="string">
            <text:p text:style-name="P25">CABO ELÉTRICO FLEXÍVEL, TENSÃO ISOLAMENTO: 750 V, TÊMPERA CONDUTOR: MOLE, COR DA COBERTURA: PRETA, SEÇÃO NOMINAL: 10MM2, MATERIAL DO CONDUTOR: COBRE ELETROLÍTICO, MATERIAL ISOLAMENTO: ISOLAÇÃO EXTRUDADA DE PVC ANTI CHAMA, TEMPERATURA OPERAÇÃO: 70 °C. ITEM DEVE ATENDER ÀS NORMAS DA ABNT E TER REGISTRO NO INMETRO.</text:p>
            <text:p text:style-name="P25"/>
            <text:p text:style-name="P94">Araquari: <text:span text:style-name="T27">2</text:span></text:p>
            <text:p text:style-name="P84">Concórdia: <text:span text:style-name="T27">8</text:span></text:p>
            <text:p text:style-name="P49"><text:span text:style-name="T28">Fraiburgo</text:span>: <text:span text:style-name="T28">1</text:span></text:p>
            <text:p text:style-name="P49">Luzerna: <text:span text:style-name="T27">3</text:span></text:p>
            <text:p text:style-name="P75">S<text:span text:style-name="T27">anta Rosa do Sul</text:span>: <text:span text:style-name="T28">3</text:span></text:p>
            <text:p text:style-name="P104">Sombrio: 1</text:p>
            <text:p text:style-name="P49"><text:span text:style-name="T20">São </text:span><text:span text:style-name="T24">Bento</text:span><text:span text:style-name="T20"> do Sul</text:span>: <text:span text:style-name="T24">1</text:span></text:p>
            <text:p text:style-name="P101">São Francisco do Sul: <text:span text:style-name="T28">2</text:span></text:p>
          </table:table-cell>
          <table:table-cell table:style-name="Tabela2.C26" office:value-type="string">
            <text:p text:style-name="P29">401854</text:p>
          </table:table-cell>
          <table:table-cell table:style-name="Tabela2.D26" office:value-type="string">
            <text:p text:style-name="P29">21</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26" office:value-type="string">
            <text:p text:style-name="P109">R$</text:p>
          </table:table-cell>
        </table:table-row>
        <table:table-row table:style-name="Tabela2.1">
          <table:table-cell table:style-name="Tabela2.A3" office:value-type="string">
            <text:p text:style-name="P27">26</text:p>
          </table:table-cell>
          <table:table-cell table:style-name="Tabela2.B27" office:value-type="string">
            <text:p text:style-name="P25">CABO ELÉTRICO FLEXÍVEL, TENSÃO ISOLAMENTO: 750 V, TÊMPERA CONDUTOR: MOLE, COR DA COBERTURA: VERDE, SEÇÃO NOMINAL: 10MM2, MATERIAL DO CONDUTOR: COBRE ELETROLÍTICO, MATERIAL ISOLAMENTO: ISOLAÇÃO EXTRUDADA DE PVC ANTI CHAMA, TEMPERATURA OPERAÇÃO: 70 °C. ITEM DEVE ATENDER ÀS NORMAS DA ABNT E TER REGISTRO NO INMETRO.</text:p>
            <text:p text:style-name="P25"/>
            <text:p text:style-name="P95">Araquari: <text:span text:style-name="T27">2</text:span></text:p>
            <text:p text:style-name="P85">Concórdia: <text:span text:style-name="T27">8</text:span></text:p>
            <text:p text:style-name="P50"><text:span text:style-name="T28">Fraiburgo</text:span>: <text:span text:style-name="T28">1</text:span></text:p>
            <text:p text:style-name="P50">Luzerna: <text:span text:style-name="T27">3</text:span></text:p>
            <text:p text:style-name="P76"><text:soft-page-break/>S<text:span text:style-name="T27">anta Rosa do Sul</text:span>: <text:span text:style-name="T29">2</text:span></text:p>
            <text:p text:style-name="P105">Sombrio: 1</text:p>
            <text:p text:style-name="P50"><text:span text:style-name="T20">São </text:span><text:span text:style-name="T24">Bento</text:span><text:span text:style-name="T20"> do Sul</text:span>: <text:span text:style-name="T24">1</text:span></text:p>
            <text:p text:style-name="P102">São Francisco do Sul: <text:span text:style-name="T28">2</text:span></text:p>
          </table:table-cell>
          <table:table-cell table:style-name="Tabela2.C27" office:value-type="string">
            <text:p text:style-name="P29">401992</text:p>
          </table:table-cell>
          <table:table-cell table:style-name="Tabela2.D27" office:value-type="string">
            <text:p text:style-name="P29">20</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27" office:value-type="string">
            <text:p text:style-name="P109">R$</text:p>
          </table:table-cell>
        </table:table-row>
        <table:table-row table:style-name="Tabela2.1">
          <table:table-cell table:style-name="Tabela2.A3" office:value-type="string">
            <text:p text:style-name="P27">27</text:p>
          </table:table-cell>
          <table:table-cell table:style-name="Tabela2.B28" office:value-type="string">
            <text:p text:style-name="P25">CABO ELÉTRICO FLEXÍVEL, TIPO: PARALELO, APLICAÇÃO: MANUTENÇÃO ELÉTRICA, FORMAÇÃO DO CABO: 2 X 2,5MM2, MATERIAL DO CONDUTOR: COBRE, MATERIAL ISOLAMENTO: PVC, TEMPERATURA OPERAÇÃO: 70 °C, COR DA ISOLAÇÃO: BRANCA. ITEM DEVE ATENDER ÀS NORMAS DA ABNT E TER REGISTRO NO INMETRO.</text:p>
            <text:p text:style-name="P25"/>
            <text:p text:style-name="P96">Araquari: <text:span text:style-name="T30">4</text:span></text:p>
            <text:p text:style-name="P106">Camboriú: 5</text:p>
            <text:p text:style-name="P86">Concórdia: <text:span text:style-name="T27">8</text:span></text:p>
            <text:p text:style-name="P51">Luzerna: <text:span text:style-name="T30">2</text:span></text:p>
          </table:table-cell>
          <table:table-cell table:style-name="Tabela2.C28" office:value-type="string">
            <text:p text:style-name="P29">390617</text:p>
          </table:table-cell>
          <table:table-cell table:style-name="Tabela2.D28" office:value-type="string">
            <text:p text:style-name="P29">19</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28" office:value-type="string">
            <text:p text:style-name="P109">R$</text:p>
          </table:table-cell>
        </table:table-row>
        <table:table-row table:style-name="Tabela2.1">
          <table:table-cell table:style-name="Tabela2.A3" office:value-type="string">
            <text:p text:style-name="P27">28</text:p>
          </table:table-cell>
          <table:table-cell table:style-name="Tabela2.B29" office:value-type="string">
            <text:p text:style-name="P25">CABO ELÉTRICO FLEXÍVEL, TIPO: PARALELO, APLICAÇÃO: MANUTENÇÃO ELÉTRICA, FORMAÇÃO DO CABO: 2 X 4MM2, MATERIAL DO CONDUTOR: COBRE, MATERIAL ISOLAMENTO: PVC, TEMPERATURA OPERAÇÃO: 70 °C, COR DA ISOLAÇÃO: BRANCA. ITEM DEVE ATENDER ÀS NORMAS DA ABNT E TER REGISTRO NO INMETRO.</text:p>
            <text:p text:style-name="P25"/>
            <text:p text:style-name="P97">Araquari: <text:span text:style-name="T31">2</text:span></text:p>
            <text:p text:style-name="P107">Camboriú: <text:span text:style-name="T31">2</text:span></text:p>
            <text:p text:style-name="P87">Concórdia: <text:span text:style-name="T27">8</text:span></text:p>
            <text:p text:style-name="P108">Fraiburgo: 1</text:p>
            <text:p text:style-name="P52">Luzerna: <text:span text:style-name="T31">1</text:span></text:p>
            <text:p text:style-name="P108">Rio do Sul: 2</text:p>
            <text:p text:style-name="P108">Santa Rosa do Sul: 1</text:p>
          </table:table-cell>
          <table:table-cell table:style-name="Tabela2.C29" office:value-type="string">
            <text:p text:style-name="P29">335468</text:p>
          </table:table-cell>
          <table:table-cell table:style-name="Tabela2.D29" office:value-type="string">
            <text:p text:style-name="P29">17</text:p>
          </table:table-cell>
          <table:table-cell table:style-name="Tabela2.E3" office:value-type="string">
            <text:p text:style-name="P27">ROLO DE 100 M</text:p>
          </table:table-cell>
          <table:table-cell table:style-name="Tabela2.F3" office:value-type="string">
            <text:p text:style-name="P109">R$</text:p>
          </table:table-cell>
          <table:table-cell table:style-name="Tabela2.G29" office:value-type="string">
            <text:p text:style-name="P109">R$</text:p>
          </table:table-cell>
        </table:table-row>
        <table:table-row table:style-name="Tabela2.1">
          <table:table-cell table:style-name="Tabela2.A3" office:value-type="string">
            <text:p text:style-name="P31">29</text:p>
          </table:table-cell>
          <table:table-cell table:style-name="Tabela2.B29" office:value-type="string">
            <text:p text:style-name="P25">CABO TELEFÔNICO, MATERIAL CONDUTOR: COBRE ELETROLÍTICO ESTANHADO, DIÂMETRO CONDUTOR: 0,50MM2, MATERIAL ISOLAMENTO CONDUTOR: PVC, TIPO DO CABO: CCI 50 X 1 PAR, COR: CINZA.</text:p>
            <text:p text:style-name="P25"/>
            <text:p text:style-name="P33">Araquari: <text:span text:style-name="T32">2</text:span></text:p>
            <text:p text:style-name="P33">Luzerna: <text:span text:style-name="T32">1</text:span></text:p>
            <text:p text:style-name="P33">Sombrio: <text:span text:style-name="T32">2</text:span></text:p>
          </table:table-cell>
          <table:table-cell table:style-name="Tabela2.C29" office:value-type="string">
            <text:p text:style-name="P30">390635</text:p>
          </table:table-cell>
          <table:table-cell table:style-name="Tabela2.D29" office:value-type="string">
            <text:p text:style-name="P30">5</text:p>
          </table:table-cell>
          <table:table-cell table:style-name="Tabela2.E3" office:value-type="string">
            <text:p text:style-name="P28">ROLO DE 100 M</text:p>
          </table:table-cell>
          <table:table-cell table:style-name="Tabela2.F3" office:value-type="string">
            <text:p text:style-name="P110">R$</text:p>
          </table:table-cell>
          <table:table-cell table:style-name="Tabela2.G29" office:value-type="string">
            <text:p text:style-name="P110">R$</text:p>
          </table:table-cell>
        </table:table-row>
        <table:table-row table:style-name="Tabela2.1">
          <table:table-cell table:style-name="Tabela2.A31" table:number-columns-spanned="6" office:value-type="string">
            <text:p text:style-name="P22">TOTAL</text:p>
          </table:table-cell>
          <table:covered-table-cell/>
          <table:covered-table-cell/>
          <table:covered-table-cell/>
          <table:covered-table-cell/>
          <table:covered-table-cell/>
          <table:table-cell table:style-name="Tabela2.G31" office:value-type="string">
            <text:p text:style-name="P23">R$ </text:p>
          </table:table-cell>
        </table:table-row>
      </table:table>
      <text:p text:style-name="P17"/>
      <text:p text:style-name="P16">Declaramos que o prazo de validade da proposta é de 60 (sessenta) dias a partir da entrega definitiva da proposta, nos termos do edital.</text:p>
      <text:p text:style-name="P12"/>
      <text:p text:style-name="P15">Declaramos que os preços apresentados são absolutamente líquidos, já incluídos todos os custos, diretos ou indiretos inerentes ao objeto, como salários, tributos, encargos sociais, fretes, material, dentre outros, nos termos do edital.</text:p>
      <text:p text:style-name="P6"/>
      <text:p text:style-name="P9"/>
      <text:p text:style-name="P8"><text:tab/><text:tab/><text:tab/> <text:s text:c="6"/>_______________________________________</text:p>
      <text:p text:style-name="P118"><text:span text:style-name="Fonte_20_parág._20_padrão"><text:span text:style-name="T2">DATA: _____ <text:s/>/____ /202X. <text:s text:c="35"/>ASSINATURA/ CARIMBO EMPRES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pranq eco sans2" svg:font-family="'Spranq eco sans', 'Arial Unicode MS'" style:font-family-generic="swiss"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ListLabel_20_17" style:display-name="ListLabel 17" style:family="text">
      <style:text-properties fo:font-size="11pt" fo:font-weight="normal" style:font-size-asian="11pt" style:font-weight-asian="normal" style:font-size-complex="11pt" style:font-weight-complex="normal"/>
    </style:style>
    <style:style style:name="ListLabel_20_16" style:display-name="ListLabel 16" style:family="text">
      <style:text-properties fo:font-size="11pt" fo:font-weight="normal" style:font-size-asian="11pt" style:font-weight-asian="normal" style:font-size-complex="11pt" style:font-weight-complex="normal"/>
    </style:style>
    <style:style style:name="ListLabel_20_15" style:display-name="ListLabel 15" style:family="text">
      <style:text-properties fo:font-size="11pt" fo:font-weight="normal" style:font-size-asian="11pt" style:font-weight-asian="normal" style:font-size-complex="11pt" style:font-weight-complex="normal"/>
    </style:style>
    <style:style style:name="ListLabel_20_14" style:display-name="ListLabel 14" style:family="text">
      <style:text-properties fo:font-size="11pt" fo:font-weight="normal" style:font-size-asian="11pt" style:font-weight-asian="normal" style:font-size-complex="11pt" style:font-weight-complex="normal"/>
    </style:style>
    <style:style style:name="ListLabel_20_13" style:display-name="ListLabel 13" style:family="text">
      <style:text-properties fo:font-size="11pt" fo:font-weight="normal" style:font-size-asian="11pt" style:font-weight-asian="normal" style:font-size-complex="11pt" style:font-weight-complex="normal"/>
    </style:style>
    <style:style style:name="ListLabel_20_12" style:display-name="ListLabel 12" style:family="text">
      <style:text-properties fo:font-size="11pt" fo:font-weight="normal" style:font-size-asian="11pt" style:font-weight-asian="normal" style:font-size-complex="11pt" style:font-weight-complex="normal"/>
    </style:style>
    <style:style style:name="ListLabel_20_11" style:display-name="ListLabel 11" style:family="text">
      <style:text-properties fo:font-size="11pt" fo:font-weight="normal" style:font-size-asian="11pt" style:font-weight-asian="normal" style:font-size-complex="11pt" style:font-weight-complex="normal"/>
    </style:style>
    <style:style style:name="ListLabel_20_10" style:display-name="ListLabel 10" style:family="text">
      <style:text-properties fo:font-size="11pt" fo:font-weight="normal" style:font-size-asian="11pt" style:font-weight-asian="normal" style:font-size-complex="11pt" style:font-weight-complex="normal"/>
    </style:style>
    <style:style style:name="ListLabel_20_9" style:display-name="ListLabel 9" style:family="text">
      <style:text-properties style:font-name="Spranq eco sans" fo:font-family="'Spranq eco sans'" style:font-family-generic="roman" style:font-pitch="variable" fo:font-size="11pt" fo:font-weight="normal" style:font-size-asian="11pt" style:font-weight-asian="normal" style:font-size-complex="11pt" style:font-weight-complex="normal"/>
    </style:style>
    <style:style style:name="WW8Num2z0" style:family="text">
      <style:text-properties fo:font-variant="normal" fo:text-transform="none" style:font-name="Arial1" fo:font-family="Arial" style:font-family-generic="swiss" style:font-pitch="variable" fo:font-size="10pt" fo:letter-spacing="normal" fo:language="pt" fo:country="BR" fo:font-style="normal" fo:font-weight="bold" style:letter-kerning="true" fo:background-color="#ffff00" style:font-name-asian="Spranq eco sans2" style:font-family-asian="'Spranq eco sans', 'Arial Unicode MS'" style:font-family-generic-asian="swiss" style:font-pitch-asian="variable" style:font-size-asian="10pt" style:language-asian="zh" style:country-asian="CN" style:font-style-asian="normal" style:font-weight-asian="bold" style:font-name-complex="Arial1" style:font-family-complex="Arial" style:font-family-generic-complex="swiss" style:font-pitch-complex="variable" style:font-size-complex="10pt" style:language-complex="zxx" style:country-complex="none" style:font-style-complex="norma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 </number:text>
      <number:fill-character> </number:fill-character>
      <number:text>(</number:text>
      <number:number number:decimal-places="2" number:min-decimal-places="2" number:min-integer-digits="1" number:grouping="true"/>
      <number:text>)</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text>R$ </number:text>
      <number:number number:decimal-places="2" number:min-decimal-places="2" number:min-integer-digits="1" number:grouping="true"/>
    </number:number-style>
    <style:default-page-layout>
      <style:page-layout-properties style:writing-mode="lr-tb" style:layout-grid-standard-mode="true"/>
    </style:default-page-layout>
  </office:styles>
  <office:automatic-styles>
    <style:style style:name="Tabela1" style:family="table">
      <style:table-properties style:width="16.501cm" fo:margin-left="-0.097cm" fo:margin-top="0cm" fo:margin-bottom="0cm" fo:break-before="auto" fo:break-after="auto" table:align="left" style:writing-mode="lr-tb"/>
    </style:style>
    <style:style style:name="Tabela1.A" style:family="table-column">
      <style:table-column-properties style:column-width="6.8cm"/>
    </style:style>
    <style:style style:name="Tabela1.B" style:family="table-column">
      <style:table-column-properties style:column-width="9.701cm"/>
    </style:style>
    <style:style style:name="Tabela1.1" style:family="table-row">
      <style:table-row-properties fo:keep-together="auto"/>
    </style:style>
    <style:style style:name="Tabela1.A1" style:family="table-cell">
      <style:table-cell-properties style:vertical-align="" fo:background-color="transparent"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style:text-properties style:font-name="Arial1" fo:font-size="10pt" officeooo:paragraph-rsid="00022d10" style:font-size-asian="10pt" style:font-size-complex="10pt"/>
    </style:style>
    <style:style style:name="MP2" style:family="paragraph" style:parent-style-name="Header">
      <style:paragraph-properties fo:text-align="center" style:justify-single-word="false"/>
      <style:text-properties style:font-name="Arial1" fo:font-size="10pt" officeooo:rsid="000c00d5" officeooo:paragraph-rsid="000c00d5" style:font-size-asian="10pt" style:font-size-complex="10pt"/>
    </style:style>
    <style:style style:name="MP3" style:family="paragraph" style:parent-style-name="Footer">
      <style:text-properties officeooo:paragraph-rsid="000c00d5"/>
    </style:style>
    <style:style style:name="MP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0c00d5" fo:background-color="transparent" style:font-name-asian="Liberation Serif1" style:font-size-asian="12pt" style:font-style-asian="normal" style:font-weight-asian="normal" style:font-name-complex="Liberation Serif1" style:font-size-complex="12pt"/>
    </style:style>
    <style:style style:name="MP5" style:family="paragraph" style:parent-style-name="normal" style:list-style-name="WW8Num2">
      <style:paragraph-properties fo:margin-left="0cm" fo:margin-right="0cm" fo:text-align="justify" style:justify-single-word="false" fo:orphans="0" fo:widows="0" fo:text-indent="0cm" style:auto-text-indent="false"/>
      <style:text-properties style:text-position="0% 100%" style:font-name="Arial1" fo:font-size="8pt" officeooo:paragraph-rsid="0018d4f0" style:font-name-asian="Arial2" style:font-size-asian="8pt" style:font-name-complex="Arial2" style:font-size-complex="8pt"/>
    </style:style>
    <style:style style:name="MP6" style:family="paragraph" style:parent-style-name="normal" style:list-style-name="WW8Num2">
      <style:paragraph-properties fo:margin-left="0cm" fo:margin-right="0cm" fo:text-align="justify" style:justify-single-word="false" fo:orphans="0" fo:widows="0" fo:text-indent="0cm" style:auto-text-indent="false"/>
      <style:text-properties style:font-name="Arial1" fo:font-size="8pt" officeooo:paragraph-rsid="0018d4f0" style:font-size-asian="8pt" style:font-size-complex="8pt"/>
    </style:style>
    <style:style style:name="MP7" style:family="paragraph" style:parent-style-name="normal" style:list-style-name="WW8Num2">
      <style:paragraph-properties fo:margin-left="0cm" fo:margin-right="0cm" fo:text-align="justify" style:justify-single-word="false" fo:orphans="0" fo:widows="0" fo:text-indent="0cm" style:auto-text-indent="false" fo:padding="0cm" fo:border="none" style:shadow="none"/>
      <style:text-properties style:font-name="Arial1" fo:font-size="8pt" fo:font-weight="bold" officeooo:paragraph-rsid="0018d4f0" style:font-size-asian="8pt" style:font-weight-asian="bold" style:font-size-complex="8pt" style:font-weight-complex="bold"/>
    </style:style>
    <style:style style:name="MP8" style:family="paragraph" style:parent-style-name="Standard">
      <style:text-properties officeooo:paragraph-rsid="000c00d5"/>
    </style:style>
    <style:style style:name="MT1" style:family="text">
      <style:text-properties officeooo:rsid="0004ea34"/>
    </style:style>
    <style:style style:name="MT2" style:family="text">
      <style:text-properties style:text-position="0% 100%" style:font-name-asian="Arial2" style:font-name-complex="Arial2"/>
    </style:style>
    <style:style style:name="MT3" style:family="text">
      <style:text-properties style:text-position="0% 100%" officeooo:rsid="00188e5e" style:font-name-asian="Arial2" style:font-name-complex="Arial2"/>
    </style:style>
    <style:style style:name="MT4" style:family="text">
      <style:text-properties style:font-name-asian="Arial2" style:font-name-complex="Arial2"/>
    </style:style>
    <style:style style:name="MT5" style:family="text">
      <style:text-properties officeooo:rsid="00188e5e" style:font-name-asian="Arial2" style:font-name-complex="Arial2"/>
    </style:style>
    <style:style style:name="MT6" style:family="text">
      <style:text-properties style:text-position="0% 100%"/>
    </style:style>
    <style:style style:name="MT7" style:family="text">
      <style:text-properties style:text-position="0% 100%" officeooo:rsid="00188e5e"/>
    </style:style>
    <style:style style:name="MT8" style:family="text">
      <style:text-properties officeooo:rsid="00188e5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3cm" fo:margin-bottom="0.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6" text:anchor-type="char" svg:x="0.134cm" svg:y="-0.404cm" svg:width="1.79cm" svg:height="1.79cm" draw:z-index="15"><draw:image xlink:href="Pictures/10000001000000C8000000C8565C60E8041A5966.png" xlink:type="simple" xlink:show="embed" xlink:actuate="onLoad" draw:mime-type="image/png"/></draw:frame>Ministério da Educação<draw:frame draw:style-name="Mfr2" draw:name="Figura5" text:anchor-type="char" svg:x="14.769cm" svg:y="-0.3cm" svg:width="1.882cm" svg:height="1.737cm" draw:z-index="7"><draw:image xlink:href="Pictures/100000000000006F00000080BAF40401D81F9BF4.png" xlink:type="simple" xlink:show="embed" xlink:actuate="onLoad" draw:mime-type="image/png"/></draw:frame></text:p>
        <text:p text:style-name="MP1">Secretaria de Educação Profissional e Tecnológica</text:p>
        <text:p text:style-name="MP1">Instituto Federal Catarinense – <text:span text:style-name="MT1">Campus Blumenau</text:span></text:p>
        <text:p text:style-name="MP2">Proposta de Preços</text:p>
      </style:header>
      <style:footer>
        <text:p text:style-name="MP3"/>
        <table:table table:name="Tabela1" table:style-name="Tabela1">
          <table:table-column table:style-name="Tabela1.A"/>
          <table:table-column table:style-name="Tabela1.B"/>
          <table:table-row table:style-name="Tabela1.1">
            <table:table-cell table:style-name="Tabela1.A1" office:value-type="string">
              <text:p text:style-name="MP4"><draw:frame draw:style-name="Mfr3" draw:name="image1.png" text:anchor-type="char" svg:x="0.369cm" svg:y="0.162cm" svg:width="4.641cm" svg:height="1.441cm" draw:z-index="23"><draw:image xlink:href="Pictures/10000000000004500000016FCC378D9777EA82E8.png" xlink:type="simple" xlink:show="embed" xlink:actuate="onLoad" draw:mime-type="image/png"/></draw:frame></text:p>
            </table:table-cell>
            <table:table-cell table:style-name="Tabela1.A1" office:value-type="string">
              <text:list xml:id="list802580702" text:style-name="WW8Num2">
                <text:list-item>
                  <text:p text:style-name="MP5">Comissão responsável pelos mapeamentos dos fluxos e padronizações dos processos de aquisições do Instituto Federal de Educação, Ciência e Tecnologia Catarinense. </text:p>
                </text:list-item>
                <text:list-item>
                  <text:p text:style-name="MP6"><text:span text:style-name="MT2">Portaria IFC/Reitoria nº </text:span><text:span text:style-name="MT3">10</text:span><text:span text:style-name="MT4">/202</text:span><text:span text:style-name="MT5">4</text:span><text:span text:style-name="MT2">-PROAD/IFC, de </text:span><text:span text:style-name="MT3">09</text:span><text:span text:style-name="MT2"> de </text:span><text:span text:style-name="MT3">fevereiro</text:span><text:span text:style-name="MT2"> de 202</text:span><text:span text:style-name="MT3">4</text:span><text:span text:style-name="MT2">.</text:span></text:p>
                </text:list-item>
                <text:list-item>
                  <text:p text:style-name="MP7"><text:span text:style-name="MT6">Atualização: </text:span><text:span text:style-name="MT7">Setembr</text:span>o/202<text:span text:style-name="MT8">4</text:span></text:p>
                </text:list-item>
              </text:list>
            </table:table-cell>
          </table:table-row>
        </table:table>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27M50S</meta:editing-duration>
    <meta:editing-cycles>13</meta:editing-cycles>
    <meta:generator>LibreOffice/7.4.3.2$Windows_X86_64 LibreOffice_project/1048a8393ae2eeec98dff31b5c133c5f1d08b890</meta:generator>
    <dc:date>2024-10-16T09:58:02.824000000</dc:date>
    <meta:document-statistic meta:table-count="3" meta:image-count="3" meta:object-count="0" meta:page-count="8" meta:paragraph-count="416" meta:word-count="2340" meta:character-count="14290" meta:non-whitespace-character-count="12313"/>
  </office:meta>
</office:document-meta>
</file>