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1CE000001EC36068F4E1EAF2A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Arial1" fo:font-size="10pt" officeooo:rsid="00c7bcf6" officeooo:paragraph-rsid="00c7bcf6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68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68cdd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9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10" style:family="paragraph" style:parent-style-name="Footer">
      <style:text-properties style:font-name="Arial" fo:font-size="7pt" style:font-size-asian="7pt" style:font-name-complex="Arial2" style:font-size-complex="7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P12" style:family="paragraph" style:parent-style-name="LO-normal1">
      <style:paragraph-properties fo:text-align="justify" style:justify-single-word="false" fo:orphans="0" fo:widows="0">
        <style:tab-stops/>
      </style:paragraph-properties>
      <style:text-properties style:font-name="Arial" fo:font-size="8pt" style:font-name-asian="Arial2" style:font-size-asian="8pt" style:font-name-complex="Arial2" style:font-size-complex="8pt"/>
    </style:style>
    <style:style style:name="P13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P14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68cdd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21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23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24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68cdd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68cdd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officeooo:paragraph-rsid="00868c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ced0" style:font-name-asian="Arial2" style:font-size-asian="8pt" style:font-name-complex="Arial2" style:font-size-complex="8pt"/>
    </style:style>
    <style:style style:name="P3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ced0" style:font-size-asian="8pt" style:font-weight-asian="bold" style:font-size-complex="8pt" style:font-weight-complex="bold"/>
    </style:style>
    <style:style style:name="P31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ced0" style:font-size-asian="8pt" style:font-size-complex="8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9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0" style:family="text">
      <style:text-properties style:text-position="0% 100%" officeooo:rsid="00188e5e"/>
    </style:style>
    <style:style style:name="T11" style:family="text">
      <style:text-properties style:text-position="0% 100%" style:font-name-asian="Arial2" style:font-name-complex="Arial2"/>
    </style:style>
    <style:style style:name="T12" style:family="text">
      <style:text-properties style:text-position="0% 100%" officeooo:rsid="00188e5e" style:font-name-asian="Arial2" style:font-name-complex="Arial2"/>
    </style:style>
    <style:style style:name="T13" style:family="text">
      <style:text-properties style:font-name="Arial" fo:font-size="8pt" style:font-name-asian="Arial2" style:font-size-asian="8pt" style:font-name-complex="Arial2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5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24fdd" style:text-blinking="false" fo:background-color="#ffffff" loext:char-shading-value="0" style:font-name-asian="Times New Roman1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24fdd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6678a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22" style:family="text">
      <style:text-properties officeooo:rsid="00c7bcf6"/>
    </style:style>
    <style:style style:name="T23" style:family="text">
      <style:text-properties officeooo:rsid="00188e5e"/>
    </style:style>
    <style:style style:name="T24" style:family="text">
      <style:text-properties style:font-name-asian="Arial2" style:font-name-complex="Arial2"/>
    </style:style>
    <style:style style:name="T25" style:family="text">
      <style:text-properties officeooo:rsid="00188e5e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7"><text:span text:style-name="T16">ANEXO </text:span><text:span text:style-name="T17">VIII – </text:span><text:span text:style-name="T18">MODELO DE</text:span><text:span text:style-name="T16"> DECLARAÇÃO DE </text:span><text:span text:style-name="T18">INDICAÇÃO DE RESPONSÁVEIS TÉCNICOS</text:span></text:p>
      <text:p text:style-name="P5"/>
      <text:p text:style-name="P26">CONCORRÊNCIA N° <text:span text:style-name="T22">9054</text:span>2/202<text:span text:style-name="T22">4</text:span></text:p>
      <text:p text:style-name="P26"/>
      <text:p text:style-name="P26">Processo 23473.001529/2024-65</text:p>
      <text:p text:style-name="P25"/>
      <text:p text:style-name="P16"/>
      <text:p text:style-name="P4"><text:span text:style-name="T19">Eu, XXXXXXXXXXXXXXXXXXXXX (Representante legal devidamente qualificado) da empresa XXXXXXXXXXXXXXXXX, DECLARO, para os devidos fins, que o(s) responsável(is) técnico(s) pela execução do objeto d</text:span><text:span text:style-name="T20">a </text:span><text:span text:style-name="T21">licitação</text:span><text:span text:style-name="T19"> em epígrafe será(ão) o(s) elencado(s) no quadro abaixo:</text:span></text:p>
      <text:p text:style-name="P16"/>
      <text:p text:style-name="P16">Nome do(s) profissional(is):</text:p>
      <text:p text:style-name="P16">Registro no conselho:</text:p>
      <text:p text:style-name="P16"/>
      <text:p text:style-name="P16">Nome do(s) profissional(is):</text:p>
      <text:p text:style-name="P16">Registro no conselho:</text:p>
      <text:p text:style-name="P16"/>
      <text:p text:style-name="P16"/>
      <text:p text:style-name="P7">________________________________________</text:p>
      <text:p text:style-name="P6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7bcf6" officeooo:paragraph-rsid="00c7bcf6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ced0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ced0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ced0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13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1.919cm" svg:height="1.919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517cm" svg:y="-0.326cm" svg:width="2.134cm" svg:height="1.97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Responsáveis Técnicos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list xml:id="list3791796972"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1CE000001EC36068F4E1EAF2A8B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8</meta:editing-cycles>
    <meta:editing-duration>PT12H51M29S</meta:editing-duration>
    <meta:generator>LibreOffice/7.4.3.2$Windows_X86_64 LibreOffice_project/1048a8393ae2eeec98dff31b5c133c5f1d08b890</meta:generator>
    <dc:date>2024-10-21T13:10:31.509000000</dc:date>
    <meta:document-statistic meta:table-count="2" meta:image-count="7" meta:object-count="0" meta:page-count="1" meta:paragraph-count="36" meta:word-count="221" meta:character-count="1797" meta:non-whitespace-character-count="1559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