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1CE000001EC36068F4E1EAF2A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6" style:family="table">
      <style:table-properties style:width="16.574cm" fo:margin-left="0.325cm" fo:margin-top="0cm" fo:margin-bottom="0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1.205cm"/>
    </style:style>
    <style:style style:name="Tabela6.C" style:family="table-column">
      <style:table-column-properties style:column-width="1.997cm"/>
    </style:style>
    <style:style style:name="Tabela6.D" style:family="table-column">
      <style:table-column-properties style:column-width="8.005cm"/>
    </style:style>
    <style:style style:name="Tabela6.E" style:family="table-column">
      <style:table-column-properties style:column-width="4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.C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.D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.E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Arial1" fo:font-size="10pt" officeooo:rsid="00c2c3b1" officeooo:paragraph-rsid="00c2c3b1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8c60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78c60c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97270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paragraph-rsid="00797270" style:font-name-asian="Spranq eco sans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797270" style:font-name-asian="Spranq eco sans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797270" style:letter-kerning="false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797270" style:letter-kerning="false" fo:background-color="transparent" style:font-name-asian="Spranq eco sans" style:font-size-asian="10pt" style:language-asian="pt" style:country-asian="BR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3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14" style:family="paragraph" style:parent-style-name="Footer">
      <style:text-properties style:font-name="Arial" fo:font-size="7pt" style:font-size-asian="7pt" style:font-name-complex="Arial2" style:font-size-complex="7p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P16" style:family="paragraph" style:parent-style-name="LO-normal1">
      <style:paragraph-properties fo:text-align="justify" style:justify-single-word="false" fo:orphans="0" fo:widows="0">
        <style:tab-stops/>
      </style:paragraph-properties>
      <style:text-properties style:font-name="Arial" fo:font-size="8pt" style:font-name-asian="Arial2" style:font-size-asian="8pt" style:font-name-complex="Arial2" style:font-size-complex="8pt"/>
    </style:style>
    <style:style style:name="P17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P18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2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24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Arial1" fo:font-size="10pt" fo:font-weight="bold" officeooo:paragraph-rsid="0078c60c" style:font-name-asian="Arial2" style:font-size-asian="10pt" style:font-weight-asian="bold" style:font-name-complex="Arial2" style:font-size-complex="10pt"/>
    </style:style>
    <style:style style:name="P2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3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78c60c"/>
    </style:style>
    <style:style style:name="P32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78c60c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c8fe4f" style:font-name-asian="Spranq eco sans" style:font-size-asian="10pt" style:font-weight-asian="bold" style:font-name-complex="Arial2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officeooo:paragraph-rsid="00c8fe4f" style:font-name-asian="Spranq eco sans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officeooo:rsid="0687f855" officeooo:paragraph-rsid="00c8fe4f" style:font-name-asian="Spranq eco sans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officeooo:rsid="00d65ef2" officeooo:paragraph-rsid="00c8fe4f" style:font-name-asian="Spranq eco sans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font-weight="normal" officeooo:rsid="05ac4647" officeooo:paragraph-rsid="00c8fe4f" style:letter-kerning="false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font-weight="normal" officeooo:rsid="00d65ef2" officeooo:paragraph-rsid="00c8fe4f" style:letter-kerning="false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officeooo:paragraph-rsid="00c8fe4f" style:letter-kerning="false" fo:background-color="transparent" style:font-name-asian="Spranq eco sans" style:font-size-asian="10pt" style:language-asian="pt" style:country-asian="BR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officeooo:rsid="00d65ef2" officeooo:paragraph-rsid="00c8fe4f" style:letter-kerning="false" fo:background-color="transparent" style:font-name-asian="Spranq eco sans" style:font-size-asian="10pt" style:language-asian="pt" style:country-asian="BR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c8fe4f" style:font-name-asian="Arial2" style:font-size-asian="10pt" style:font-name-complex="Arial2" style:font-size-complex="10pt"/>
    </style:style>
    <style:style style:name="P46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72faa" style:font-name-asian="Arial2" style:font-size-asian="8pt" style:font-name-complex="Arial2" style:font-size-complex="8pt"/>
    </style:style>
    <style:style style:name="P47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72faa" style:font-size-asian="8pt" style:font-weight-asian="bold" style:font-size-complex="8pt" style:font-weight-complex="bold"/>
    </style:style>
    <style:style style:name="P4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72faa" style:font-size-asian="8pt" style:font-size-complex="8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officeooo:rsid="0014c852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78c60c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c2c3b1" style:font-size-asian="10pt" style:font-weight-asian="bold" style:font-name-complex="Arial1" style:font-size-complex="10pt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13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4" style:family="text">
      <style:text-properties style:text-position="0% 100%" style:font-name-asian="Arial2" style:font-name-complex="Arial2"/>
    </style:style>
    <style:style style:name="T15" style:family="text">
      <style:text-properties style:text-position="0% 100%" officeooo:rsid="00e37e89" style:font-name-asian="Arial2" style:font-name-complex="Arial2"/>
    </style:style>
    <style:style style:name="T16" style:family="text">
      <style:text-properties style:text-position="0% 100%" officeooo:rsid="0078c60c" style:font-name-asian="Arial2" style:font-name-complex="Arial2"/>
    </style:style>
    <style:style style:name="T17" style:family="text">
      <style:text-properties style:text-position="0% 100%" officeooo:rsid="00c5d4b9" style:font-name-asian="Arial2" style:font-name-complex="Arial2"/>
    </style:style>
    <style:style style:name="T18" style:family="text">
      <style:text-properties style:text-position="0% 100%" officeooo:rsid="00188e5e" style:font-name-asian="Arial2" style:font-name-complex="Arial2"/>
    </style:style>
    <style:style style:name="T19" style:family="text">
      <style:text-properties style:text-position="0% 100%" style:font-name="Arial1" fo:font-size="10pt" style:font-name-asian="Arial2" style:font-size-asian="10pt" style:font-name-complex="Arial2" style:font-size-complex="10pt"/>
    </style:style>
    <style:style style:name="T20" style:family="text">
      <style:text-properties style:text-position="0% 100%" officeooo:rsid="00188e5e"/>
    </style:style>
    <style:style style:name="T21" style:family="text">
      <style:text-properties style:font-name="Arial" fo:font-size="8pt" style:font-name-asian="Arial2" style:font-size-asian="8pt" style:font-name-complex="Arial2" style:font-size-complex="8pt"/>
    </style:style>
    <style:style style:name="T22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23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2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fo:color="#000000" loext:opacity="100%" style:font-name="Arial1" fo:font-size="10pt" fo:font-weight="bold" officeooo:rsid="00e308f7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loext:opacity="100%" style:font-name="Arial1" fo:font-size="10pt" fo:font-weight="bold" officeooo:rsid="00e37e89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loext:opacity="100%" style:font-name="Arial1" fo:font-size="10pt" fo:language="pt" fo:country="BR" fo:font-weight="bold" officeooo:rsid="003887b5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8" style:family="text">
      <style:text-properties fo:color="#000000" loext:opacity="100%" style:font-name="Arial1" fo:font-size="10pt" fo:language="pt" fo:country="BR" fo:font-weight="bold" officeooo:rsid="00e308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9" style:family="text">
      <style:text-properties fo:color="#000000" loext:opacity="100%" style:font-name="Arial1" fo:font-size="10pt" fo:language="pt" fo:country="BR" fo:font-weight="bold" officeooo:rsid="00e37e89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0" style:family="text">
      <style:text-properties fo:color="#000000" loext:opacity="100%" style:font-name="Arial1" fo:font-size="10pt" fo:language="pt" fo:country="BR" fo:font-weight="bold" officeooo:rsid="00b216b7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/>
    </style:style>
    <style:style style:name="T31" style:family="text">
      <style:text-properties fo:color="#000000" loext:opacity="100%" style:font-name="Arial1" fo:font-size="10pt" fo:language="pt" fo:country="BR" fo:font-weight="bold" officeooo:rsid="00b216b7" style:letter-kerning="true" fo:background-color="#ffffff" loext:char-shading-value="0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/>
    </style:style>
    <style:style style:name="T32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3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34" style:family="text">
      <style:text-properties style:use-window-font-color="true" loext:opacity="0%" style:text-position="0% 100%" style:font-name="Arial1" fo:font-size="10pt" fo:language="pt" fo:country="BR" officeooo:rsid="00e37e89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35" style:family="text">
      <style:text-properties style:use-window-font-color="true" loext:opacity="0%" style:text-position="0% 100%" style:font-name="Arial1" fo:font-size="10pt" fo:language="pt" fo:country="BR" officeooo:rsid="0078c60c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36" style:family="text">
      <style:text-properties style:font-name-asian="Arial2" style:font-name-complex="Arial2"/>
    </style:style>
    <style:style style:name="T37" style:family="text">
      <style:text-properties officeooo:rsid="023dc7e9" style:font-name-asian="Arial2" style:font-name-complex="Arial2"/>
    </style:style>
    <style:style style:name="T38" style:family="text">
      <style:text-properties officeooo:rsid="00188e5e" style:font-name-asian="Arial2" style:font-name-complex="Arial2"/>
    </style:style>
    <style:style style:name="T39" style:family="text">
      <style:text-properties fo:color="#ce181e" loext:opacity="100%" style:text-position="0% 100%" style:font-name-asian="Arial2" style:font-name-complex="Arial2"/>
    </style:style>
    <style:style style:name="T40" style:family="text">
      <style:text-properties fo:color="#ce181e" loext:opacity="100%" style:text-position="0% 100%" officeooo:rsid="00e37e89" style:font-name-asian="Arial2" style:font-name-complex="Arial2"/>
    </style:style>
    <style:style style:name="T41" style:family="text">
      <style:text-properties officeooo:rsid="00188e5e"/>
    </style:style>
    <style:style style:name="T42" style:family="text">
      <style:text-properties officeooo:rsid="00bc6213"/>
    </style:style>
    <style:style style:name="T43" style:family="text">
      <style:text-properties officeooo:rsid="00d65ef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4">ANEXO </text:span><text:span text:style-name="T25">I</text:span><text:span text:style-name="T24">I</text:span><text:span text:style-name="T26">I</text:span><text:span text:style-name="T24"> – </text:span><text:span text:style-name="T27">M</text:span><text:span text:style-name="T28">ODELO DE P</text:span><text:span text:style-name="T29">ROPOSTA</text:span></text:p>
      <text:p text:style-name="P33"/>
      <text:p text:style-name="P35"><text:span text:style-name="T32">CONCORRÊNCIA</text:span><text:span text:style-name="T7"> N° </text:span><text:span text:style-name="T10">9054</text:span><text:span text:style-name="T9">2</text:span><text:span text:style-name="T8">/202</text:span><text:span text:style-name="T10">4</text:span></text:p>
      <text:p text:style-name="P11"/>
      <text:p text:style-name="P35"><text:span text:style-name="T30">Proc</text:span><text:span text:style-name="T31">esso </text:span><text:span text:style-name="T33">23473.001529/2024-65</text:span></text:p>
      <text:p text:style-name="P34"/>
      <text:p text:style-name="P4"><text:span text:style-name="T14">Ao Instituto Federal Catarinense – Comissão de Licitação </text:span><text:span text:style-name="T16">Concorrência</text:span><text:span text:style-name="T15"> nº </text:span><text:span text:style-name="T17">9054</text:span><text:span text:style-name="T16">2</text:span><text:span text:style-name="T15">/202</text:span><text:span text:style-name="T17">4</text:span></text:p>
      <text:p text:style-name="P26"/>
      <text:p text:style-name="P31"><text:span text:style-name="T19">Serve o presente para encaminhamento da nossa proposta de preços relativa à </text:span><text:span text:style-name="T35">Concorrência</text:span><text:span text:style-name="T19"> em </text:span><text:span text:style-name="T34">epígrafe</text:span><text:span text:style-name="T19">, conforme especificado abaixo: </text:span></text:p>
      <text:p text:style-name="P27"/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7">Item</text:p>
          </table:table-cell>
          <table:table-cell table:style-name="Tabela6.A1" office:value-type="string">
            <text:p text:style-name="P37">Qtde</text:p>
          </table:table-cell>
          <table:table-cell table:style-name="Tabela6.A1" office:value-type="string">
            <text:p text:style-name="P37">Unidade</text:p>
          </table:table-cell>
          <table:table-cell table:style-name="Tabela6.A1" office:value-type="string">
            <text:p text:style-name="P37">Especificação</text:p>
          </table:table-cell>
          <table:table-cell table:style-name="Tabela6.A1" office:value-type="string">
            <text:p text:style-name="P37">Valor Estimado</text:p>
          </table:table-cell>
        </table:table-row>
        <table:table-row table:style-name="Tabela6.1">
          <table:table-cell table:style-name="Tabela6.A2" office:value-type="string">
            <text:p text:style-name="P38">1</text:p>
          </table:table-cell>
          <table:table-cell table:style-name="Tabela6.B2" office:value-type="string">
            <text:p text:style-name="P38">1</text:p>
          </table:table-cell>
          <table:table-cell table:style-name="Tabela6.C2" office:value-type="string">
            <text:p text:style-name="P39">Serviço</text:p>
          </table:table-cell>
          <table:table-cell table:style-name="Tabela6.D2" office:value-type="string">
            <text:p text:style-name="P41">Construção do Auditório <text:span text:style-name="T42">n</text:span>o IFC Campus Blumenau.</text:p>
          </table:table-cell>
          <table:table-cell table:style-name="Tabela6.E2" office:value-type="string">
            <text:p text:style-name="P43">R$ </text:p>
          </table:table-cell>
        </table:table-row>
        <table:table-row table:style-name="Tabela6.1">
          <table:table-cell table:style-name="Tabela6.A3" office:value-type="string">
            <text:p text:style-name="P40">2</text:p>
          </table:table-cell>
          <table:table-cell table:style-name="Tabela6.B3" office:value-type="string">
            <text:p text:style-name="P40">1</text:p>
          </table:table-cell>
          <table:table-cell table:style-name="Tabela6.C3" office:value-type="string">
            <text:p text:style-name="P40">Serviço</text:p>
          </table:table-cell>
          <table:table-cell table:style-name="Tabela6.D3" office:value-type="string">
            <text:p text:style-name="P42">Construção e reforma da calçada externa no IFC Campus Blumenau.</text:p>
          </table:table-cell>
          <table:table-cell table:style-name="Tabela6.E3" office:value-type="string">
            <text:p text:style-name="P44">R$ </text:p>
          </table:table-cell>
        </table:table-row>
      </table:table>
      <text:p text:style-name="P45"/>
      <text:p text:style-name="P6"><text:span text:style-name="T14">Declaramos</text:span><text:span text:style-name="T36"> </text:span><text:span text:style-name="T14">que tomamos conhecimento e concordamos com todas as exigências do Edital e seus Anexos e inteiramos de todas as informações técnicas e condições para a execução do Contrato, caso sejamos vencedores deste certame e, portanto, propomos: </text:span></text:p>
      <text:p text:style-name="P26"/>
      <text:p text:style-name="P26">a) Valor GLOBAL: R$_____________, (por extenso _____________ _); </text:p>
      <text:p text:style-name="P26"/>
      <text:p text:style-name="P4"><text:span text:style-name="T14">b) Prazo de validade da proposta: dias (</text:span><text:span text:style-name="T39">mínimo </text:span><text:span text:style-name="T40">60</text:span><text:span text:style-name="T39"> dias</text:span><text:span text:style-name="T14">) </text:span></text:p>
      <text:p text:style-name="P26"/>
      <text:p text:style-name="P28">IDENTIFICAÇÃO DA PROPONENTE:</text:p>
      <text:p text:style-name="P27"/>
      <text:p text:style-name="P27">RAZÃO SOCIAL:______________________________________________________________________ </text:p>
      <text:p text:style-name="P5"><text:span text:style-name="T14">CNPJ</text:span><text:span text:style-name="T15">: </text:span><text:span text:style-name="T14">______________________________________________________________________________ </text:span></text:p>
      <text:p text:style-name="P5"><text:span text:style-name="T14">ENDEREÇO</text:span><text:span text:style-name="T15">: </text:span><text:span text:style-name="T14">_________________________________________________________________________ </text:span></text:p>
      <text:p text:style-name="P27">FONE/FAX P/CONTATO:________________________________________________________________</text:p>
      <text:p text:style-name="P5"><text:span text:style-name="T14">E-MAIL</text:span><text:span text:style-name="T15">:</text:span><text:span text:style-name="T14"> _____________________________________________________________________________</text:span></text:p>
      <text:p text:style-name="P27"/>
      <text:p text:style-name="P5"><text:span text:style-name="T14">_________, _______/_____/2</text:span><text:span text:style-name="T36">02</text:span><text:span text:style-name="T37">X</text:span><text:span text:style-name="T14">. </text:span></text:p>
      <text:p text:style-name="P27"/>
      <text:p text:style-name="P25">______________________________________ </text:p>
      <text:p text:style-name="P25">Nome e assinatura do Representante Leg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2c3b1" officeooo:paragraph-rsid="00c2c3b1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72faa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72faa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72faa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13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2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Modelo de Proposta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list xml:id="list3791796972"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1CE000001EC36068F4E1EAF2A8B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5</meta:editing-cycles>
    <meta:editing-duration>PT12H51M21S</meta:editing-duration>
    <meta:generator>LibreOffice/7.4.3.2$Windows_X86_64 LibreOffice_project/1048a8393ae2eeec98dff31b5c133c5f1d08b890</meta:generator>
    <dc:date>2024-10-21T13:15:02.154000000</dc:date>
    <meta:document-statistic meta:table-count="3" meta:image-count="7" meta:object-count="0" meta:page-count="1" meta:paragraph-count="58" meta:word-count="301" meta:character-count="2617" meta:non-whitespace-character-count="2308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