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389F5CB3.png" manifest:media-type="image/png"/>
  <manifest:file-entry manifest:full-path="Pictures/100000000000006F0000008087EA196C.png" manifest:media-type="image/png"/>
  <manifest:file-entry manifest:full-path="Pictures/10000000000004500000016F866460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1cm" style:auto-text-indent="false" fo:break-before="page"/>
      <style:text-properties style:font-name="Arial1" fo:font-size="10pt" fo:font-style="normal" fo:font-weight="bold" officeooo:paragraph-rsid="000833ad" style:font-size-asian="10pt" style:font-style-asian="normal" style:font-weight-asian="bold" style:font-name-complex="Arial2" style:font-size-complex="10pt" style:font-style-complex="normal" style:font-weight-complex="bold"/>
    </style:style>
    <style:style style:name="P2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1cm" style:auto-text-indent="false"/>
      <style:text-properties style:use-window-font-color="true" loext:opacity="0%" style:font-name="Arial1" fo:font-size="10pt" fo:font-style="italic" fo:font-weight="bold" officeooo:paragraph-rsid="000833ad" style:font-size-asian="10pt" style:font-style-asian="italic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1cm" style:auto-text-indent="false"/>
      <style:text-properties fo:color="#000000" loext:opacity="100%" style:font-name="Arial1" fo:font-size="10pt" fo:font-weight="bold" officeooo:paragraph-rsid="00090613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1cm" style:auto-text-indent="false"/>
      <style:text-properties style:font-name="Arial1" fo:font-size="10pt" officeooo:paragraph-rsid="00090613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font-style="normal" fo:font-weight="bold" officeooo:paragraph-rsid="000833ad" fo:background-color="#ffffff" style:font-name-asian="Times New Roman" style:font-size-asian="10pt" style:font-style-asian="normal" style:font-weight-asian="bold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style:font-name="Arial1" fo:font-size="10pt" fo:font-style="normal" fo:font-weight="bold" officeooo:paragraph-rsid="000833ad" style:font-name-asian="Times New Roman" style:font-size-asian="10pt" style:font-style-asian="normal" style:font-weight-asian="bold" style:font-size-complex="10pt" style:language-complex="zxx" style:country-complex="none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text-transform="uppercase" fo:color="#000000" loext:opacity="100%" style:font-name="Arial1" fo:font-size="10pt" fo:language="pt" fo:country="BR" fo:font-style="normal" fo:font-weight="bold" officeooo:paragraph-rsid="000833ad" style:letter-kerning="true" fo:background-color="#ffffff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text-transform="uppercase" fo:color="#000000" loext:opacity="100%" style:font-name="Arial1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.298cm" fo:line-height="115%" fo:text-align="justify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font-variant="normal" fo:text-transform="none" fo:color="#000000" loext:opacity="100%" style:text-position="0% 100%" style:font-name="Arial1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298cm" fo:line-height="115%" fo:text-align="center" style:justify-single-word="false" fo:text-indent="0cm" style:auto-text-indent="false" fo:break-before="page"/>
      <style:text-properties fo:font-variant="normal" fo:text-transform="none" fo:color="#000000" loext:opacity="100%" style:font-name="Arial1" fo:font-size="10pt" fo:language="pt" fo:country="BR" fo:font-style="normal" fo:font-weight="bold" officeooo:paragraph-rsid="000833ad" style:letter-kerning="true" fo:background-color="#ffffff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" style:family="text">
      <style:text-properties officeooo:rsid="000d41fb"/>
    </style:style>
    <style:style style:name="T2" style:family="text">
      <style:text-properties officeooo:rsid="000a0c66"/>
    </style:style>
    <style:style style:name="T3" style:family="text">
      <style:text-properties officeooo:rsid="000d7830"/>
    </style:style>
    <style:style style:name="T4" style:family="text">
      <style:text-properties officeooo:rsid="000e6f37"/>
    </style:style>
    <style:style style:name="T5" style:family="text">
      <style:text-properties officeooo:rsid="0005a8ea"/>
    </style:style>
    <style:style style:name="T6" style:family="text">
      <style:text-properties fo:color="#000000" loext:opacity="100%" style:font-name-complex="Arial2" style:font-weight-complex="bold"/>
    </style:style>
    <style:style style:name="T7" style:family="text">
      <style:text-properties fo:color="#000000" loext:opacity="100%" officeooo:rsid="000d41fb" style:font-name-complex="Arial2" style:font-weight-complex="bold"/>
    </style:style>
    <style:style style:name="T8" style:family="text">
      <style:text-properties fo:color="#000000" loext:opacity="100%" officeooo:rsid="000e6f37" style:font-name-complex="Arial2" style:font-weight-complex="bold"/>
    </style:style>
    <style:style style:name="T9" style:family="text">
      <style:text-properties fo:color="#000000" loext:opacity="100%" officeooo:rsid="0005a8ea" style:font-name-complex="Arial2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pan text:style-name="T1">I</text:span><text:span text:style-name="T2">V</text:span> – MODELO DE TERMO DE VISTORIA/NÃO VISTORIA</text:p>
      <text:p text:style-name="P2">INSTITUTO FEDERAL CATARINENSE CAMPUS BLUMENAU</text:p>
      <text:p text:style-name="P3"><text:span text:style-name="T1">DISPENSA</text:span> ELETRÔNIC<text:span text:style-name="T1">A</text:span> Nº <text:span text:style-name="T3">90</text:span><text:span text:style-name="T1">5</text:span><text:span text:style-name="T4">90</text:span>/202<text:span text:style-name="T5">4</text:span></text:p>
      <text:p text:style-name="P4"><text:span text:style-name="T6">(Processo Administrativo n° 23473.00</text:span><text:span text:style-name="T7">1</text:span><text:span text:style-name="T8">868</text:span><text:span text:style-name="T6">/202</text:span><text:span text:style-name="T9">4</text:span><text:span text:style-name="T6">-</text:span><text:span text:style-name="T8">41</text:span><text:span text:style-name="T6">)</text:span></text:p>
      <text:p text:style-name="P5">(documento obrigatório para a habilitação da empresa)</text:p>
      <text:p text:style-name="P6"/>
      <text:p text:style-name="P7">DECLARAÇÃO DE VISTORIA</text:p>
      <text:p text:style-name="P8"/>
      <text:p text:style-name="P9">Declaro, para fins de participação n<text:span text:style-name="T1">a</text:span> <text:span text:style-name="T1">Dispensa</text:span> Eletrônic<text:span text:style-name="T1">a</text:span> nº 0xx/202x que a empresa (xxxxxxxxxxxxxxx), inscrita no CNPJ/MF sob nº(xxxxxxxxxxxxxxx), sediada na (xxxxxxxxxxxxxxx), representada pelo sr. (xxxxxxxxxxxxxxx), vistoriou as áreas onde serão executados os serviços, para tomar pleno conhecimento de suas instalações e das dificuldades que os serviços possam apresentar no futuro.</text:p>
      <text:p text:style-name="P10"/>
      <text:p text:style-name="P10">(xxxxxxxxxxxxxxx), (xx) de (xxxxxxxxxxxxxxx) de (xxxx).</text:p>
      <text:p text:style-name="P8"/>
      <text:p text:style-name="P8">_________________________________________________</text:p>
      <text:p text:style-name="P10">Assinatura do Servidor do Órgão</text:p>
      <text:p text:style-name="P8"/>
      <text:p text:style-name="P8"/>
      <text:p text:style-name="P7">DECLARAÇÃO DE VISTORIA</text:p>
      <text:p text:style-name="P8"/>
      <text:p text:style-name="P8"/>
      <text:p text:style-name="P9">Declaro que me foram apresentadas às áreas e instalações, com acesso a todos os locais e detalhes necessários para a elaboração da proposta comercial, tendo sido fornecidas as informações e esclarecimentos inerentes a esta vistoria, por mim solicitados.</text:p>
      <text:p text:style-name="P10"/>
      <text:p text:style-name="P10">___________________________________________</text:p>
      <text:p text:style-name="P10">Assinatura do Representante da Licitante</text:p>
      <text:p text:style-name="P10"/>
      <text:p text:style-name="P10">Nome: (XXXXXXXXXXXXXXX)</text:p>
      <text:p text:style-name="P10">Cédula de Identidade: (XXXXXXXXXXXXXXX)</text:p>
      <text:p text:style-name="P10"/>
      <text:p text:style-name="P11">(XXXXXXXXXXXXXXX), (XX) de (XXXXXXXXXXXXXXX) de (XXXX)</text:p>
      <text:p text:style-name="P12">DECLARAÇÃO DE NÃO VISTORIA</text:p>
      <text:p text:style-name="P10"/>
      <text:p text:style-name="P9">Declaro que a empresa XXXXXXXXXXXX, CNPJ XXXXXXXX, optou por não vistoriar o local de execução dos serviços objeto d<text:span text:style-name="T1">a</text:span> <text:span text:style-name="T1">Dispensa</text:span> Eletrônic<text:span text:style-name="T1">a</text:span> 0xx/202x – UASG 158125, estando ciente das especificações técnicas e todas as demais exigências para a realização dos serviços licitados, não podendo alegar desconhecimento das condições de operação e realização dos mesmos.</text:p>
      <text:p text:style-name="P10"/>
      <text:p text:style-name="P10">___________________________________________</text:p>
      <text:p text:style-name="P10">Assinatura do Representante da Empresa</text:p>
      <text:p text:style-name="P10"/>
      <text:p text:style-name="P10">Nome: (XXXXXXXXXXXXXXX)</text:p>
      <text:p text:style-name="P10">Cédula de Identidade: (XXXXXXXXXXXXXXX)</text:p>
      <text:p text:style-name="P10"/>
      <text:p text:style-name="P11">(XXXXXXXXXXXXXXX), em (XX) de (XXXXXXXXXXXXXXX) de (XXX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R$ </number:text>
      <number:number number:decimal-places="2" number:min-decimal-places="2" number:min-integer-digits="1" number:grouping="true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1" fo:font-size="10pt" officeooo:rsid="00090613" officeooo:paragraph-rsid="00090613" style:font-size-asian="10pt" style:font-size-complex="10pt"/>
    </style:style>
    <style:style style:name="MP3" style:family="paragraph" style:parent-style-name="Footer">
      <style:text-properties officeooo:paragraph-rsid="00090613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90613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90613" style:font-name-asian="Arial2" style:font-size-asian="8pt" style:font-name-complex="Arial2" style:font-size-complex="8pt"/>
    </style:style>
    <style:style style:name="MP6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90613" style:font-name-asian="Arial2" style:font-size-asian="8pt" style:font-weight-asian="bold" style:font-name-complex="Arial2" style:font-size-complex="8pt"/>
    </style:style>
    <style:style style:name="MP7" style:family="paragraph" style:parent-style-name="Standard">
      <style:text-properties officeooo:paragraph-rsid="00090613"/>
    </style:style>
    <style:style style:name="MT1" style:family="text">
      <style:text-properties officeooo:rsid="0004ea34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6" text:anchor-type="char" svg:x="0.134cm" svg:y="-0.404cm" svg:width="1.87cm" svg:height="1.87cm" draw:z-index="3"><draw:image xlink:href="Pictures/10000001000000C8000000C8389F5CB3.png" xlink:type="simple" xlink:show="embed" xlink:actuate="onLoad" draw:mime-type="image/png"/></draw:frame>Ministério da Educação<draw:frame draw:style-name="Mfr2" draw:name="Figura5" text:anchor-type="char" svg:x="14.665cm" svg:y="-0.3cm" svg:width="1.986cm" svg:height="1.833cm" draw:z-index="1"><draw:image xlink:href="Pictures/100000000000006F0000008087EA196C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2">Termo de Vistoria/Não Vistoria</text:p>
      </style:header>
      <style:footer>
        <text:p text:style-name="MP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3" draw:name="image1.png" text:anchor-type="char" svg:x="0.369cm" svg:y="0.162cm" svg:width="4.641cm" svg:height="1.441cm" draw:z-index="5"><draw:image xlink:href="Pictures/10000000000004500000016F866460D2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5">Comissão responsável pelos mapeamentos dos fluxos e padronizações dos processos de aquisições do Instituto Federal de Educação, Ciência e Tecnologia Catarinense. </text:p>
              <text:p text:style-name="MP5">Portaria IFC/Reitoria nº 32/2022-PROAD/IFC, de 28 de julho de 2022.</text:p>
              <text:p text:style-name="MP6">Atualização: Março/2023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15:16:49.374000000</meta:creation-date>
    <dc:date>2024-09-18T13:55:44.412000000</dc:date>
    <meta:editing-duration>PT21M2S</meta:editing-duration>
    <meta:editing-cycles>8</meta:editing-cycles>
    <meta:generator>LibreOffice/24.8.0.3$Windows_X86_64 LibreOffice_project/0bdf1299c94fe897b119f97f3c613e9dca6be583</meta:generator>
    <meta:document-statistic meta:table-count="1" meta:image-count="3" meta:object-count="0" meta:page-count="2" meta:paragraph-count="31" meta:word-count="279" meta:character-count="2234" meta:non-whitespace-character-count="1982"/>
  </office:meta>
</office:document-meta>
</file>