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67566E1FD9613E86.png" manifest:media-type="image/png"/>
  <manifest:file-entry manifest:full-path="Pictures/100000000000006F00000080A0BD8A4EFE207D27.png" manifest:media-type="image/png"/>
  <manifest:file-entry manifest:full-path="Pictures/10000000000004500000016F862E57E74162EF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P3" style:family="paragraph" style:parent-style-name="Footer">
      <style:text-properties officeooo:paragraph-rsid="00090613"/>
    </style:style>
    <style:style style:name="P4" style:family="paragraph" style:parent-style-name="Standard">
      <style:text-properties officeooo:paragraph-rsid="00090613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/>
    </style:style>
    <style:style style:name="P8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P9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font-name="Arial1" fo:font-size="10pt" officeooo:paragraph-rsid="00090613" style:font-size-asian="10pt" style:font-size-complex="10pt"/>
    </style:style>
    <style:style style:name="P1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90613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833ad" style:font-size-asian="10pt" style:font-style-asian="italic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officeooo:rsid="0004ea34"/>
    </style:style>
    <style:style style:name="T2" style:family="text">
      <style:text-properties fo:color="#000000" loext:opacity="100%" style:font-name-complex="Arial2" style:font-weight-complex="bold"/>
    </style:style>
    <style:style style:name="T3" style:family="text">
      <style:text-properties fo:color="#000000" loext:opacity="100%" officeooo:rsid="0005a8ea" style:font-name-complex="Arial2" style:font-weight-complex="bold"/>
    </style:style>
    <style:style style:name="T4" style:family="text">
      <style:text-properties fo:color="#000000" loext:opacity="100%" officeooo:rsid="000d41fb" style:font-name-complex="Arial2" style:font-weight-complex="bold"/>
    </style:style>
    <style:style style:name="T5" style:family="text">
      <style:text-properties officeooo:rsid="0005a8ea"/>
    </style:style>
    <style:style style:name="T6" style:family="text">
      <style:text-properties officeooo:rsid="000a0c66"/>
    </style:style>
    <style:style style:name="T7" style:family="text">
      <style:text-properties officeooo:rsid="000d41fb"/>
    </style:style>
    <style:style style:name="T8" style:family="text">
      <style:text-properties officeooo:rsid="000d783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<text:span text:style-name="T7">I</text:span><text:span text:style-name="T6">V</text:span> – MODELO DE TERMO DE VISTORIA/NÃO VISTORIA</text:p>
      <text:p text:style-name="P12">INSTITUTO FEDERAL CATARINENSE CAMPUS BLUMENAU</text:p>
      <text:p text:style-name="P11"><text:span text:style-name="T7">DISPENSA</text:span> ELETRÔNIC<text:span text:style-name="T7">A</text:span> Nº <text:span text:style-name="T8">90</text:span><text:span text:style-name="T7">505</text:span>/202<text:span text:style-name="T5">4</text:span></text:p>
      <text:p text:style-name="P10"><text:span text:style-name="T2">(Processo Administrativo n° 23473.00</text:span><text:span text:style-name="T4">1232</text:span><text:span text:style-name="T2">/202</text:span><text:span text:style-name="T3">4</text:span><text:span text:style-name="T2">-</text:span><text:span text:style-name="T4">08</text:span><text:span text:style-name="T2">)</text:span></text:p>
      <text:p text:style-name="P6">(documento obrigatório para a habilitação da empresa)</text:p>
      <text:p text:style-name="P7"/>
      <text:p text:style-name="P17">DECLARAÇÃO DE VISTORIA</text:p>
      <text:p text:style-name="P18"/>
      <text:p text:style-name="P15">Declaro, para fins de participação n<text:span text:style-name="T7">a</text:span> <text:span text:style-name="T7">Dispensa</text:span> Eletrônic<text:span text:style-name="T7">a</text:span>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16"/>
      <text:p text:style-name="P16">(xxxxxxxxxxxxxxx), (xx) de (xxxxxxxxxxxxxxx) de (xxxx).</text:p>
      <text:p text:style-name="P18"/>
      <text:p text:style-name="P18">_________________________________________________</text:p>
      <text:p text:style-name="P16">Assinatura do Servidor do Órgão</text:p>
      <text:p text:style-name="P18"/>
      <text:p text:style-name="P18"/>
      <text:p text:style-name="P17">DECLARAÇÃO DE VISTORIA</text:p>
      <text:p text:style-name="P18"/>
      <text:p text:style-name="P18"/>
      <text:p text:style-name="P15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16"/>
      <text:p text:style-name="P16">___________________________________________</text:p>
      <text:p text:style-name="P16">Assinatura do Representante da Licitante</text:p>
      <text:p text:style-name="P16"/>
      <text:p text:style-name="P16">Nome: (XXXXXXXXXXXXXXX)</text:p>
      <text:p text:style-name="P16">Cédula de Identidade: (XXXXXXXXXXXXXXX)</text:p>
      <text:p text:style-name="P16"/>
      <text:p text:style-name="P14">(XXXXXXXXXXXXXXX), (XX) de (XXXXXXXXXXXXXXX) de (XXXX)</text:p>
      <text:p text:style-name="P19">DECLARAÇÃO DE NÃO VISTORIA</text:p>
      <text:p text:style-name="P16"/>
      <text:p text:style-name="P15">Declaro que a empresa XXXXXXXXXXXX, CNPJ XXXXXXXX, optou por não vistoriar o local de execução dos serviços objeto d<text:span text:style-name="T7">a</text:span> <text:span text:style-name="T7">Dispensa</text:span> Eletrônic<text:span text:style-name="T7">a</text:span>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16"/>
      <text:p text:style-name="P16">___________________________________________</text:p>
      <text:p text:style-name="P16">Assinatura do Representante da Empresa</text:p>
      <text:p text:style-name="P16"/>
      <text:p text:style-name="P16">Nome: (XXXXXXXXXXXXXXX)</text:p>
      <text:p text:style-name="P16">Cédula de Identidade: (XXXXXXXXXXXXXXX)</text:p>
      <text:p text:style-name="P16"/>
      <text:p text:style-name="P14">(XXXXXXXXXXXXXXX), em (XX) de (XXXXXXXXXXXXXXX) de (XXX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MP3" style:family="paragraph" style:parent-style-name="Footer">
      <style:text-properties officeooo:paragraph-rsid="00090613"/>
    </style:style>
    <style:style style:name="MP4" style:family="paragraph" style:parent-style-name="Standard">
      <style:text-properties officeooo:paragraph-rsid="00090613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0.134cm" svg:y="-0.404cm" svg:width="1.87cm" svg:height="1.87cm" draw:z-index="3"><draw:image xlink:href="Pictures/10000201000000C8000000C867566E1FD9613E86.png" xlink:type="simple" xlink:show="embed" xlink:actuate="onLoad" draw:mime-type="image/png"/></draw:frame>Ministério da Educação<draw:frame draw:style-name="Mfr2" draw:name="Figura5" text:anchor-type="char" svg:x="14.665cm" svg:y="-0.3cm" svg:width="1.986cm" svg:height="1.833cm" draw:z-index="1"><draw:image xlink:href="Pictures/100000000000006F00000080A0BD8A4EFE207D27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5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8-02T16:00:13.851000000</dc:date>
    <meta:editing-duration>PT20M16S</meta:editing-duration>
    <meta:editing-cycles>7</meta:editing-cycles>
    <meta:generator>LibreOffice/7.1.7.2$Windows_X86_64 LibreOffice_project/c6a4e3954236145e2acb0b65f68614365aeee33f</meta:generator>
    <meta:document-statistic meta:table-count="1" meta:image-count="3" meta:object-count="0" meta:page-count="2" meta:paragraph-count="31" meta:word-count="279" meta:character-count="2234" meta:non-whitespace-character-count="1982"/>
  </office:meta>
</office:document-meta>
</file>