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C867566E1FD9613E86.png" manifest:media-type="image/png"/>
  <manifest:file-entry manifest:full-path="Pictures/100000000000006F00000080A0BD8A4EFE207D27.png" manifest:media-type="image/png"/>
  <manifest:file-entry manifest:full-path="Pictures/10000000000004500000016F862E57E74162EF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officeooo:rsid="000d1b5c" officeooo:paragraph-rsid="000d1b5c" style:font-size-asian="10pt" style:font-size-complex="10pt"/>
    </style:style>
    <style:style style:name="P3" style:family="paragraph" style:parent-style-name="Footer">
      <style:text-properties officeooo:paragraph-rsid="000d1b5c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d1b5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text-position="0% 100%" style:font-name="Arial" fo:font-size="10pt" fo:font-weight="bold" officeooo:paragraph-rsid="000c379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normal">
      <style:paragraph-properties fo:text-align="justify" style:justify-single-word="false" fo:orphans="0" fo:widows="0"/>
      <style:text-properties style:font-name="Arial1" fo:font-size="8pt" officeooo:paragraph-rsid="000d1b5c" style:font-name-asian="Arial2" style:font-size-asian="8pt" style:font-name-complex="Arial2" style:font-size-complex="8pt"/>
    </style:style>
    <style:style style:name="P7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1" fo:font-size="8pt" style:text-underline-style="solid" style:text-underline-width="auto" style:text-underline-color="font-color" fo:font-weight="bold" officeooo:paragraph-rsid="000d1b5c" style:font-name-asian="Arial2" style:font-size-asian="8pt" style:font-weight-asian="bold" style:font-name-complex="Arial2" style:font-size-complex="8pt"/>
    </style:style>
    <style:style style:name="P8" style:family="paragraph" style:parent-style-name="Standard">
      <style:text-properties officeooo:paragraph-rsid="000d1b5c"/>
    </style:style>
    <style:style style:name="P9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style:font-name="Arial" fo:font-size="10pt" officeooo:paragraph-rsid="000d1b5c" style:font-size-asian="10pt" style:font-size-complex="10pt"/>
    </style:style>
    <style:style style:name="P10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fo:color="#000000" loext:opacity="100%" style:font-name="Arial" fo:font-size="10pt" fo:font-weight="bold" officeooo:paragraph-rsid="000d1b5c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style:use-window-font-color="true" loext:opacity="0%" style:font-name="Arial" fo:font-size="10pt" fo:font-style="italic" fo:font-weight="bold" officeooo:paragraph-rsid="000c3791" style:font-size-asian="10pt" style:font-style-asian="italic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 fo:break-before="page"/>
      <style:text-properties style:font-name="Arial" fo:font-size="10pt" fo:font-style="normal" fo:font-weight="bold" officeooo:paragraph-rsid="000c3791" style:font-size-asian="10pt" style:font-style-asian="normal" style:font-weight-asian="bold" style:font-name-complex="Arial2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" fo:font-size="10pt" fo:language="pt" fo:country="BR" fo:font-style="normal" fo:font-weight="normal" officeooo:paragraph-rsid="000c3791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c379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" fo:font-size="10pt" fo:language="pt" fo:country="BR" fo:font-style="normal" fo:font-weight="bold" officeooo:paragraph-rsid="000c3791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" fo:font-size="10pt" officeooo:paragraph-rsid="000c3791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" fo:font-size="10pt" fo:language="pt" fo:country="BR" fo:font-style="normal" fo:font-weight="normal" officeooo:paragraph-rsid="000c3791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" style:family="text">
      <style:text-properties officeooo:rsid="0004ea34"/>
    </style:style>
    <style:style style:name="T2" style:family="text">
      <style:text-properties fo:font-variant="normal" fo:text-transform="none" fo:color="#000000" loext:opacity="100%" style:text-position="0% 100%" style:font-name="Arial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-complex="Arial2" style:font-weight-complex="bold"/>
    </style:style>
    <style:style style:name="T4" style:family="text">
      <style:text-properties fo:color="#000000" loext:opacity="100%" officeooo:rsid="0005a8ea" style:font-name-complex="Arial2" style:font-weight-complex="bold"/>
    </style:style>
    <style:style style:name="T5" style:family="text">
      <style:text-properties officeooo:rsid="0005a8ea"/>
    </style:style>
    <style:style style:name="T6" style:family="text">
      <style:text-properties officeooo:rsid="000d321b"/>
    </style:style>
    <style:style style:name="T7" style:family="text">
      <style:text-properties officeooo:rsid="000e112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<text:span text:style-name="T6">I</text:span>X – MODELO DE DECLARAÇÃO DE RESPONSABILIDADE</text:p>
      <text:p text:style-name="P11">INSTITUTO FEDERAL CATARINENSE CAMPUS BLUMENAU</text:p>
      <text:p text:style-name="P10">PREGÃO ELETRÔNICO Nº <text:span text:style-name="T7">90123</text:span>/202<text:span text:style-name="T5">4</text:span></text:p>
      <text:p text:style-name="P9"><text:span text:style-name="T3">(Processo Administrativo n° 23473.00</text:span><text:span text:style-name="T4">0177</text:span><text:span text:style-name="T3">/202</text:span><text:span text:style-name="T4">4</text:span><text:span text:style-name="T3">-</text:span><text:span text:style-name="T4">2</text:span><text:span text:style-name="T3">1)</text:span></text:p>
      <text:p text:style-name="P15">(documento obrigatório para a habilitação da empresa)</text:p>
      <text:p text:style-name="P5"/>
      <text:p text:style-name="P5"/>
      <text:p text:style-name="P13">Declaro que a empresa ___________________________________________________, inscrita no CNPJ (MF) nº ____________________, inscrição estadual nº ________________________, estabelecida em __________________________, possui responsabilidade exclusiva quanto a quitação de encargos trabalhistas e sociais decorrentes do contrato firmado com o Instituto Federal Catarinense.</text:p>
      <text:p text:style-name="P16"/>
      <text:p text:style-name="P17">___________________________________________</text:p>
      <text:p text:style-name="P17">Assinatura do Representante da Empresa</text:p>
      <text:p text:style-name="P17"/>
      <text:p text:style-name="P17">Nome: (XXXXXXXXXXXXXXX)</text:p>
      <text:p text:style-name="P17">Cédula de Identidade: (XXXXXXXXXXXXXXX)</text:p>
      <text:p text:style-name="P17"/>
      <text:p text:style-name="P14"><text:span text:style-name="Fonte_20_parág._20_padrão"><text:span text:style-name="T2">(XXXXXXXXXXXXXXX), em (XX) de (XXXXXXXXXXXXXXX) de (XXX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officeooo:rsid="000d1b5c" officeooo:paragraph-rsid="000d1b5c" style:font-size-asian="10pt" style:font-size-complex="10pt"/>
    </style:style>
    <style:style style:name="MP3" style:family="paragraph" style:parent-style-name="Footer">
      <style:text-properties officeooo:paragraph-rsid="000d1b5c"/>
    </style:style>
    <style:style style:name="MP4" style:family="paragraph" style:parent-style-name="Standard">
      <style:text-properties officeooo:paragraph-rsid="000d1b5c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d1b5c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6" style:family="paragraph" style:parent-style-name="normal">
      <style:paragraph-properties fo:text-align="justify" style:justify-single-word="false" fo:orphans="0" fo:widows="0"/>
      <style:text-properties style:font-name="Arial1" fo:font-size="8pt" officeooo:paragraph-rsid="000d1b5c" style:font-name-asian="Arial2" style:font-size-asian="8pt" style:font-name-complex="Arial2" style:font-size-complex="8pt"/>
    </style:style>
    <style:style style:name="MP7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1" fo:font-size="8pt" style:text-underline-style="solid" style:text-underline-width="auto" style:text-underline-color="font-color" fo:font-weight="bold" officeooo:paragraph-rsid="000d1b5c" style:font-name-asian="Arial2" style:font-size-asian="8pt" style:font-weight-asian="bold" style:font-name-complex="Arial2" style:font-size-complex="8pt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0.134cm" svg:y="-0.404cm" svg:width="1.755cm" svg:height="1.755cm" draw:z-index="1"><draw:image xlink:href="Pictures/10000201000000C8000000C867566E1FD9613E86.png" xlink:type="simple" xlink:show="embed" xlink:actuate="onLoad" draw:mime-type="image/png"/></draw:frame>Ministério da Educação<draw:frame draw:style-name="Mfr2" draw:name="Figura5" text:anchor-type="char" svg:x="14.725cm" svg:y="-0.3cm" svg:width="1.926cm" svg:height="1.778cm" draw:z-index="0"><draw:image xlink:href="Pictures/100000000000006F00000080A0BD8A4EFE207D27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Declaração de Responsabilidade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3" draw:name="image1.png" text:anchor-type="char" svg:x="0.369cm" svg:y="0.162cm" svg:width="4.641cm" svg:height="1.441cm" draw:z-index="2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de Educação, Ciência e Tecnologia Catarinense. </text:p>
              <text:p text:style-name="MP6">Portaria IFC/Reitoria nº 32/2022-PROAD/IFC, de 28 de julho de 2022.</text:p>
              <text:p text:style-name="MP7">Atualização: Março/2023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5:16:49.374000000</meta:creation-date>
    <dc:date>2024-05-10T08:55:37.775000000</dc:date>
    <meta:editing-duration>PT13M27S</meta:editing-duration>
    <meta:editing-cycles>5</meta:editing-cycles>
    <meta:generator>LibreOffice/7.1.7.2$Windows_X86_64 LibreOffice_project/c6a4e3954236145e2acb0b65f68614365aeee33f</meta:generator>
    <meta:document-statistic meta:table-count="1" meta:image-count="3" meta:object-count="0" meta:page-count="1" meta:paragraph-count="18" meta:word-count="134" meta:character-count="1197" meta:non-whitespace-character-count="1078"/>
  </office:meta>
</office:document-meta>
</file>