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7188in" fo:margin-left="-0.4618in" fo:margin-top="0in" fo:margin-bottom="0in" table:align="left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3.1146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1.0417in"/>
    </style:style>
    <style:style style:name="Table1.E" style:family="table-column">
      <style:table-column-properties style:column-width="0.8021in"/>
    </style:style>
    <style:style style:name="Table1.F" style:family="table-column">
      <style:table-column-properties style:column-width="1.1243in"/>
    </style:style>
    <style:style style:name="Table1.1" style:family="table-row">
      <style:table-row-properties style:min-row-height="0.726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2" style:family="table-cell">
      <style:table-cell-properties style:vertical-align="middle" fo:padding-left="0.0278in" fo:padding-right="0.0278in" fo:padding-top="0in" fo:padding-bottom="0in" fo:border="0.75pt solid #000000"/>
    </style:style>
    <style:style style:name="Table1.E2" style:family="table-cell">
      <style:table-cell-properties style:vertical-align="middle" fo:background-color="#ffffff" fo:padding-left="0.0278in" fo:padding-right="0.0278in" fo:padding-top="0in" fo:padding-bottom="0in" fo:border="0.7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C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3" style:family="table-cell">
      <style:table-cell-properties style:vertical-align="middle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C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4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C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5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C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6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7" style:family="table-row">
      <style:table-row-properties style:min-row-height="0.1528in" fo:keep-together="auto"/>
    </style:style>
    <style:style style:name="Table1.A7" style:family="table-cell">
      <style:table-cell-properties fo:background-color="#efefef" fo:padding-left="0.0785in" fo:padding-right="0.075in" fo:padding-top="0in" fo:padding-bottom="0in" fo:border="0.5pt solid #000000">
        <style:background-image/>
      </style:table-cell-properties>
    </style:style>
    <style:style style:name="Table1.F7" style:family="table-cell">
      <style:table-cell-properties style:vertical-align="middle" fo:background-color="#efefef" fo:padding-left="0.0278in" fo:padding-right="0.0278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.0835in" fo:margin-bottom="0.2in" loext:contextual-spacing="false" fo:line-height="130%" fo:text-align="center" style:justify-single-word="false"/>
    </style:style>
    <style:style style:name="P9" style:family="paragraph" style:parent-style-name="Standard">
      <style:paragraph-properties fo:margin-top="0.0835in" fo:margin-bottom="0.2in" loext:contextual-spacing="false" fo:line-height="13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2in" loext:contextual-spacing="false" fo:line-height="13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.2in" fo:margin-bottom="0.2in" loext:contextual-spacing="false" fo:line-height="13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.2in" fo:margin-bottom="0.2in" loext:contextual-spacing="false" fo:line-height="130%" fo:text-align="justify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937in" fo:margin-right="0in" fo:margin-top="0.0835in" fo:margin-bottom="0.0835in" loext:contextual-spacing="false" fo:line-height="115%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6937in" fo:margin-right="0in" fo:margin-top="0.0835in" fo:margin-bottom="0.0835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jdgxs"/><text:span text:style-name="T1">INSTITUTO FEDERAL CATARINENSE - CAMPUS ARAQUARI</text:span></text:p>
      <text:p text:style-name="P1"><text:bookmark text:name="_tf8i65emba0q"/><text:span text:style-name="T1">PREGÃO ELETRÔNICO (SRP) Nº 140/2023</text:span></text:p>
      <text:p text:style-name="P8"><text:span text:style-name="T2">(Processo Administrativo n° </text:span><text:span text:style-name="T3">23349.005591/2023-71</text:span><text:span text:style-name="T2">)</text:span></text:p>
      <text:p text:style-name="P2"/>
      <text:p text:style-name="P4"><text:span text:style-name="T1">ANEXO III - MODELO DE PROPOSTA</text:span></text:p>
      <text:p text:style-name="P3"/>
      <text:p text:style-name="P3"/>
      <text:p text:style-name="P4"><text:span text:style-name="T1">PROPOSTA DE PREÇOS</text:span></text:p>
      <text:p text:style-name="P4"><text:span text:style-name="T1">(Apresentar o documento em papel timbrado da empresa, com assinatura do representante legal)</text:span></text:p>
      <text:p text:style-name="P3"/>
      <text:p text:style-name="Standard"/>
      <text:p text:style-name="P11">Razão Social:</text:p>
      <text:p text:style-name="P11">Nome Fantasia:</text:p>
      <text:p text:style-name="P11">CNPJ:</text:p>
      <text:p text:style-name="P11">Nome(s) do(s) Sócio(s) Administrador(es):</text:p>
      <text:p text:style-name="P11">CPF dos sócios:</text:p>
      <text:p text:style-name="P11">Endereço da Empresa:</text:p>
      <text:p text:style-name="P11">Telefone:</text:p>
      <text:p text:style-name="P11">E-mail:</text:p>
      <text:p text:style-name="P11">Dados Bancário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9"><text:span text:style-name="T4">ITEM (da licitação)</text:span></text:p>
          </table:table-cell>
          <table:table-cell table:style-name="Table1.A1" office:value-type="string">
            <text:p text:style-name="P9"><text:span text:style-name="T4">ESPECIFICAÇÃO</text:span></text:p>
          </table:table-cell>
          <table:table-cell table:style-name="Table1.A1" office:value-type="string">
            <text:p text:style-name="P9"><text:span text:style-name="T4">UNIDADE DE MEDIDA</text:span></text:p>
          </table:table-cell>
          <table:table-cell table:style-name="Table1.A1" office:value-type="string">
            <text:p text:style-name="P9"><text:span text:style-name="T4">QUANTIDADE</text:span></text:p>
          </table:table-cell>
          <table:table-cell table:style-name="Table1.A1" office:value-type="string">
            <text:p text:style-name="P9"><text:span text:style-name="T4">VALOR UNITÁRIO</text:span></text:p>
          </table:table-cell>
          <table:table-cell table:style-name="Table1.A1" office:value-type="string">
            <text:p text:style-name="P9"><text:span text:style-name="T4">VALOR TOTAL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4">01</text:span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9"><text:span text:style-name="T4">02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10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5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7">
          <table:table-cell table:style-name="Table1.A7" table:number-columns-spanned="5" office:value-type="string">
            <text:p text:style-name="P9"><text:span text:style-name="T4">VALOR TOTAL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7"/>
          </table:table-cell>
        </table:table-row>
      </table:table>
      <text:p text:style-name="P12"><text:span text:style-name="T2">Estou ciente e concordo com as condições contidas no edital e seus anexos, bem como de que a proposta apresentada compreende a integralidade dos custos para atendimento dos direitos trabalhistas assegurados na Constituição Federal, nas leis trabalhistas, nas normas infralegais, nas convenções coletivas de trabalho e nos termos de ajustamento de conduta vigentes na data de sua entrega em definitivo e que cumpre plenamente os requisitos de habilitação definidos no instrumento convocatório.</text:span></text:p>
      <text:p text:style-name="P13"/>
      <text:p text:style-name="P14"/>
      <text:p text:style-name="P15"><text:span text:style-name="T5">____________________________________</text:span></text:p>
      <text:p text:style-name="P15"><text:span text:style-name="T5">Assinatura do Responsável Legal:</text:span></text:p>
      <text:p text:style-name="P15"><text:span text:style-name="T5">CPF: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8" meta:word-count="150" meta:character-count="1074" meta:non-whitespace-character-count="952"/>
    <meta:generator>LibreOfficeDev/6.0.5.2$Linux_X86_64 LibreOffice_project/</meta:generator>
  </office:meta>
</office:document-meta>
</file>