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d1b5c" officeooo:paragraph-rsid="000d1b5c" style:font-size-asian="10pt" style:font-size-complex="10pt"/>
    </style:style>
    <style:style style:name="P3" style:family="paragraph" style:parent-style-name="Footer">
      <style:text-properties officeooo:paragraph-rsid="000d1b5c"/>
    </style:style>
    <style:style style:name="P4" style:family="paragraph" style:parent-style-name="Standard">
      <style:text-properties officeooo:paragraph-rsid="000d1b5c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1b5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1b5c" style:font-name-asian="Arial2" style:font-size-asian="8pt" style:font-name-complex="Arial2" style:font-size-complex="8pt"/>
    </style:style>
    <style:style style:name="P9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1b5c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37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3791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379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3791" style:font-name-asian="Times New Roman" style:font-size-asian="10pt" style:font-name-complex="Spranq eco sans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0d1b5c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c3791" style:font-size-asian="10pt" style:font-style-asian="normal" style:font-weight-asian="bold" style:font-name-complex="Arial2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c3791" style:font-size-asian="10pt" style:font-style-asian="italic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officeooo:paragraph-rsid="000d1b5c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officeooo:rsid="000d321b"/>
    </style:style>
    <style:style style:name="T6" style:family="text">
      <style:text-properties officeooo:rsid="000e13c4"/>
    </style:style>
    <style:style style:name="T7" style:family="text">
      <style:text-properties officeooo:rsid="000e946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<text:span text:style-name="T7">IX</text:span> – MODELO DE DECLARAÇÃO DE RESPONSABILIDADE</text:p>
      <text:p text:style-name="P16">INSTITUTO FEDERAL CATARINENSE CAMPUS BLUMENAU</text:p>
      <text:p text:style-name="P17"><text:span text:style-name="T4">PREGÃO ELETRÔNICO Nº </text:span><text:span text:style-name="T3">90356/2024</text:span></text:p>
      <text:p text:style-name="P14">(Processo Administrativo n° 23473.000598/2024-51)</text:p>
      <text:p text:style-name="P11">(documento obrigatório para a habilitação da empresa)</text:p>
      <text:p text:style-name="P12"/>
      <text:p text:style-name="P12"/>
      <text:p text:style-name="P6">Declaro que a empresa ___________________________________________________, inscrita no CNPJ (MF) nº ____________________, inscrição estadual nº ________________________, estabelecida em __________________________, possui responsabilidade exclusiva quanto a quitação de encargos trabalhistas e sociais decorrentes do contrato firmado com o Instituto Federal Catarinense.</text:p>
      <text:p text:style-name="P13"/>
      <text:p text:style-name="P7">___________________________________________</text:p>
      <text:p text:style-name="P7">Assinatura do Representante da Empresa</text:p>
      <text:p text:style-name="P7"/>
      <text:p text:style-name="P7">Nome: (XXXXXXXXXXXXXXX)</text:p>
      <text:p text:style-name="P7">Cédula de Identidade: (XXXXXXXXXXXXXXX)</text:p>
      <text:p text:style-name="P7"/>
      <text:p text:style-name="P10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d1b5c" officeooo:paragraph-rsid="000d1b5c" style:font-size-asian="10pt" style:font-size-complex="10pt"/>
    </style:style>
    <style:style style:name="MP3" style:family="paragraph" style:parent-style-name="Footer">
      <style:text-properties officeooo:paragraph-rsid="000d1b5c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1b5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1b5c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1b5c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d1b5c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755cm" svg:height="1.755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725cm" svg:y="-0.3cm" svg:width="1.926cm" svg:height="1.778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Responsabilidade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M55S</meta:editing-duration>
    <meta:editing-cycles>6</meta:editing-cycles>
    <meta:generator>LibreOffice/7.4.3.2$Windows_X86_64 LibreOffice_project/1048a8393ae2eeec98dff31b5c133c5f1d08b890</meta:generator>
    <dc:date>2024-04-04T09:01:36.795000000</dc:date>
    <meta:document-statistic meta:table-count="1" meta:image-count="3" meta:object-count="0" meta:page-count="1" meta:paragraph-count="18" meta:word-count="134" meta:character-count="1197" meta:non-whitespace-character-count="1078"/>
  </office:meta>
</office:document-meta>
</file>