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90613" officeooo:paragraph-rsid="00090613" style:font-size-asian="10pt" style:font-size-complex="10pt"/>
    </style:style>
    <style:style style:name="P3" style:family="paragraph" style:parent-style-name="Footer">
      <style:text-properties officeooo:paragraph-rsid="00090613"/>
    </style:style>
    <style:style style:name="P4" style:family="paragraph" style:parent-style-name="Standard">
      <style:text-properties officeooo:paragraph-rsid="00090613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page"/>
      <style:text-properties fo:font-variant="normal" fo:text-transform="non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0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90613" style:font-name-asian="Arial2" style:font-size-asian="8pt" style:font-name-complex="Arial2" style:font-size-complex="8pt"/>
    </style:style>
    <style:style style:name="P11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00833ad" fo:background-color="#ffffff" style:font-name-asian="Times New Roman" style:font-size-asian="10pt" style:font-style-asian="normal" style:font-weight-asian="bold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00833ad" style:font-name-asian="Times New Roman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fo:color="#000000" loext:opacity="100%" style:font-name="Arial" fo:font-size="10pt" fo:font-weight="normal" officeooo:paragraph-rsid="00090613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833ad" style:font-size-asian="10pt" style:font-style-asian="normal" style:font-weight-asian="bold" style:font-name-complex="Arial2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833ad" style:font-size-asian="10pt" style:font-style-asian="italic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officeooo:paragraph-rsid="00090613"/>
    </style:style>
    <style:style style:name="T1" style:family="text">
      <style:text-properties officeooo:rsid="0004ea34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officeooo:rsid="000a0c66"/>
    </style:style>
    <style:style style:name="T5" style:family="text">
      <style:text-properties officeooo:rsid="000d87f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<text:span text:style-name="T4">VI</text:span><text:span text:style-name="T5">I</text:span> – MODELO DE TERMO DE VISTORIA/NÃO VISTORIA</text:p>
      <text:p text:style-name="P18">INSTITUTO FEDERAL CATARINENSE CAMPUS BLUMENAU</text:p>
      <text:p text:style-name="P19"><text:span text:style-name="T3">PREGÃO ELETRÔNICO Nº </text:span><text:span text:style-name="T2">90356/2024</text:span></text:p>
      <text:p text:style-name="P16">(Processo Administrativo n° 23473.000598/2024-51)</text:p>
      <text:p text:style-name="P12">(documento obrigatório para a habilitação da empresa)</text:p>
      <text:p text:style-name="P15"/>
      <text:p text:style-name="P13">DECLARAÇÃO DE VISTORIA</text:p>
      <text:p text:style-name="P14"/>
      <text:p text:style-name="P7">Declaro, para fins de participação no Pregão Eletrônico nº 0xx/202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p>
      <text:p text:style-name="P8"/>
      <text:p text:style-name="P8">(xxxxxxxxxxxxxxx), (xx) de (xxxxxxxxxxxxxxx) de (xxxx).</text:p>
      <text:p text:style-name="P14"/>
      <text:p text:style-name="P14">_________________________________________________</text:p>
      <text:p text:style-name="P8">Assinatura do Servidor do Órgão</text:p>
      <text:p text:style-name="P14"/>
      <text:p text:style-name="P14"/>
      <text:p text:style-name="P13">DECLARAÇÃO DE VISTORIA</text:p>
      <text:p text:style-name="P14"/>
      <text:p text:style-name="P14"/>
      <text:p text:style-name="P7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8"/>
      <text:p text:style-name="P8">___________________________________________</text:p>
      <text:p text:style-name="P8">Assinatura do Representante da Licitante</text:p>
      <text:p text:style-name="P8"/>
      <text:p text:style-name="P8">Nome: (XXXXXXXXXXXXXXX)</text:p>
      <text:p text:style-name="P8">Cédula de Identidade: (XXXXXXXXXXXXXXX)</text:p>
      <text:p text:style-name="P8"/>
      <text:p text:style-name="P6">(XXXXXXXXXXXXXXX), (XX) de (XXXXXXXXXXXXXXX) de (XXXX)</text:p>
      <text:p text:style-name="P9">DECLARAÇÃO DE NÃO VISTORIA</text:p>
      <text:p text:style-name="P8"/>
      <text:p text:style-name="P7">Declaro que a empresa XXXXXXXXXXXX, CNPJ XXXXXXXX, optou por não vistoriar o local de execução dos serviços objeto do Pregão Eletrônico 0xx/202x – UASG 158125, estando ciente das especificações técnicas e todas as demais exigências para a realização dos serviços licitados, não podendo alegar desconhecimento das condições de operação e realização dos mesmos.</text:p>
      <text:p text:style-name="P8"/>
      <text:p text:style-name="P8">___________________________________________</text:p>
      <text:p text:style-name="P8">Assinatura do Representante da Empresa</text:p>
      <text:p text:style-name="P8"/>
      <text:p text:style-name="P8">Nome: (XXXXXXXXXXXXXXX)</text:p>
      <text:p text:style-name="P8">Cédula de Identidade: (XXXXXXXXXXXXXXX)</text:p>
      <text:p text:style-name="P8"/>
      <text:p text:style-name="P6">(XXXXXXXXXXXXXXX), em (XX) de (XXXXXXXXXXXXXXX) de (XXX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90613" officeooo:paragraph-rsid="00090613" style:font-size-asian="10pt" style:font-size-complex="10pt"/>
    </style:style>
    <style:style style:name="MP3" style:family="paragraph" style:parent-style-name="Footer">
      <style:text-properties officeooo:paragraph-rsid="00090613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90613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90613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cm" svg:height="1.87cm" draw:z-index="3"><draw:image xlink:href="Pictures/10000001000000C8000000C8565C60E8041A5966.png" xlink:type="simple" xlink:show="embed" xlink:actuate="onLoad" draw:mime-type="image/png"/></draw:frame>Ministério da Educação<draw:frame draw:style-name="Mfr2" draw:name="Figura5" text:anchor-type="char" svg:x="14.665cm" svg:y="-0.3cm" svg:width="1.986cm" svg:height="1.833cm" draw:z-index="1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Termo de Vistoria/Não Vistoria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31S</meta:editing-duration>
    <meta:editing-cycles>6</meta:editing-cycles>
    <meta:generator>LibreOffice/7.4.3.2$Windows_X86_64 LibreOffice_project/1048a8393ae2eeec98dff31b5c133c5f1d08b890</meta:generator>
    <dc:date>2024-04-04T09:03:09.248000000</dc:date>
    <meta:document-statistic meta:table-count="1" meta:image-count="3" meta:object-count="0" meta:page-count="2" meta:paragraph-count="31" meta:word-count="279" meta:character-count="2229" meta:non-whitespace-character-count="1977"/>
  </office:meta>
</office:document-meta>
</file>