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roman"/>
    <style:font-face style:name="Calibri" svg:font-family="Calibri" style:font-family-generic="swiss"/>
    <style:font-face style:name="LiberationSans-Italic" svg:font-family="LiberationSans-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2.397cm"/>
    </style:style>
    <style:style style:name="co16" style:family="table-column">
      <style:table-column-properties fo:break-before="auto" style:column-width="9.28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2.395cm"/>
    </style:style>
    <style:style style:name="co19" style:family="table-column">
      <style:table-column-properties fo:break-before="auto" style:column-width="4.075cm"/>
    </style:style>
    <style:style style:name="co20" style:family="table-column">
      <style:table-column-properties fo:break-before="auto" style:column-width="3.35cm"/>
    </style:style>
    <style:style style:name="co21" style:family="table-column">
      <style:table-column-properties fo:break-before="auto" style:column-width="2.967cm"/>
    </style:style>
    <style:style style:name="co1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9.23cm"/>
    </style:style>
    <style:style style:name="co23" style:family="table-column">
      <style:table-column-properties fo:break-before="auto" style:column-width="9.34cm"/>
    </style:style>
    <style:style style:name="co24" style:family="table-column">
      <style:table-column-properties fo:break-before="auto" style:column-width="9.368cm"/>
    </style:style>
    <style:style style:name="co25" style:family="table-column">
      <style:table-column-properties fo:break-before="auto" style:column-width="3.189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0.279cm"/>
    </style:style>
    <style:style style:name="co28" style:family="table-column">
      <style:table-column-properties fo:break-before="auto" style:column-width="3.272cm"/>
    </style:style>
    <style:style style:name="co29" style:family="table-column">
      <style:table-column-properties fo:break-before="auto" style:column-width="0.224cm"/>
    </style:style>
    <style:style style:name="co30" style:family="table-column">
      <style:table-column-properties fo:break-before="auto" style:column-width="3.226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11.596cm"/>
    </style:style>
    <style:style style:name="co36" style:family="table-column">
      <style:table-column-properties fo:break-before="auto" style:column-width="2.723cm"/>
    </style:style>
    <style:style style:name="co37" style:family="table-column">
      <style:table-column-properties fo:break-before="auto" style:column-width="3.616cm"/>
    </style:style>
    <style:style style:name="co38" style:family="table-column">
      <style:table-column-properties fo:break-before="auto" style:column-width="3.552cm"/>
    </style:style>
    <style:style style:name="co39" style:family="table-column">
      <style:table-column-properties fo:break-before="auto" style:column-width="4.337cm"/>
    </style:style>
    <style:style style:name="co40" style:family="table-column">
      <style:table-column-properties fo:break-before="auto" style:column-width="0.445cm"/>
    </style:style>
    <style:style style:name="co41" style:family="table-column">
      <style:table-column-properties fo:break-before="auto" style:column-width="0.381cm"/>
    </style:style>
    <style:style style:name="co42" style:family="table-column">
      <style:table-column-properties fo:break-before="auto" style:column-width="0.339cm"/>
    </style:style>
    <style:style style:name="co43" style:family="table-column">
      <style:table-column-properties fo:break-before="auto" style:column-width="9.996cm"/>
    </style:style>
    <style:style style:name="co44" style:family="table-column">
      <style:table-column-properties fo:break-before="auto" style:column-width="2.632cm"/>
    </style:style>
    <style:style style:name="co46" style:family="table-column">
      <style:table-column-properties fo:break-before="auto" style:column-width="3.417cm"/>
    </style:style>
    <style:style style:name="co47" style:family="table-column">
      <style:table-column-properties fo:break-before="auto" style:column-width="13.847cm"/>
    </style:style>
    <style:style style:name="co48" style:family="table-column">
      <style:table-column-properties fo:break-before="auto" style:column-width="5.1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7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741cm" fo:break-before="auto" style:use-optimal-row-height="tru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64cm" fo:break-before="auto" style:use-optimal-row-height="true"/>
    </style:style>
    <style:style style:name="ro19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1.252cm" fo:break-before="auto" style:use-optimal-row-height="true"/>
    </style:style>
    <style:style style:name="ro23" style:family="table-row">
      <style:table-row-properties style:row-height="0.863cm" fo:break-before="auto" style:use-optimal-row-height="true"/>
    </style:style>
    <style:style style:name="ro24" style:family="table-row">
      <style:table-row-properties style:row-height="0.452cm" fo:break-before="page" style:use-optimal-row-height="true"/>
    </style:style>
    <style:style style:name="ro25" style:family="table-row">
      <style:table-row-properties style:row-height="2.464cm" fo:break-before="auto" style:use-optimal-row-height="true"/>
    </style:style>
    <style:style style:name="ro26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3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b4c7dc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ff0000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29" style:family="table-cell" style:parent-style-name="Default">
      <style:table-cell-properties fo:background-color="transparent"/>
    </style:style>
    <style:style style:name="ce25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26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63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ext-properties fo:font-size="11pt" style:font-size-asian="11pt" style:font-size-complex="11pt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85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286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302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03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34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35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 style:data-style-name="N114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41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351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353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58" style:family="table-cell" style:parent-style-name="Default" style:data-style-name="N11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60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363" style:family="table-cell" style:parent-style-name="Default" style:data-style-name="N11">
      <style:table-cell-properties fo:background-color="#ffff00" fo:border="0.06pt solid #000000"/>
      <style:text-properties fo:font-size="11pt" style:font-size-asian="11pt" style:font-size-complex="11pt"/>
    </style:style>
    <style:style style:name="ce364" style:family="table-cell" style:parent-style-name="Default" style:data-style-name="N11">
      <style:table-cell-properties fo:background-color="#ffff00"/>
      <style:text-properties fo:font-size="11pt" style:font-size-asian="11pt" style:font-size-complex="11pt"/>
    </style:style>
    <style:style style:name="ce366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373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74" style:family="table-cell" style:parent-style-name="Default" style:data-style-name="N114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8" style:family="table-cell" style:parent-style-name="Default" style:data-style-name="N114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91" style:family="table-cell" style:parent-style-name="Default" style:data-style-name="N11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36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01" style:family="table-cell" style:parent-style-name="Default" style:data-style-name="N114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02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03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05" style:family="table-cell" style:parent-style-name="Default" style:data-style-name="N104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7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6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34" style:family="table-cell" style:parent-style-name="Default" style:data-style-name="N114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 style:data-style-name="N114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36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43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44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44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453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4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458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61" style:family="table-cell" style:parent-style-name="Default" style:data-style-name="N104"/>
    <style:style style:name="ce69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79" style:family="table-cell" style:parent-style-name="Default" style:data-style-name="N114">
      <style:table-cell-properties style:rotation-align="none"/>
      <style:text-properties fo:font-size="11pt" style:font-size-asian="11pt" style:font-size-complex="11pt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1">
      <style:table-cell-properties style:diagonal-bl-tr="none" style:diagonal-tl-br="none" fo:background-color="transparent" fo:border="0.06pt solid #000000" style:rotation-align="none" style:vertical-align="middle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33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c9211e" fo:font-size="11pt" style:font-size-asian="11pt" style:font-size-complex="11pt"/>
    </style:style>
    <style:style style:name="ce13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000000" fo:font-size="11pt" style:font-size-asian="11pt" style:font-size-complex="11pt"/>
    </style:style>
    <style:style style:name="ce217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5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9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0" style:family="table-cell" style:parent-style-name="Default" style:data-style-name="N19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 style:data-style-name="N194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7" style:family="table-cell" style:parent-style-name="Normal_20_2_20_2">
      <style:table-cell-properties fo:wrap-option="wrap" fo:border="0.74pt solid #000000" style:vertical-align="middle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28" style:family="table-cell" style:parent-style-name="Normal_20_2_20_2">
      <style:table-cell-properties fo:wrap-option="wrap" fo:border="0.74pt solid #000000" style:vertical-align="middle"/>
      <style:text-properties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29" style:family="table-cell" style:parent-style-name="Normal_20_2_20_2">
      <style:table-cell-properties fo:wrap-option="wrap" fo:border="0.74pt solid #000000" style:vertical-align="middle"/>
      <style:text-properties style:font-name="Arial" fo:font-size="10pt" fo:language="pt" fo:country="BR" style:text-underline-mode="continuous" style:text-overline-mode="continuous" style:text-line-through-mode="continuous" style:font-size-asian="11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dcdcdc" fo:border="0.74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32" style:family="table-cell" style:parent-style-name="Default">
      <style:table-cell-properties fo:background-color="#ffff00" style:vertical-align="middle"/>
      <style:text-properties style:font-name="Arial" fo:font-size="10pt" style:font-size-asian="10pt" style:font-size-complex="10pt"/>
    </style:style>
    <style:style style:name="ce533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4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5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6" style:family="table-cell" style:parent-style-name="Normal_20_2_20_2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7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9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0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3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5" style:family="table-cell" style:parent-style-name="Default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6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7" style:family="table-cell" style:parent-style-name="Default" style:data-style-name="N19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9" style:family="table-cell" style:parent-style-name="Default" style:data-style-name="N19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ext-properties style:font-name="Arial" fo:font-size="10pt" style:font-size-asian="10pt" style:font-size-complex="10pt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0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1" style:family="table-cell" style:parent-style-name="Normal_20_2_20_2">
      <style:table-cell-properties fo:border="0.74pt solid #000000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ackground-color="#dcdcdc" fo:border="0.74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7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558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9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0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1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2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5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60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wrap-option="wrap"/>
    </style:style>
    <style:style style:name="ce60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/>
    </style:style>
    <style:style style:name="ce1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/>
      <style:paragraph-properties fo:text-align="justify"/>
    </style:style>
    <style:style style:name="ce203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371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14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15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14">
      <style:table-cell-properties style:rotation-align="none"/>
      <style:text-properties fo:font-size="11pt" style:font-size-asian="11pt" style:font-size-complex="11pt"/>
    </style:style>
    <style:style style:name="ce388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92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9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96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ext-properties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25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426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455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59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470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1" style:family="table-cell" style:parent-style-name="Default" style:data-style-name="N114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73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474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475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77" style:family="table-cell" style:parent-style-name="Default" style:data-style-name="N11">
      <style:table-cell-properties style:diagonal-bl-tr="none" style:diagonal-tl-br="none" fo:background-color="transparent" fo:border="0.06pt solid #000000" style:rotation-align="none" style:vertical-align="middle"/>
      <style:text-properties fo:font-size="11pt" style:font-size-asian="11pt" style:font-size-complex="11pt"/>
    </style:style>
    <style:style style:name="ce478" style:family="table-cell" style:parent-style-name="Default" style:data-style-name="N11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79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480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481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482" style:family="table-cell" style:parent-style-name="Default" style:data-style-name="N11">
      <style:table-cell-properties fo:background-color="#ffff00" fo:border="0.06pt solid #000000"/>
      <style:text-properties fo:font-size="11pt" style:font-size-asian="11pt" style:font-size-complex="11pt"/>
    </style:style>
    <style:style style:name="ce483" style:family="table-cell" style:parent-style-name="Default" style:data-style-name="N11">
      <style:table-cell-properties fo:background-color="#ffff00"/>
      <style:text-properties fo:font-size="11pt" style:font-size-asian="11pt" style:font-size-complex="11pt"/>
    </style:style>
    <style:style style:name="ce484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486" style:family="table-cell" style:parent-style-name="Default" style:data-style-name="N114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90" style:family="table-cell" style:parent-style-name="Default" style:data-style-name="N114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491" style:family="table-cell" style:parent-style-name="Default" style:data-style-name="N11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 style:data-style-name="N36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93" style:family="table-cell" style:parent-style-name="Default" style:data-style-name="N114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94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9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97" style:family="table-cell" style:parent-style-name="Default" style:data-style-name="N104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99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500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502" style:family="table-cell" style:parent-style-name="Default" style:data-style-name="N114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 style:data-style-name="N114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504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505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50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0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ff0000" fo:font-size="11pt" style:font-size-asian="11pt" style:font-size-complex="11pt"/>
    </style:style>
    <style:style style:name="ce513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5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55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565" style:family="table-cell" style:parent-style-name="Default">
      <style:table-cell-properties fo:background-color="transparent"/>
    </style:style>
    <style:style style:name="ce5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1pt" style:font-size-asian="11pt" style:font-size-complex="11pt"/>
    </style:style>
    <style:style style:name="ce568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 style:data-style-name="N104"/>
    <style:style style:name="ce570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c9211e" fo:font-size="11pt" style:font-size-asian="11pt" style:font-size-complex="11pt"/>
    </style:style>
    <style:style style:name="ce575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color="#000000" fo:font-size="11pt" style:font-size-asian="11pt" style:font-size-complex="11pt"/>
    </style:style>
    <style:style style:name="ce587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3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4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6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7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8" style:family="table-cell" style:parent-style-name="Default" style:data-style-name="N19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1" style:family="table-cell" style:parent-style-name="Default" style:data-style-name="N194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0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2" style:family="table-cell" style:parent-style-name="Normal_20_2_20_2">
      <style:table-cell-properties fo:wrap-option="wrap" fo:border="0.74pt solid #000000" style:vertical-align="middle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13" style:family="table-cell" style:parent-style-name="Normal_20_2_20_2">
      <style:table-cell-properties fo:wrap-option="wrap" fo:border="0.74pt solid #000000" style:vertical-align="middle"/>
      <style:text-properties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16" style:family="table-cell" style:parent-style-name="Normal_20_2_20_2">
      <style:table-cell-properties fo:wrap-option="wrap" fo:border="0.74pt solid #000000" style:vertical-align="middle"/>
      <style:text-properties style:font-name="Arial" fo:font-size="10pt" fo:language="pt" fo:country="BR" style:text-underline-mode="continuous" style:text-overline-mode="continuous" style:text-line-through-mode="continuous" style:font-size-asian="11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ackground-color="#dcdcdc" fo:border="0.74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619" style:family="table-cell" style:parent-style-name="Default">
      <style:table-cell-properties fo:background-color="#ffff00" style:vertical-align="middle"/>
      <style:text-properties style:font-name="Arial" fo:font-size="10pt" style:font-size-asian="10pt" style:font-size-complex="10pt"/>
    </style:style>
    <style:style style:name="ce620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1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2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3" style:family="table-cell" style:parent-style-name="Normal_20_2_20_2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4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5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6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7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0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2" style:family="table-cell" style:parent-style-name="Default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3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4" style:family="table-cell" style:parent-style-name="Default" style:data-style-name="N19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6" style:family="table-cell" style:parent-style-name="Default" style:data-style-name="N19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7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8" style:family="table-cell" style:parent-style-name="Normal_20_2_20_2">
      <style:table-cell-properties fo:border="0.74pt solid #000000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dcdcdc" fo:border="0.74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0" style:family="table-cell" style:parent-style-name="Default">
      <style:text-properties style:font-name="Arial" fo:font-size="10pt" style:font-size-asian="10pt" style:font-size-complex="10pt"/>
    </style:style>
    <style:style style:name="ce64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4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645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6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7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8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9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7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3.78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LiberationSans-Italic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bold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8" style:family="text">
      <style:text-properties fo:font-size="10pt" style:font-size-asian="10pt" style:font-size-complex="10pt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3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3" fo:font-size="10pt" style:text-underline-style="none" style:text-underline-color="font-color" style:text-line-through-type="none" fo:font-style="normal" style:text-outline="false" fo:text-shadow="none" style:text-position="0% 100%" style:font-name-complex="Arial3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26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27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/>
    </style:style>
    <style:style style:name="T28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/>
    </style:style>
    <style:style style:name="T29" style:family="text">
      <style:text-properties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30" style:family="text">
      <style:text-properties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31" style:family="text">
      <style:text-properties fo:color="#000000" style:font-name="LiberationSans-Ital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32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normal"/>
    </style:style>
    <style:style style:name="T33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style-asian="normal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34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style-asian="normal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5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/>
    </style:style>
    <style:style style:name="T36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 fo:font-weight="normal"/>
    </style:style>
    <style:style style:name="T37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fo:font-weight="bold" style:font-name-complex="Arial" style:font-weight-complex="bold"/>
    </style:style>
    <style:style style:name="T38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style:font-name-complex="Arial"/>
    </style:style>
    <style:style style:name="T39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style:font-name-complex="Arial"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LiberationSans-Italic" fo:font-size="10pt" fo:font-weight="bold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/>
    </style:style>
    <style:style style:name="T42" style:family="text">
      <style:text-properties style:font-name="LiberationSans-Italic" fo:font-size="10pt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 fo:font-weight="normal"/>
    </style:style>
    <style:style style:name="T43" style:family="text">
      <style:text-properties fo:font-size="10pt" fo:language="pt" fo:country="BR" style:language-asian="pt" style:country-asian="BR" style:language-complex="ar" style:country-complex="SA" style:font-size-asian="10pt" style:font-size-complex="10pt" style:font-name="Arial" style:font-name-complex="Arial"/>
    </style:style>
    <style:style style:name="T44" style:family="text">
      <style:text-properties fo:color="#000000" style:font-name="Arial" fo:font-size="10pt" fo:font-weight="bold" fo:language="pt" fo:country="BR" style:language-asian="pt" style:country-asian="BR" style:language-complex="ar" style:country-complex="SA" style:font-name-asian="Times New Roman" style:font-name-complex="Arial" style:font-size-asian="10pt" style:font-size-complex="10pt" style:font-weight-complex="bold"/>
    </style:style>
    <style:style style:name="T45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bold"/>
    </style:style>
    <style:style style:name="T46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asian="bold" style:font-weight-complex="bold" style:font-style-complex="italic"/>
    </style:style>
    <style:style style:name="T47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style-complex="italic" fo:font-weight="normal" style:font-weight-complex="normal"/>
    </style:style>
    <style:style style:name="T48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style-complex="italic" style:font-weight-asian="bold" style:font-weight-complex="bold"/>
    </style:style>
    <style:style style:name="T49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text-emphasize="none" style:font-relief="none" style:text-overline-style="none" style:text-overline-color="font-color" fo:color="#000000" style:font-name="LiberationSans-Italic" fo:font-weight="bold" style:letter-kerning="false" style:language-asian="pt" style:country-asian="BR" style:language-complex="ar" style:country-complex="SA" style:font-name-asian="Times New Roman" style:font-name-complex="LiberationSans-Italic" style:font-style-complex="italic"/>
    </style:style>
    <style:style style:name="T5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text-emphasize="none" style:font-relief="none" style:text-overline-style="none" style:text-overline-color="font-color" fo:color="#000000" style:font-name="LiberationSans-Italic" style:letter-kerning="false" style:language-asian="pt" style:country-asian="BR" style:language-complex="ar" style:country-complex="SA" style:font-name-asian="Times New Roman" style:font-name-complex="LiberationSans-Italic" style:font-style-complex="italic" fo:font-weight="normal"/>
    </style:style>
    <style:style style:name="T52" style:family="text">
      <style:text-properties fo:color="#000000" style:font-name="LiberationSans-Ital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53" style:family="text">
      <style:text-properties fo:color="#000000" style:font-name="LiberationSans-Italic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pt" style:country-asian="BR" style:language-complex="ar" style:country-complex="SA" style:font-size-asian="10pt" style:font-size-complex="10pt" style:font-weight-asian="normal" style:font-weight-complex="normal" style:font-style-asian="normal" style:font-style-complex="italic" style:text-emphasize="none" style:font-relief="none" style:text-overline-style="none" style:text-overline-color="font-color" fo:font-weight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color="#c9211e" fo:font-weight="bold" style:font-weight-asian="bold" style:font-weight-complex="bold"/>
    </style:style>
    <style:style style:name="T56" style:family="text">
      <style:text-properties style:use-window-font-color="true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57" style:family="text">
      <style:text-properties style:use-window-font-color="true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59" style:family="text">
      <style:text-properties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fo:color="#c9211e"/>
    </style:style>
    <style:style style:name="T60" style:family="text">
      <style:text-properties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 style:use-window-font-color="true"/>
    </style:style>
    <style:style style:name="T61" style:family="text">
      <style:text-properties fo:font-weight="bold" fo:language="pt" fo:country="BR" style:language-asian="pt" style:country-asian="BR" style:language-complex="ar" style:country-complex="SA"/>
    </style:style>
    <style:style style:name="T62" style:family="text">
      <style:text-properties fo:language="pt" fo:country="BR" style:language-asian="pt" style:country-asian="BR" style:language-complex="ar" style:country-complex="SA" fo:font-weight="normal"/>
    </style:style>
    <style:style style:name="T63" style:family="text">
      <style:text-properties fo:font-size="10pt" fo:language="pt" fo:country="BR" style:language-asian="pt" style:country-asian="BR" style:language-complex="ar" style:country-complex="SA" style:font-size-asian="10pt" style:font-size-complex="10pt" fo:color="#000000" style:font-name="LiberationSans-Italic" fo:font-weight="normal" fo:font-style="normal" style:font-name-complex="LiberationSans-Italic" style:font-weight-complex="normal" style:font-style-complex="italic"/>
    </style:style>
    <style:style style:name="T64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10pt"/>
    </style:style>
    <style:style style:name="T65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/>
    </style:style>
    <style:style style:name="T66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9pt"/>
    </style:style>
    <style:style style:name="T67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10pt"/>
    </style:style>
  </office:automatic-styles>
  <office:body>
    <office:spreadsheet>
      <table:table table:name="Quadro-resumo" table:style-name="ta1">
        <table:table-column table:style-name="co1" table:default-cell-style-name="ce221"/>
        <table:table-column table:style-name="co2" table:default-cell-style-name="ce221"/>
        <table:table-column table:style-name="co3" table:default-cell-style-name="ce221"/>
        <table:table-column table:style-name="co4" table:default-cell-style-name="ce229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9"/>
        <table:table-column table:style-name="co9" table:default-cell-style-name="ce229"/>
        <table:table-column table:style-name="co10" table:number-columns-repeated="1015" table:default-cell-style-name="ce221"/>
        <table:table-row table:style-name="ro1">
          <table:table-cell table:style-name="ce216" office:value-type="string" calcext:value-type="string" table:number-columns-spanned="9" table:number-rows-spanned="3">
            <text:p>INSTITUTO FEDERAL CATARINENSE</text:p>
            <text:p>PREGÃO ELETRÔNICO Nº 90356/2024</text:p>
            <text:p>Processo Administrativo n.° 23473.000598/2024-51</text:p>
          </table:table-cell>
          <table:covered-table-cell table:number-columns-repeated="8" table:style-name="ce216"/>
          <table:table-cell table:number-columns-repeated="1015"/>
        </table:table-row>
        <table:table-row table:style-name="ro1">
          <table:covered-table-cell table:number-columns-repeated="9" table:style-name="ce216"/>
          <table:table-cell table:number-columns-repeated="1015"/>
        </table:table-row>
        <table:table-row table:style-name="ro1">
          <table:covered-table-cell table:number-columns-repeated="9" table:style-name="ce216"/>
          <table:table-cell table:number-columns-repeated="1015"/>
        </table:table-row>
        <table:table-row table:style-name="ro2">
          <table:table-cell table:style-name="ce219" office:value-type="string" calcext:value-type="string">
            <text:p>Grupo</text:p>
          </table:table-cell>
          <table:table-cell table:style-name="ce223" office:value-type="string" calcext:value-type="string">
            <text:p>Item</text:p>
          </table:table-cell>
          <table:table-cell table:style-name="ce225" office:value-type="string" calcext:value-type="string">
            <text:p>DESCRIÇÃO/</text:p>
            <text:p>ESPECIFICAÇÃO</text:p>
          </table:table-cell>
          <table:table-cell table:style-name="ce228" office:value-type="string" calcext:value-type="string">
            <text:p><text:span text:style-name="T15"> </text:span></text:p>
            <text:p><text:span text:style-name="T16">Unidade de medida</text:span></text:p>
          </table:table-cell>
          <table:table-cell table:style-name="ce230" office:value-type="string" calcext:value-type="string">
            <text:p><text:span text:style-name="T17">(a)    </text:span><text:span text:style-name="T18">Quantidade de Postos</text:span></text:p>
          </table:table-cell>
          <table:table-cell table:style-name="ce231" office:value-type="string" calcext:value-type="string">
            <text:p><text:span text:style-name="T19">(b)</text:span><text:span text:style-name="T20"> Quantidade de Meses do Contrato</text:span></text:p>
          </table:table-cell>
          <table:table-cell table:style-name="ce232" office:value-type="string" calcext:value-type="string">
            <text:p><text:span text:style-name="T21">(c)</text:span><text:span text:style-name="T22">                       Quantidade a ser registrada = </text:span><text:span text:style-name="T23">(a)</text:span><text:span text:style-name="T22"> nº de postos </text:span><text:span text:style-name="T23">x</text:span><text:span text:style-name="T22"> </text:span><text:span text:style-name="T23">(b)</text:span><text:span text:style-name="T22"> 12 meses</text:span></text:p>
          </table:table-cell>
          <table:table-cell table:style-name="ce234" office:value-type="string" calcext:value-type="string">
            <text:p><text:span text:style-name="T17">(d)            </text:span><text:span text:style-name="T18">Valor Unitário  máximo Mensal por Posto</text:span></text:p>
          </table:table-cell>
          <table:table-cell table:style-name="ce257" office:value-type="string" calcext:value-type="string">
            <text:p><text:span text:style-name="T16">(e) </text:span></text:p>
            <text:p><text:span text:style-name="T15">Valor Total máximo para 12 meses </text:span><text:span text:style-name="T24"> - (c) x (d)</text:span></text:p>
          </table:table-cell>
          <table:table-cell table:number-columns-repeated="1015"/>
        </table:table-row>
        <table:table-row table:style-name="ro3">
          <table:table-cell table:style-name="ce220" office:value-type="float" office:value="1" calcext:value-type="float" table:number-columns-spanned="1" table:number-rows-spanned="5">
            <text:p>1</text:p>
          </table:table-cell>
          <table:table-cell table:style-name="ce223" office:value-type="float" office:value="1" calcext:value-type="float">
            <text:p>1</text:p>
          </table:table-cell>
          <table:table-cell table:style-name="ce226" office:value-type="string" calcext:value-type="string">
            <text:p>Cuidador, formação nível médio + curso de Técnico de Enfermagem, carga horária de 44 (quarenta e quatro) horas semanais até 22h00. CBO 3322-05.</text:p>
          </table:table-cell>
          <table:table-cell table:style-name="ce223" office:value-type="string" calcext:value-type="string">
            <text:p>serviç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 table:style-name="ce233" table:formula="of:=[.E5]*[.F5]" office:value-type="float" office:value="24" calcext:value-type="float">
            <text:p>24</text:p>
          </table:table-cell>
          <table:table-cell table:style-name="ce235" table:formula="of:=[$'Cuidador-Técnico-44h'.D141]" office:value-type="currency" office:currency="BRL" office:value="5615.80920504009" calcext:value-type="currency">
            <text:p>R$ 5.615,81</text:p>
          </table:table-cell>
          <table:table-cell table:style-name="ce262" table:formula="of:=[.H5]*[.G5]" office:value-type="currency" office:currency="BRL" office:value="134779.420920962" calcext:value-type="currency">
            <text:p>R$ 134.779,42</text:p>
          </table:table-cell>
          <table:table-cell table:number-columns-repeated="1015"/>
        </table:table-row>
        <table:table-row table:style-name="ro3">
          <table:covered-table-cell table:style-name="ce220"/>
          <table:table-cell table:style-name="ce223" office:value-type="float" office:value="2" calcext:value-type="float">
            <text:p>2</text:p>
          </table:table-cell>
          <table:table-cell table:style-name="ce226" office:value-type="string" calcext:value-type="string">
            <text:p>Cuidador, formação nível médio + curso de Técnico de Enfermagem, carga horária de 22 (vinte e duas) horas semanais até 22h00. CBO 3322-05.</text:p>
          </table:table-cell>
          <table:table-cell table:style-name="ce223" office:value-type="string" calcext:value-type="string">
            <text:p>serviç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 table:style-name="ce233" table:formula="of:=[.E6]*[.F6]" office:value-type="float" office:value="24" calcext:value-type="float">
            <text:p>24</text:p>
          </table:table-cell>
          <table:table-cell table:style-name="ce235" table:formula="of:=[$'Cuidador-Técnico-22h'.D141]" office:value-type="currency" office:currency="BRL" office:value="2979.62031844215" calcext:value-type="currency">
            <text:p>R$ 2.979,62</text:p>
          </table:table-cell>
          <table:table-cell table:style-name="ce262" table:formula="of:=[.H6]*[.G6]" office:value-type="currency" office:currency="BRL" office:value="71510.8876426117" calcext:value-type="currency">
            <text:p>R$ 71.510,89</text:p>
          </table:table-cell>
          <table:table-cell table:number-columns-repeated="1015"/>
        </table:table-row>
        <table:table-row table:style-name="ro3">
          <table:covered-table-cell table:style-name="ce220"/>
          <table:table-cell table:style-name="ce223" office:value-type="float" office:value="3" calcext:value-type="float">
            <text:p>3</text:p>
          </table:table-cell>
          <table:table-cell table:style-name="ce226" office:value-type="string" calcext:value-type="string">
            <text:p>Cuidador, formação nível médio + curso de Auxiliar de Enfermagem, carga horária de 44 (quarenta e quatro) horas semanais até 22h00. CBO 3322-30.</text:p>
          </table:table-cell>
          <table:table-cell table:style-name="ce223" office:value-type="string" calcext:value-type="string">
            <text:p>serviç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 table:style-name="ce233" table:formula="of:=[.E7]*[.F7]" office:value-type="float" office:value="24" calcext:value-type="float">
            <text:p>24</text:p>
          </table:table-cell>
          <table:table-cell table:style-name="ce235" table:formula="of:=[$'Cuidador-Auxiliar-44h'.D141]" office:value-type="currency" office:currency="BRL" office:value="4109.41555555556" calcext:value-type="currency">
            <text:p>R$ 4.109,42</text:p>
          </table:table-cell>
          <table:table-cell table:style-name="ce262" table:formula="of:=[.H7]*[.G7]" office:value-type="currency" office:currency="BRL" office:value="98625.9733333333" calcext:value-type="currency">
            <text:p>R$ 98.625,97</text:p>
          </table:table-cell>
          <table:table-cell table:number-columns-repeated="1015"/>
        </table:table-row>
        <table:table-row table:style-name="ro3">
          <table:covered-table-cell table:style-name="ce220"/>
          <table:table-cell table:style-name="ce223" office:value-type="float" office:value="4" calcext:value-type="float">
            <text:p>4</text:p>
          </table:table-cell>
          <table:table-cell table:style-name="ce226" office:value-type="string" calcext:value-type="string">
            <text:p>Cuidador, formação nível médio + curso de Auxiliar de Enfermagem, carga horária de 22 (vinte e duas) horas semanais até 22h00. CBO 3322-30.</text:p>
          </table:table-cell>
          <table:table-cell table:style-name="ce223" office:value-type="string" calcext:value-type="string">
            <text:p>serviço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 table:style-name="ce233" table:formula="of:=[.E8]*[.F8]" office:value-type="float" office:value="24" calcext:value-type="float">
            <text:p>24</text:p>
          </table:table-cell>
          <table:table-cell table:style-name="ce235" table:formula="of:=[$'Cuidador-Auxiliar-22h'.D141]" office:value-type="currency" office:currency="BRL" office:value="2226.42349369989" calcext:value-type="currency">
            <text:p>R$ 2.226,42</text:p>
          </table:table-cell>
          <table:table-cell table:style-name="ce262" table:formula="of:=[.H8]*[.G8]" office:value-type="currency" office:currency="BRL" office:value="53434.1638487973" calcext:value-type="currency">
            <text:p>R$ 53.434,16</text:p>
          </table:table-cell>
          <table:table-cell table:number-columns-repeated="1015"/>
        </table:table-row>
        <table:table-row table:style-name="ro1">
          <table:covered-table-cell table:style-name="ce220"/>
          <table:table-cell table:style-name="ce224" office:value-type="string" calcext:value-type="string" table:number-columns-spanned="6" table:number-rows-spanned="1">
            <text:p>VALOR MÁXIMO GLOBAL ACEITÁVEL</text:p>
          </table:table-cell>
          <table:covered-table-cell table:number-columns-repeated="5" table:style-name="ce227"/>
          <table:table-cell table:style-name="ce255" table:formula="of:=SUM([.I5:.I8])" office:value-type="currency" office:currency="BRL" office:value="358350.445745704" calcext:value-type="currency" table:number-columns-spanned="2" table:number-rows-spanned="1">
            <text:p>R$ 358.350,45</text:p>
          </table:table-cell>
          <table:covered-table-cell table:style-name="ce255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ória de cálculo" table:style-name="ta2" table:print-ranges="'Memória de cálculo'.A1:'Memória de cálculo'.G216">
        <table:table-column table:style-name="co46" table:default-cell-style-name="ce589"/>
        <table:table-column table:style-name="co47" table:default-cell-style-name="Default"/>
        <table:table-column table:style-name="co48" table:default-cell-style-name="Default"/>
        <table:table-column table:style-name="co11" table:number-columns-repeated="4" table:default-cell-style-name="Default"/>
        <table:table-row table:style-name="ro1">
          <table:table-cell table:style-name="ce571" office:value-type="string" calcext:value-type="string" table:number-columns-spanned="3" table:number-rows-spanned="1">
            <text:p>MODELO DE PLANILHA DE CUSTOS E FORMAÇÃO DE PREÇO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1">
          <table:table-cell table:style-name="ce573" office:value-type="string" calcext:value-type="string" table:number-columns-spanned="3" table:number-rows-spanned="1">
            <text:p>Processo Administrativo nº <text:s/>23473.000598/2024-51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3" office:value-type="string" calcext:value-type="string" table:number-columns-spanned="3" table:number-rows-spanned="1">
            <text:p>PREGÃO ELETRÔNICO Nº 90356/2024</text:p>
          </table:table-cell>
          <table:covered-table-cell table:number-columns-repeated="2"/>
          <table:table-cell table:number-columns-repeated="4"/>
        </table:table-row>
        <table:table-row table:style-name="ro1" table:number-rows-repeated="3">
          <table:table-cell table:style-name="ce572"/>
          <table:table-cell table:number-columns-repeated="6"/>
        </table:table-row>
        <table:table-row table:style-name="ro1">
          <table:table-cell table:style-name="ce571" office:value-type="string" calcext:value-type="string" table:number-columns-spanned="3" table:number-rows-spanned="1">
            <text:p>Dia: ___/___/____ às ___:___horas</text:p>
          </table:table-cell>
          <table:covered-table-cell table:number-columns-repeated="2"/>
          <table:table-cell table:number-columns-repeated="4"/>
        </table:table-row>
        <table:table-row table:style-name="ro1" table:number-rows-repeated="3">
          <table:table-cell table:style-name="ce572"/>
          <table:table-cell table:number-columns-repeated="6"/>
        </table:table-row>
        <table:table-row table:style-name="ro1">
          <table:table-cell table:style-name="ce571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1">
          <table:table-cell table:style-name="ce574" office:value-type="string" calcext:value-type="string">
            <text:p>A</text:p>
          </table:table-cell>
          <table:table-cell table:style-name="ce604" office:value-type="string" calcext:value-type="string">
            <text:p>Data da apresentação da proposta (Dia/Mês/Ano):</text:p>
          </table:table-cell>
          <table:table-cell table:style-name="ce574"/>
          <table:table-cell table:number-columns-repeated="4"/>
        </table:table-row>
        <table:table-row table:style-name="ro1">
          <table:table-cell table:style-name="ce574" office:value-type="string" calcext:value-type="string">
            <text:p>B</text:p>
          </table:table-cell>
          <table:table-cell table:style-name="ce604" office:value-type="string" calcext:value-type="string">
            <text:p>Município/UF:</text:p>
          </table:table-cell>
          <table:table-cell table:style-name="ce574" office:value-type="string" calcext:value-type="string">
            <text:p>Blumenau/SC</text:p>
          </table:table-cell>
          <table:table-cell table:number-columns-repeated="4"/>
        </table:table-row>
        <table:table-row table:style-name="ro1">
          <table:table-cell table:style-name="ce574" office:value-type="string" calcext:value-type="string">
            <text:p>C</text:p>
          </table:table-cell>
          <table:table-cell table:style-name="ce604" office:value-type="string" calcext:value-type="string">
            <text:p>Ano do Acordo, Convenção ou Dissídio Coletivo: Lei 14.434/2022</text:p>
          </table:table-cell>
          <table:table-cell table:style-name="ce585" office:value-type="string" calcext:value-type="string">
            <text:p>Piso Nacional Enfermagem</text:p>
          </table:table-cell>
          <table:table-cell table:number-columns-repeated="4"/>
        </table:table-row>
        <table:table-row table:style-name="ro1">
          <table:table-cell table:style-name="ce574" office:value-type="string" calcext:value-type="string">
            <text:p>D</text:p>
          </table:table-cell>
          <table:table-cell table:style-name="ce604" office:value-type="string" calcext:value-type="string">
            <text:p>Número de Meses de Execução Contratual:</text:p>
          </table:table-cell>
          <table:table-cell table:style-name="ce574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5">
          <table:table-cell table:style-name="ce134" office:value-type="string" calcext:value-type="string" table:number-columns-spanned="3" table:number-rows-spanned="1">
            <text:p>Considerando que não há Convenção Coletiva de Trabalho vigente para os estabelecimentos de serviços de saúde em Blumenau, utiliza-se o Piso Salarial Nacional do Enfermeiro, Técnico em Enfermagem e Auxiliar de enfermagem , instituído pela Lei 14.434, de 04 de agosto de 2022, <text:s/>para definição do salário-base dos postos que serão contratados. Vide item 7.7 do Edital.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style-name="ce572"/>
          <table:table-cell table:number-columns-repeated="6"/>
        </table:table-row>
        <table:table-row table:style-name="ro1">
          <table:table-cell table:style-name="ce571" office:value-type="string" calcext:value-type="string" table:number-columns-spanned="3" table:number-rows-spanned="1">
            <text:p>IDENTIFICAÇÃO DO SERVIÇO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4" office:value-type="string" calcext:value-type="string">
            <text:p>Tipo de Serviço</text:p>
          </table:table-cell>
          <table:table-cell table:style-name="ce574" office:value-type="string" calcext:value-type="string">
            <text:p>Unidade de Medida</text:p>
          </table:table-cell>
          <table:table-cell table:style-name="ce574" office:value-type="string" calcext:value-type="string">
            <text:p>Quantidade Total a Contratar</text:p>
          </table:table-cell>
          <table:table-cell table:number-columns-repeated="4"/>
        </table:table-row>
        <table:table-row table:style-name="ro1">
          <table:table-cell table:style-name="ce574" office:value-type="float" office:value="1" calcext:value-type="float">
            <text:p>1</text:p>
          </table:table-cell>
          <table:table-cell table:style-name="ce574" office:value-type="string" calcext:value-type="string">
            <text:p>Posto de serviço</text:p>
          </table:table-cell>
          <table:table-cell table:style-name="ce574"/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6">
          <table:table-cell table:style-name="ce576" office:value-type="string" calcext:value-type="string" table:number-columns-spanned="3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2"/>
          <table:table-cell table:number-columns-repeated="4"/>
        </table:table-row>
        <table:table-row table:style-name="ro6">
          <table:table-cell table:style-name="ce577" office:value-type="string" calcext:value-type="string" table:number-columns-spanned="3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2" table:style-name="ce605"/>
          <table:table-cell table:number-columns-repeated="4"/>
        </table:table-row>
        <table:table-row table:style-name="ro1">
          <table:table-cell table:style-name="ce578"/>
          <table:table-cell table:number-columns-repeated="6"/>
        </table:table-row>
        <table:table-row table:style-name="ro1">
          <table:table-cell table:style-name="ce579" office:value-type="string" calcext:value-type="string">
            <text:p>MÓDULOS</text:p>
          </table:table-cell>
          <table:table-cell table:number-columns-repeated="6"/>
        </table:table-row>
        <table:table-row table:style-name="ro1">
          <table:table-cell table:style-name="ce580" office:value-type="string" calcext:value-type="string">
            <text:p><text:s text:c="2"/></text:p>
          </table:table-cell>
          <table:table-cell table:number-columns-repeated="6"/>
        </table:table-row>
        <table:table-row table:style-name="ro1">
          <table:table-cell table:style-name="ce581" office:value-type="string" calcext:value-type="string">
            <text:p>Mão de obra</text:p>
          </table:table-cell>
          <table:table-cell table:number-columns-repeated="6"/>
        </table:table-row>
        <table:table-row table:style-name="ro1">
          <table:table-cell table:style-name="ce582" office:value-type="string" calcext:value-type="string" table:number-columns-spanned="3" table:number-rows-spanned="1">
            <text:p>Mão de obra vinculada à execução contratual: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3" office:value-type="string" calcext:value-type="string" table:number-columns-spanned="3" table:number-rows-spanned="1">
            <text:p>Dados para composição dos custos referentes a mão de obr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4" office:value-type="float" office:value="1" calcext:value-type="float">
            <text:p>1</text:p>
          </table:table-cell>
          <table:table-cell table:style-name="ce606" office:value-type="string" calcext:value-type="string">
            <text:p>Tipo de Serviço (mesmo serviço com características distintas)</text:p>
          </table:table-cell>
          <table:table-cell table:style-name="ce584" office:value-type="string" calcext:value-type="string">
            <text:p>CUIDADOR</text:p>
          </table:table-cell>
          <table:table-cell table:number-columns-repeated="4"/>
        </table:table-row>
        <table:table-row table:style-name="ro1">
          <table:table-cell table:style-name="ce584" office:value-type="float" office:value="2" calcext:value-type="float">
            <text:p>2</text:p>
          </table:table-cell>
          <table:table-cell table:style-name="ce606" office:value-type="string" calcext:value-type="string">
            <text:p>Classificação Brasileira de Ocupações (CBO) – TÉCNICO DE ENFERMAGEM</text:p>
          </table:table-cell>
          <table:table-cell table:style-name="ce584" office:value-type="string" calcext:value-type="string">
            <text:p>3222-05</text:p>
          </table:table-cell>
          <table:table-cell table:number-columns-repeated="4"/>
        </table:table-row>
        <table:table-row table:style-name="ro1">
          <table:table-cell table:style-name="ce584"/>
          <table:table-cell table:style-name="ce606" office:value-type="string" calcext:value-type="string">
            <text:p>Classificação Brasileira de Ocupações (CBO) – AUXILIAR DE ENFERMAGEM</text:p>
          </table:table-cell>
          <table:table-cell table:style-name="ce584" office:value-type="string" calcext:value-type="string">
            <text:p>3222-30</text:p>
          </table:table-cell>
          <table:table-cell table:number-columns-repeated="4"/>
        </table:table-row>
        <table:table-row table:style-name="ro1">
          <table:table-cell table:style-name="ce584" office:value-type="float" office:value="3" calcext:value-type="float">
            <text:p>3</text:p>
          </table:table-cell>
          <table:table-cell table:style-name="ce606" office:value-type="string" calcext:value-type="string">
            <text:p>Categoria Profissional (vinculada à execução contratual)</text:p>
          </table:table-cell>
          <table:table-cell table:style-name="ce584" office:value-type="string" calcext:value-type="string">
            <text:p>SAÚDE</text:p>
          </table:table-cell>
          <table:table-cell table:number-columns-repeated="4"/>
        </table:table-row>
        <table:table-row table:style-name="ro1">
          <table:table-cell table:style-name="ce585"/>
          <table:table-cell table:style-name="ce604"/>
          <table:table-cell table:style-name="ce584"/>
          <table:table-cell table:number-columns-repeated="4"/>
        </table:table-row>
        <table:table-row table:style-name="ro1">
          <table:table-cell table:style-name="ce584" office:value-type="float" office:value="4" calcext:value-type="float">
            <text:p>4</text:p>
          </table:table-cell>
          <table:table-cell table:style-name="ce606" office:value-type="string" calcext:value-type="string">
            <text:p>Salário Normativo da Categoria Profissional – TÉCNICO DE ENFERMAGEM (44 h/s)</text:p>
          </table:table-cell>
          <table:table-cell table:style-name="ce175" office:value-type="float" office:value="3325" calcext:value-type="float">
            <text:p>3.325,00</text:p>
          </table:table-cell>
          <table:table-cell table:number-columns-repeated="4"/>
        </table:table-row>
        <table:table-row table:style-name="ro1">
          <table:table-cell table:style-name="ce584"/>
          <table:table-cell table:style-name="ce606" office:value-type="string" calcext:value-type="string">
            <text:p>Salário Normativo da Categoria Profissional – AUXILIAR DE ENFERMAGEM (44 h/s)</text:p>
          </table:table-cell>
          <table:table-cell table:style-name="ce176" office:value-type="float" office:value="2375" calcext:value-type="float">
            <text:p>2.375,00</text:p>
          </table:table-cell>
          <table:table-cell table:number-columns-repeated="4"/>
        </table:table-row>
        <table:table-row table:style-name="ro1">
          <table:table-cell table:style-name="ce585"/>
          <table:table-cell table:style-name="ce604"/>
          <table:table-cell table:style-name="ce584"/>
          <table:table-cell table:number-columns-repeated="4"/>
        </table:table-row>
        <table:table-row table:style-name="ro1">
          <table:table-cell table:style-name="ce584" office:value-type="float" office:value="5" calcext:value-type="float">
            <text:p>5</text:p>
          </table:table-cell>
          <table:table-cell table:style-name="ce606" office:value-type="string" calcext:value-type="string">
            <text:p>Data-Base da Categoria (dia/mês/ano)</text:p>
          </table:table-cell>
          <table:table-cell table:style-name="ce614"/>
          <table:table-cell table:number-columns-repeated="4"/>
        </table:table-row>
        <table:table-row table:style-name="ro1">
          <table:table-cell table:style-name="ce578"/>
          <table:table-cell table:number-columns-repeated="6"/>
        </table:table-row>
        <table:table-row table:style-name="ro5">
          <table:table-cell table:style-name="ce317" office:value-type="string" calcext:value-type="string" table:number-columns-spanned="3" table:number-rows-spanned="1">
            <text:p><text:span text:style-name="T25">Nota 1</text:span><text:span text:style-name="T26">: Deverá ser elaborado um cálculo para cada tipo de serviço. Para a contratação de serviços de enfermagem em específico, há QUATRO situações previstas para contratação: auxiliar de enfermagem 22 horas; auxiliar de enfermagem 44 horas; técnico em enfermagem 22 horas; técnico em enfermagem 44 horas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2</text:span><text:span text:style-name="T28">: As planilhas serão calculadas considerando o valor mensal de um empregado, em cada situação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47" table:number-columns-spanned="3" table:number-rows-spanned="1"/>
          <table:covered-table-cell table:number-columns-repeated="2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591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float" office:value="1" calcext:value-type="float">
            <text:p>1</text:p>
          </table:table-cell>
          <table:table-cell table:style-name="ce588" office:value-type="string" calcext:value-type="string">
            <text:p>Composição da Remuneração</text:p>
          </table:table-cell>
          <table:table-cell table:style-name="ce588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style-name="ce607" office:value-type="string" calcext:value-type="string">
            <text:p>Salário-Base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style-name="ce608" office:value-type="string" calcext:value-type="string">
            <text:p><text:span text:style-name="T64">A</text:span>dicional de Insalubridade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style-name="ce608"/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608" office:value-type="string" calcext:value-type="string">
            <text:p><text:span text:style-name="T64">O</text:span>utros</text:p>
          </table:table-cell>
          <table:table-cell table:style-name="ce589"/>
          <table:table-cell table:number-columns-repeated="4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1: </text:span><text:span text:style-name="T28">O Módulo 1 refere-se ao valor mensal devido ao empregado pela prestação do serviço.</text:span></text:p>
          </table:table-cell>
          <table:covered-table-cell table:number-columns-repeated="2" table:style-name="ce609"/>
          <table:table-cell table:number-columns-repeated="4"/>
        </table:table-row>
        <table:table-row table:style-name="ro5">
          <table:table-cell table:style-name="ce317" office:value-type="string" calcext:value-type="string" table:number-columns-spanned="3" table:number-rows-spanned="1">
            <text:p><text:span text:style-name="T25">Nota 2</text:span><text:span text:style-name="T26">: Os valores dos salários serão definidos com base no Piso Salarial Nacional para a enfermagem, conforme definido pela Lei 14.434, de 04 de agosto de 2022, considerando que não há convenção coletiva vigente em Blumenau. Observar que em 03/07/2023 o STF julgou a ADI 7.222, e decidiu que o pagamento do piso salarial é proporcional a carga horária de 08 horas diárias e 44 horas semanais de trabalho. </text:span></text:p>
          </table:table-cell>
          <table:covered-table-cell table:number-columns-repeated="2" table:style-name="ce609"/>
          <table:table-cell table:number-columns-repeated="4"/>
        </table:table-row>
        <table:table-row table:style-name="ro23">
          <table:table-cell table:style-name="ce189" office:value-type="string" calcext:value-type="string" table:number-columns-spanned="3" table:number-rows-spanned="1">
            <text:p><text:span text:style-name="T29">Nota 3</text:span><text:span text:style-name="T30">: Insalubridade – de acordo com o Setor de Engenharia da Reitoria, não há enquadramento perante as normas regulamentadoras do Ministério do Trabalho e Previdência para as atividades contratadas. Vide Anexo XVII do Edital.</text:span></text:p>
          </table:table-cell>
          <table:covered-table-cell table:number-columns-repeated="2" table:style-name="ce64"/>
          <table:table-cell table:number-columns-repeated="4"/>
        </table:table-row>
        <table:table-row table:style-name="ro6">
          <table:table-cell table:style-name="ce189" office:value-type="string" calcext:value-type="string" table:number-columns-spanned="3" table:number-rows-spanned="1">
            <text:p>Nota 4: Considerando que o IFC Campus Blumenau possuiu portaria para funcionamento até as 22:00 horas, não há possibilidade de calcular pagamento de adicional noturno. Vide item 5.6.11 do Termo de Referência.</text:p>
          </table:table-cell>
          <table:covered-table-cell table:number-columns-repeated="2" table:style-name="ce64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591" office:value-type="string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2"/>
          <table:table-cell table:number-columns-repeated="6"/>
        </table:table-row>
        <table:table-row table:style-name="ro1">
          <table:table-cell table:style-name="ce591" office:value-type="string" calcext:value-type="string" table:number-columns-spanned="3" table:number-rows-spanned="1">
            <text:p>Submódulo 2.1 – 13º (décimo terceiro) Salário, e Adicionais de Féria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string" calcext:value-type="string">
            <text:p>2.1</text:p>
          </table:table-cell>
          <table:table-cell table:style-name="ce588" office:value-type="string" calcext:value-type="string">
            <text:p>13º (décimo terceiro) Salário, Férias e Adicionais de Férias</text:p>
          </table:table-cell>
          <table:table-cell table:style-name="ce588" office:value-type="string" calcext:value-type="string">
            <text:p>%</text:p>
          </table:table-cell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8" office:value-type="string" calcext:value-type="string">
            <text:p>13º (décimo terceiro) Salário <text:span text:style-name="T65">- (1/12) x 100</text:span></text:p>
          </table:table-cell>
          <table:table-cell table:style-name="ce615" office:value-type="percentage" office:value="0.0833" calcext:value-type="percentage">
            <text:p>8,33%</text:p>
          </table:table-cell>
          <table:table-cell table:style-name="ce585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608" office:value-type="string" calcext:value-type="string">
            <text:p>Adicionais de Férias - <text:span text:style-name="T65">(1/3) / 12 x 100 = 2,78%  </text:span></text:p>
          </table:table-cell>
          <table:table-cell table:style-name="ce179" office:value-type="percentage" office:value="0.1111" calcext:value-type="percentage">
            <text:p>11,11%</text:p>
          </table:table-cell>
          <table:table-cell table:style-name="ce585"/>
          <table:table-cell table:number-columns-repeated="3"/>
        </table:table-row>
        <table:table-row table:style-name="ro1">
          <table:table-cell table:style-name="ce592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585"/>
          <table:table-cell table:number-columns-repeated="3"/>
        </table:table-row>
        <table:table-row table:style-name="ro1">
          <table:table-cell table:style-name="ce578"/>
          <table:table-cell table:number-columns-repeated="6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1</text:span><text:span text:style-name="T28">: A Base de Cálculo é o total da Remuneração. </text:span></text:p>
          </table:table-cell>
          <table:covered-table-cell table:number-columns-repeated="2"/>
          <table:table-cell table:number-columns-repeated="4"/>
        </table:table-row>
        <table:table-row table:style-name="ro6">
          <table:table-cell table:style-name="ce317" office:value-type="string" calcext:value-type="string" table:number-columns-spanned="3" table:number-rows-spanned="1">
            <text:p><text:span text:style-name="T25">Nota 2</text:span><text:span text:style-name="T26">: Décimo Terceiro Salário: como a planilha de custos e formação de preços é calculada mensalmente, provisiona-se proporcionalmente 1/12 (um doze avos) dos valores referentes a gratificação natalina. </text:span></text:p>
          </table:table-cell>
          <table:covered-table-cell table:number-columns-repeated="2"/>
          <table:table-cell table:number-columns-repeated="4"/>
        </table:table-row>
        <table:table-row table:style-name="ro3">
          <table:table-cell table:style-name="ce317" office:value-type="string" calcext:value-type="string" table:number-columns-spanned="3" table:number-rows-spanned="1">
            <text:p><text:span text:style-name="T31">Nota 3</text:span><text:span text:style-name="T32">: Férias e Adicional de Férias: neste submódulo calcula-se as férias e mais adicional de férias, este último que corresponde a 1/3 (um terço) da remuneração paga ao colaborador. </text:span><text:span text:style-name="T33">A fórmula utilizada é: (1/12) x 100 = 8,33% + (1/3)/12 x 100 = 2,78% = 11,11%</text:span><text:span text:style-name="T34">. Porém o valor correspondente a férias neste submódulo tem como objetivo principal suprir a necessidade do pagamento das férias remuneradas ao final do contrato de 12 meses. Esta rubrica, quando da prorrogação contratual, torna-se custo não renovável, devendo ser zerado a partir do 13º mês de contrato, conforme Instrução Normativa nº 7, de 2018). Vide item 2.5 do Anexo II – Minuta de Contrato.</text:span></text:p>
          </table:table-cell>
          <table:covered-table-cell table:number-columns-repeated="2"/>
          <table:table-cell table:number-columns-repeated="4"/>
        </table:table-row>
        <table:table-row table:style-name="ro13">
          <table:table-cell table:style-name="ce317" office:value-type="string" calcext:value-type="string" table:number-columns-spanned="3" table:number-rows-spanned="1">
            <text:p><text:span text:style-name="T31">Nota 4:</text:span><text:span text:style-name="T32"> O custo referente a substituição do colaborador quando este estiver ausente por motivo de férias está previsto no submódulo 4.1. Vide item 5.6.10 do Termo de Referência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8"/>
          <table:table-cell table:number-columns-repeated="6"/>
        </table:table-row>
        <table:table-row table:style-name="ro24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3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string" calcext:value-type="string">
            <text:p>2.2</text:p>
          </table:table-cell>
          <table:table-cell table:style-name="ce588" office:value-type="string" calcext:value-type="string">
            <text:p>GPS, FGTS e outras contribuições</text:p>
          </table:table-cell>
          <table:table-cell table:style-name="ce588" office:value-type="string" calcext:value-type="string">
            <text:p>Percentual (%)</text:p>
          </table:table-cell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8" office:value-type="string" calcext:value-type="string">
            <text:p>INSS <text:span text:style-name="T66">(art 22, inc I Lei 8.212/91)</text:span></text:p>
          </table:table-cell>
          <table:table-cell table:style-name="ce615" office:value-type="percentage" office:value="0.2" calcext:value-type="percentage">
            <text:p>20,0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608" office:value-type="string" calcext:value-type="string">
            <text:p>Salário Educação <text:span text:style-name="T66">(art. 15, da Lei nº 9.424/96; do art. 2º do Decr 3.142/99; e art. 212, § 5º da CF)</text:span></text:p>
          </table:table-cell>
          <table:table-cell table:style-name="ce615" office:value-type="percentage" office:value="0.025" calcext:value-type="percentage">
            <text:p>2,5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608" office:value-type="string" calcext:value-type="string">
            <text:p><text:span text:style-name="T64">SAT </text:span>– RAT x FAP <text:span text:style-name="T67">onde RAT é 3,00% e FAP conforme FAPWep</text:span></text:p>
          </table:table-cell>
          <table:table-cell table:style-name="ce589" office:value-type="string" calcext:value-type="string">
            <text:p>Verificar a Nota 2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608" office:value-type="string" calcext:value-type="string">
            <text:p>SESC ou SESI <text:span text:style-name="T66">(art 30 Lei 8.036/90)</text:span></text:p>
          </table:table-cell>
          <table:table-cell table:style-name="ce615" office:value-type="percentage" office:value="0.015" calcext:value-type="percentage">
            <text:p>1,5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style-name="ce608" office:value-type="string" calcext:value-type="string">
            <text:p>SENAI – SENAC <text:span text:style-name="T66">(art  30 Dec Lei  2.318/86)</text:span></text:p>
          </table:table-cell>
          <table:table-cell table:style-name="ce615" office:value-type="percentage" office:value="0.01" calcext:value-type="percentage">
            <text:p>1,0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608" office:value-type="string" calcext:value-type="string">
            <text:p>SEBRAE <text:span text:style-name="T66">(Lei 8029/90)</text:span></text:p>
          </table:table-cell>
          <table:table-cell table:style-name="ce615" office:value-type="percentage" office:value="0.006" calcext:value-type="percentage">
            <text:p>0,6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style-name="ce608" office:value-type="string" calcext:value-type="string">
            <text:p>INCRA <text:span text:style-name="T66">(art 1 e 2 Decr Lei 1146/70)</text:span></text:p>
          </table:table-cell>
          <table:table-cell table:style-name="ce615" office:value-type="percentage" office:value="0.002" calcext:value-type="percentage">
            <text:p>0,2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table:style-name="ce608" office:value-type="string" calcext:value-type="string">
            <text:p>FGTS <text:span text:style-name="T66">(art 15 Lei nº 8.030/90)</text:span></text:p>
          </table:table-cell>
          <table:table-cell table:style-name="ce615" office:value-type="percentage" office:value="0.08" calcext:value-type="percentage">
            <text:p>8,00%</text:p>
          </table:table-cell>
          <table:table-cell table:style-name="ce574"/>
          <table:table-cell table:number-columns-repeated="3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78"/>
          <table:table-cell table:number-columns-repeated="6"/>
        </table:table-row>
        <table:table-row table:style-name="ro1">
          <table:table-cell table:style-name="ce172" office:value-type="string" calcext:value-type="string" table:number-columns-spanned="3" table:number-rows-spanned="1">
            <text:p><text:span text:style-name="T35">Nota 1</text:span><text:span text:style-name="T36">:</text:span><text:span text:style-name="T37"> </text:span><text:span text:style-name="T38">A base de cálculo para o submódulo 2.2 é o Módulo 1  + o Submódulo 2.1. </text:span><text:span text:style-name="T39">(Redação dada pela Instrução Normativa nº 7, de 2018)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2</text:span><text:span text:style-name="T28">: Os percentuais dos encargos previdenciários, do FGTS e demais contribuições são aqueles estabelecidos pela legislação vigente.</text:span></text:p>
          </table:table-cell>
          <table:covered-table-cell table:number-columns-repeated="2"/>
          <table:table-cell table:number-columns-repeated="4"/>
        </table:table-row>
        <table:table-row table:style-name="ro25">
          <table:table-cell table:style-name="ce317" office:value-type="string" calcext:value-type="string" table:number-columns-spanned="3" table:number-rows-spanned="1">
            <text:p><text:span text:style-name="T25">Nota 3</text:span><text:span text:style-name="T26">: O Seguro de Acidente de Trabalho (SAT) corresponde a multiplicação entre os Riscos Ambientais do Trabalho (RAT) e o Fator de Acidente Previdenciário (FAP). O RAT de cada atividade está definido no Anexo V do Decreto 3.048/1999, e está relacionado com a atividade preponderante da empresa, podendo ser de 1%, 2% ou 3%. O FAP é um índice aplicado sobre o RAT, variável num intervalo continuo de 0,50 a 2,00 que pode resultar em aumento ou diminuição da Contribuição Social, e tem por objetivo melhorar as condições de trabalho e saúde do trabalhador. Assim sendo, o SAT pode variar de 0,50% a 6,00%. O FAP deverá ser comprovado por meio do envio do FAPWEB ou GFIP da competência anterior à apresentação da proposta.</text:span>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4" table:number-rows-spanned="1">
            <text:p>Submódulo 2.3 – Benefícios Mensais e Diário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588" office:value-type="string" calcext:value-type="string">
            <text:p>2.3</text:p>
          </table:table-cell>
          <table:table-cell table:style-name="ce588" office:value-type="string" calcext:value-type="string">
            <text:p>Benefícios Mensais e Diários</text:p>
          </table:table-cell>
          <table:table-cell table:style-name="ce588"/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8" office:value-type="string" calcext:value-type="string">
            <text:p>Vale Transporte</text:p>
          </table:table-cell>
          <table:table-cell table:style-name="ce589"/>
          <table:table-cell table:style-name="ce181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608"/>
          <table:table-cell table:style-name="ce589"/>
          <table:table-cell table:style-name="ce181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608"/>
          <table:table-cell table:style-name="ce589"/>
          <table:table-cell table:style-name="ce181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607" office:value-type="string" calcext:value-type="string">
            <text:p>Outros (especificar)</text:p>
          </table:table-cell>
          <table:table-cell table:style-name="ce589"/>
          <table:table-cell table:style-name="ce181"/>
          <table:table-cell table:number-columns-repeated="3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182"/>
          <table:table-cell table:number-columns-repeated="3"/>
        </table:table-row>
        <table:table-row table:style-name="ro1">
          <table:table-cell table:style-name="ce156"/>
          <table:table-cell table:number-columns-repeated="6"/>
        </table:table-row>
        <table:table-row table:style-name="ro13">
          <table:table-cell table:style-name="ce317" office:value-type="string" calcext:value-type="string" table:number-columns-spanned="3" table:number-rows-spanned="1">
            <text:p><text:span text:style-name="T25">Nota 1</text:span><text:span text:style-name="T26">: Atualmente não há uma Convenção Coletiva de Trabalho vigente para os profissionais de enfermagem com abrangência em Blumenau e região. Por esta razão, o único custo obrigatório para este módulo é o vale transporte, instituído pela Lei 7.418/1985.</text:span></text:p>
          </table:table-cell>
          <table:covered-table-cell table:number-columns-repeated="2" table:style-name="ce609"/>
          <table:table-cell table:number-columns-repeated="4"/>
        </table:table-row>
        <table:table-row table:style-name="ro13">
          <table:table-cell table:style-name="ce157" office:value-type="string" calcext:value-type="string" table:number-columns-spanned="3" table:number-rows-spanned="1">
            <text:p><text:span text:style-name="T40">Nota 2:</text:span> O valor informado deverá ser o custo real do benefício (descontado o valor eventualmente pago pelo empregado, que pela legislação equivale a 6% sobre o salário base). Neste sentido, a fórmula de cálculo é ((Vlr. Unit. x 2 x 22 dias) - 6% s/ salário)</text:p>
          </table:table-cell>
          <table:covered-table-cell table:number-columns-repeated="2" table:style-name="ce609"/>
          <table:table-cell table:number-columns-repeated="4"/>
        </table:table-row>
        <table:table-row table:style-name="ro5">
          <table:table-cell table:style-name="ce157" office:value-type="string" calcext:value-type="string" table:number-columns-spanned="3" table:number-rows-spanned="1">
            <text:p><text:span text:style-name="T41">Nota 3</text:span><text:span text:style-name="T42">: O </text:span><text:span text:style-name="T43">valor da tarifa comum de transporte público praticado em Blumenau é de R$ 5,30 no cartão, conforme Decisão Final nº 245/2023 do Processo Administrativo nº 251/2023, a qual trata sobre a revisão tarifária periódica do contrato de concessão de transporte público coletivo neste município.</text:span></text:p>
          </table:table-cell>
          <table:covered-table-cell table:number-columns-repeated="2" table:style-name="ce609"/>
          <table:table-cell table:number-columns-repeated="4"/>
        </table:table-row>
        <table:table-row table:style-name="ro1">
          <table:table-cell table:style-name="ce157" office:value-type="string" calcext:value-type="string" table:number-columns-spanned="3" table:number-rows-spanned="1">
            <text:p><text:span text:style-name="T44">Nota 4:</text:span> para cálculo do VA, utilizar 22 dias úteis de trabalho no mês.</text:p>
          </table:table-cell>
          <table:covered-table-cell table:number-columns-repeated="2" table:style-name="ce609"/>
          <table:table-cell table:number-columns-repeated="4"/>
        </table:table-row>
        <table:table-row table:style-name="ro1">
          <table:table-cell table:style-name="ce578"/>
          <table:table-cell table:style-name="ce157" table:number-columns-spanned="3" table:number-rows-spanned="1"/>
          <table:covered-table-cell table:number-columns-repeated="2" table:style-name="ce609"/>
          <table:table-cell table:number-columns-repeated="3"/>
        </table:table-row>
        <table:table-row table:style-name="ro1">
          <table:table-cell table:style-name="ce327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float" office:value="2" calcext:value-type="float">
            <text:p>2</text:p>
          </table:table-cell>
          <table:table-cell table:style-name="ce588" office:value-type="string" calcext:value-type="string">
            <text:p>Encargos e Benefícios anuais, mensais e diários</text:p>
          </table:table-cell>
          <table:table-cell table:style-name="ce588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</text:p>
          </table:table-cell>
          <table:table-cell table:style-name="ce607" office:value-type="string" calcext:value-type="string">
            <text:p>13º (décimo terceiro) Salário e Adicionais de Férias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2.2</text:p>
          </table:table-cell>
          <table:table-cell table:style-name="ce607" office:value-type="string" calcext:value-type="string">
            <text:p><text:s/>(GPS), (FGTS) e outras contribuições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2.3</text:p>
          </table:table-cell>
          <table:table-cell table:style-name="ce607" office:value-type="string" calcext:value-type="string">
            <text:p>Benefícios Mensais e Diários</text:p>
          </table:table-cell>
          <table:table-cell table:style-name="ce585"/>
          <table:table-cell table:number-columns-repeated="4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number-columns-repeated="4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1</text:span><text:span text:style-name="T28"> : Soma dos Submódulos 2.1, 2.2 e 2.3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37"/>
          <table:table-cell table:number-columns-repeated="6"/>
        </table:table-row>
        <table:table-row table:style-name="ro1">
          <table:table-cell table:style-name="ce591" office:value-type="string" calcext:value-type="string" table:number-columns-spanned="3" table:number-rows-spanned="1">
            <text:p>MÓDULO 3– PROVISÃO PARA RESCISÃO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59"/>
          <table:table-cell table:number-columns-repeated="6"/>
        </table:table-row>
        <table:table-row table:style-name="ro1">
          <table:table-cell table:style-name="ce588" office:value-type="float" office:value="3" calcext:value-type="float">
            <text:p>3</text:p>
          </table:table-cell>
          <table:table-cell table:style-name="ce588" office:value-type="string" calcext:value-type="string">
            <text:p>Provisão para rescisão</text:p>
          </table:table-cell>
          <table:table-cell table:style-name="ce588" office:value-type="string" calcext:value-type="string">
            <text:p>Percentual (%)</text:p>
          </table:table-cell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7" office:value-type="string" calcext:value-type="string">
            <text:p>Aviso Prévio Indeniz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171" office:value-type="string" calcext:value-type="string">
            <text:p>Incidência do FGTS sobre o Aviso Prévio Indeniz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171" office:value-type="string" calcext:value-type="string">
            <text:p>Multa do FGTS sobre o Aviso Prévio Indeniz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171" office:value-type="string" calcext:value-type="string">
            <text:p>Aviso Prévio Trabalh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style-name="ce171" office:value-type="string" calcext:value-type="string">
            <text:p>Incidência dos encargos do submódulo 2.2 sobre o Aviso Prévio Trabalh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171" office:value-type="string" calcext:value-type="string">
            <text:p>Multa do FGTS sobre o Aviso Prévio Trabalhad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78"/>
          <table:table-cell table:number-columns-repeated="6"/>
        </table:table-row>
        <table:table-row table:style-name="ro13">
          <table:table-cell table:style-name="ce317" office:value-type="string" calcext:value-type="string" table:number-columns-spanned="3" table:number-rows-spanned="1">
            <text:p><text:span text:style-name="T25">Nota 1:</text:span><text:span text:style-name="T26"> tendo em vista que o Aviso Prévio conta tempo de serviço para todos os efeitos, a base de cálculo do Módulo 3 é</text:span><text:span text:style-name="T45"> </text:span><text:span text:style-name="T26">o total do módulo 1 + 13º salário e férias com terço previsto no submódulo 2.1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<text:span text:style-name="T46">Nota 2 - Aviso Prévio Indenizado:</text:span><text:span text:style-name="T47">  A fórmula sugerida é ((1/12)x 0,05) x 100 = 0,42%)</text:span></text:p>
          </table:table-cell>
          <table:covered-table-cell table:number-columns-repeated="2"/>
          <table:table-cell table:number-columns-repeated="4"/>
        </table:table-row>
        <table:table-row table:style-name="ro6">
          <table:table-cell table:style-name="ce317" office:value-type="string" calcext:value-type="string" table:number-columns-spanned="3" table:number-rows-spanned="1">
            <text:p>* <text:s/>De acordo com dados de contratos do STF, trazidos no Acórdão TCU 6.771/2009 1 C, cerca de 5% do pessoal é demitido pelo empregador, antes do término do contrato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* <text:s/>Não possui natureza remuneratória, mas sofre incidência do FGTS. 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<text:span text:style-name="T25">Nota 3</text:span><text:span text:style-name="T48"> - Aviso Prévio Trabalhado:</text:span><text:span text:style-name="T47"> A fórmula sugerida para o APT Final: ((7/30)/12) = 1,94% (Custo não renovável)</text:span>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table:style-name="ce186" office:value-type="string" calcext:value-type="string" table:number-columns-spanned="3" table:number-rows-spanned="1">
            <text:p><text:span text:style-name="T49">* </text:span><text:span text:style-name="T50"> </text:span><text:span text:style-name="T51">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 (Acórdão TCU 1.186/2017)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* Possui natureza remuneratória, e sofre influencia de todo o submódulo 2.2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<text:span text:style-name="T52">Nota 4</text:span><text:span text:style-name="T53">: a soma da multa do FGTS sobre API e APT não pode ser superior a 4%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 office:value-type="string" calcext:value-type="string" table:number-columns-spanned="3" table:number-rows-spanned="1">
            <text:p><text:span text:style-name="T25">Nota 5</text:span><text:span text:style-name="T26">: a empresa deverá enviar a memória de cálculo utilizada para definir o API e APT em anexo à planilha.</text:span>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572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4" table:number-rows-spanned="1">
            <text:p>Submódulo 4.1 – Ausências Legai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588" office:value-type="string" calcext:value-type="string">
            <text:p>4.1</text:p>
          </table:table-cell>
          <table:table-cell table:style-name="ce588" office:value-type="string" calcext:value-type="string">
            <text:p>Ausências legais</text:p>
          </table:table-cell>
          <table:table-cell table:style-name="ce588" office:value-type="string" calcext:value-type="string">
            <text:p>Percentual (%)</text:p>
          </table:table-cell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8" office:value-type="string" calcext:value-type="string">
            <text:p>Férias <text:span text:style-name="T65">(1/12)</text:span></text:p>
          </table:table-cell>
          <table:table-cell table:style-name="ce615" office:value-type="percentage" office:value="0" calcext:value-type="percentage">
            <text:p>0,00%</text:p>
          </table:table-cell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607" office:value-type="string" calcext:value-type="string">
            <text:p>Ausências Legais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607" office:value-type="string" calcext:value-type="string">
            <text:p>Licença Paternidade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607" office:value-type="string" calcext:value-type="string">
            <text:p>Ausência por acidente de trabalh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style-name="ce607" office:value-type="string" calcext:value-type="string">
            <text:p>Afastamento Maternidade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607" office:value-type="string" calcext:value-type="string">
            <text:p>Outros (especificar)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156"/>
          <table:table-cell table:number-columns-repeated="6"/>
        </table:table-row>
        <table:table-row table:style-name="ro1">
          <table:table-cell table:style-name="ce187" office:value-type="string" calcext:value-type="string" table:number-columns-spanned="3" table:number-rows-spanned="1">
            <text:p> Nota 1: <text:span text:style-name="T54">Não haverá reposição de profissional ausente nas férias</text:span><text:span text:style-name="T55"> conforme item 5.6.11 do Anexo I – Termo de Referência.</text:span></text:p>
          </table:table-cell>
          <table:covered-table-cell table:number-columns-repeated="2"/>
          <table:table-cell table:number-columns-repeated="4"/>
        </table:table-row>
        <table:table-row table:style-name="ro5">
          <table:table-cell table:style-name="ce317" office:value-type="string" calcext:value-type="string" table:number-columns-spanned="3" table:number-rows-spanned="1">
            <text:p><text:span text:style-name="T25">Nota 2: </text:span><text:span text:style-name="T26">Conforme item 89 do relatório do Acórdão do TCU nº 1.753/2008 – Plenário e Orientações SEGES/MP, os substitutos com vínculo de emprego devem receber os mesmos benefícios que os substituídos, além de também terem custos rescisórios. Por esta razão, a base de cálculo do Módulo 4.1 é: Módulo 1 + Módulo 2 (- VA e VT) + Módulo 3.</text:span></text:p>
          </table:table-cell>
          <table:covered-table-cell table:number-columns-repeated="2"/>
          <table:table-cell table:number-columns-repeated="4"/>
        </table:table-row>
        <table:table-row table:style-name="ro6">
          <table:table-cell table:style-name="ce317" office:value-type="string" calcext:value-type="string" table:number-columns-spanned="3" table:number-rows-spanned="1">
            <text:p><text:span text:style-name="T25">Nota 3</text:span><text:span text:style-name="T26">: As alíneas “A” a “F” do Submódulo 4.1 referem-se somente ao custo dos dias trabalhados pelo repositor/substituto que por ventura venha cobrir o empregado nos casos de férias ou Ausências Legais.</text:span></text:p>
          </table:table-cell>
          <table:covered-table-cell table:number-columns-repeated="2"/>
          <table:table-cell table:number-columns-repeated="4"/>
        </table:table-row>
        <table:table-row table:style-name="ro6">
          <table:table-cell table:style-name="ce317" office:value-type="string" calcext:value-type="string" table:number-columns-spanned="3" table:number-rows-spanned="1">
            <text:p><text:span text:style-name="T25">Nota 4: </text:span><text:span text:style-name="T26">a empresa deverá enviar a memória de cálculo dos itens B a F anexas à planilha. Em caso de dados estatísticos muito distintos dos praticados por outros órgãos, tais como TCU, CNJ e Ministério do Planejamento, poderá ser solicitada a comprovação dos dados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17"/>
          <table:table-cell table:number-columns-repeated="6"/>
        </table:table-row>
        <table:table-row table:style-name="ro1">
          <table:table-cell table:style-name="ce188" office:value-type="string" calcext:value-type="string" table:number-columns-spanned="3" table:number-rows-spanned="1">
            <text:p>Submódulo 4.2 – Intrajornad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string" calcext:value-type="string">
            <text:p>4.2</text:p>
          </table:table-cell>
          <table:table-cell table:style-name="ce588" office:value-type="string" calcext:value-type="string">
            <text:p>Intrajornada</text:p>
          </table:table-cell>
          <table:table-cell table:style-name="ce588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style-name="ce607" office:value-type="string" calcext:value-type="string">
            <text:p>Intervalo para repouso ou alimentação</text:p>
          </table:table-cell>
          <table:table-cell table:style-name="ce585"/>
          <table:table-cell table:number-columns-repeated="4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number-columns-repeated="4"/>
        </table:table-row>
        <table:table-row table:style-name="ro1">
          <table:table-cell table:style-name="ce156"/>
          <table:table-cell table:number-columns-repeated="6"/>
        </table:table-row>
        <table:table-row table:style-name="ro5">
          <table:table-cell table:style-name="ce317" office:value-type="string" calcext:value-type="string" table:number-columns-spanned="3" table:number-rows-spanned="1">
            <text:p><text:span text:style-name="T25">Nota 1</text:span><text:span text:style-name="T26">: Quando houver a necessidade de reposição de um empregado durante sua ausência nos casos de intervalo para repouso ou alimentação deve-se contemplar o Submódulo 4.2. Mas não é o caso para a contratação de cuidador, haja vista que não há necessidade continua dos trabalhadores no posto de trabalho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78"/>
          <table:table-cell table:number-columns-repeated="6"/>
        </table:table-row>
        <table:table-row table:style-name="ro24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float" office:value="4" calcext:value-type="float">
            <text:p>4</text:p>
          </table:table-cell>
          <table:table-cell table:style-name="ce588" office:value-type="string" calcext:value-type="string">
            <text:p>Custo de Reposição do Profissional Ausente</text:p>
          </table:table-cell>
          <table:table-cell table:style-name="ce588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1</text:p>
          </table:table-cell>
          <table:table-cell table:style-name="ce607" office:value-type="string" calcext:value-type="string">
            <text:p>Ausências legais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4.2</text:p>
          </table:table-cell>
          <table:table-cell table:style-name="ce607" office:value-type="string" calcext:value-type="string">
            <text:p>Intrajornada</text:p>
          </table:table-cell>
          <table:table-cell table:style-name="ce585"/>
          <table:table-cell table:number-columns-repeated="4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8" office:value-type="float" office:value="5" calcext:value-type="float">
            <text:p>5</text:p>
          </table:table-cell>
          <table:table-cell table:style-name="ce588" office:value-type="string" calcext:value-type="string">
            <text:p>Insumos Diversos</text:p>
          </table:table-cell>
          <table:table-cell table:style-name="ce588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style-name="ce608" office:value-type="string" calcext:value-type="string">
            <text:p><text:span text:style-name="T64">Uniformes </text:span>e EPIs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style-name="ce607" office:value-type="string" calcext:value-type="string">
            <text:p>Materiais</text:p>
          </table:table-cell>
          <table:table-cell table:style-name="ce585"/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style-name="ce608" office:value-type="string" calcext:value-type="string">
            <text:p><text:span text:style-name="T64">E</text:span>quipamentos</text:p>
          </table:table-cell>
          <table:table-cell table:style-name="ce589"/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style-name="ce607" office:value-type="string" calcext:value-type="string">
            <text:p>Outros (especificar)</text:p>
          </table:table-cell>
          <table:table-cell table:style-name="ce589"/>
          <table:table-cell table:number-columns-repeated="4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number-columns-repeated="4"/>
        </table:table-row>
        <table:table-row table:style-name="ro1">
          <table:table-cell table:style-name="ce586" office:value-type="string" calcext:value-type="string" table:number-columns-spanned="3" table:number-rows-spanned="1">
            <text:p><text:span text:style-name="T27">Nota 1</text:span><text:span text:style-name="T28">: Valores mensais por empregado.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13">
          <table:table-cell table:style-name="ce189" office:value-type="string" calcext:value-type="string" table:number-columns-spanned="3" table:number-rows-spanned="1">
            <text:p><text:span text:style-name="T56">Nota 2</text:span><text:span text:style-name="T57">:</text:span><text:span text:style-name="T59"> </text:span><text:span text:style-name="T60">A relação estimada de uniformes e EPIs necessários a execução dos serviços encontra-se no Edital, Apêndice I – Estudos Preliminares. A contratante poderá solicitar cópia da Nota Fiscal para comprovação do valor de aquisição.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13">
          <table:table-cell table:style-name="ce586" office:value-type="string" calcext:value-type="string" table:number-columns-spanned="3" table:number-rows-spanned="1">
            <text:p><text:span text:style-name="T27">Nota 3</text:span><text:span text:style-name="T28">: A relação estimada de materiais e equipamentos para a execução dos serviços constam relacionados no Edital. Enviar planilha contendo os itens, quantidades e valores discriminados. 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5">
          <table:table-cell table:style-name="ce586" office:value-type="string" calcext:value-type="string" table:number-columns-spanned="3" table:number-rows-spanned="1">
            <text:p><text:span text:style-name="T27">Nota 4</text:span><text:span text:style-name="T28">: Em relação de equipamentos necessários para a execução dos serviços que está descrita no edital, observa-se que os bens são disponibilizados em regime de comodato, de modo que o custo para o contratado será apenas da depreciação mensal destes bens. Enviar planilha contendo os itens, quantidades, valores e depreciação mensal discriminados.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1" table:number-rows-repeated="2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4" table:number-rows-spanned="1">
            <text:p>MÓDULO 6 – CUSTOS INDIRETOS, TRIBUTO E LUCRO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588" office:value-type="float" office:value="6" calcext:value-type="float">
            <text:p>6</text:p>
          </table:table-cell>
          <table:table-cell table:style-name="ce588" office:value-type="string" calcext:value-type="string">
            <text:p>Custos Indiretos, Tributos e Lucro</text:p>
          </table:table-cell>
          <table:table-cell table:style-name="ce588" office:value-type="string" calcext:value-type="string">
            <text:p>Percentual (%)</text:p>
          </table:table-cell>
          <table:table-cell table:style-name="ce588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607" office:value-type="string" calcext:value-type="string">
            <text:p>Custos Indiretos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607" office:value-type="string" calcext:value-type="string">
            <text:p>Lucro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607" office:value-type="string" calcext:value-type="string">
            <text:p>Tributos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85"/>
          <table:table-cell table:style-name="ce607" office:value-type="string" calcext:value-type="string">
            <text:p>C.1. Tributos Federais (PIS e COFINS)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85"/>
          <table:table-cell table:style-name="ce607" office:value-type="string" calcext:value-type="string">
            <text:p>C.2. Tributos Estaduais (não há incidência)</text:p>
          </table:table-cell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585"/>
          <table:table-cell table:style-name="ce607" office:value-type="string" calcext:value-type="string">
            <text:p>C.3. Tributos Municipais (ISS)</text:p>
          </table:table-cell>
          <table:table-cell table:style-name="ce615" office:value-type="percentage" office:value="0.03" calcext:value-type="percentage">
            <text:p>3,00%</text:p>
          </table:table-cell>
          <table:table-cell table:style-name="ce574"/>
          <table:table-cell table:number-columns-repeated="3"/>
        </table:table-row>
        <table:table-row table:style-name="ro1">
          <table:table-cell table:style-name="ce588" office:value-type="string" calcext:value-type="string" table:number-columns-spanned="2" table:number-rows-spanned="1">
            <text:p>Total</text:p>
          </table:table-cell>
          <table:covered-table-cell/>
          <table:table-cell table:style-name="ce589"/>
          <table:table-cell table:style-name="ce574"/>
          <table:table-cell table:number-columns-repeated="3"/>
        </table:table-row>
        <table:table-row table:style-name="ro1">
          <table:table-cell table:style-name="ce337" office:value-type="string" calcext:value-type="string" table:number-columns-spanned="3" table:number-rows-spanned="1">
            <text:p><text:span text:style-name="T27">Nota 1</text:span><text:span text:style-name="T28">: Custos Indiretos, Tributos e Lucro por empregado.</text:span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337"/>
          <table:table-cell table:number-columns-repeated="6"/>
        </table:table-row>
        <table:table-row table:style-name="ro20">
          <table:table-cell table:style-name="ce53" office:value-type="string" calcext:value-type="string" table:number-columns-spanned="3" table:number-rows-spanned="1">
            <text:p><text:span text:style-name="T52">Nota 1</text:span><text:span text:style-name="T53">: Custos indiretos: são os gastos da contratada com sua estrutura administrativa, organizacional e gerenciamento de seus contratos, tais como as despesas relativas a: a) funcionamento e manutenção da sede, tais como aluguel, água, luz, telefone, o Imposto Predial Territorial Urbano – IPTU, dentre outros; b) pessoal administrativo; c) material e equipamentos de escritório; d) supervisão de serviços e capacitação; e) seguros.</text:span></text:p>
          </table:table-cell>
          <table:covered-table-cell table:number-columns-repeated="2"/>
          <table:table-cell table:number-columns-repeated="4"/>
        </table:table-row>
        <table:table-row table:style-name="ro13">
          <table:table-cell table:style-name="ce53" office:value-type="string" calcext:value-type="string" table:number-columns-spanned="3" table:number-rows-spanned="1">
            <text:p><text:span text:style-name="T52">Nota 2:</text:span><text:span text:style-name="T53"> Lucro é o ganho decorrente da exploração da atividade econômica, calculado mediante incidência percentual sobre a remuneração, benefícios mensais e diários, insumos diversos, encargos sociais e trabalhistas e custos indiretos.</text:span></text:p>
          </table:table-cell>
          <table:covered-table-cell table:number-columns-repeated="2"/>
          <table:table-cell table:number-columns-repeated="4"/>
        </table:table-row>
        <table:table-row table:style-name="ro26">
          <table:table-cell table:style-name="ce317" office:value-type="string" calcext:value-type="string" table:number-columns-spanned="3" table:number-rows-spanned="1">
            <text:p><text:span text:style-name="T61">Nota 3</text:span><text:span text:style-name="T62">: O cálculo do item C.1 deverá ser efetuado de acordo com a modalidade de tributação ao qual a empresa licitante estiver enquadrada (Lucro Real ou Presumido). Para as empresas do lucro real que fazem abatimento de créditos tributários, considerar alíquotas médias de PIS e COFINS efetivamente recolhidas nos últimos 12 meses anteriores a apresentação da proposta. A comprovação pode ser feita pela Escrituração Fiscal Digital da Contribuição (EFD – Contribuições), ou outro meio hábil em que seja possível demonstrar as alíquotas médias efetivas. 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5">
          <table:table-cell table:style-name="ce172" office:value-type="string" calcext:value-type="string" table:number-columns-spanned="3" table:number-rows-spanned="1">
            <text:p><text:span text:style-name="T35">Nota 4</text:span><text:span text:style-name="T36">: Para cálculo do item C.3, utilizar a alíquota de incidência de ISS de 3% para o serviço ora contratado (</text:span><text:span text:style-name="T38">17.05 – Fornecimento de mão de obra, mesmo em caráter temporário, inclusive de empregados ou trabalhadores, avulsos ou temporários, contratados pelo prestador de serviço</text:span><text:span text:style-name="T63">), conforme definido na LC 632/2007, a qual dispõe sobre o código tributário do município de Blumenau.</text:span></text:p>
          </table:table-cell>
          <table:covered-table-cell table:number-columns-repeated="2" table:style-name="ce611"/>
          <table:table-cell table:number-columns-repeated="4"/>
        </table:table-row>
        <table:table-row table:style-name="ro1">
          <table:table-cell table:style-name="ce578"/>
          <table:table-cell table:number-columns-repeated="6"/>
        </table:table-row>
        <table:table-row table:style-name="ro1">
          <table:table-cell table:style-name="ce327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580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style-name="ce346"/>
          <table:table-cell table:style-name="ce203" office:value-type="string" calcext:value-type="string">
            <text:p>Mão de obra vinculada à execução contratual (valor por empregado)</text:p>
          </table:table-cell>
          <table:table-cell table:style-name="ce203" office:value-type="string" calcext:value-type="string">
            <text:p>Valor (R$)</text:p>
          </table:table-cell>
          <table:table-cell table:number-columns-repeated="4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204" office:value-type="string" calcext:value-type="string">
            <text:p>Módulo 1 - Composição da Remuneração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204" office:value-type="string" calcext:value-type="string">
            <text:p>Módulo 2 - Encargos e Benefícios Anuais, Mensais e Diários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204" office:value-type="string" calcext:value-type="string">
            <text:p>Módulo 3 - Provisão para Rescisão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193" office:value-type="string" calcext:value-type="string">
            <text:p>D</text:p>
          </table:table-cell>
          <table:table-cell table:style-name="ce204" office:value-type="string" calcext:value-type="string">
            <text:p>Módulo 4 - Custo de Reposição do Profissional Ausente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193" office:value-type="string" calcext:value-type="string">
            <text:p>E</text:p>
          </table:table-cell>
          <table:table-cell table:style-name="ce204" office:value-type="string" calcext:value-type="string">
            <text:p>Módulo 5 - Insumos Diversos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346" office:value-type="string" calcext:value-type="string" table:number-columns-spanned="2" table:number-rows-spanned="1">
            <text:p>Subtotal (A + B +C+ D+E)</text:p>
          </table:table-cell>
          <table:covered-table-cell/>
          <table:table-cell table:style-name="ce210"/>
          <table:table-cell table:number-columns-repeated="4"/>
        </table:table-row>
        <table:table-row table:style-name="ro1">
          <table:table-cell table:style-name="ce193" office:value-type="string" calcext:value-type="string">
            <text:p>F</text:p>
          </table:table-cell>
          <table:table-cell table:style-name="ce204" office:value-type="string" calcext:value-type="string">
            <text:p>Módulo 6 – Custos Indiretos, Tributos e Lucro</text:p>
          </table:table-cell>
          <table:table-cell table:style-name="ce210"/>
          <table:table-cell table:number-columns-repeated="4"/>
        </table:table-row>
        <table:table-row table:style-name="ro1">
          <table:table-cell table:style-name="ce346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210"/>
          <table:table-cell table:number-columns-repeated="4"/>
        </table:table-row>
        <table:table-row table:style-name="ro1" table:number-rows-repeated="3">
          <table:table-cell table:style-name="ce572"/>
          <table:table-cell table:number-columns-repeated="6"/>
        </table:table-row>
        <table:table-row table:style-name="ro12">
          <table:table-cell table:style-name="ce348" office:value-type="string" calcext:value-type="string" table:number-columns-spanned="7" table:number-rows-spanned="1">
            <text:p>Quadro demonstrativo do valor global da proposta</text:p>
          </table:table-cell>
          <table:covered-table-cell table:number-columns-repeated="3" table:style-name="ce370"/>
          <table:covered-table-cell table:style-name="ce387"/>
          <table:covered-table-cell table:number-columns-repeated="2" table:style-name="ce370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</table:table-row>
        <table:table-row table:style-name="ro12">
          <table:table-cell table:style-name="ce349" office:value-type="string" calcext:value-type="string">
            <text:p>A</text:p>
          </table:table-cell>
          <table:table-cell table:style-name="ce371" office:value-type="string" calcext:value-type="string">
            <text:p>Valor proposto por unidade de medida</text:p>
          </table:table-cell>
          <table:table-cell table:style-name="ce371" table:number-columns-repeated="4"/>
          <table:table-cell table:style-name="ce388"/>
        </table:table-row>
        <table:table-row table:style-name="ro12">
          <table:table-cell table:style-name="ce349" office:value-type="string" calcext:value-type="string">
            <text:p>B</text:p>
          </table:table-cell>
          <table:table-cell table:style-name="ce371" office:value-type="string" calcext:value-type="string">
            <text:p>Valor mensal do serviço</text:p>
          </table:table-cell>
          <table:table-cell table:style-name="ce371" table:number-columns-repeated="4"/>
          <table:table-cell table:style-name="ce388"/>
        </table:table-row>
        <table:table-row table:style-name="ro12">
          <table:table-cell table:style-name="ce349" office:value-type="string" calcext:value-type="string">
            <text:p>C</text:p>
          </table:table-cell>
          <table:table-cell table:style-name="ce371" office:value-type="string" calcext:value-type="string">
            <text:p>Valor global da proposta</text:p>
          </table:table-cell>
          <table:table-cell table:style-name="ce371" table:number-columns-repeated="4"/>
          <table:table-cell table:style-name="ce388"/>
        </table:table-row>
      </table:table>
      <table:table table:name="Cuidador-Técnico-44h" table:style-name="ta3">
        <table:table-column table:style-name="co15" table:default-cell-style-name="ce413"/>
        <table:table-column table:style-name="co16" table:default-cell-style-name="ce413"/>
        <table:table-column table:style-name="co17" table:default-cell-style-name="ce413"/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11" table:number-columns-repeated="5" table:default-cell-style-name="Default"/>
        <table:table-row table:style-name="ro12">
          <table:table-cell table:style-name="ce389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389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0"/>
          <table:table-cell table:style-name="ce425" table:number-columns-repeated="2"/>
          <table:table-cell table:style-name="ce469"/>
          <table:table-cell table:style-name="ce490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Número do processo: <text:s/>23473.000598/2024-51</text:p>
          </table:table-cell>
          <table:covered-table-cell table:style-name="ce426"/>
          <table:table-cell table:style-name="ce462" table:number-columns-spanned="3" table:number-rows-spanned="1"/>
          <table:covered-table-cell table:style-name="ce470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Licitação nº 90356/2024</text:p>
          </table:table-cell>
          <table:covered-table-cell table:style-name="ce427"/>
          <table:table-cell table:style-name="ce463" table:number-columns-spanned="3" table:number-rows-spanned="1"/>
          <table:covered-table-cell table:style-name="ce428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a ___/___/202___ às ___:___ horas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scriminação dos Serviços (dados referentes à contratação)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A</text:p>
          </table:table-cell>
          <table:table-cell table:style-name="ce428" office:value-type="string" calcext:value-type="string">
            <text:p>Data de apreciação da proposta (dia/mês/ano)</text:p>
          </table:table-cell>
          <table:table-cell table:style-name="ce464" table:number-columns-spanned="3" table:number-rows-spanned="1"/>
          <table:covered-table-cell table:style-name="ce428"/>
          <table:covered-table-cell table:style-name="ce492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B</text:p>
          </table:table-cell>
          <table:table-cell table:style-name="ce428" office:value-type="string" calcext:value-type="string">
            <text:p>Município/DF</text:p>
          </table:table-cell>
          <table:table-cell table:style-name="ce464" office:value-type="string" calcext:value-type="string" table:number-columns-spanned="3" table:number-rows-spanned="1">
            <text:p>Blumenau / SC</text:p>
          </table:table-cell>
          <table:covered-table-cell table:style-name="ce428"/>
          <table:covered-table-cell table:style-name="ce493"/>
          <table:table-cell table:number-columns-repeated="7"/>
        </table:table-row>
        <table:table-row table:style-name="ro12">
          <table:table-cell table:style-name="ce393" office:value-type="string" calcext:value-type="string">
            <text:p>C</text:p>
          </table:table-cell>
          <table:table-cell table:style-name="ce428" office:value-type="string" calcext:value-type="string">
            <text:p>CCT (não há CCT vigente. Utilizado Piso Nacional)</text:p>
          </table:table-cell>
          <table:table-cell table:style-name="ce464" office:value-type="string" calcext:value-type="string" table:number-columns-spanned="3" table:number-rows-spanned="1">
            <text:p>Lei 14.434/202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D</text:p>
          </table:table-cell>
          <table:table-cell table:style-name="ce428" office:value-type="string" calcext:value-type="string">
            <text:p>Nº de meses de execução contratual</text:p>
          </table:table-cell>
          <table:table-cell table:style-name="ce464" office:value-type="float" office:value="12" calcext:value-type="float" table:number-columns-spanned="3" table:number-rows-spanned="1">
            <text:p>1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4" table:number-columns-spanned="2" table:number-rows-spanned="1"/>
          <table:covered-table-cell table:style-name="ce370"/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5" office:value-type="string" calcext:value-type="string" table:number-columns-spanned="5" table:number-rows-spanned="1">
            <text:p>Cuidador – Técnico de Enfermagem – 44h</text:p>
          </table:table-cell>
          <table:covered-table-cell table:number-columns-repeated="3" table:style-name="ce429"/>
          <table:covered-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Posto de serviço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" calcext:value-type="float">
            <text:p>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empregados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1" calcext:value-type="float">
            <text:p>1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dias trabalhados:</text:p>
          </table:table-cell>
          <table:covered-table-cell table:style-name="ce430"/>
          <table:covered-table-cell table:number-columns-repeated="2" table:style-name="ce465"/>
          <table:table-cell table:style-name="ce496" office:value-type="float" office:value="22" calcext:value-type="float">
            <text:p>22</text:p>
          </table:table-cell>
          <table:table-cell table:style-name="ce553" table:number-columns-repeated="2"/>
          <table:table-cell table:number-columns-repeated="5"/>
        </table:table-row>
        <table:table-row table:style-name="ro12">
          <table:table-cell table:style-name="ce396" office:value-type="string" calcext:value-type="string" table:number-columns-spanned="4" table:number-rows-spanned="1">
            <text:p>Carga horária semanal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44" calcext:value-type="float">
            <text:p>44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vale transporte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5.3" calcext:value-type="currency">
            <text:p>R$ 5,3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auxílio alimentação: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0" calcext:value-type="currency">
            <text:p>R$ 0,0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7" office:value-type="string" calcext:value-type="string" table:number-columns-spanned="7" table:number-rows-spanned="1">
            <text:p>Dados para composição dos custos referentes a mão de obra</text:p>
          </table:table-cell>
          <table:covered-table-cell table:number-columns-repeated="4" table:style-name="ce431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8" office:value-type="float" office:value="1" calcext:value-type="float">
            <text:p>1</text:p>
          </table:table-cell>
          <table:table-cell table:style-name="ce432" office:value-type="string" calcext:value-type="string">
            <text:p>Tipo de serviço</text:p>
          </table:table-cell>
          <table:table-cell table:style-name="ce432" table:number-columns-repeated="2"/>
          <table:table-cell table:style-name="ce498" office:value-type="string" calcext:value-type="string">
            <text:p>CUIDADOR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2" calcext:value-type="float">
            <text:p>2</text:p>
          </table:table-cell>
          <table:table-cell table:style-name="ce433" office:value-type="string" calcext:value-type="string">
            <text:p>Classificação Brasileira de Ocupações (CBO)</text:p>
          </table:table-cell>
          <table:table-cell table:style-name="ce433" table:number-columns-repeated="2"/>
          <table:table-cell table:style-name="ce499" office:value-type="string" calcext:value-type="string">
            <text:p>3222-05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3" calcext:value-type="float">
            <text:p>3</text:p>
          </table:table-cell>
          <table:table-cell table:style-name="ce433" office:value-type="string" calcext:value-type="string">
            <text:p>Salário normativo da categoria profissional (44 horas/semanais)</text:p>
          </table:table-cell>
          <table:table-cell table:style-name="ce433" table:number-columns-repeated="2"/>
          <table:table-cell table:style-name="ce499" office:value-type="float" office:value="3325" calcext:value-type="float">
            <text:p>R$ 3.32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4" calcext:value-type="float">
            <text:p>4</text:p>
          </table:table-cell>
          <table:table-cell table:style-name="ce433" office:value-type="string" calcext:value-type="string">
            <text:p>Categoria profissional</text:p>
          </table:table-cell>
          <table:table-cell table:style-name="ce433" table:number-columns-repeated="2"/>
          <table:table-cell table:style-name="ce500" office:value-type="string" calcext:value-type="string">
            <text:p>Téc. de enfermagem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5" calcext:value-type="float">
            <text:p>5</text:p>
          </table:table-cell>
          <table:table-cell table:style-name="ce433" office:value-type="string" calcext:value-type="string">
            <text:p>Data base da categoria</text:p>
          </table:table-cell>
          <table:table-cell table:style-name="ce433" table:number-columns-repeated="2"/>
          <table:table-cell table:style-name="ce501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Módulo 1 - Composição da remuneração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 office:value-type="float" office:value="1" calcext:value-type="float">
            <text:p>1</text:p>
          </table:table-cell>
          <table:table-cell table:style-name="ce420" office:value-type="string" calcext:value-type="string">
            <text:p>Composição da remuneraç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alário base</text:p>
          </table:table-cell>
          <table:table-cell table:style-name="ce439"/>
          <table:table-cell table:style-name="ce472"/>
          <table:table-cell table:style-name="ce503" table:formula="of:=[.E28]" office:value-type="float" office:value="3325" calcext:value-type="float">
            <text:p>R$ 3.325,00 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Adicional de periculosidade</text:p>
          </table:table-cell>
          <table:table-cell table:style-name="ce439"/>
          <table:table-cell table:style-name="ce473" office:value-type="percentage" office:value="0.3" calcext:value-type="percentage">
            <text:p>3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3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Adicional de insalubridade</text:p>
          </table:table-cell>
          <table:table-cell table:style-name="ce439"/>
          <table:table-cell table:style-name="ce473" office:value-type="percentage" office:value="0.2" calcext:value-type="percentage">
            <text:p>2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table:number-columns-repeated="2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34:.E39])" office:value-type="float" office:value="3325" calcext:value-type="float">
            <text:p>R$ 3.325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2 – Encargos e benefícios anuais,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1 – 13º (décimo terceiro) salário, férias e adicional de féria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1</text:p>
          </table:table-cell>
          <table:table-cell table:style-name="ce420" office:value-type="string" calcext:value-type="string">
            <text:p>13º (décimo terceiro) salário, férias e adicional de féria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13º (décimo terceiro) salário</text:p>
          </table:table-cell>
          <table:table-cell table:style-name="ce439"/>
          <table:table-cell table:style-name="ce474" office:value-type="percentage" office:value="0.0833" calcext:value-type="percentage">
            <office:annotation draw:style-name="gr5" draw:text-style-name="P2" svg:width="2.899cm" svg:height="1.799cm" svg:x="18.053cm" svg:y="20.645cm" draw:caption-point-x="-0.609cm" draw:caption-point-y="1.509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504" table:formula="of:=[.E40]*[.D45]" office:value-type="float" office:value="276.9725" calcext:value-type="float">
            <text:p>R$ 276,9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Adicional de férias</text:p>
          </table:table-cell>
          <table:table-cell table:style-name="ce439"/>
          <table:table-cell table:style-name="ce473" office:value-type="percentage" office:value="0.1111" calcext:value-type="percentage">
            <office:annotation draw:style-name="gr6" draw:text-style-name="P2" svg:width="2.899cm" svg:height="2.566cm" svg:x="18.053cm" svg:y="21.132cm" draw:caption-point-x="-0.609cm" draw:caption-point-y="1.509cm">
              <dc:date>2024-03-27T00:00:00</dc:date>
              <text:p text:style-name="P1"><text:span text:style-name="T1">Cálculo:</text:span></text:p>
              <text:p text:style-name="P3"><text:span text:style-name="T2">(((1/12)x100)+((1/12/3)x 100))</text:span></text:p>
            </office:annotation>
            <text:p>11,11%</text:p>
          </table:table-cell>
          <table:table-cell table:style-name="ce503" table:formula="of:=[.E40]*[.D46]" office:value-type="float" office:value="369.4075" calcext:value-type="float">
            <text:p>R$ 369,4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40" office:value-type="string" calcext:value-type="string">
            <text:p>Total</text:p>
          </table:table-cell>
          <table:table-cell table:style-name="ce440"/>
          <table:table-cell table:style-name="ce475"/>
          <table:table-cell table:style-name="ce484" table:formula="of:=SUM([.E45:.E46])" office:value-type="float" office:value="646.38" calcext:value-type="float">
            <text:p>R$ 646,3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2</text:p>
          </table:table-cell>
          <table:table-cell table:style-name="ce420" office:value-type="string" calcext:value-type="string">
            <text:p>GPS, FGTS e outras contribuiçõe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INSS </text:p>
          </table:table-cell>
          <table:table-cell table:style-name="ce439"/>
          <table:table-cell table:style-name="ce476" office:value-type="percentage" office:value="0.2" calcext:value-type="percentage">
            <text:p>20,00%</text:p>
          </table:table-cell>
          <table:table-cell table:style-name="ce503" table:formula="of:=([.$E$40]+[.$E$47])*[.D51]" office:value-type="float" office:value="794.276" calcext:value-type="float">
            <text:p>R$ 794,2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43" office:value-type="string" calcext:value-type="string" table:number-columns-spanned="2" table:number-rows-spanned="1">
            <text:p>Salário educação </text:p>
          </table:table-cell>
          <table:covered-table-cell table:style-name="ce466"/>
          <table:table-cell table:style-name="ce477" office:value-type="percentage" office:value="0.025" calcext:value-type="percentage">
            <text:p>2,50%</text:p>
          </table:table-cell>
          <table:table-cell table:style-name="ce503" table:formula="of:=([.$E$40]+[.$E$47])*[.D52]" office:value-type="float" office:value="99.2845" calcext:value-type="float">
            <text:p>R$ 99,2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SAT <text:s/>(RAT x FAP)</text:p>
          </table:table-cell>
          <table:table-cell table:style-name="ce439"/>
          <table:table-cell table:style-name="ce478"/>
          <table:table-cell table:style-name="ce503" table:formula="of:=([.$E$40]+[.$E$47])*[.D5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SESC ou SESI </text:p>
          </table:table-cell>
          <table:table-cell table:style-name="ce439"/>
          <table:table-cell table:style-name="ce479" office:value-type="percentage" office:value="0.015" calcext:value-type="percentage">
            <text:p>1,50%</text:p>
          </table:table-cell>
          <table:table-cell table:style-name="ce503" table:formula="of:=([.$E$40]+[.$E$47])*[.D54]" office:value-type="float" office:value="59.5707" calcext:value-type="float">
            <text:p>R$ 59,5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office:value-type="string" calcext:value-type="string">
            <text:p>SENAI – SENAC<text:span text:style-name="T58"> </text:span></text:p>
          </table:table-cell>
          <table:table-cell table:style-name="ce439"/>
          <table:table-cell table:style-name="ce479" office:value-type="percentage" office:value="0.01" calcext:value-type="percentage">
            <text:p>1,00%</text:p>
          </table:table-cell>
          <table:table-cell table:style-name="ce503" table:formula="of:=([.$E$40]+[.$E$47])*[.D55]" office:value-type="float" office:value="39.7138" calcext:value-type="float">
            <text:p>R$ 39,7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SEBRAE<text:span text:style-name="T58"> </text:span></text:p>
          </table:table-cell>
          <table:table-cell table:style-name="ce439"/>
          <table:table-cell table:style-name="ce479" office:value-type="percentage" office:value="0.006" calcext:value-type="percentage">
            <text:p>0,60%</text:p>
          </table:table-cell>
          <table:table-cell table:style-name="ce503" table:formula="of:=([.$E$40]+[.$E$47])*[.D56]" office:value-type="float" office:value="23.82828" calcext:value-type="float">
            <text:p>R$ 23,8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G</text:p>
          </table:table-cell>
          <table:table-cell table:style-name="ce439" office:value-type="string" calcext:value-type="string">
            <text:p>INCRA </text:p>
          </table:table-cell>
          <table:table-cell table:style-name="ce439"/>
          <table:table-cell table:style-name="ce479" office:value-type="percentage" office:value="0.002" calcext:value-type="percentage">
            <text:p>0,20%</text:p>
          </table:table-cell>
          <table:table-cell table:style-name="ce503" table:formula="of:=([.$E$40]+[.$E$47])*[.D57]" office:value-type="float" office:value="7.94276" calcext:value-type="float">
            <text:p>R$ 7,9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H</text:p>
          </table:table-cell>
          <table:table-cell table:style-name="ce439" office:value-type="string" calcext:value-type="string">
            <text:p>FGTS </text:p>
          </table:table-cell>
          <table:table-cell table:style-name="ce439"/>
          <table:table-cell table:style-name="ce476" office:value-type="percentage" office:value="0.08" calcext:value-type="percentage">
            <text:p>8,00%</text:p>
          </table:table-cell>
          <table:table-cell table:style-name="ce503" table:formula="of:=([.$E$40]+[.$E$47])*[.D58]" office:value-type="float" office:value="317.7104" calcext:value-type="float">
            <text:p>R$ 317,7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0" table:formula="of:=SUM([.D51:.D58])" office:value-type="percentage" office:value="0.338" calcext:value-type="percentage">
            <text:p>33,80%</text:p>
          </table:table-cell>
          <table:table-cell table:style-name="ce484" table:formula="of:=SUM([.E51:.E58])" office:value-type="float" office:value="1342.32644" calcext:value-type="float">
            <text:p>R$ 1.342,3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2"/>
          <table:table-cell table:style-name="ce446" table:number-columns-repeated="3"/>
          <table:table-cell table:style-name="ce506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3 – Benefícios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3</text:p>
          </table:table-cell>
          <table:table-cell table:style-name="ce420" office:value-type="string" calcext:value-type="string">
            <text:p>Benefícios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Transporte</text:p>
          </table:table-cell>
          <table:table-cell table:style-name="ce439"/>
          <table:table-cell table:style-name="ce481"/>
          <table:table-cell table:style-name="ce508" table:formula="of:=IF([.E21]=0;0;(([.E19]*2)*[.E21])-([.E34]*0.06))" office:value-type="float" office:value="33.7" calcext:value-type="float">
            <text:p>R$ 33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table:number-columns-repeated="2"/>
          <table:table-cell table:style-name="ce481"/>
          <table:table-cell table:style-name="ce508" table:formula="of:=([.E19]*[.E22])-(([.E19]*[.E22])*0.01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3"/>
          <table:table-cell table:style-name="ce504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63:.E66])" office:value-type="float" office:value="33.7" calcext:value-type="float">
            <text:p>R$ 33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2" calcext:value-type="float">
            <text:p>2</text:p>
          </table:table-cell>
          <table:table-cell table:style-name="ce420" office:value-type="string" calcext:value-type="string">
            <text:p>Encargos e benefícios anuais,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1</text:p>
          </table:table-cell>
          <table:table-cell table:style-name="ce439" office:value-type="string" calcext:value-type="string">
            <text:p>13º (décimo terceiro) salário, férias e adicional de férias</text:p>
          </table:table-cell>
          <table:table-cell table:style-name="ce439"/>
          <table:table-cell table:style-name="ce472"/>
          <table:table-cell table:style-name="ce503" table:formula="of:=[.E47]" office:value-type="float" office:value="646.38" calcext:value-type="float">
            <text:p>R$ 646,3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2</text:p>
          </table:table-cell>
          <table:table-cell table:style-name="ce439" office:value-type="string" calcext:value-type="string">
            <text:p>GPS, FGTS e outras contribuições</text:p>
          </table:table-cell>
          <table:table-cell table:style-name="ce439"/>
          <table:table-cell table:style-name="ce472"/>
          <table:table-cell table:style-name="ce503" table:formula="of:=[.E59]" office:value-type="float" office:value="1342.32644" calcext:value-type="float">
            <text:p>R$ 1.342,3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3</text:p>
          </table:table-cell>
          <table:table-cell table:style-name="ce439" office:value-type="string" calcext:value-type="string">
            <text:p>Benefícios mensais e diários</text:p>
          </table:table-cell>
          <table:table-cell table:style-name="ce439"/>
          <table:table-cell table:style-name="ce472"/>
          <table:table-cell table:style-name="ce503" table:formula="of:=[.E67]" office:value-type="float" office:value="33.7" calcext:value-type="float">
            <text:p>R$ 33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71:.E73])" office:value-type="float" office:value="2022.40644" calcext:value-type="float">
            <text:p>R$ 2.022,4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3 – Provisão para rescisão</text:p>
          </table:table-cell>
          <table:table-cell table:style-name="ce370"/>
          <table:table-cell table:style-name="ce387"/>
          <table:table-cell table:style-name="ce509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3" calcext:value-type="float">
            <text:p>3</text:p>
          </table:table-cell>
          <table:table-cell table:style-name="ce420" office:value-type="string" calcext:value-type="string">
            <text:p>Provisão para rescis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Aviso prévio indenizado</text:p>
          </table:table-cell>
          <table:table-cell table:style-name="ce439"/>
          <table:table-cell table:style-name="ce482"/>
          <table:table-cell table:style-name="ce504" table:formula="of:=([.E40]+[.E45]+[.E46])*[.D7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Incidência do FGTS sobre o aviso prévio indenizado</text:p>
          </table:table-cell>
          <table:table-cell table:style-name="ce439"/>
          <table:table-cell table:style-name="ce473" office:value-type="percentage" office:value="0.08" calcext:value-type="percentage">
            <text:p>8,00%</text:p>
          </table:table-cell>
          <table:table-cell table:style-name="ce504" table:formula="of:=[.E78]*[.D7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Multa do FGTS sobre o aviso prévio indenizado</text:p>
          </table:table-cell>
          <table:table-cell table:style-name="ce439"/>
          <table:table-cell table:style-name="ce482"/>
          <table:table-cell table:style-name="ce504" table:formula="of:=([.E40]+[.E45]+[.E46])*[.D8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Aviso prévio trabalhado</text:p>
          </table:table-cell>
          <table:table-cell table:style-name="ce439"/>
          <table:table-cell table:style-name="ce482"/>
          <table:table-cell table:style-name="ce504" table:formula="of:=([.E40]+[.E45]+[.E46])*[.D8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Incidência de GPS, FGTS e outras contribuições sobre o APT</text:p>
          </table:table-cell>
          <table:table-cell table:style-name="ce439"/>
          <table:table-cell table:style-name="ce473" table:formula="of:=[.D59]" office:value-type="percentage" office:value="0.338" calcext:value-type="percentage">
            <text:p>33,80%</text:p>
          </table:table-cell>
          <table:table-cell table:style-name="ce504" table:formula="of:=[.E81]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Multa do FGTS sobre o aviso prévio trabalhado</text:p>
          </table:table-cell>
          <table:table-cell table:style-name="ce439"/>
          <table:table-cell table:style-name="ce483"/>
          <table:table-cell table:style-name="ce504" table:formula="of:=([.E40]+[.E45]+[.E46])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78:.E8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table:style-name="ce370" office:value-type="string" calcext:value-type="string">
            <text:p>Módulo 4 – Custo de reposição do profissional ausente</text:p>
          </table:table-cell>
          <table:table-cell table:style-name="ce370"/>
          <table:table-cell table:number-columns-repeated="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7" office:value-type="string" calcext:value-type="string">
            <text:p>4.1</text:p>
          </table:table-cell>
          <table:table-cell table:style-name="ce420" office:value-type="string" calcext:value-type="string">
            <text:p>Composição do 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1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Substituto na cobertura de férias</text:p>
          </table:table-cell>
          <table:table-cell table:style-name="ce439"/>
          <table:table-cell table:style-name="ce474" office:value-type="percentage" office:value="0" calcext:value-type="percentage">
            <office:annotation draw:style-name="gr7" draw:text-style-name="P2" svg:width="2.899cm" svg:height="3.985cm" svg:x="18.053cm" svg:y="42.064cm" draw:caption-point-x="-0.609cm" draw:caption-point-y="1.511cm">
              <dc:date>2024-03-26T00:00:00</dc:date>
              <text:p text:style-name="P1"><text:span text:style-name="T1">Não haverá substituto nas férias, que deverão coincidir com o período de férias dos alunos.</text:span></text:p>
            </office:annotation>
            <text:p>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Substituto na cobertura de ausências legais</text:p>
          </table:table-cell>
          <table:table-cell table:style-name="ce439"/>
          <table:table-cell table:style-name="ce482"/>
          <table:table-cell table:style-name="ce504" table:formula="of:=([.E40]+([.E74]-[.E63]-[.E64])+[.E84])*[.D9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Substituto na cobertura de licença-paternidade</text:p>
          </table:table-cell>
          <table:table-cell table:style-name="ce439"/>
          <table:table-cell table:style-name="ce482"/>
          <table:table-cell table:style-name="ce504" table:formula="of:=([.E40]+([.E74]-[.E63]-[.E64])+[.E84])*[.D9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Substituto na cobertura de ausência por acidente de trabalho</text:p>
          </table:table-cell>
          <table:table-cell table:style-name="ce439"/>
          <table:table-cell table:style-name="ce482"/>
          <table:table-cell table:style-name="ce504" table:formula="of:=([.E40]+([.E74]-[.E63]-[.E64])+[.E84])*[.D9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Substituto na cobertura de afastamento maternidade</text:p>
          </table:table-cell>
          <table:table-cell table:style-name="ce439"/>
          <table:table-cell table:style-name="ce482"/>
          <table:table-cell table:style-name="ce504" table:formula="of:=([.E40]+([.E74]-[.E63]-[.E64])+[.E84])*[.D9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Substituto na cobertura de Outras ausências (especificar)</text:p>
          </table:table-cell>
          <table:table-cell table:style-name="ce439"/>
          <table:table-cell table:style-name="ce482"/>
          <table:table-cell table:style-name="ce503" table:formula="of:=([.E40]+([.E74]-[.E63]-[.E64])+[.E84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89:.E94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448" office:value-type="string" calcext:value-type="string">
            <text:p>Submódulo 4.2 – Substituto na intrajornada</text:p>
          </table:table-cell>
          <table:table-cell table:style-name="ce448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4.2</text:p>
          </table:table-cell>
          <table:table-cell table:style-name="ce420" office:value-type="string" calcext:value-type="string">
            <text:p>Substituto na intrajornada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ubstituto na cobertura de intervalo para repouso ou alimentação</text:p>
          </table:table-cell>
          <table:table-cell table:style-name="ce439"/>
          <table:table-cell table:style-name="ce485"/>
          <table:table-cell table:style-name="ce504" table:formula="of:=[.E40]*[.D9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484" table:formula="of:=SUM([.E99:.E99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Quadro-resumo do Módulo 4 – Custo de reposição do profissional ausente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4" calcext:value-type="float">
            <text:p>4</text:p>
          </table:table-cell>
          <table:table-cell table:style-name="ce420" office:value-type="string" calcext:value-type="string">
            <text:p>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1</text:p>
          </table:table-cell>
          <table:table-cell table:style-name="ce439" office:value-type="string" calcext:value-type="string">
            <text:p>Substituto nas ausências legais</text:p>
          </table:table-cell>
          <table:table-cell table:style-name="ce439"/>
          <table:table-cell table:style-name="ce472"/>
          <table:table-cell table:style-name="ce503" table:formula="of:=[.E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2</text:p>
          </table:table-cell>
          <table:table-cell table:style-name="ce439" office:value-type="string" calcext:value-type="string">
            <text:p>Substituto na intrajornada</text:p>
          </table:table-cell>
          <table:table-cell table:style-name="ce439"/>
          <table:table-cell table:style-name="ce472"/>
          <table:table-cell table:style-name="ce503" table:formula="of:=[.E10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104:.E105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5 - Insumos diversos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5" calcext:value-type="float">
            <text:p>5</text:p>
          </table:table-cell>
          <table:table-cell table:style-name="ce420" office:value-type="string" calcext:value-type="string">
            <text:p>Insumos divers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Uniformes e EPIs</text:p>
          </table:table-cell>
          <table:table-cell table:style-name="ce439"/>
          <table:table-cell table:style-name="ce482"/>
          <table:table-cell table:style-name="ce512" table:formula="of:=[$'Uniformes e EPI''s'.E11]" office:value-type="float" office:value="99.0472222222222" calcext:value-type="float">
            <text:p>R$ 99,0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Materiais</text:p>
          </table:table-cell>
          <table:table-cell table:style-name="ce439"/>
          <table:table-cell table:style-name="ce482"/>
          <table:table-cell table:style-name="ce51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Equipamentos</text:p>
          </table:table-cell>
          <table:table-cell table:style-name="ce439"/>
          <table:table-cell table:style-name="ce482"/>
          <table:table-cell table:style-name="ce512" table:formula="of:=[$Equipamentos.H4]" office:value-type="float" office:value="0.881266666666667" calcext:value-type="float">
            <text:p>R$ 0,8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8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 de Insumos diversos</text:p>
          </table:table-cell>
          <table:table-cell table:style-name="ce420"/>
          <table:table-cell table:style-name="ce459"/>
          <table:table-cell table:style-name="ce484" table:formula="of:=SUM([.E110:.E113])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 table:number-columns-repeated="2"/>
        </table:table-row>
        <table:table-row table:style-name="ro12">
          <table:table-cell table:style-name="ce349"/>
          <table:table-cell table:style-name="ce370" office:value-type="string" calcext:value-type="string">
            <text:p>Módulo 6 - Custos indiretos, tributos e lucro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4"/>
          <table:table-cell table:style-name="ce569"/>
        </table:table-row>
        <table:table-row table:style-name="ro12">
          <table:table-cell table:style-name="ce417" office:value-type="float" office:value="6" calcext:value-type="float">
            <text:p>6</text:p>
          </table:table-cell>
          <table:table-cell table:style-name="ce420" office:value-type="string" calcext:value-type="string">
            <text:p>Custos Indiretos, tributos e lucr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A</text:p>
          </table:table-cell>
          <table:table-cell table:style-name="ce439" office:value-type="string" calcext:value-type="string">
            <text:p>Custos indiretos</text:p>
          </table:table-cell>
          <table:table-cell table:style-name="ce439"/>
          <table:table-cell table:style-name="ce478"/>
          <table:table-cell table:style-name="ce503" table:formula="of:=([.E40]+[.E74]+[.E84]+[.E106]+[.E114])*[.D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B</text:p>
          </table:table-cell>
          <table:table-cell table:style-name="ce439" office:value-type="string" calcext:value-type="string">
            <text:p>Lucro</text:p>
          </table:table-cell>
          <table:table-cell table:style-name="ce439"/>
          <table:table-cell table:style-name="ce478"/>
          <table:table-cell table:style-name="ce503" table:formula="of:=([.E40]+[.E74]+[.E84]+[.E106]+[.E114]+[.E118])*[.D11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</text:p>
          </table:table-cell>
          <table:table-cell table:style-name="ce439" office:value-type="string" calcext:value-type="string">
            <text:p>Tributos</text:p>
          </table:table-cell>
          <table:table-cell table:style-name="ce439"/>
          <table:table-cell table:style-name="ce479" table:formula="of:=SUM([.D121:.D123])" office:value-type="percentage" office:value="0.03" calcext:value-type="percentage">
            <text:p>3,00%</text:p>
          </table:table-cell>
          <table:table-cell table:style-name="ce503" table:formula="of:=SUM([.E121:.E123])" office:value-type="float" office:value="168.474276151203" calcext:value-type="float">
            <text:p>R$ 168,47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1</text:p>
          </table:table-cell>
          <table:table-cell table:style-name="ce439" office:value-type="string" calcext:value-type="string">
            <text:p>Tributos federais (especificar)</text:p>
          </table:table-cell>
          <table:table-cell table:style-name="ce439"/>
          <table:table-cell table:style-name="ce478"/>
          <table:table-cell table:style-name="ce503" table:formula="of:=(([.E40]+[.E74]+[.E84]+[.E106]+[.E114]+[.E118]+[.E119])/(1-[.D120]))*[.D12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2</text:p>
          </table:table-cell>
          <table:table-cell table:style-name="ce439" office:value-type="string" calcext:value-type="string">
            <text:p>Tributos estaduais (especificar)</text:p>
          </table:table-cell>
          <table:table-cell table:style-name="ce439"/>
          <table:table-cell table:style-name="ce479" office:value-type="percentage" office:value="0" calcext:value-type="percentage">
            <text:p>0,00%</text:p>
          </table:table-cell>
          <table:table-cell table:style-name="ce503" table:formula="of:=([.E40]+[.E74]+[.E84]+[.E106]+[.E114]+[.E118]+[.E119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3</text:p>
          </table:table-cell>
          <table:table-cell table:style-name="ce439" office:value-type="string" calcext:value-type="string">
            <text:p>Tributos municipais (especificar)</text:p>
          </table:table-cell>
          <table:table-cell table:style-name="ce439"/>
          <table:table-cell table:style-name="ce479" office:value-type="percentage" office:value="0.03" calcext:value-type="percentage">
            <text:p>3,00%</text:p>
          </table:table-cell>
          <table:table-cell table:style-name="ce503" table:formula="of:=(([.E40]+[.E74]+[.E84]+[.E106]+[.E114]+[.E118]+[.E119])/(1-[.D120]))*[.D123]" office:value-type="float" office:value="168.474276151203" calcext:value-type="float">
            <text:p>R$ 168,47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6"/>
          <table:table-cell table:style-name="ce513" table:formula="of:=SUM([.E118:.E120])" office:value-type="float" office:value="168.474276151203" calcext:value-type="float">
            <text:p>R$ 168,47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-resumo do custo por empregado</text:p>
          </table:table-cell>
          <table:covered-table-cell table:number-columns-repeated="3" table:style-name="ce449"/>
          <table:covered-table-cell table:style-name="ce387"/>
          <table:covered-table-cell table:number-columns-repeated="2" table:style-name="Default"/>
          <table:table-cell table:number-columns-repeated="5"/>
        </table:table-row>
        <table:table-row table:style-name="ro12">
          <table:table-cell table:style-name="ce349"/>
          <table:table-cell table:style-name="ce449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8"/>
          <table:table-cell table:style-name="ce420" office:value-type="string" calcext:value-type="string">
            <text:p>Mão de obra vinculada à execução contratual</text:p>
          </table:table-cell>
          <table:table-cell table:style-name="ce420"/>
          <table:table-cell table:style-name="ce417"/>
          <table:table-cell table:style-name="ce471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A</text:p>
          </table:table-cell>
          <table:table-cell table:style-name="ce439" office:value-type="string" calcext:value-type="string">
            <text:p>Módulo 1 - Composição da remuneração</text:p>
          </table:table-cell>
          <table:table-cell table:style-name="ce439"/>
          <table:table-cell table:style-name="ce487"/>
          <table:table-cell table:style-name="ce503" table:formula="of:=[.E40]" office:value-type="float" office:value="3325" calcext:value-type="float">
            <text:p>R$ 3.32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B</text:p>
          </table:table-cell>
          <table:table-cell table:style-name="ce439" office:value-type="string" calcext:value-type="string">
            <text:p>Módulo 2 – Encargos e benefícios anuais, mensais e diários</text:p>
          </table:table-cell>
          <table:table-cell table:style-name="ce439"/>
          <table:table-cell table:style-name="ce487"/>
          <table:table-cell table:style-name="ce503" table:formula="of:=[.E74]" office:value-type="float" office:value="2022.40644" calcext:value-type="float">
            <text:p>R$ 2.022,41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C</text:p>
          </table:table-cell>
          <table:table-cell table:style-name="ce439" office:value-type="string" calcext:value-type="string">
            <text:p>Módulo 3 – Provisão para rescisão</text:p>
          </table:table-cell>
          <table:table-cell table:style-name="ce439"/>
          <table:table-cell table:style-name="ce487"/>
          <table:table-cell table:style-name="ce503" table:formula="of:=[.E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D</text:p>
          </table:table-cell>
          <table:table-cell table:style-name="ce439" office:value-type="string" calcext:value-type="string">
            <text:p>Módulo 4 – Custo de reposição do profissional ausente</text:p>
          </table:table-cell>
          <table:table-cell table:style-name="ce439"/>
          <table:table-cell table:style-name="ce487"/>
          <table:table-cell table:style-name="ce503" table:formula="of:=[.E10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E</text:p>
          </table:table-cell>
          <table:table-cell table:style-name="ce439" office:value-type="string" calcext:value-type="string">
            <text:p>Módulo 5 - Insumos diversos</text:p>
          </table:table-cell>
          <table:table-cell table:style-name="ce439"/>
          <table:table-cell table:style-name="ce487"/>
          <table:table-cell table:style-name="ce503" table:formula="of:=[.E114]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Subtotal (A + B +C+ D+E)</text:p>
          </table:table-cell>
          <table:table-cell table:style-name="ce420" table:number-columns-repeated="2"/>
          <table:table-cell table:style-name="ce488"/>
          <table:table-cell table:style-name="ce510" table:formula="of:=SUM([.E129:.E133])" office:value-type="float" office:value="5447.33492888889" calcext:value-type="float">
            <text:p>R$ 5.447,3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F</text:p>
          </table:table-cell>
          <table:table-cell table:style-name="ce439" office:value-type="string" calcext:value-type="string">
            <text:p>Módulo 6 - Custos indiretos, tributos e lucro</text:p>
          </table:table-cell>
          <table:table-cell table:style-name="ce439"/>
          <table:table-cell table:style-name="ce487"/>
          <table:table-cell table:style-name="ce503" table:formula="of:=[.E124]" office:value-type="float" office:value="168.474276151203" calcext:value-type="float">
            <text:p>R$ 168,47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Valor total por empregado</text:p>
          </table:table-cell>
          <table:table-cell table:style-name="ce420" table:number-columns-repeated="2"/>
          <table:table-cell table:style-name="ce488"/>
          <table:table-cell table:style-name="ce510" table:formula="of:=SUM([.E134:.E135])" office:value-type="float" office:value="5615.80920504009" calcext:value-type="float">
            <text:p>R$ 5.615,81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2">
          <table:table-cell table:style-name="ce421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45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4">
          <table:table-cell table:style-name="ce422" office:value-type="string" calcext:value-type="string">
            <text:p>Tipo de serviço</text:p>
          </table:table-cell>
          <table:table-cell table:style-name="ce429" office:value-type="string" calcext:value-type="string">
            <text:p>Valor proposto por empregado</text:p>
          </table:table-cell>
          <table:table-cell table:style-name="ce467" office:value-type="string" calcext:value-type="string">
            <text:p>Quantidade de empregados por posto</text:p>
          </table:table-cell>
          <table:table-cell table:style-name="ce467" office:value-type="string" calcext:value-type="string">
            <text:p>Valor proposto por posto</text:p>
          </table:table-cell>
          <table:table-cell table:style-name="ce467" office:value-type="string" calcext:value-type="string">
            <text:p>Quantidade de postos</text:p>
          </table:table-cell>
          <table:table-cell table:style-name="ce467" office:value-type="string" calcext:value-type="string">
            <text:p>Valor total do serviço</text:p>
          </table:table-cell>
          <table:table-cell table:style-name="ce566"/>
          <table:table-cell table:number-columns-repeated="5"/>
        </table:table-row>
        <table:table-row table:style-name="ro15">
          <table:table-cell table:style-name="ce423" office:value-type="string" calcext:value-type="string">
            <text:p>Cuidador – Técnico de Enfermagem – 44h</text:p>
          </table:table-cell>
          <table:table-cell table:style-name="ce455" table:formula="of:=[.E136]" office:value-type="currency" office:currency="BRL" office:value="5615.80920504009" calcext:value-type="currency">
            <text:p>R$ 5.615,81</text:p>
          </table:table-cell>
          <table:table-cell table:style-name="ce468" table:formula="of:=[.E18]" office:value-type="float" office:value="1" calcext:value-type="float">
            <text:p>1</text:p>
          </table:table-cell>
          <table:table-cell table:style-name="ce489" table:formula="of:=[.B141]*[.C141]" office:value-type="currency" office:currency="BRL" office:value="5615.80920504009" calcext:value-type="currency">
            <text:p>R$ 5.615,81</text:p>
          </table:table-cell>
          <table:table-cell table:style-name="ce468" office:value-type="float" office:value="2" calcext:value-type="float">
            <text:p>2</text:p>
          </table:table-cell>
          <table:table-cell table:style-name="ce455" table:formula="of:=[.D141]*[.E141]" office:value-type="currency" office:currency="BRL" office:value="11231.6184100802" calcext:value-type="currency">
            <text:p>R$ 11.231,62</text:p>
          </table:table-cell>
          <table:table-cell table:style-name="ce567"/>
          <table:table-cell table:number-columns-repeated="5"/>
        </table:table-row>
        <table:table-row table:style-name="ro12">
          <table:table-cell table:style-name="ce408"/>
          <table:table-cell table:style-name="ce459" office:value-type="string" calcext:value-type="string">
            <text:p>Valor mensal dos serviços</text:p>
          </table:table-cell>
          <table:table-cell table:style-name="ce459"/>
          <table:table-cell table:style-name="ce486"/>
          <table:table-cell table:style-name="ce513"/>
          <table:table-cell table:style-name="ce513" table:formula="of:=SUM([.F141:.F141])" office:value-type="float" office:value="11231.6184100802" calcext:value-type="float">
            <text:p>R$ 11.231,62 </text:p>
          </table:table-cell>
          <table:table-cell table:style-name="ce568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 demonstrativo do valor global da proposta</text:p>
          </table:table-cell>
          <table:covered-table-cell table:number-columns-repeated="3" table:style-name="ce370"/>
          <table:covered-table-cell table:style-name="ce387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 office:value-type="string" calcext:value-type="string">
            <text:p>A</text:p>
          </table:table-cell>
          <table:table-cell table:style-name="ce371" office:value-type="string" calcext:value-type="string">
            <text:p>Valor proposto por unidade de medida</text:p>
          </table:table-cell>
          <table:table-cell table:style-name="ce371" table:number-columns-repeated="4"/>
          <table:table-cell table:style-name="ce388" table:formula="of:=[.D141]" office:value-type="float" office:value="5615.80920504009" calcext:value-type="float">
            <text:p>R$ 5.615,81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B</text:p>
          </table:table-cell>
          <table:table-cell table:style-name="ce371" office:value-type="string" calcext:value-type="string">
            <text:p>Valor mensal do serviço</text:p>
          </table:table-cell>
          <table:table-cell table:style-name="ce371" table:number-columns-repeated="4"/>
          <table:table-cell table:style-name="ce388" table:formula="of:=[.F142]" office:value-type="float" office:value="11231.6184100802" calcext:value-type="float">
            <text:p>R$ 11.231,62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C</text:p>
          </table:table-cell>
          <table:table-cell table:style-name="ce371" office:value-type="string" calcext:value-type="string">
            <text:p>Valor global da proposta</text:p>
          </table:table-cell>
          <table:table-cell table:style-name="ce371" table:number-columns-repeated="4"/>
          <table:table-cell table:style-name="ce388" table:formula="of:=[.G147]*[.C13]" office:value-type="float" office:value="134779.420920962" calcext:value-type="float">
            <text:p>R$ 134.779,42 </text:p>
          </table:table-cell>
          <table:table-cell table:number-columns-repeated="5"/>
        </table:table-row>
        <table:table-row table:style-name="ro12">
          <table:table-cell table:style-name="ce349"/>
          <table:table-cell table:style-name="ce446" table:number-columns-repeated="3"/>
          <table:table-cell table:style-name="ce514"/>
          <table:table-cell table:style-name="ce370" table:number-columns-repeated="2"/>
          <table:table-cell table:number-columns-repeated="5"/>
        </table:table-row>
        <table:table-row table:style-name="ro12" table:number-rows-repeated="44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 table:number-rows-repeated="1048382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Cuidador-Técnico-22h" table:style-name="ta2">
        <table:table-column table:style-name="co15" table:default-cell-style-name="ce413"/>
        <table:table-column table:style-name="co22" table:default-cell-style-name="ce413"/>
        <table:table-column table:style-name="co17" table:default-cell-style-name="ce413"/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11" table:number-columns-repeated="5" table:default-cell-style-name="Default"/>
        <table:table-row table:style-name="ro12">
          <table:table-cell table:style-name="ce389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389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0"/>
          <table:table-cell table:style-name="ce425" table:number-columns-repeated="2"/>
          <table:table-cell table:style-name="ce469"/>
          <table:table-cell table:style-name="ce490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Número do processo: <text:s/>23473.000598/2024-51</text:p>
          </table:table-cell>
          <table:covered-table-cell table:style-name="ce426"/>
          <table:table-cell table:style-name="ce462" table:number-columns-spanned="3" table:number-rows-spanned="1"/>
          <table:covered-table-cell table:style-name="ce470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Licitação nº 90356/2024</text:p>
          </table:table-cell>
          <table:covered-table-cell table:style-name="ce427"/>
          <table:table-cell table:style-name="ce463" table:number-columns-spanned="3" table:number-rows-spanned="1"/>
          <table:covered-table-cell table:style-name="ce428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a ___/___/202___ às ___:___ horas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scriminação dos Serviços (dados referentes à contratação)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A</text:p>
          </table:table-cell>
          <table:table-cell table:style-name="ce428" office:value-type="string" calcext:value-type="string">
            <text:p>Data de apreciação da proposta (dia/mês/ano)</text:p>
          </table:table-cell>
          <table:table-cell table:style-name="ce464" table:number-columns-spanned="3" table:number-rows-spanned="1"/>
          <table:covered-table-cell table:style-name="ce428"/>
          <table:covered-table-cell table:style-name="ce492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B</text:p>
          </table:table-cell>
          <table:table-cell table:style-name="ce428" office:value-type="string" calcext:value-type="string">
            <text:p>Município/DF</text:p>
          </table:table-cell>
          <table:table-cell table:style-name="ce464" office:value-type="string" calcext:value-type="string" table:number-columns-spanned="3" table:number-rows-spanned="1">
            <text:p>Blumenau / SC</text:p>
          </table:table-cell>
          <table:covered-table-cell table:style-name="ce428"/>
          <table:covered-table-cell table:style-name="ce493"/>
          <table:table-cell table:number-columns-repeated="7"/>
        </table:table-row>
        <table:table-row table:style-name="ro12">
          <table:table-cell table:style-name="ce393" office:value-type="string" calcext:value-type="string">
            <text:p>C</text:p>
          </table:table-cell>
          <table:table-cell table:style-name="ce428" office:value-type="string" calcext:value-type="string">
            <text:p>CCT (não há CCT vigente. Utilizado Piso Nacional)</text:p>
          </table:table-cell>
          <table:table-cell table:style-name="ce464" office:value-type="string" calcext:value-type="string" table:number-columns-spanned="3" table:number-rows-spanned="1">
            <text:p>Lei 14.434/202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D</text:p>
          </table:table-cell>
          <table:table-cell table:style-name="ce428" office:value-type="string" calcext:value-type="string">
            <text:p>Nº de meses de execução contratual</text:p>
          </table:table-cell>
          <table:table-cell table:style-name="ce464" office:value-type="float" office:value="12" calcext:value-type="float" table:number-columns-spanned="3" table:number-rows-spanned="1">
            <text:p>1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4" table:number-columns-spanned="2" table:number-rows-spanned="1"/>
          <table:covered-table-cell table:style-name="ce370"/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5" office:value-type="string" calcext:value-type="string" table:number-columns-spanned="5" table:number-rows-spanned="1">
            <text:p>Cuidador – Técnico de Enfermagem – 22h</text:p>
          </table:table-cell>
          <table:covered-table-cell table:number-columns-repeated="3" table:style-name="ce429"/>
          <table:covered-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Posto de serviço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" calcext:value-type="float">
            <text:p>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empregados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1" calcext:value-type="float">
            <text:p>1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dias trabalhados:</text:p>
          </table:table-cell>
          <table:covered-table-cell table:style-name="ce430"/>
          <table:covered-table-cell table:number-columns-repeated="2" table:style-name="ce465"/>
          <table:table-cell table:style-name="ce496" office:value-type="float" office:value="22" calcext:value-type="float">
            <text:p>22</text:p>
          </table:table-cell>
          <table:table-cell table:style-name="ce553" table:number-columns-repeated="2"/>
          <table:table-cell table:number-columns-repeated="5"/>
        </table:table-row>
        <table:table-row table:style-name="ro12">
          <table:table-cell table:style-name="ce396" office:value-type="string" calcext:value-type="string" table:number-columns-spanned="4" table:number-rows-spanned="1">
            <text:p>Carga horária semanal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2" calcext:value-type="float">
            <text:p>2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vale transporte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5.3" calcext:value-type="currency">
            <text:p>R$ 5,3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auxílio alimentação: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0" calcext:value-type="currency">
            <text:p>R$ 0,0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7" office:value-type="string" calcext:value-type="string" table:number-columns-spanned="7" table:number-rows-spanned="1">
            <text:p>Dados para composição dos custos referentes a mão de obra</text:p>
          </table:table-cell>
          <table:covered-table-cell table:number-columns-repeated="4" table:style-name="ce431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8" office:value-type="float" office:value="1" calcext:value-type="float">
            <text:p>1</text:p>
          </table:table-cell>
          <table:table-cell table:style-name="ce432" office:value-type="string" calcext:value-type="string">
            <text:p>Tipo de serviço</text:p>
          </table:table-cell>
          <table:table-cell table:style-name="ce432" table:number-columns-repeated="2"/>
          <table:table-cell table:style-name="ce498" office:value-type="string" calcext:value-type="string">
            <text:p>CUIDADOR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2" calcext:value-type="float">
            <text:p>2</text:p>
          </table:table-cell>
          <table:table-cell table:style-name="ce433" office:value-type="string" calcext:value-type="string">
            <text:p>Classificação Brasileira de Ocupações (CBO)</text:p>
          </table:table-cell>
          <table:table-cell table:style-name="ce433" table:number-columns-repeated="2"/>
          <table:table-cell table:style-name="ce499" office:value-type="string" calcext:value-type="string">
            <text:p>3222-05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3" calcext:value-type="float">
            <text:p>3</text:p>
          </table:table-cell>
          <table:table-cell table:style-name="ce433" office:value-type="string" calcext:value-type="string">
            <text:p>Salário normativo da categoria profissional (44 horas/semanais)</text:p>
          </table:table-cell>
          <table:table-cell table:style-name="ce433" table:number-columns-repeated="2"/>
          <table:table-cell table:style-name="ce499" office:value-type="float" office:value="3325" calcext:value-type="float">
            <text:p>R$ 3.32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4" calcext:value-type="float">
            <text:p>4</text:p>
          </table:table-cell>
          <table:table-cell table:style-name="ce433" office:value-type="string" calcext:value-type="string">
            <text:p>Categoria profissional</text:p>
          </table:table-cell>
          <table:table-cell table:style-name="ce433" table:number-columns-repeated="2"/>
          <table:table-cell table:style-name="ce500" office:value-type="string" calcext:value-type="string">
            <text:p>Téc. de enfermagem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5" calcext:value-type="float">
            <text:p>5</text:p>
          </table:table-cell>
          <table:table-cell table:style-name="ce433" office:value-type="string" calcext:value-type="string">
            <text:p>Data base da categoria</text:p>
          </table:table-cell>
          <table:table-cell table:style-name="ce433" table:number-columns-repeated="2"/>
          <table:table-cell table:style-name="ce501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Módulo 1 - Composição da remuneração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 office:value-type="float" office:value="1" calcext:value-type="float">
            <text:p>1</text:p>
          </table:table-cell>
          <table:table-cell table:style-name="ce420" office:value-type="string" calcext:value-type="string">
            <text:p>Composição da remuneraç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alário base</text:p>
          </table:table-cell>
          <table:table-cell table:style-name="ce439"/>
          <table:table-cell table:style-name="ce472"/>
          <table:table-cell table:style-name="ce503" table:formula="of:=22*[.E28]/44" office:value-type="float" office:value="1662.5" calcext:value-type="float">
            <text:p>R$ 1.662,50 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Adicional de periculosidade</text:p>
          </table:table-cell>
          <table:table-cell table:style-name="ce439"/>
          <table:table-cell table:style-name="ce473" office:value-type="percentage" office:value="0.3" calcext:value-type="percentage">
            <text:p>3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3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Adicional de insalubridade</text:p>
          </table:table-cell>
          <table:table-cell table:style-name="ce439"/>
          <table:table-cell table:style-name="ce473" office:value-type="percentage" office:value="0.2" calcext:value-type="percentage">
            <text:p>2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table:number-columns-repeated="2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34:.E39])" office:value-type="float" office:value="1662.5" calcext:value-type="float">
            <text:p>R$ 1.662,5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2 – Encargos e benefícios anuais,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1 – 13º (décimo terceiro) salário, férias e adicional de féria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1</text:p>
          </table:table-cell>
          <table:table-cell table:style-name="ce420" office:value-type="string" calcext:value-type="string">
            <text:p>13º (décimo terceiro) salário, férias e adicional de féria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13º (décimo terceiro) salário</text:p>
          </table:table-cell>
          <table:table-cell table:style-name="ce439"/>
          <table:table-cell table:style-name="ce474" office:value-type="percentage" office:value="0.0833" calcext:value-type="percentage">
            <office:annotation draw:style-name="gr5" draw:text-style-name="P2" svg:width="2.899cm" svg:height="1.799cm" svg:x="9.847cm" svg:y="19.092cm" draw:caption-point-x="7.542cm" draw:caption-point-y="3.062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504" table:formula="of:=[.E40]*[.D45]" office:value-type="float" office:value="138.48625" calcext:value-type="float">
            <text:p>R$ 138,49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Adicional de férias</text:p>
          </table:table-cell>
          <table:table-cell table:style-name="ce439"/>
          <table:table-cell table:style-name="ce473" office:value-type="percentage" office:value="0.1111" calcext:value-type="percentage">
            <office:annotation draw:style-name="gr6" draw:text-style-name="P2" svg:width="2.899cm" svg:height="2.566cm" svg:x="9.847cm" svg:y="19.544cm" draw:caption-point-x="7.542cm" draw:caption-point-y="3.097cm">
              <dc:date>2024-03-27T00:00:00</dc:date>
              <text:p text:style-name="P1"><text:span text:style-name="T1">Cálculo:</text:span></text:p>
              <text:p text:style-name="P3"><text:span text:style-name="T2">(((1/12)x100)+((1/12/3)x 100))</text:span></text:p>
            </office:annotation>
            <text:p>11,11%</text:p>
          </table:table-cell>
          <table:table-cell table:style-name="ce503" table:formula="of:=[.E40]*[.D46]" office:value-type="float" office:value="184.70375" calcext:value-type="float">
            <text:p>R$ 184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40" office:value-type="string" calcext:value-type="string">
            <text:p>Total</text:p>
          </table:table-cell>
          <table:table-cell table:style-name="ce440"/>
          <table:table-cell table:style-name="ce475"/>
          <table:table-cell table:style-name="ce484" table:formula="of:=SUM([.E45:.E46])" office:value-type="float" office:value="323.19" calcext:value-type="float">
            <text:p>R$ 323,19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2</text:p>
          </table:table-cell>
          <table:table-cell table:style-name="ce420" office:value-type="string" calcext:value-type="string">
            <text:p>GPS, FGTS e outras contribuiçõe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INSS </text:p>
          </table:table-cell>
          <table:table-cell table:style-name="ce439"/>
          <table:table-cell table:style-name="ce476" office:value-type="percentage" office:value="0.2" calcext:value-type="percentage">
            <text:p>20,00%</text:p>
          </table:table-cell>
          <table:table-cell table:style-name="ce503" table:formula="of:=([.$E$40]+[.$E$47])*[.D51]" office:value-type="float" office:value="397.138" calcext:value-type="float">
            <text:p>R$ 397,1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43" office:value-type="string" calcext:value-type="string" table:number-columns-spanned="2" table:number-rows-spanned="1">
            <text:p>Salário educação </text:p>
          </table:table-cell>
          <table:covered-table-cell table:style-name="ce466"/>
          <table:table-cell table:style-name="ce477" office:value-type="percentage" office:value="0.025" calcext:value-type="percentage">
            <text:p>2,50%</text:p>
          </table:table-cell>
          <table:table-cell table:style-name="ce503" table:formula="of:=([.$E$40]+[.$E$47])*[.D52]" office:value-type="float" office:value="49.64225" calcext:value-type="float">
            <text:p>R$ 49,6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SAT <text:s/>(RAT x FAP)</text:p>
          </table:table-cell>
          <table:table-cell table:style-name="ce439"/>
          <table:table-cell table:style-name="ce478"/>
          <table:table-cell table:style-name="ce503" table:formula="of:=([.$E$40]+[.$E$47])*[.D5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SESC ou SESI </text:p>
          </table:table-cell>
          <table:table-cell table:style-name="ce439"/>
          <table:table-cell table:style-name="ce479" office:value-type="percentage" office:value="0.015" calcext:value-type="percentage">
            <text:p>1,50%</text:p>
          </table:table-cell>
          <table:table-cell table:style-name="ce503" table:formula="of:=([.$E$40]+[.$E$47])*[.D54]" office:value-type="float" office:value="29.78535" calcext:value-type="float">
            <text:p>R$ 29,79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office:value-type="string" calcext:value-type="string">
            <text:p>SENAI – SENAC<text:span text:style-name="T58"> </text:span></text:p>
          </table:table-cell>
          <table:table-cell table:style-name="ce439"/>
          <table:table-cell table:style-name="ce479" office:value-type="percentage" office:value="0.01" calcext:value-type="percentage">
            <text:p>1,00%</text:p>
          </table:table-cell>
          <table:table-cell table:style-name="ce503" table:formula="of:=([.$E$40]+[.$E$47])*[.D55]" office:value-type="float" office:value="19.8569" calcext:value-type="float">
            <text:p>R$ 19,8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SEBRAE<text:span text:style-name="T58"> </text:span></text:p>
          </table:table-cell>
          <table:table-cell table:style-name="ce439"/>
          <table:table-cell table:style-name="ce479" office:value-type="percentage" office:value="0.006" calcext:value-type="percentage">
            <text:p>0,60%</text:p>
          </table:table-cell>
          <table:table-cell table:style-name="ce503" table:formula="of:=([.$E$40]+[.$E$47])*[.D56]" office:value-type="float" office:value="11.91414" calcext:value-type="float">
            <text:p>R$ 11,9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G</text:p>
          </table:table-cell>
          <table:table-cell table:style-name="ce439" office:value-type="string" calcext:value-type="string">
            <text:p>INCRA </text:p>
          </table:table-cell>
          <table:table-cell table:style-name="ce439"/>
          <table:table-cell table:style-name="ce479" office:value-type="percentage" office:value="0.002" calcext:value-type="percentage">
            <text:p>0,20%</text:p>
          </table:table-cell>
          <table:table-cell table:style-name="ce503" table:formula="of:=([.$E$40]+[.$E$47])*[.D57]" office:value-type="float" office:value="3.97138" calcext:value-type="float">
            <text:p>R$ 3,9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H</text:p>
          </table:table-cell>
          <table:table-cell table:style-name="ce439" office:value-type="string" calcext:value-type="string">
            <text:p>FGTS </text:p>
          </table:table-cell>
          <table:table-cell table:style-name="ce439"/>
          <table:table-cell table:style-name="ce476" office:value-type="percentage" office:value="0.08" calcext:value-type="percentage">
            <text:p>8,00%</text:p>
          </table:table-cell>
          <table:table-cell table:style-name="ce503" table:formula="of:=([.$E$40]+[.$E$47])*[.D58]" office:value-type="float" office:value="158.8552" calcext:value-type="float">
            <text:p>R$ 158,8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0" table:formula="of:=SUM([.D51:.D58])" office:value-type="percentage" office:value="0.338" calcext:value-type="percentage">
            <text:p>33,80%</text:p>
          </table:table-cell>
          <table:table-cell table:style-name="ce484" table:formula="of:=SUM([.E51:.E58])" office:value-type="float" office:value="671.16322" calcext:value-type="float">
            <text:p>R$ 671,1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2"/>
          <table:table-cell table:style-name="ce446" table:number-columns-repeated="3"/>
          <table:table-cell table:style-name="ce506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3 – Benefícios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3</text:p>
          </table:table-cell>
          <table:table-cell table:style-name="ce420" office:value-type="string" calcext:value-type="string">
            <text:p>Benefícios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Transporte</text:p>
          </table:table-cell>
          <table:table-cell table:style-name="ce439"/>
          <table:table-cell table:style-name="ce481"/>
          <table:table-cell table:style-name="ce508" table:formula="of:=IF([.E21]=0;0;(([.E19]*2)*[.E21])-([.E34]*0.06))" office:value-type="float" office:value="133.45" calcext:value-type="float">
            <text:p>R$ 133,4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table:number-columns-repeated="2"/>
          <table:table-cell table:style-name="ce481"/>
          <table:table-cell table:style-name="ce508" table:formula="of:=([.E19]*[.E22])-(([.E19]*[.E22])*0.01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3"/>
          <table:table-cell table:style-name="ce504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63:.E66])" office:value-type="float" office:value="133.45" calcext:value-type="float">
            <text:p>R$ 133,4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2" calcext:value-type="float">
            <text:p>2</text:p>
          </table:table-cell>
          <table:table-cell table:style-name="ce420" office:value-type="string" calcext:value-type="string">
            <text:p>Encargos e benefícios anuais,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1</text:p>
          </table:table-cell>
          <table:table-cell table:style-name="ce439" office:value-type="string" calcext:value-type="string">
            <text:p>13º (décimo terceiro) salário, férias e adicional de férias</text:p>
          </table:table-cell>
          <table:table-cell table:style-name="ce439"/>
          <table:table-cell table:style-name="ce472"/>
          <table:table-cell table:style-name="ce503" table:formula="of:=[.E47]" office:value-type="float" office:value="323.19" calcext:value-type="float">
            <text:p>R$ 323,19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2</text:p>
          </table:table-cell>
          <table:table-cell table:style-name="ce439" office:value-type="string" calcext:value-type="string">
            <text:p>GPS, FGTS e outras contribuições</text:p>
          </table:table-cell>
          <table:table-cell table:style-name="ce439"/>
          <table:table-cell table:style-name="ce472"/>
          <table:table-cell table:style-name="ce503" table:formula="of:=[.E59]" office:value-type="float" office:value="671.16322" calcext:value-type="float">
            <text:p>R$ 671,1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3</text:p>
          </table:table-cell>
          <table:table-cell table:style-name="ce439" office:value-type="string" calcext:value-type="string">
            <text:p>Benefícios mensais e diários</text:p>
          </table:table-cell>
          <table:table-cell table:style-name="ce439"/>
          <table:table-cell table:style-name="ce472"/>
          <table:table-cell table:style-name="ce503" table:formula="of:=[.E67]" office:value-type="float" office:value="133.45" calcext:value-type="float">
            <text:p>R$ 133,4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71:.E73])" office:value-type="float" office:value="1127.80322" calcext:value-type="float">
            <text:p>R$ 1.127,8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3 – Provisão para rescisão</text:p>
          </table:table-cell>
          <table:table-cell table:style-name="ce370"/>
          <table:table-cell table:style-name="ce387"/>
          <table:table-cell table:style-name="ce509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3" calcext:value-type="float">
            <text:p>3</text:p>
          </table:table-cell>
          <table:table-cell table:style-name="ce420" office:value-type="string" calcext:value-type="string">
            <text:p>Provisão para rescis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Aviso prévio indenizado</text:p>
          </table:table-cell>
          <table:table-cell table:style-name="ce439"/>
          <table:table-cell table:style-name="ce482"/>
          <table:table-cell table:style-name="ce504" table:formula="of:=([.E40]+[.E45]+[.E46])*[.D7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Incidência do FGTS sobre o aviso prévio indenizado</text:p>
          </table:table-cell>
          <table:table-cell table:style-name="ce439"/>
          <table:table-cell table:style-name="ce473" office:value-type="percentage" office:value="0.08" calcext:value-type="percentage">
            <text:p>8,00%</text:p>
          </table:table-cell>
          <table:table-cell table:style-name="ce504" table:formula="of:=[.E78]*[.D7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Multa do FGTS sobre o aviso prévio indenizado</text:p>
          </table:table-cell>
          <table:table-cell table:style-name="ce439"/>
          <table:table-cell table:style-name="ce482"/>
          <table:table-cell table:style-name="ce504" table:formula="of:=([.E40]+[.E45]+[.E46])*[.D8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Aviso prévio trabalhado</text:p>
          </table:table-cell>
          <table:table-cell table:style-name="ce439"/>
          <table:table-cell table:style-name="ce482"/>
          <table:table-cell table:style-name="ce504" table:formula="of:=([.E40]+[.E45]+[.E46])*[.D8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Incidência de GPS, FGTS e outras contribuições sobre o APT</text:p>
          </table:table-cell>
          <table:table-cell table:style-name="ce439"/>
          <table:table-cell table:style-name="ce473" table:formula="of:=[.D59]" office:value-type="percentage" office:value="0.338" calcext:value-type="percentage">
            <text:p>33,80%</text:p>
          </table:table-cell>
          <table:table-cell table:style-name="ce504" table:formula="of:=[.E81]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Multa do FGTS sobre o aviso prévio trabalhado</text:p>
          </table:table-cell>
          <table:table-cell table:style-name="ce439"/>
          <table:table-cell table:style-name="ce483"/>
          <table:table-cell table:style-name="ce504" table:formula="of:=([.E40]+[.E45]+[.E46])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78:.E8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table:style-name="ce370" office:value-type="string" calcext:value-type="string">
            <text:p>Módulo 4 – Custo de reposição do profissional ausente</text:p>
          </table:table-cell>
          <table:table-cell table:style-name="ce370"/>
          <table:table-cell table:number-columns-repeated="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7" office:value-type="string" calcext:value-type="string">
            <text:p>4.1</text:p>
          </table:table-cell>
          <table:table-cell table:style-name="ce420" office:value-type="string" calcext:value-type="string">
            <text:p>Composição do 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1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Substituto na cobertura de férias</text:p>
          </table:table-cell>
          <table:table-cell table:style-name="ce439"/>
          <table:table-cell table:style-name="ce474" office:value-type="percentage" office:value="0" calcext:value-type="percentage">
            <office:annotation draw:style-name="gr7" draw:text-style-name="P2" svg:width="2.899cm" svg:height="3.985cm" svg:x="9.847cm" svg:y="38.854cm" draw:caption-point-x="7.542cm" draw:caption-point-y="4.721cm">
              <dc:date>2024-03-26T00:00:00</dc:date>
              <text:p text:style-name="P1"><text:span text:style-name="T1">Não haverá substituto nas férias, que deverão coincidir com o período de férias dos alunos.</text:span></text:p>
            </office:annotation>
            <text:p>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Substituto na cobertura de ausências legais</text:p>
          </table:table-cell>
          <table:table-cell table:style-name="ce439"/>
          <table:table-cell table:style-name="ce482"/>
          <table:table-cell table:style-name="ce504" table:formula="of:=([.E40]+([.E74]-[.E63]-[.E64])+[.E84])*[.D9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Substituto na cobertura de licença-paternidade</text:p>
          </table:table-cell>
          <table:table-cell table:style-name="ce439"/>
          <table:table-cell table:style-name="ce482"/>
          <table:table-cell table:style-name="ce504" table:formula="of:=([.E40]+([.E74]-[.E63]-[.E64])+[.E84])*[.D9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Substituto na cobertura de ausência por acidente de trabalho</text:p>
          </table:table-cell>
          <table:table-cell table:style-name="ce439"/>
          <table:table-cell table:style-name="ce482"/>
          <table:table-cell table:style-name="ce504" table:formula="of:=([.E40]+([.E74]-[.E63]-[.E64])+[.E84])*[.D9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Substituto na cobertura de afastamento maternidade</text:p>
          </table:table-cell>
          <table:table-cell table:style-name="ce439"/>
          <table:table-cell table:style-name="ce482"/>
          <table:table-cell table:style-name="ce504" table:formula="of:=([.E40]+([.E74]-[.E63]-[.E64])+[.E84])*[.D9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Substituto na cobertura de Outras ausências (especificar)</text:p>
          </table:table-cell>
          <table:table-cell table:style-name="ce439"/>
          <table:table-cell table:style-name="ce482"/>
          <table:table-cell table:style-name="ce503" table:formula="of:=([.E40]+([.E74]-[.E63]-[.E64])+[.E84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89:.E94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448" office:value-type="string" calcext:value-type="string">
            <text:p>Submódulo 4.2 – Substituto na intrajornada</text:p>
          </table:table-cell>
          <table:table-cell table:style-name="ce448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4.2</text:p>
          </table:table-cell>
          <table:table-cell table:style-name="ce420" office:value-type="string" calcext:value-type="string">
            <text:p>Substituto na intrajornada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ubstituto na cobertura de intervalo para repouso ou alimentação</text:p>
          </table:table-cell>
          <table:table-cell table:style-name="ce439"/>
          <table:table-cell table:style-name="ce485"/>
          <table:table-cell table:style-name="ce504" table:formula="of:=[.E40]*[.D9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484" table:formula="of:=SUM([.E99:.E99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Quadro-resumo do Módulo 4 – Custo de reposição do profissional ausente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4" calcext:value-type="float">
            <text:p>4</text:p>
          </table:table-cell>
          <table:table-cell table:style-name="ce420" office:value-type="string" calcext:value-type="string">
            <text:p>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1</text:p>
          </table:table-cell>
          <table:table-cell table:style-name="ce439" office:value-type="string" calcext:value-type="string">
            <text:p>Substituto nas ausências legais</text:p>
          </table:table-cell>
          <table:table-cell table:style-name="ce439"/>
          <table:table-cell table:style-name="ce472"/>
          <table:table-cell table:style-name="ce503" table:formula="of:=[.E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2</text:p>
          </table:table-cell>
          <table:table-cell table:style-name="ce439" office:value-type="string" calcext:value-type="string">
            <text:p>Substituto na intrajornada</text:p>
          </table:table-cell>
          <table:table-cell table:style-name="ce439"/>
          <table:table-cell table:style-name="ce472"/>
          <table:table-cell table:style-name="ce503" table:formula="of:=[.E10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104:.E105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5 - Insumos diversos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5" calcext:value-type="float">
            <text:p>5</text:p>
          </table:table-cell>
          <table:table-cell table:style-name="ce420" office:value-type="string" calcext:value-type="string">
            <text:p>Insumos divers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Uniformes e EPIs</text:p>
          </table:table-cell>
          <table:table-cell table:style-name="ce439"/>
          <table:table-cell table:style-name="ce482"/>
          <table:table-cell table:style-name="ce512" table:formula="of:=[$'Uniformes e EPI''s'.E11]" office:value-type="float" office:value="99.0472222222222" calcext:value-type="float">
            <text:p>R$ 99,0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Materiais</text:p>
          </table:table-cell>
          <table:table-cell table:style-name="ce439"/>
          <table:table-cell table:style-name="ce482"/>
          <table:table-cell table:style-name="ce51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Equipamentos</text:p>
          </table:table-cell>
          <table:table-cell table:style-name="ce439"/>
          <table:table-cell table:style-name="ce482"/>
          <table:table-cell table:style-name="ce512" table:formula="of:=[$Equipamentos.H4]" office:value-type="float" office:value="0.881266666666667" calcext:value-type="float">
            <text:p>R$ 0,8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8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 de Insumos diversos</text:p>
          </table:table-cell>
          <table:table-cell table:style-name="ce420"/>
          <table:table-cell table:style-name="ce459"/>
          <table:table-cell table:style-name="ce484" table:formula="of:=SUM([.E110:.E113])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 table:number-columns-repeated="2"/>
        </table:table-row>
        <table:table-row table:style-name="ro12">
          <table:table-cell table:style-name="ce349"/>
          <table:table-cell table:style-name="ce370" office:value-type="string" calcext:value-type="string">
            <text:p>Módulo 6 - Custos indiretos, tributos e lucro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4"/>
          <table:table-cell table:style-name="ce569"/>
        </table:table-row>
        <table:table-row table:style-name="ro12">
          <table:table-cell table:style-name="ce417" office:value-type="float" office:value="6" calcext:value-type="float">
            <text:p>6</text:p>
          </table:table-cell>
          <table:table-cell table:style-name="ce420" office:value-type="string" calcext:value-type="string">
            <text:p>Custos Indiretos, tributos e lucr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A</text:p>
          </table:table-cell>
          <table:table-cell table:style-name="ce439" office:value-type="string" calcext:value-type="string">
            <text:p>Custos indiretos</text:p>
          </table:table-cell>
          <table:table-cell table:style-name="ce439"/>
          <table:table-cell table:style-name="ce478"/>
          <table:table-cell table:style-name="ce503" table:formula="of:=([.E40]+[.E74]+[.E84]+[.E106]+[.E114])*[.D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B</text:p>
          </table:table-cell>
          <table:table-cell table:style-name="ce439" office:value-type="string" calcext:value-type="string">
            <text:p>Lucro</text:p>
          </table:table-cell>
          <table:table-cell table:style-name="ce439"/>
          <table:table-cell table:style-name="ce478"/>
          <table:table-cell table:style-name="ce503" table:formula="of:=([.E40]+[.E74]+[.E84]+[.E106]+[.E114]+[.E118])*[.D11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</text:p>
          </table:table-cell>
          <table:table-cell table:style-name="ce439" office:value-type="string" calcext:value-type="string">
            <text:p>Tributos</text:p>
          </table:table-cell>
          <table:table-cell table:style-name="ce439"/>
          <table:table-cell table:style-name="ce479" table:formula="of:=SUM([.D121:.D123])" office:value-type="percentage" office:value="0.03" calcext:value-type="percentage">
            <text:p>3,00%</text:p>
          </table:table-cell>
          <table:table-cell table:style-name="ce503" table:formula="of:=SUM([.E121:.E123])" office:value-type="float" office:value="89.3886095532646" calcext:value-type="float">
            <text:p>R$ 89,3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1</text:p>
          </table:table-cell>
          <table:table-cell table:style-name="ce439" office:value-type="string" calcext:value-type="string">
            <text:p>Tributos federais (especificar)</text:p>
          </table:table-cell>
          <table:table-cell table:style-name="ce439"/>
          <table:table-cell table:style-name="ce478"/>
          <table:table-cell table:style-name="ce503" table:formula="of:=(([.E40]+[.E74]+[.E84]+[.E106]+[.E114]+[.E118]+[.E119])/(1-[.D120]))*[.D12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2</text:p>
          </table:table-cell>
          <table:table-cell table:style-name="ce439" office:value-type="string" calcext:value-type="string">
            <text:p>Tributos estaduais (especificar)</text:p>
          </table:table-cell>
          <table:table-cell table:style-name="ce439"/>
          <table:table-cell table:style-name="ce479" office:value-type="percentage" office:value="0" calcext:value-type="percentage">
            <text:p>0,00%</text:p>
          </table:table-cell>
          <table:table-cell table:style-name="ce503" table:formula="of:=([.E40]+[.E74]+[.E84]+[.E106]+[.E114]+[.E118]+[.E119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3</text:p>
          </table:table-cell>
          <table:table-cell table:style-name="ce439" office:value-type="string" calcext:value-type="string">
            <text:p>Tributos municipais (especificar)</text:p>
          </table:table-cell>
          <table:table-cell table:style-name="ce439"/>
          <table:table-cell table:style-name="ce479" office:value-type="percentage" office:value="0.03" calcext:value-type="percentage">
            <text:p>3,00%</text:p>
          </table:table-cell>
          <table:table-cell table:style-name="ce503" table:formula="of:=(([.E40]+[.E74]+[.E84]+[.E106]+[.E114]+[.E118]+[.E119])/(1-[.D120]))*[.D123]" office:value-type="float" office:value="89.3886095532646" calcext:value-type="float">
            <text:p>R$ 89,3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6"/>
          <table:table-cell table:style-name="ce513" table:formula="of:=SUM([.E118:.E120])" office:value-type="float" office:value="89.3886095532646" calcext:value-type="float">
            <text:p>R$ 89,39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-resumo do custo por empregado</text:p>
          </table:table-cell>
          <table:covered-table-cell table:number-columns-repeated="3" table:style-name="ce449"/>
          <table:covered-table-cell table:style-name="ce387"/>
          <table:covered-table-cell table:number-columns-repeated="2" table:style-name="Default"/>
          <table:table-cell table:number-columns-repeated="5"/>
        </table:table-row>
        <table:table-row table:style-name="ro12">
          <table:table-cell table:style-name="ce349"/>
          <table:table-cell table:style-name="ce449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8"/>
          <table:table-cell table:style-name="ce420" office:value-type="string" calcext:value-type="string">
            <text:p>Mão de obra vinculada à execução contratual</text:p>
          </table:table-cell>
          <table:table-cell table:style-name="ce420"/>
          <table:table-cell table:style-name="ce417"/>
          <table:table-cell table:style-name="ce471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A</text:p>
          </table:table-cell>
          <table:table-cell table:style-name="ce439" office:value-type="string" calcext:value-type="string">
            <text:p>Módulo 1 - Composição da remuneração</text:p>
          </table:table-cell>
          <table:table-cell table:style-name="ce439"/>
          <table:table-cell table:style-name="ce487"/>
          <table:table-cell table:style-name="ce503" table:formula="of:=[.E40]" office:value-type="float" office:value="1662.5" calcext:value-type="float">
            <text:p>R$ 1.662,5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B</text:p>
          </table:table-cell>
          <table:table-cell table:style-name="ce439" office:value-type="string" calcext:value-type="string">
            <text:p>Módulo 2 – Encargos e benefícios anuais, mensais e diários</text:p>
          </table:table-cell>
          <table:table-cell table:style-name="ce439"/>
          <table:table-cell table:style-name="ce487"/>
          <table:table-cell table:style-name="ce503" table:formula="of:=[.E74]" office:value-type="float" office:value="1127.80322" calcext:value-type="float">
            <text:p>R$ 1.127,8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C</text:p>
          </table:table-cell>
          <table:table-cell table:style-name="ce439" office:value-type="string" calcext:value-type="string">
            <text:p>Módulo 3 – Provisão para rescisão</text:p>
          </table:table-cell>
          <table:table-cell table:style-name="ce439"/>
          <table:table-cell table:style-name="ce487"/>
          <table:table-cell table:style-name="ce503" table:formula="of:=[.E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D</text:p>
          </table:table-cell>
          <table:table-cell table:style-name="ce439" office:value-type="string" calcext:value-type="string">
            <text:p>Módulo 4 – Custo de reposição do profissional ausente</text:p>
          </table:table-cell>
          <table:table-cell table:style-name="ce439"/>
          <table:table-cell table:style-name="ce487"/>
          <table:table-cell table:style-name="ce503" table:formula="of:=[.E10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E</text:p>
          </table:table-cell>
          <table:table-cell table:style-name="ce439" office:value-type="string" calcext:value-type="string">
            <text:p>Módulo 5 - Insumos diversos</text:p>
          </table:table-cell>
          <table:table-cell table:style-name="ce439"/>
          <table:table-cell table:style-name="ce487"/>
          <table:table-cell table:style-name="ce503" table:formula="of:=[.E114]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Subtotal (A + B +C+ D+E)</text:p>
          </table:table-cell>
          <table:table-cell table:style-name="ce420" table:number-columns-repeated="2"/>
          <table:table-cell table:style-name="ce488"/>
          <table:table-cell table:style-name="ce510" table:formula="of:=SUM([.E129:.E133])" office:value-type="float" office:value="2890.23170888889" calcext:value-type="float">
            <text:p>R$ 2.890,2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F</text:p>
          </table:table-cell>
          <table:table-cell table:style-name="ce439" office:value-type="string" calcext:value-type="string">
            <text:p>Módulo 6 - Custos indiretos, tributos e lucro</text:p>
          </table:table-cell>
          <table:table-cell table:style-name="ce439"/>
          <table:table-cell table:style-name="ce487"/>
          <table:table-cell table:style-name="ce503" table:formula="of:=[.E124]" office:value-type="float" office:value="89.3886095532646" calcext:value-type="float">
            <text:p>R$ 89,3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Valor total por empregado</text:p>
          </table:table-cell>
          <table:table-cell table:style-name="ce420" table:number-columns-repeated="2"/>
          <table:table-cell table:style-name="ce488"/>
          <table:table-cell table:style-name="ce510" table:formula="of:=SUM([.E134:.E135])" office:value-type="float" office:value="2979.62031844215" calcext:value-type="float">
            <text:p>R$ 2.979,62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2">
          <table:table-cell table:style-name="ce421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45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4">
          <table:table-cell table:style-name="ce422" office:value-type="string" calcext:value-type="string">
            <text:p>Tipo de serviço</text:p>
          </table:table-cell>
          <table:table-cell table:style-name="ce429" office:value-type="string" calcext:value-type="string">
            <text:p>Valor proposto por empregado</text:p>
          </table:table-cell>
          <table:table-cell table:style-name="ce467" office:value-type="string" calcext:value-type="string">
            <text:p>Quantidade de empregados por posto</text:p>
          </table:table-cell>
          <table:table-cell table:style-name="ce467" office:value-type="string" calcext:value-type="string">
            <text:p>Valor proposto por posto</text:p>
          </table:table-cell>
          <table:table-cell table:style-name="ce467" office:value-type="string" calcext:value-type="string">
            <text:p>Quantidade de postos</text:p>
          </table:table-cell>
          <table:table-cell table:style-name="ce467" office:value-type="string" calcext:value-type="string">
            <text:p>Valor total do serviço</text:p>
          </table:table-cell>
          <table:table-cell table:style-name="ce566"/>
          <table:table-cell table:number-columns-repeated="5"/>
        </table:table-row>
        <table:table-row table:style-name="ro15">
          <table:table-cell table:style-name="ce423" office:value-type="string" calcext:value-type="string">
            <text:p>Cuidador – Técnico de Enfermagem – 22h</text:p>
          </table:table-cell>
          <table:table-cell table:style-name="ce455" table:formula="of:=[.E136]" office:value-type="currency" office:currency="BRL" office:value="2979.62031844215" calcext:value-type="currency">
            <text:p>R$ 2.979,62</text:p>
          </table:table-cell>
          <table:table-cell table:style-name="ce468" table:formula="of:=[.E18]" office:value-type="float" office:value="1" calcext:value-type="float">
            <text:p>1</text:p>
          </table:table-cell>
          <table:table-cell table:style-name="ce489" table:formula="of:=[.B141]*[.C141]" office:value-type="currency" office:currency="BRL" office:value="2979.62031844215" calcext:value-type="currency">
            <text:p>R$ 2.979,62</text:p>
          </table:table-cell>
          <table:table-cell table:style-name="ce468" office:value-type="float" office:value="2" calcext:value-type="float">
            <text:p>2</text:p>
          </table:table-cell>
          <table:table-cell table:style-name="ce455" table:formula="of:=[.D141]*[.E141]" office:value-type="currency" office:currency="BRL" office:value="5959.24063688431" calcext:value-type="currency">
            <text:p>R$ 5.959,24</text:p>
          </table:table-cell>
          <table:table-cell table:style-name="ce567"/>
          <table:table-cell table:number-columns-repeated="5"/>
        </table:table-row>
        <table:table-row table:style-name="ro12">
          <table:table-cell table:style-name="ce408"/>
          <table:table-cell table:style-name="ce459" office:value-type="string" calcext:value-type="string">
            <text:p>Valor mensal dos serviços</text:p>
          </table:table-cell>
          <table:table-cell table:style-name="ce459"/>
          <table:table-cell table:style-name="ce486"/>
          <table:table-cell table:style-name="ce513"/>
          <table:table-cell table:style-name="ce513" table:formula="of:=SUM([.F141:.F141])" office:value-type="float" office:value="5959.24063688431" calcext:value-type="float">
            <text:p>R$ 5.959,24 </text:p>
          </table:table-cell>
          <table:table-cell table:style-name="ce568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 demonstrativo do valor global da proposta</text:p>
          </table:table-cell>
          <table:covered-table-cell table:number-columns-repeated="3" table:style-name="ce370"/>
          <table:covered-table-cell table:style-name="ce387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 office:value-type="string" calcext:value-type="string">
            <text:p>A</text:p>
          </table:table-cell>
          <table:table-cell table:style-name="ce371" office:value-type="string" calcext:value-type="string">
            <text:p>Valor proposto por unidade de medida</text:p>
          </table:table-cell>
          <table:table-cell table:style-name="ce371" table:number-columns-repeated="4"/>
          <table:table-cell table:style-name="ce388" table:formula="of:=[.D141]" office:value-type="float" office:value="2979.62031844215" calcext:value-type="float">
            <text:p>R$ 2.979,62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B</text:p>
          </table:table-cell>
          <table:table-cell table:style-name="ce371" office:value-type="string" calcext:value-type="string">
            <text:p>Valor mensal do serviço</text:p>
          </table:table-cell>
          <table:table-cell table:style-name="ce371" table:number-columns-repeated="4"/>
          <table:table-cell table:style-name="ce388" table:formula="of:=[.F142]" office:value-type="float" office:value="5959.24063688431" calcext:value-type="float">
            <text:p>R$ 5.959,24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C</text:p>
          </table:table-cell>
          <table:table-cell table:style-name="ce371" office:value-type="string" calcext:value-type="string">
            <text:p>Valor global da proposta</text:p>
          </table:table-cell>
          <table:table-cell table:style-name="ce371" table:number-columns-repeated="4"/>
          <table:table-cell table:style-name="ce388" table:formula="of:=[.G147]*[.C13]" office:value-type="float" office:value="71510.8876426117" calcext:value-type="float">
            <text:p>R$ 71.510,89 </text:p>
          </table:table-cell>
          <table:table-cell table:number-columns-repeated="5"/>
        </table:table-row>
        <table:table-row table:style-name="ro12">
          <table:table-cell table:style-name="ce349"/>
          <table:table-cell table:style-name="ce446" table:number-columns-repeated="3"/>
          <table:table-cell table:style-name="ce514"/>
          <table:table-cell table:style-name="ce370" table:number-columns-repeated="2"/>
          <table:table-cell table:number-columns-repeated="5"/>
        </table:table-row>
        <table:table-row table:style-name="ro12" table:number-rows-repeated="44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 table:number-rows-repeated="1048382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Cuidador-Auxiliar-44h" table:style-name="ta2">
        <table:table-column table:style-name="co15" table:default-cell-style-name="ce413"/>
        <table:table-column table:style-name="co23" table:default-cell-style-name="ce413"/>
        <table:table-column table:style-name="co17" table:default-cell-style-name="ce413"/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11" table:number-columns-repeated="5" table:default-cell-style-name="Default"/>
        <table:table-row table:style-name="ro12">
          <table:table-cell table:style-name="ce389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389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0"/>
          <table:table-cell table:style-name="ce425" table:number-columns-repeated="2"/>
          <table:table-cell table:style-name="ce469"/>
          <table:table-cell table:style-name="ce490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Número do processo: <text:s/>23473.000598/2024-51</text:p>
          </table:table-cell>
          <table:covered-table-cell table:style-name="ce426"/>
          <table:table-cell table:style-name="ce462" table:number-columns-spanned="3" table:number-rows-spanned="1"/>
          <table:covered-table-cell table:style-name="ce470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Licitação nº 90356/2024</text:p>
          </table:table-cell>
          <table:covered-table-cell table:style-name="ce427"/>
          <table:table-cell table:style-name="ce463" table:number-columns-spanned="3" table:number-rows-spanned="1"/>
          <table:covered-table-cell table:style-name="ce428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a ___/___/202___ às ___:___ horas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scriminação dos Serviços (dados referentes à contratação)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A</text:p>
          </table:table-cell>
          <table:table-cell table:style-name="ce428" office:value-type="string" calcext:value-type="string">
            <text:p>Data de apreciação da proposta (dia/mês/ano)</text:p>
          </table:table-cell>
          <table:table-cell table:style-name="ce464" table:number-columns-spanned="3" table:number-rows-spanned="1"/>
          <table:covered-table-cell table:style-name="ce428"/>
          <table:covered-table-cell table:style-name="ce492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B</text:p>
          </table:table-cell>
          <table:table-cell table:style-name="ce428" office:value-type="string" calcext:value-type="string">
            <text:p>Município/DF</text:p>
          </table:table-cell>
          <table:table-cell table:style-name="ce464" office:value-type="string" calcext:value-type="string" table:number-columns-spanned="3" table:number-rows-spanned="1">
            <text:p>Blumenau / SC</text:p>
          </table:table-cell>
          <table:covered-table-cell table:style-name="ce428"/>
          <table:covered-table-cell table:style-name="ce493"/>
          <table:table-cell table:number-columns-repeated="7"/>
        </table:table-row>
        <table:table-row table:style-name="ro12">
          <table:table-cell table:style-name="ce393" office:value-type="string" calcext:value-type="string">
            <text:p>C</text:p>
          </table:table-cell>
          <table:table-cell table:style-name="ce428" office:value-type="string" calcext:value-type="string">
            <text:p>CCT (não há CCT vigente. Utilizado Piso Nacional)</text:p>
          </table:table-cell>
          <table:table-cell table:style-name="ce464" office:value-type="string" calcext:value-type="string" table:number-columns-spanned="3" table:number-rows-spanned="1">
            <text:p>Lei 14.434/202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D</text:p>
          </table:table-cell>
          <table:table-cell table:style-name="ce428" office:value-type="string" calcext:value-type="string">
            <text:p>Nº de meses de execução contratual</text:p>
          </table:table-cell>
          <table:table-cell table:style-name="ce464" office:value-type="float" office:value="12" calcext:value-type="float" table:number-columns-spanned="3" table:number-rows-spanned="1">
            <text:p>1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4" table:number-columns-spanned="2" table:number-rows-spanned="1"/>
          <table:covered-table-cell table:style-name="ce370"/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5" office:value-type="string" calcext:value-type="string" table:number-columns-spanned="5" table:number-rows-spanned="1">
            <text:p>Cuidador – Auxiliar de Enfermagem – 44h</text:p>
          </table:table-cell>
          <table:covered-table-cell table:number-columns-repeated="3" table:style-name="ce429"/>
          <table:covered-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Posto de serviço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" calcext:value-type="float">
            <text:p>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empregados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1" calcext:value-type="float">
            <text:p>1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dias trabalhados:</text:p>
          </table:table-cell>
          <table:covered-table-cell table:style-name="ce430"/>
          <table:covered-table-cell table:number-columns-repeated="2" table:style-name="ce465"/>
          <table:table-cell table:style-name="ce496" office:value-type="float" office:value="22" calcext:value-type="float">
            <text:p>22</text:p>
          </table:table-cell>
          <table:table-cell table:style-name="ce553" table:number-columns-repeated="2"/>
          <table:table-cell table:number-columns-repeated="5"/>
        </table:table-row>
        <table:table-row table:style-name="ro12">
          <table:table-cell table:style-name="ce396" office:value-type="string" calcext:value-type="string" table:number-columns-spanned="4" table:number-rows-spanned="1">
            <text:p>Carga horária semanal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44" calcext:value-type="float">
            <text:p>44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vale transporte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5.3" calcext:value-type="currency">
            <text:p>R$ 5,3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auxílio alimentação: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0" calcext:value-type="currency">
            <text:p>R$ 0,0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7" office:value-type="string" calcext:value-type="string" table:number-columns-spanned="7" table:number-rows-spanned="1">
            <text:p>Dados para composição dos custos referentes a mão de obra</text:p>
          </table:table-cell>
          <table:covered-table-cell table:number-columns-repeated="4" table:style-name="ce431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8" office:value-type="float" office:value="1" calcext:value-type="float">
            <text:p>1</text:p>
          </table:table-cell>
          <table:table-cell table:style-name="ce432" office:value-type="string" calcext:value-type="string">
            <text:p>Tipo de serviço</text:p>
          </table:table-cell>
          <table:table-cell table:style-name="ce432" table:number-columns-repeated="2"/>
          <table:table-cell table:style-name="ce498" office:value-type="string" calcext:value-type="string">
            <text:p>CUIDADOR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2" calcext:value-type="float">
            <text:p>2</text:p>
          </table:table-cell>
          <table:table-cell table:style-name="ce433" office:value-type="string" calcext:value-type="string">
            <text:p>Classificação Brasileira de Ocupações (CBO)</text:p>
          </table:table-cell>
          <table:table-cell table:style-name="ce433" table:number-columns-repeated="2"/>
          <table:table-cell table:style-name="ce499" office:value-type="string" calcext:value-type="string">
            <text:p>3222-30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3" calcext:value-type="float">
            <text:p>3</text:p>
          </table:table-cell>
          <table:table-cell table:style-name="ce433" office:value-type="string" calcext:value-type="string">
            <text:p>Salário normativo da categoria profissional (44 horas/semanais)</text:p>
          </table:table-cell>
          <table:table-cell table:style-name="ce433" table:number-columns-repeated="2"/>
          <table:table-cell table:style-name="ce499" office:value-type="float" office:value="2375" calcext:value-type="float">
            <text:p>R$ 2.37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4" calcext:value-type="float">
            <text:p>4</text:p>
          </table:table-cell>
          <table:table-cell table:style-name="ce433" office:value-type="string" calcext:value-type="string">
            <text:p>Categoria profissional</text:p>
          </table:table-cell>
          <table:table-cell table:style-name="ce433" table:number-columns-repeated="2"/>
          <table:table-cell table:style-name="ce500" office:value-type="string" calcext:value-type="string">
            <text:p>Aux. de enfermagem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5" calcext:value-type="float">
            <text:p>5</text:p>
          </table:table-cell>
          <table:table-cell table:style-name="ce433" office:value-type="string" calcext:value-type="string">
            <text:p>Data base da categoria</text:p>
          </table:table-cell>
          <table:table-cell table:style-name="ce433" table:number-columns-repeated="2"/>
          <table:table-cell table:style-name="ce501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Módulo 1 - Composição da remuneração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 office:value-type="float" office:value="1" calcext:value-type="float">
            <text:p>1</text:p>
          </table:table-cell>
          <table:table-cell table:style-name="ce420" office:value-type="string" calcext:value-type="string">
            <text:p>Composição da remuneraç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alário base</text:p>
          </table:table-cell>
          <table:table-cell table:style-name="ce439"/>
          <table:table-cell table:style-name="ce472"/>
          <table:table-cell table:style-name="ce503" table:formula="of:=[.E28]" office:value-type="float" office:value="2375" calcext:value-type="float">
            <text:p>R$ 2.375,00 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Adicional de periculosidade</text:p>
          </table:table-cell>
          <table:table-cell table:style-name="ce439"/>
          <table:table-cell table:style-name="ce473" office:value-type="percentage" office:value="0.3" calcext:value-type="percentage">
            <text:p>3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3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Adicional de insalubridade</text:p>
          </table:table-cell>
          <table:table-cell table:style-name="ce439"/>
          <table:table-cell table:style-name="ce473" office:value-type="percentage" office:value="0.2" calcext:value-type="percentage">
            <text:p>2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55" office:value-type="string" calcext:value-type="string" table:number-columns-spanned="2" table:number-rows-spanned="1">
            <text:p>Não aplicável por se tratar de atendimento em ambiente escolar.</text:p>
          </table:table-cell>
          <table:covered-table-cell table:style-name="Default"/>
          <table:table-cell table:number-columns-repeated="5"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table:number-columns-repeated="2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34:.E39])" office:value-type="float" office:value="2375" calcext:value-type="float">
            <text:p>R$ 2.375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2 – Encargos e benefícios anuais,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1 – 13º (décimo terceiro) salário, férias e adicional de féria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1</text:p>
          </table:table-cell>
          <table:table-cell table:style-name="ce420" office:value-type="string" calcext:value-type="string">
            <text:p>13º (décimo terceiro) salário, férias e adicional de féria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13º (décimo terceiro) salário</text:p>
          </table:table-cell>
          <table:table-cell table:style-name="ce439"/>
          <table:table-cell table:style-name="ce474" office:value-type="percentage" office:value="0.0833" calcext:value-type="percentage">
            <office:annotation draw:style-name="gr5" draw:text-style-name="P2" svg:width="2.899cm" svg:height="1.799cm" svg:x="9.956cm" svg:y="19.092cm" draw:caption-point-x="7.542cm" draw:caption-point-y="3.062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504" table:formula="of:=[.E40]*[.D45]" office:value-type="float" office:value="197.8375" calcext:value-type="float">
            <text:p>R$ 197,8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Adicional de férias</text:p>
          </table:table-cell>
          <table:table-cell table:style-name="ce439"/>
          <table:table-cell table:style-name="ce473" office:value-type="percentage" office:value="0.1111" calcext:value-type="percentage">
            <office:annotation draw:style-name="gr6" draw:text-style-name="P2" svg:width="2.899cm" svg:height="2.566cm" svg:x="9.956cm" svg:y="19.544cm" draw:caption-point-x="7.542cm" draw:caption-point-y="3.097cm">
              <dc:date>2024-03-27T00:00:00</dc:date>
              <text:p text:style-name="P1"><text:span text:style-name="T1">Cálculo:</text:span></text:p>
              <text:p text:style-name="P3"><text:span text:style-name="T2">(((1/12)x100)+((1/12/3)x 100))</text:span></text:p>
            </office:annotation>
            <text:p>11,11%</text:p>
          </table:table-cell>
          <table:table-cell table:style-name="ce503" table:formula="of:=[.E40]*[.D46]" office:value-type="float" office:value="263.8625" calcext:value-type="float">
            <text:p>R$ 263,8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40" office:value-type="string" calcext:value-type="string">
            <text:p>Total</text:p>
          </table:table-cell>
          <table:table-cell table:style-name="ce440"/>
          <table:table-cell table:style-name="ce475"/>
          <table:table-cell table:style-name="ce484" table:formula="of:=SUM([.E45:.E46])" office:value-type="float" office:value="461.7" calcext:value-type="float">
            <text:p>R$ 461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2</text:p>
          </table:table-cell>
          <table:table-cell table:style-name="ce420" office:value-type="string" calcext:value-type="string">
            <text:p>GPS, FGTS e outras contribuiçõe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INSS </text:p>
          </table:table-cell>
          <table:table-cell table:style-name="ce439"/>
          <table:table-cell table:style-name="ce476" office:value-type="percentage" office:value="0.2" calcext:value-type="percentage">
            <text:p>20,00%</text:p>
          </table:table-cell>
          <table:table-cell table:style-name="ce503" table:formula="of:=([.$E$40]+[.$E$47])*[.D51]" office:value-type="float" office:value="567.34" calcext:value-type="float">
            <text:p>R$ 567,3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43" office:value-type="string" calcext:value-type="string" table:number-columns-spanned="2" table:number-rows-spanned="1">
            <text:p>Salário educação </text:p>
          </table:table-cell>
          <table:covered-table-cell table:style-name="ce466"/>
          <table:table-cell table:style-name="ce477" office:value-type="percentage" office:value="0.025" calcext:value-type="percentage">
            <text:p>2,50%</text:p>
          </table:table-cell>
          <table:table-cell table:style-name="ce503" table:formula="of:=([.$E$40]+[.$E$47])*[.D52]" office:value-type="float" office:value="70.9175" calcext:value-type="float">
            <text:p>R$ 70,92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SAT <text:s/>(RAT x FAP)</text:p>
          </table:table-cell>
          <table:table-cell table:style-name="ce439"/>
          <table:table-cell table:style-name="ce478"/>
          <table:table-cell table:style-name="ce503" table:formula="of:=([.$E$40]+[.$E$47])*[.D5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SESC ou SESI </text:p>
          </table:table-cell>
          <table:table-cell table:style-name="ce439"/>
          <table:table-cell table:style-name="ce479" office:value-type="percentage" office:value="0.015" calcext:value-type="percentage">
            <text:p>1,50%</text:p>
          </table:table-cell>
          <table:table-cell table:style-name="ce503" table:formula="of:=([.$E$40]+[.$E$47])*[.D54]" office:value-type="float" office:value="42.5505" calcext:value-type="float">
            <text:p>R$ 42,5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office:value-type="string" calcext:value-type="string">
            <text:p>SENAI – SENAC<text:span text:style-name="T58"> </text:span></text:p>
          </table:table-cell>
          <table:table-cell table:style-name="ce439"/>
          <table:table-cell table:style-name="ce479" office:value-type="percentage" office:value="0.01" calcext:value-type="percentage">
            <text:p>1,00%</text:p>
          </table:table-cell>
          <table:table-cell table:style-name="ce503" table:formula="of:=([.$E$40]+[.$E$47])*[.D55]" office:value-type="float" office:value="28.367" calcext:value-type="float">
            <text:p>R$ 28,3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SEBRAE<text:span text:style-name="T58"> </text:span></text:p>
          </table:table-cell>
          <table:table-cell table:style-name="ce439"/>
          <table:table-cell table:style-name="ce479" office:value-type="percentage" office:value="0.006" calcext:value-type="percentage">
            <text:p>0,60%</text:p>
          </table:table-cell>
          <table:table-cell table:style-name="ce503" table:formula="of:=([.$E$40]+[.$E$47])*[.D56]" office:value-type="float" office:value="17.0202" calcext:value-type="float">
            <text:p>R$ 17,02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G</text:p>
          </table:table-cell>
          <table:table-cell table:style-name="ce439" office:value-type="string" calcext:value-type="string">
            <text:p>INCRA </text:p>
          </table:table-cell>
          <table:table-cell table:style-name="ce439"/>
          <table:table-cell table:style-name="ce479" office:value-type="percentage" office:value="0.002" calcext:value-type="percentage">
            <text:p>0,20%</text:p>
          </table:table-cell>
          <table:table-cell table:style-name="ce503" table:formula="of:=([.$E$40]+[.$E$47])*[.D57]" office:value-type="float" office:value="5.6734" calcext:value-type="float">
            <text:p>R$ 5,6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H</text:p>
          </table:table-cell>
          <table:table-cell table:style-name="ce439" office:value-type="string" calcext:value-type="string">
            <text:p>FGTS </text:p>
          </table:table-cell>
          <table:table-cell table:style-name="ce439"/>
          <table:table-cell table:style-name="ce476" office:value-type="percentage" office:value="0.08" calcext:value-type="percentage">
            <text:p>8,00%</text:p>
          </table:table-cell>
          <table:table-cell table:style-name="ce503" table:formula="of:=([.$E$40]+[.$E$47])*[.D58]" office:value-type="float" office:value="226.936" calcext:value-type="float">
            <text:p>R$ 226,9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0" table:formula="of:=SUM([.D51:.D58])" office:value-type="percentage" office:value="0.338" calcext:value-type="percentage">
            <text:p>33,80%</text:p>
          </table:table-cell>
          <table:table-cell table:style-name="ce484" table:formula="of:=SUM([.E51:.E58])" office:value-type="float" office:value="958.8046" calcext:value-type="float">
            <text:p>R$ 958,8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2"/>
          <table:table-cell table:style-name="ce446" table:number-columns-repeated="3"/>
          <table:table-cell table:style-name="ce506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3 – Benefícios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3</text:p>
          </table:table-cell>
          <table:table-cell table:style-name="ce420" office:value-type="string" calcext:value-type="string">
            <text:p>Benefícios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Transporte</text:p>
          </table:table-cell>
          <table:table-cell table:style-name="ce439"/>
          <table:table-cell table:style-name="ce481"/>
          <table:table-cell table:style-name="ce508" table:formula="of:=IF([.E21]=0;0;(([.E19]*2)*[.E21])-([.E34]*0.06))" office:value-type="float" office:value="90.7" calcext:value-type="float">
            <text:p>R$ 90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table:number-columns-repeated="2"/>
          <table:table-cell table:style-name="ce481"/>
          <table:table-cell table:style-name="ce508" table:formula="of:=([.E19]*[.E22])-(([.E19]*[.E22])*0.01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3"/>
          <table:table-cell table:style-name="ce504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63:.E66])" office:value-type="float" office:value="90.7" calcext:value-type="float">
            <text:p>R$ 90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2" calcext:value-type="float">
            <text:p>2</text:p>
          </table:table-cell>
          <table:table-cell table:style-name="ce420" office:value-type="string" calcext:value-type="string">
            <text:p>Encargos e benefícios anuais,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1</text:p>
          </table:table-cell>
          <table:table-cell table:style-name="ce439" office:value-type="string" calcext:value-type="string">
            <text:p>13º (décimo terceiro) salário, férias e adicional de férias</text:p>
          </table:table-cell>
          <table:table-cell table:style-name="ce439"/>
          <table:table-cell table:style-name="ce472"/>
          <table:table-cell table:style-name="ce503" table:formula="of:=[.E47]" office:value-type="float" office:value="461.7" calcext:value-type="float">
            <text:p>R$ 461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2</text:p>
          </table:table-cell>
          <table:table-cell table:style-name="ce439" office:value-type="string" calcext:value-type="string">
            <text:p>GPS, FGTS e outras contribuições</text:p>
          </table:table-cell>
          <table:table-cell table:style-name="ce439"/>
          <table:table-cell table:style-name="ce472"/>
          <table:table-cell table:style-name="ce503" table:formula="of:=[.E59]" office:value-type="float" office:value="958.8046" calcext:value-type="float">
            <text:p>R$ 958,8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3</text:p>
          </table:table-cell>
          <table:table-cell table:style-name="ce439" office:value-type="string" calcext:value-type="string">
            <text:p>Benefícios mensais e diários</text:p>
          </table:table-cell>
          <table:table-cell table:style-name="ce439"/>
          <table:table-cell table:style-name="ce472"/>
          <table:table-cell table:style-name="ce503" table:formula="of:=[.E67]" office:value-type="float" office:value="90.7" calcext:value-type="float">
            <text:p>R$ 90,7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71:.E73])" office:value-type="float" office:value="1511.2046" calcext:value-type="float">
            <text:p>R$ 1.511,2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3 – Provisão para rescisão</text:p>
          </table:table-cell>
          <table:table-cell table:style-name="ce370"/>
          <table:table-cell table:style-name="ce387"/>
          <table:table-cell table:style-name="ce509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3" calcext:value-type="float">
            <text:p>3</text:p>
          </table:table-cell>
          <table:table-cell table:style-name="ce420" office:value-type="string" calcext:value-type="string">
            <text:p>Provisão para rescis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Aviso prévio indenizado</text:p>
          </table:table-cell>
          <table:table-cell table:style-name="ce439"/>
          <table:table-cell table:style-name="ce482"/>
          <table:table-cell table:style-name="ce504" table:formula="of:=([.E40]+[.E45]+[.E46])*[.D7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Incidência do FGTS sobre o aviso prévio indenizado</text:p>
          </table:table-cell>
          <table:table-cell table:style-name="ce439"/>
          <table:table-cell table:style-name="ce473" office:value-type="percentage" office:value="0.08" calcext:value-type="percentage">
            <text:p>8,00%</text:p>
          </table:table-cell>
          <table:table-cell table:style-name="ce504" table:formula="of:=[.E78]*[.D7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Multa do FGTS sobre o aviso prévio indenizado</text:p>
          </table:table-cell>
          <table:table-cell table:style-name="ce439"/>
          <table:table-cell table:style-name="ce482"/>
          <table:table-cell table:style-name="ce504" table:formula="of:=([.E40]+[.E45]+[.E46])*[.D8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Aviso prévio trabalhado</text:p>
          </table:table-cell>
          <table:table-cell table:style-name="ce439"/>
          <table:table-cell table:style-name="ce482"/>
          <table:table-cell table:style-name="ce504" table:formula="of:=([.E40]+[.E45]+[.E46])*[.D8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Incidência de GPS, FGTS e outras contribuições sobre o APT</text:p>
          </table:table-cell>
          <table:table-cell table:style-name="ce439"/>
          <table:table-cell table:style-name="ce473" table:formula="of:=[.D59]" office:value-type="percentage" office:value="0.338" calcext:value-type="percentage">
            <text:p>33,80%</text:p>
          </table:table-cell>
          <table:table-cell table:style-name="ce504" table:formula="of:=[.E81]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Multa do FGTS sobre o aviso prévio trabalhado</text:p>
          </table:table-cell>
          <table:table-cell table:style-name="ce439"/>
          <table:table-cell table:style-name="ce483"/>
          <table:table-cell table:style-name="ce504" table:formula="of:=([.E40]+[.E45]+[.E46])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78:.E8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table:style-name="ce370" office:value-type="string" calcext:value-type="string">
            <text:p>Módulo 4 – Custo de reposição do profissional ausente</text:p>
          </table:table-cell>
          <table:table-cell table:style-name="ce370"/>
          <table:table-cell table:number-columns-repeated="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7" office:value-type="string" calcext:value-type="string">
            <text:p>4.1</text:p>
          </table:table-cell>
          <table:table-cell table:style-name="ce420" office:value-type="string" calcext:value-type="string">
            <text:p>Composição do 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1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Substituto na cobertura de férias</text:p>
          </table:table-cell>
          <table:table-cell table:style-name="ce439"/>
          <table:table-cell table:style-name="ce474" office:value-type="percentage" office:value="0" calcext:value-type="percentage">
            <office:annotation draw:style-name="gr7" draw:text-style-name="P2" svg:width="2.899cm" svg:height="3.985cm" svg:x="9.956cm" svg:y="38.854cm" draw:caption-point-x="7.542cm" draw:caption-point-y="4.721cm">
              <dc:date>2024-03-26T00:00:00</dc:date>
              <text:p text:style-name="P1"><text:span text:style-name="T1">Não haverá substituto nas férias, que deverão coincidir com o período de férias dos alunos.</text:span></text:p>
            </office:annotation>
            <text:p>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Substituto na cobertura de ausências legais</text:p>
          </table:table-cell>
          <table:table-cell table:style-name="ce439"/>
          <table:table-cell table:style-name="ce482"/>
          <table:table-cell table:style-name="ce504" table:formula="of:=([.E40]+([.E74]-[.E63]-[.E64])+[.E84])*[.D9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Substituto na cobertura de licença-paternidade</text:p>
          </table:table-cell>
          <table:table-cell table:style-name="ce439"/>
          <table:table-cell table:style-name="ce482"/>
          <table:table-cell table:style-name="ce504" table:formula="of:=([.E40]+([.E74]-[.E63]-[.E64])+[.E84])*[.D9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Substituto na cobertura de ausência por acidente de trabalho</text:p>
          </table:table-cell>
          <table:table-cell table:style-name="ce439"/>
          <table:table-cell table:style-name="ce482"/>
          <table:table-cell table:style-name="ce504" table:formula="of:=([.E40]+([.E74]-[.E63]-[.E64])+[.E84])*[.D9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Substituto na cobertura de afastamento maternidade</text:p>
          </table:table-cell>
          <table:table-cell table:style-name="ce439"/>
          <table:table-cell table:style-name="ce482"/>
          <table:table-cell table:style-name="ce504" table:formula="of:=([.E40]+([.E74]-[.E63]-[.E64])+[.E84])*[.D9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Substituto na cobertura de Outras ausências (especificar)</text:p>
          </table:table-cell>
          <table:table-cell table:style-name="ce439"/>
          <table:table-cell table:style-name="ce482"/>
          <table:table-cell table:style-name="ce503" table:formula="of:=([.E40]+([.E74]-[.E63]-[.E64])+[.E84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89:.E94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448" office:value-type="string" calcext:value-type="string">
            <text:p>Submódulo 4.2 – Substituto na intrajornada</text:p>
          </table:table-cell>
          <table:table-cell table:style-name="ce448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4.2</text:p>
          </table:table-cell>
          <table:table-cell table:style-name="ce420" office:value-type="string" calcext:value-type="string">
            <text:p>Substituto na intrajornada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ubstituto na cobertura de intervalo para repouso ou alimentação</text:p>
          </table:table-cell>
          <table:table-cell table:style-name="ce439"/>
          <table:table-cell table:style-name="ce485"/>
          <table:table-cell table:style-name="ce504" table:formula="of:=[.E40]*[.D9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484" table:formula="of:=SUM([.E99:.E99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Quadro-resumo do Módulo 4 – Custo de reposição do profissional ausente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4" calcext:value-type="float">
            <text:p>4</text:p>
          </table:table-cell>
          <table:table-cell table:style-name="ce420" office:value-type="string" calcext:value-type="string">
            <text:p>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1</text:p>
          </table:table-cell>
          <table:table-cell table:style-name="ce439" office:value-type="string" calcext:value-type="string">
            <text:p>Substituto nas ausências legais</text:p>
          </table:table-cell>
          <table:table-cell table:style-name="ce439"/>
          <table:table-cell table:style-name="ce472"/>
          <table:table-cell table:style-name="ce503" table:formula="of:=[.E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2</text:p>
          </table:table-cell>
          <table:table-cell table:style-name="ce439" office:value-type="string" calcext:value-type="string">
            <text:p>Substituto na intrajornada</text:p>
          </table:table-cell>
          <table:table-cell table:style-name="ce439"/>
          <table:table-cell table:style-name="ce472"/>
          <table:table-cell table:style-name="ce503" table:formula="of:=[.E10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104:.E105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5 - Insumos diversos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5" calcext:value-type="float">
            <text:p>5</text:p>
          </table:table-cell>
          <table:table-cell table:style-name="ce420" office:value-type="string" calcext:value-type="string">
            <text:p>Insumos divers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Uniformes e EPIs</text:p>
          </table:table-cell>
          <table:table-cell table:style-name="ce439"/>
          <table:table-cell table:style-name="ce482"/>
          <table:table-cell table:style-name="ce512" table:formula="of:=[$'Uniformes e EPI''s'.E11]" office:value-type="float" office:value="99.0472222222222" calcext:value-type="float">
            <text:p>R$ 99,0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Materiais</text:p>
          </table:table-cell>
          <table:table-cell table:style-name="ce439"/>
          <table:table-cell table:style-name="ce482"/>
          <table:table-cell table:style-name="ce51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Equipamentos</text:p>
          </table:table-cell>
          <table:table-cell table:style-name="ce439"/>
          <table:table-cell table:style-name="ce482"/>
          <table:table-cell table:style-name="ce512" table:formula="of:=[$Equipamentos.H4]" office:value-type="float" office:value="0.881266666666667" calcext:value-type="float">
            <text:p>R$ 0,8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8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 de Insumos diversos</text:p>
          </table:table-cell>
          <table:table-cell table:style-name="ce420"/>
          <table:table-cell table:style-name="ce459"/>
          <table:table-cell table:style-name="ce484" table:formula="of:=SUM([.E110:.E113])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 table:number-columns-repeated="2"/>
        </table:table-row>
        <table:table-row table:style-name="ro12">
          <table:table-cell table:style-name="ce349"/>
          <table:table-cell table:style-name="ce370" office:value-type="string" calcext:value-type="string">
            <text:p>Módulo 6 - Custos indiretos, tributos e lucro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4"/>
          <table:table-cell table:style-name="ce569"/>
        </table:table-row>
        <table:table-row table:style-name="ro12">
          <table:table-cell table:style-name="ce417" office:value-type="float" office:value="6" calcext:value-type="float">
            <text:p>6</text:p>
          </table:table-cell>
          <table:table-cell table:style-name="ce420" office:value-type="string" calcext:value-type="string">
            <text:p>Custos Indiretos, tributos e lucr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A</text:p>
          </table:table-cell>
          <table:table-cell table:style-name="ce439" office:value-type="string" calcext:value-type="string">
            <text:p>Custos indiretos</text:p>
          </table:table-cell>
          <table:table-cell table:style-name="ce439"/>
          <table:table-cell table:style-name="ce478"/>
          <table:table-cell table:style-name="ce503" table:formula="of:=([.E40]+[.E74]+[.E84]+[.E106]+[.E114])*[.D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B</text:p>
          </table:table-cell>
          <table:table-cell table:style-name="ce439" office:value-type="string" calcext:value-type="string">
            <text:p>Lucro</text:p>
          </table:table-cell>
          <table:table-cell table:style-name="ce439"/>
          <table:table-cell table:style-name="ce478"/>
          <table:table-cell table:style-name="ce503" table:formula="of:=([.E40]+[.E74]+[.E84]+[.E106]+[.E114]+[.E118])*[.D11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</text:p>
          </table:table-cell>
          <table:table-cell table:style-name="ce439" office:value-type="string" calcext:value-type="string">
            <text:p>Tributos</text:p>
          </table:table-cell>
          <table:table-cell table:style-name="ce439"/>
          <table:table-cell table:style-name="ce479" table:formula="of:=SUM([.D121:.D123])" office:value-type="percentage" office:value="0.03" calcext:value-type="percentage">
            <text:p>3,00%</text:p>
          </table:table-cell>
          <table:table-cell table:style-name="ce503" table:formula="of:=SUM([.E121:.E123])" office:value-type="float" office:value="123.282466666667" calcext:value-type="float">
            <text:p>R$ 123,28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1</text:p>
          </table:table-cell>
          <table:table-cell table:style-name="ce439" office:value-type="string" calcext:value-type="string">
            <text:p>Tributos federais (especificar)</text:p>
          </table:table-cell>
          <table:table-cell table:style-name="ce439"/>
          <table:table-cell table:style-name="ce478"/>
          <table:table-cell table:style-name="ce503" table:formula="of:=(([.E40]+[.E74]+[.E84]+[.E106]+[.E114]+[.E118]+[.E119])/(1-[.D120]))*[.D12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2</text:p>
          </table:table-cell>
          <table:table-cell table:style-name="ce439" office:value-type="string" calcext:value-type="string">
            <text:p>Tributos estaduais (especificar)</text:p>
          </table:table-cell>
          <table:table-cell table:style-name="ce439"/>
          <table:table-cell table:style-name="ce479" office:value-type="percentage" office:value="0" calcext:value-type="percentage">
            <text:p>0,00%</text:p>
          </table:table-cell>
          <table:table-cell table:style-name="ce503" table:formula="of:=([.E40]+[.E74]+[.E84]+[.E106]+[.E114]+[.E118]+[.E119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3</text:p>
          </table:table-cell>
          <table:table-cell table:style-name="ce439" office:value-type="string" calcext:value-type="string">
            <text:p>Tributos municipais (especificar)</text:p>
          </table:table-cell>
          <table:table-cell table:style-name="ce439"/>
          <table:table-cell table:style-name="ce479" office:value-type="percentage" office:value="0.03" calcext:value-type="percentage">
            <text:p>3,00%</text:p>
          </table:table-cell>
          <table:table-cell table:style-name="ce503" table:formula="of:=(([.E40]+[.E74]+[.E84]+[.E106]+[.E114]+[.E118]+[.E119])/(1-[.D120]))*[.D123]" office:value-type="float" office:value="123.282466666667" calcext:value-type="float">
            <text:p>R$ 123,28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6"/>
          <table:table-cell table:style-name="ce513" table:formula="of:=SUM([.E118:.E120])" office:value-type="float" office:value="123.282466666667" calcext:value-type="float">
            <text:p>R$ 123,28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-resumo do custo por empregado</text:p>
          </table:table-cell>
          <table:covered-table-cell table:number-columns-repeated="3" table:style-name="ce449"/>
          <table:covered-table-cell table:style-name="ce387"/>
          <table:covered-table-cell table:number-columns-repeated="2" table:style-name="Default"/>
          <table:table-cell table:number-columns-repeated="5"/>
        </table:table-row>
        <table:table-row table:style-name="ro12">
          <table:table-cell table:style-name="ce349"/>
          <table:table-cell table:style-name="ce449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8"/>
          <table:table-cell table:style-name="ce420" office:value-type="string" calcext:value-type="string">
            <text:p>Mão de obra vinculada à execução contratual</text:p>
          </table:table-cell>
          <table:table-cell table:style-name="ce420"/>
          <table:table-cell table:style-name="ce417"/>
          <table:table-cell table:style-name="ce471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A</text:p>
          </table:table-cell>
          <table:table-cell table:style-name="ce439" office:value-type="string" calcext:value-type="string">
            <text:p>Módulo 1 - Composição da remuneração</text:p>
          </table:table-cell>
          <table:table-cell table:style-name="ce439"/>
          <table:table-cell table:style-name="ce487"/>
          <table:table-cell table:style-name="ce503" table:formula="of:=[.E40]" office:value-type="float" office:value="2375" calcext:value-type="float">
            <text:p>R$ 2.37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B</text:p>
          </table:table-cell>
          <table:table-cell table:style-name="ce439" office:value-type="string" calcext:value-type="string">
            <text:p>Módulo 2 – Encargos e benefícios anuais, mensais e diários</text:p>
          </table:table-cell>
          <table:table-cell table:style-name="ce439"/>
          <table:table-cell table:style-name="ce487"/>
          <table:table-cell table:style-name="ce503" table:formula="of:=[.E74]" office:value-type="float" office:value="1511.2046" calcext:value-type="float">
            <text:p>R$ 1.511,2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C</text:p>
          </table:table-cell>
          <table:table-cell table:style-name="ce439" office:value-type="string" calcext:value-type="string">
            <text:p>Módulo 3 – Provisão para rescisão</text:p>
          </table:table-cell>
          <table:table-cell table:style-name="ce439"/>
          <table:table-cell table:style-name="ce487"/>
          <table:table-cell table:style-name="ce503" table:formula="of:=[.E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D</text:p>
          </table:table-cell>
          <table:table-cell table:style-name="ce439" office:value-type="string" calcext:value-type="string">
            <text:p>Módulo 4 – Custo de reposição do profissional ausente</text:p>
          </table:table-cell>
          <table:table-cell table:style-name="ce439"/>
          <table:table-cell table:style-name="ce487"/>
          <table:table-cell table:style-name="ce503" table:formula="of:=[.E10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E</text:p>
          </table:table-cell>
          <table:table-cell table:style-name="ce439" office:value-type="string" calcext:value-type="string">
            <text:p>Módulo 5 - Insumos diversos</text:p>
          </table:table-cell>
          <table:table-cell table:style-name="ce439"/>
          <table:table-cell table:style-name="ce487"/>
          <table:table-cell table:style-name="ce503" table:formula="of:=[.E114]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Subtotal (A + B +C+ D+E)</text:p>
          </table:table-cell>
          <table:table-cell table:style-name="ce420" table:number-columns-repeated="2"/>
          <table:table-cell table:style-name="ce488"/>
          <table:table-cell table:style-name="ce510" table:formula="of:=SUM([.E129:.E133])" office:value-type="float" office:value="3986.13308888889" calcext:value-type="float">
            <text:p>R$ 3.986,1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F</text:p>
          </table:table-cell>
          <table:table-cell table:style-name="ce439" office:value-type="string" calcext:value-type="string">
            <text:p>Módulo 6 - Custos indiretos, tributos e lucro</text:p>
          </table:table-cell>
          <table:table-cell table:style-name="ce439"/>
          <table:table-cell table:style-name="ce487"/>
          <table:table-cell table:style-name="ce503" table:formula="of:=[.E124]" office:value-type="float" office:value="123.282466666667" calcext:value-type="float">
            <text:p>R$ 123,28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Valor total por empregado</text:p>
          </table:table-cell>
          <table:table-cell table:style-name="ce420" table:number-columns-repeated="2"/>
          <table:table-cell table:style-name="ce488"/>
          <table:table-cell table:style-name="ce510" table:formula="of:=SUM([.E134:.E135])" office:value-type="float" office:value="4109.41555555556" calcext:value-type="float">
            <text:p>R$ 4.109,42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2">
          <table:table-cell table:style-name="ce421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45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4">
          <table:table-cell table:style-name="ce422" office:value-type="string" calcext:value-type="string">
            <text:p>Tipo de serviço</text:p>
          </table:table-cell>
          <table:table-cell table:style-name="ce429" office:value-type="string" calcext:value-type="string">
            <text:p>Valor proposto por empregado</text:p>
          </table:table-cell>
          <table:table-cell table:style-name="ce467" office:value-type="string" calcext:value-type="string">
            <text:p>Quantidade de empregados por posto</text:p>
          </table:table-cell>
          <table:table-cell table:style-name="ce467" office:value-type="string" calcext:value-type="string">
            <text:p>Valor proposto por posto</text:p>
          </table:table-cell>
          <table:table-cell table:style-name="ce467" office:value-type="string" calcext:value-type="string">
            <text:p>Quantidade de postos</text:p>
          </table:table-cell>
          <table:table-cell table:style-name="ce467" office:value-type="string" calcext:value-type="string">
            <text:p>Valor total do serviço</text:p>
          </table:table-cell>
          <table:table-cell table:style-name="ce566"/>
          <table:table-cell table:number-columns-repeated="5"/>
        </table:table-row>
        <table:table-row table:style-name="ro15">
          <table:table-cell table:style-name="ce423" office:value-type="string" calcext:value-type="string">
            <text:p>Cuidador – Auxiliar de Enfermagem – 44h</text:p>
          </table:table-cell>
          <table:table-cell table:style-name="ce455" table:formula="of:=[.E136]" office:value-type="currency" office:currency="BRL" office:value="4109.41555555556" calcext:value-type="currency">
            <text:p>R$ 4.109,42</text:p>
          </table:table-cell>
          <table:table-cell table:style-name="ce468" table:formula="of:=[.E18]" office:value-type="float" office:value="1" calcext:value-type="float">
            <text:p>1</text:p>
          </table:table-cell>
          <table:table-cell table:style-name="ce489" table:formula="of:=[.B141]*[.C141]" office:value-type="currency" office:currency="BRL" office:value="4109.41555555556" calcext:value-type="currency">
            <text:p>R$ 4.109,42</text:p>
          </table:table-cell>
          <table:table-cell table:style-name="ce468" office:value-type="float" office:value="2" calcext:value-type="float">
            <text:p>2</text:p>
          </table:table-cell>
          <table:table-cell table:style-name="ce455" table:formula="of:=[.D141]*[.E141]" office:value-type="currency" office:currency="BRL" office:value="8218.83111111111" calcext:value-type="currency">
            <text:p>R$ 8.218,83</text:p>
          </table:table-cell>
          <table:table-cell table:style-name="ce567"/>
          <table:table-cell table:number-columns-repeated="5"/>
        </table:table-row>
        <table:table-row table:style-name="ro12">
          <table:table-cell table:style-name="ce408"/>
          <table:table-cell table:style-name="ce459" office:value-type="string" calcext:value-type="string">
            <text:p>Valor mensal dos serviços</text:p>
          </table:table-cell>
          <table:table-cell table:style-name="ce459"/>
          <table:table-cell table:style-name="ce486"/>
          <table:table-cell table:style-name="ce513"/>
          <table:table-cell table:style-name="ce513" table:formula="of:=SUM([.F141:.F141])" office:value-type="float" office:value="8218.83111111111" calcext:value-type="float">
            <text:p>R$ 8.218,83 </text:p>
          </table:table-cell>
          <table:table-cell table:style-name="ce568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 demonstrativo do valor global da proposta</text:p>
          </table:table-cell>
          <table:covered-table-cell table:number-columns-repeated="3" table:style-name="ce370"/>
          <table:covered-table-cell table:style-name="ce387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 office:value-type="string" calcext:value-type="string">
            <text:p>A</text:p>
          </table:table-cell>
          <table:table-cell table:style-name="ce371" office:value-type="string" calcext:value-type="string">
            <text:p>Valor proposto por unidade de medida</text:p>
          </table:table-cell>
          <table:table-cell table:style-name="ce371" table:number-columns-repeated="4"/>
          <table:table-cell table:style-name="ce388" table:formula="of:=[.D141]" office:value-type="float" office:value="4109.41555555556" calcext:value-type="float">
            <text:p>R$ 4.109,42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B</text:p>
          </table:table-cell>
          <table:table-cell table:style-name="ce371" office:value-type="string" calcext:value-type="string">
            <text:p>Valor mensal do serviço</text:p>
          </table:table-cell>
          <table:table-cell table:style-name="ce371" table:number-columns-repeated="4"/>
          <table:table-cell table:style-name="ce388" table:formula="of:=[.F142]" office:value-type="float" office:value="8218.83111111111" calcext:value-type="float">
            <text:p>R$ 8.218,83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C</text:p>
          </table:table-cell>
          <table:table-cell table:style-name="ce371" office:value-type="string" calcext:value-type="string">
            <text:p>Valor global da proposta</text:p>
          </table:table-cell>
          <table:table-cell table:style-name="ce371" table:number-columns-repeated="4"/>
          <table:table-cell table:style-name="ce388" table:formula="of:=[.G147]*[.C13]" office:value-type="float" office:value="98625.9733333333" calcext:value-type="float">
            <text:p>R$ 98.625,97 </text:p>
          </table:table-cell>
          <table:table-cell table:number-columns-repeated="5"/>
        </table:table-row>
        <table:table-row table:style-name="ro12">
          <table:table-cell table:style-name="ce349"/>
          <table:table-cell table:style-name="ce446" table:number-columns-repeated="3"/>
          <table:table-cell table:style-name="ce514"/>
          <table:table-cell table:style-name="ce370" table:number-columns-repeated="2"/>
          <table:table-cell table:number-columns-repeated="5"/>
        </table:table-row>
        <table:table-row table:style-name="ro12" table:number-rows-repeated="44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 table:number-rows-repeated="1048382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Cuidador-Auxiliar-22h" table:style-name="ta2">
        <table:table-column table:style-name="co15" table:default-cell-style-name="ce413"/>
        <table:table-column table:style-name="co24" table:default-cell-style-name="ce413"/>
        <table:table-column table:style-name="co17" table:default-cell-style-name="ce413"/>
        <table:table-column table:style-name="co18" table:default-cell-style-name="ce413"/>
        <table:table-column table:style-name="co19" table:default-cell-style-name="ce413"/>
        <table:table-column table:style-name="co20" table:default-cell-style-name="ce413"/>
        <table:table-column table:style-name="co21" table:default-cell-style-name="ce413"/>
        <table:table-column table:style-name="co11" table:number-columns-repeated="5" table:default-cell-style-name="Default"/>
        <table:table-row table:style-name="ro12">
          <table:table-cell table:style-name="ce389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389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0"/>
          <table:table-cell table:style-name="ce425" table:number-columns-repeated="2"/>
          <table:table-cell table:style-name="ce469"/>
          <table:table-cell table:style-name="ce490"/>
          <table:table-cell table:style-name="ce469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Número do processo: <text:s/>23473.000598/2024-51</text:p>
          </table:table-cell>
          <table:covered-table-cell table:style-name="ce426"/>
          <table:table-cell table:style-name="ce462" table:number-columns-spanned="3" table:number-rows-spanned="1"/>
          <table:covered-table-cell table:style-name="ce470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2" table:number-rows-spanned="1">
            <text:p>Licitação nº 90356/2024</text:p>
          </table:table-cell>
          <table:covered-table-cell table:style-name="ce427"/>
          <table:table-cell table:style-name="ce463" table:number-columns-spanned="3" table:number-rows-spanned="1"/>
          <table:covered-table-cell table:style-name="ce428"/>
          <table:covered-table-cell table:style-name="ce491"/>
          <table:table-cell table:style-name="ce518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a ___/___/202___ às ___:___ horas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Discriminação dos Serviços (dados referentes à contratação)</text:p>
          </table:table-cell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A</text:p>
          </table:table-cell>
          <table:table-cell table:style-name="ce428" office:value-type="string" calcext:value-type="string">
            <text:p>Data de apreciação da proposta (dia/mês/ano)</text:p>
          </table:table-cell>
          <table:table-cell table:style-name="ce464" table:number-columns-spanned="3" table:number-rows-spanned="1"/>
          <table:covered-table-cell table:style-name="ce428"/>
          <table:covered-table-cell table:style-name="ce492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B</text:p>
          </table:table-cell>
          <table:table-cell table:style-name="ce428" office:value-type="string" calcext:value-type="string">
            <text:p>Município/DF</text:p>
          </table:table-cell>
          <table:table-cell table:style-name="ce464" office:value-type="string" calcext:value-type="string" table:number-columns-spanned="3" table:number-rows-spanned="1">
            <text:p>Blumenau / SC</text:p>
          </table:table-cell>
          <table:covered-table-cell table:style-name="ce428"/>
          <table:covered-table-cell table:style-name="ce493"/>
          <table:table-cell table:number-columns-repeated="7"/>
        </table:table-row>
        <table:table-row table:style-name="ro12">
          <table:table-cell table:style-name="ce393" office:value-type="string" calcext:value-type="string">
            <text:p>C</text:p>
          </table:table-cell>
          <table:table-cell table:style-name="ce428" office:value-type="string" calcext:value-type="string">
            <text:p>CCT (não há CCT vigente. Utilizado Piso Nacional)</text:p>
          </table:table-cell>
          <table:table-cell table:style-name="ce464" office:value-type="string" calcext:value-type="string" table:number-columns-spanned="3" table:number-rows-spanned="1">
            <text:p>Lei 14.434/202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3" office:value-type="string" calcext:value-type="string">
            <text:p>D</text:p>
          </table:table-cell>
          <table:table-cell table:style-name="ce428" office:value-type="string" calcext:value-type="string">
            <text:p>Nº de meses de execução contratual</text:p>
          </table:table-cell>
          <table:table-cell table:style-name="ce464" office:value-type="float" office:value="12" calcext:value-type="float" table:number-columns-spanned="3" table:number-rows-spanned="1">
            <text:p>12</text:p>
          </table:table-cell>
          <table:covered-table-cell table:style-name="ce428"/>
          <table:covered-table-cell table:style-name="ce494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4" table:number-columns-spanned="2" table:number-rows-spanned="1"/>
          <table:covered-table-cell table:style-name="ce370"/>
          <table:table-cell table:style-name="ce370" table:number-columns-repeated="2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5" office:value-type="string" calcext:value-type="string" table:number-columns-spanned="5" table:number-rows-spanned="1">
            <text:p>Cuidador – Auxiliar de Enfermagem – 22h</text:p>
          </table:table-cell>
          <table:covered-table-cell table:number-columns-repeated="3" table:style-name="ce429"/>
          <table:covered-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Posto de serviço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" calcext:value-type="float">
            <text:p>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empregados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1" calcext:value-type="float">
            <text:p>1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Nº de dias trabalhados:</text:p>
          </table:table-cell>
          <table:covered-table-cell table:style-name="ce430"/>
          <table:covered-table-cell table:number-columns-repeated="2" table:style-name="ce465"/>
          <table:table-cell table:style-name="ce496" office:value-type="float" office:value="22" calcext:value-type="float">
            <text:p>22</text:p>
          </table:table-cell>
          <table:table-cell table:style-name="ce553" table:number-columns-repeated="2"/>
          <table:table-cell table:number-columns-repeated="5"/>
        </table:table-row>
        <table:table-row table:style-name="ro12">
          <table:table-cell table:style-name="ce396" office:value-type="string" calcext:value-type="string" table:number-columns-spanned="4" table:number-rows-spanned="1">
            <text:p>Carga horária semanal:</text:p>
          </table:table-cell>
          <table:covered-table-cell table:style-name="ce430"/>
          <table:covered-table-cell table:number-columns-repeated="2" table:style-name="ce465"/>
          <table:table-cell table:style-name="ce495" office:value-type="float" office:value="22" calcext:value-type="float">
            <text:p>22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vale transporte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5.3" calcext:value-type="currency">
            <text:p>R$ 5,3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2" office:value-type="string" calcext:value-type="string" table:number-columns-spanned="4" table:number-rows-spanned="1">
            <text:p>Valor auxílio alimentação:</text:p>
          </table:table-cell>
          <table:covered-table-cell table:style-name="ce430"/>
          <table:covered-table-cell table:number-columns-repeated="2" table:style-name="ce465"/>
          <table:table-cell table:style-name="ce497" office:value-type="currency" office:currency="BRL" office:value="0" calcext:value-type="currency">
            <text:p>R$ 0,00</text:p>
          </table:table-cell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7" office:value-type="string" calcext:value-type="string" table:number-columns-spanned="7" table:number-rows-spanned="1">
            <text:p>Dados para composição dos custos referentes a mão de obra</text:p>
          </table:table-cell>
          <table:covered-table-cell table:number-columns-repeated="4" table:style-name="ce431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98" office:value-type="float" office:value="1" calcext:value-type="float">
            <text:p>1</text:p>
          </table:table-cell>
          <table:table-cell table:style-name="ce432" office:value-type="string" calcext:value-type="string">
            <text:p>Tipo de serviço</text:p>
          </table:table-cell>
          <table:table-cell table:style-name="ce432" table:number-columns-repeated="2"/>
          <table:table-cell table:style-name="ce498" office:value-type="string" calcext:value-type="string">
            <text:p>CUIDADOR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2" calcext:value-type="float">
            <text:p>2</text:p>
          </table:table-cell>
          <table:table-cell table:style-name="ce433" office:value-type="string" calcext:value-type="string">
            <text:p>Classificação Brasileira de Ocupações (CBO)</text:p>
          </table:table-cell>
          <table:table-cell table:style-name="ce433" table:number-columns-repeated="2"/>
          <table:table-cell table:style-name="ce499" office:value-type="string" calcext:value-type="string">
            <text:p>3222-30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3" calcext:value-type="float">
            <text:p>3</text:p>
          </table:table-cell>
          <table:table-cell table:style-name="ce433" office:value-type="string" calcext:value-type="string">
            <text:p>Salário normativo da categoria profissional (44 horas/semanais)</text:p>
          </table:table-cell>
          <table:table-cell table:style-name="ce433" table:number-columns-repeated="2"/>
          <table:table-cell table:style-name="ce499" office:value-type="float" office:value="2375" calcext:value-type="float">
            <text:p>R$ 2.375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4" calcext:value-type="float">
            <text:p>4</text:p>
          </table:table-cell>
          <table:table-cell table:style-name="ce433" office:value-type="string" calcext:value-type="string">
            <text:p>Categoria profissional</text:p>
          </table:table-cell>
          <table:table-cell table:style-name="ce433" table:number-columns-repeated="2"/>
          <table:table-cell table:style-name="ce500" office:value-type="string" calcext:value-type="string">
            <text:p>Aux. de enfermagem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99" office:value-type="float" office:value="5" calcext:value-type="float">
            <text:p>5</text:p>
          </table:table-cell>
          <table:table-cell table:style-name="ce433" office:value-type="string" calcext:value-type="string">
            <text:p>Data base da categoria</text:p>
          </table:table-cell>
          <table:table-cell table:style-name="ce433" table:number-columns-repeated="2"/>
          <table:table-cell table:style-name="ce501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office:value-type="string" calcext:value-type="string">
            <text:p>Módulo 1 - Composição da remuneração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 office:value-type="float" office:value="1" calcext:value-type="float">
            <text:p>1</text:p>
          </table:table-cell>
          <table:table-cell table:style-name="ce420" office:value-type="string" calcext:value-type="string">
            <text:p>Composição da remuneraç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alário base</text:p>
          </table:table-cell>
          <table:table-cell table:style-name="ce439"/>
          <table:table-cell table:style-name="ce472"/>
          <table:table-cell table:style-name="ce503" table:formula="of:=22*[.E28]/44" office:value-type="float" office:value="1187.5" calcext:value-type="float">
            <text:p>R$ 1.187,5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Adicional de periculosidade</text:p>
          </table:table-cell>
          <table:table-cell table:style-name="ce439"/>
          <table:table-cell table:style-name="ce473" office:value-type="percentage" office:value="0.3" calcext:value-type="percentage">
            <text:p>3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5"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Adicional de insalubridade</text:p>
          </table:table-cell>
          <table:table-cell table:style-name="ce439"/>
          <table:table-cell table:style-name="ce473" office:value-type="percentage" office:value="0.2" calcext:value-type="percentage">
            <text:p>2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5"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table:number-columns-repeated="2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2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34:.E39])" office:value-type="float" office:value="1187.5" calcext:value-type="float">
            <text:p>R$ 1.187,5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2 – Encargos e benefícios anuais,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1 – 13º (décimo terceiro) salário, férias e adicional de féria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1</text:p>
          </table:table-cell>
          <table:table-cell table:style-name="ce420" office:value-type="string" calcext:value-type="string">
            <text:p>13º (décimo terceiro) salário, férias e adicional de féria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5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13º (décimo terceiro) salário</text:p>
          </table:table-cell>
          <table:table-cell table:style-name="ce439"/>
          <table:table-cell table:style-name="ce474" office:value-type="percentage" office:value="0.0833" calcext:value-type="percentage">
            <office:annotation draw:style-name="gr5" draw:text-style-name="P2" svg:width="2.899cm" svg:height="1.799cm" svg:x="9.985cm" svg:y="18.369cm" draw:caption-point-x="7.542cm" draw:caption-point-y="3.062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504" table:formula="of:=[.E40]*[.D45]" office:value-type="float" office:value="98.91875" calcext:value-type="float">
            <text:p>R$ 98,92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Adicional de férias</text:p>
          </table:table-cell>
          <table:table-cell table:style-name="ce439"/>
          <table:table-cell table:style-name="ce473" office:value-type="percentage" office:value="0.1111" calcext:value-type="percentage">
            <office:annotation draw:style-name="gr6" draw:text-style-name="P2" svg:width="2.899cm" svg:height="2.566cm" svg:x="9.985cm" svg:y="18.821cm" draw:caption-point-x="7.542cm" draw:caption-point-y="3.097cm">
              <dc:date>2024-03-27T00:00:00</dc:date>
              <text:p text:style-name="P1"><text:span text:style-name="T1">Cálculo</text:span></text:p>
              <text:p text:style-name="P3"><text:span text:style-name="T2">(((1/12)x100)+((1/12/3)x 100))</text:span></text:p>
              <text:p text:style-name="P1"><text:span text:style-name="T1"/></text:p>
            </office:annotation>
            <text:p>11,11%</text:p>
          </table:table-cell>
          <table:table-cell table:style-name="ce503" table:formula="of:=[.E40]*[.D46]" office:value-type="float" office:value="131.93125" calcext:value-type="float">
            <text:p>R$ 131,9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40" office:value-type="string" calcext:value-type="string">
            <text:p>Total</text:p>
          </table:table-cell>
          <table:table-cell table:style-name="ce440"/>
          <table:table-cell table:style-name="ce475"/>
          <table:table-cell table:style-name="ce484" table:formula="of:=SUM([.E45:.E46])" office:value-type="float" office:value="230.85" calcext:value-type="float">
            <text:p>R$ 230,8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2</text:p>
          </table:table-cell>
          <table:table-cell table:style-name="ce420" office:value-type="string" calcext:value-type="string">
            <text:p>GPS, FGTS e outras contribuiçõe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INSS </text:p>
          </table:table-cell>
          <table:table-cell table:style-name="ce439"/>
          <table:table-cell table:style-name="ce476" office:value-type="percentage" office:value="0.2" calcext:value-type="percentage">
            <text:p>20,00%</text:p>
          </table:table-cell>
          <table:table-cell table:style-name="ce503" table:formula="of:=([.$E$40]+[.$E$47])*[.D51]" office:value-type="float" office:value="283.67" calcext:value-type="float">
            <text:p>R$ 283,6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43" office:value-type="string" calcext:value-type="string" table:number-columns-spanned="2" table:number-rows-spanned="1">
            <text:p>Salário educação </text:p>
          </table:table-cell>
          <table:covered-table-cell table:style-name="ce466"/>
          <table:table-cell table:style-name="ce477" office:value-type="percentage" office:value="0.025" calcext:value-type="percentage">
            <text:p>2,50%</text:p>
          </table:table-cell>
          <table:table-cell table:style-name="ce503" table:formula="of:=([.$E$40]+[.$E$47])*[.D52]" office:value-type="float" office:value="35.45875" calcext:value-type="float">
            <text:p>R$ 35,46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SAT <text:s/>(RAT x FAP)</text:p>
          </table:table-cell>
          <table:table-cell table:style-name="ce439"/>
          <table:table-cell table:style-name="ce478"/>
          <table:table-cell table:style-name="ce503" table:formula="of:=([.$E$40]+[.$E$47])*[.D5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SESC ou SESI </text:p>
          </table:table-cell>
          <table:table-cell table:style-name="ce439"/>
          <table:table-cell table:style-name="ce479" office:value-type="percentage" office:value="0.015" calcext:value-type="percentage">
            <text:p>1,50%</text:p>
          </table:table-cell>
          <table:table-cell table:style-name="ce503" table:formula="of:=([.$E$40]+[.$E$47])*[.D54]" office:value-type="float" office:value="21.27525" calcext:value-type="float">
            <text:p>R$ 21,2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E</text:p>
          </table:table-cell>
          <table:table-cell table:style-name="ce439" office:value-type="string" calcext:value-type="string">
            <text:p>SENAI – SENAC<text:span text:style-name="T58"> </text:span></text:p>
          </table:table-cell>
          <table:table-cell table:style-name="ce439"/>
          <table:table-cell table:style-name="ce479" office:value-type="percentage" office:value="0.01" calcext:value-type="percentage">
            <text:p>1,00%</text:p>
          </table:table-cell>
          <table:table-cell table:style-name="ce503" table:formula="of:=([.$E$40]+[.$E$47])*[.D55]" office:value-type="float" office:value="14.1835" calcext:value-type="float">
            <text:p>R$ 14,1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F</text:p>
          </table:table-cell>
          <table:table-cell table:style-name="ce439" office:value-type="string" calcext:value-type="string">
            <text:p>SEBRAE<text:span text:style-name="T58"> </text:span></text:p>
          </table:table-cell>
          <table:table-cell table:style-name="ce439"/>
          <table:table-cell table:style-name="ce479" office:value-type="percentage" office:value="0.006" calcext:value-type="percentage">
            <text:p>0,60%</text:p>
          </table:table-cell>
          <table:table-cell table:style-name="ce503" table:formula="of:=([.$E$40]+[.$E$47])*[.D56]" office:value-type="float" office:value="8.5101" calcext:value-type="float">
            <text:p>R$ 8,51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G</text:p>
          </table:table-cell>
          <table:table-cell table:style-name="ce439" office:value-type="string" calcext:value-type="string">
            <text:p>INCRA </text:p>
          </table:table-cell>
          <table:table-cell table:style-name="ce439"/>
          <table:table-cell table:style-name="ce479" office:value-type="percentage" office:value="0.002" calcext:value-type="percentage">
            <text:p>0,20%</text:p>
          </table:table-cell>
          <table:table-cell table:style-name="ce503" table:formula="of:=([.$E$40]+[.$E$47])*[.D57]" office:value-type="float" office:value="2.8367" calcext:value-type="float">
            <text:p>R$ 2,84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H</text:p>
          </table:table-cell>
          <table:table-cell table:style-name="ce439" office:value-type="string" calcext:value-type="string">
            <text:p>FGTS </text:p>
          </table:table-cell>
          <table:table-cell table:style-name="ce439"/>
          <table:table-cell table:style-name="ce476" office:value-type="percentage" office:value="0.08" calcext:value-type="percentage">
            <text:p>8,00%</text:p>
          </table:table-cell>
          <table:table-cell table:style-name="ce503" table:formula="of:=([.$E$40]+[.$E$47])*[.D58]" office:value-type="float" office:value="113.468" calcext:value-type="float">
            <text:p>R$ 113,47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0" table:formula="of:=SUM([.D51:.D58])" office:value-type="percentage" office:value="0.338" calcext:value-type="percentage">
            <text:p>33,80%</text:p>
          </table:table-cell>
          <table:table-cell table:style-name="ce484" table:formula="of:=SUM([.E51:.E58])" office:value-type="float" office:value="479.4023" calcext:value-type="float">
            <text:p>R$ 479,4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2"/>
          <table:table-cell table:style-name="ce446" table:number-columns-repeated="3"/>
          <table:table-cell table:style-name="ce506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Submódulo 2.3 – Benefícios mensais e diários</text:p>
          </table:table-cell>
          <table:table-cell table:style-name="ce370" table:number-columns-repeated="2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2.3</text:p>
          </table:table-cell>
          <table:table-cell table:style-name="ce420" office:value-type="string" calcext:value-type="string">
            <text:p>Benefícios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Transporte</text:p>
          </table:table-cell>
          <table:table-cell table:style-name="ce439"/>
          <table:table-cell table:style-name="ce481"/>
          <table:table-cell table:style-name="ce508" table:formula="of:=IF([.E21]=0;0;(([.E19]*2)*[.E21])-([.E34]*0.06))" office:value-type="float" office:value="161.95" calcext:value-type="float">
            <text:p>R$ 161,9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table:number-columns-repeated="2"/>
          <table:table-cell table:style-name="ce481"/>
          <table:table-cell table:style-name="ce508" table:formula="of:=([.E19]*[.E22])-(([.E19]*[.E22])*0.01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table:number-columns-repeated="2"/>
          <table:table-cell table:style-name="ce473"/>
          <table:table-cell table:style-name="ce504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73"/>
          <table:table-cell table:style-name="ce504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59"/>
          <table:table-cell table:style-name="ce484" table:formula="of:=SUM([.E63:.E66])" office:value-type="float" office:value="161.95" calcext:value-type="float">
            <text:p>R$ 161,9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2" calcext:value-type="float">
            <text:p>2</text:p>
          </table:table-cell>
          <table:table-cell table:style-name="ce420" office:value-type="string" calcext:value-type="string">
            <text:p>Encargos e benefícios anuais, mensais e diári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1</text:p>
          </table:table-cell>
          <table:table-cell table:style-name="ce439" office:value-type="string" calcext:value-type="string">
            <text:p>13º (décimo terceiro) salário, férias e adicional de férias</text:p>
          </table:table-cell>
          <table:table-cell table:style-name="ce439"/>
          <table:table-cell table:style-name="ce472"/>
          <table:table-cell table:style-name="ce503" table:formula="of:=[.E47]" office:value-type="float" office:value="230.85" calcext:value-type="float">
            <text:p>R$ 230,8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2</text:p>
          </table:table-cell>
          <table:table-cell table:style-name="ce439" office:value-type="string" calcext:value-type="string">
            <text:p>GPS, FGTS e outras contribuições</text:p>
          </table:table-cell>
          <table:table-cell table:style-name="ce439"/>
          <table:table-cell table:style-name="ce472"/>
          <table:table-cell table:style-name="ce503" table:formula="of:=[.E59]" office:value-type="float" office:value="479.4023" calcext:value-type="float">
            <text:p>R$ 479,4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2.3</text:p>
          </table:table-cell>
          <table:table-cell table:style-name="ce439" office:value-type="string" calcext:value-type="string">
            <text:p>Benefícios mensais e diários</text:p>
          </table:table-cell>
          <table:table-cell table:style-name="ce439"/>
          <table:table-cell table:style-name="ce472"/>
          <table:table-cell table:style-name="ce503" table:formula="of:=[.E67]" office:value-type="float" office:value="161.95" calcext:value-type="float">
            <text:p>R$ 161,9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71:.E73])" office:value-type="float" office:value="872.2023" calcext:value-type="float">
            <text:p>R$ 872,2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3 – Provisão para rescisão</text:p>
          </table:table-cell>
          <table:table-cell table:style-name="ce370"/>
          <table:table-cell table:style-name="ce387"/>
          <table:table-cell table:style-name="ce509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3" calcext:value-type="float">
            <text:p>3</text:p>
          </table:table-cell>
          <table:table-cell table:style-name="ce420" office:value-type="string" calcext:value-type="string">
            <text:p>Provisão para rescisã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Aviso prévio indenizado</text:p>
          </table:table-cell>
          <table:table-cell table:style-name="ce439"/>
          <table:table-cell table:style-name="ce482"/>
          <table:table-cell table:style-name="ce504" table:formula="of:=([.E40]+[.E45]+[.E46])*[.D7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Incidência do FGTS sobre o aviso prévio indenizado</text:p>
          </table:table-cell>
          <table:table-cell table:style-name="ce439"/>
          <table:table-cell table:style-name="ce473" office:value-type="percentage" office:value="0.08" calcext:value-type="percentage">
            <text:p>8,00%</text:p>
          </table:table-cell>
          <table:table-cell table:style-name="ce504" table:formula="of:=[.E78]*[.D7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Multa do FGTS sobre o aviso prévio indenizado</text:p>
          </table:table-cell>
          <table:table-cell table:style-name="ce439"/>
          <table:table-cell table:style-name="ce482"/>
          <table:table-cell table:style-name="ce504" table:formula="of:=([.E40]+[.E45]+[.E46])*[.D8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Aviso prévio trabalhado</text:p>
          </table:table-cell>
          <table:table-cell table:style-name="ce439"/>
          <table:table-cell table:style-name="ce482"/>
          <table:table-cell table:style-name="ce504" table:formula="of:=([.E40]+[.E45]+[.E46])*[.D8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Incidência de GPS, FGTS e outras contribuições sobre o APT</text:p>
          </table:table-cell>
          <table:table-cell table:style-name="ce439"/>
          <table:table-cell table:style-name="ce473" table:formula="of:=[.D59]" office:value-type="percentage" office:value="0.338" calcext:value-type="percentage">
            <text:p>33,80%</text:p>
          </table:table-cell>
          <table:table-cell table:style-name="ce504" table:formula="of:=[.E81]*[.D8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Multa do FGTS sobre o aviso prévio trabalhado</text:p>
          </table:table-cell>
          <table:table-cell table:style-name="ce439"/>
          <table:table-cell table:style-name="ce483"/>
          <table:table-cell table:style-name="ce504" table:formula="of:=([.E40]+[.E45]+[.E46])*[.D8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78:.E83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table:style-name="ce370" office:value-type="string" calcext:value-type="string">
            <text:p>Módulo 4 – Custo de reposição do profissional ausente</text:p>
          </table:table-cell>
          <table:table-cell table:style-name="ce370"/>
          <table:table-cell table:number-columns-repeated="2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7" office:value-type="string" calcext:value-type="string">
            <text:p>4.1</text:p>
          </table:table-cell>
          <table:table-cell table:style-name="ce420" office:value-type="string" calcext:value-type="string">
            <text:p>Composição do 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11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A</text:p>
          </table:table-cell>
          <table:table-cell table:style-name="ce439" office:value-type="string" calcext:value-type="string">
            <text:p>Substituto na cobertura de férias</text:p>
          </table:table-cell>
          <table:table-cell table:style-name="ce439"/>
          <table:table-cell table:style-name="ce474" office:value-type="percentage" office:value="0" calcext:value-type="percentage">
            <office:annotation draw:style-name="gr7" draw:text-style-name="P2" svg:width="2.899cm" svg:height="3.985cm" svg:x="9.985cm" svg:y="38.13cm" draw:caption-point-x="7.542cm" draw:caption-point-y="4.721cm">
              <dc:date>2024-03-26T00:00:00</dc:date>
              <text:p text:style-name="P1"><text:span text:style-name="T1">Não haverá substituto nas férias, que deverão coincidir com o período de férias dos alunos.</text:span></text:p>
            </office:annotation>
            <text:p>0,00%</text:p>
          </table:table-cell>
          <table:table-cell table:style-name="ce504" office:value-type="float" office:value="0" calcext:value-type="float">
            <text:p>R$ 0,00 </text:p>
          </table:table-cell>
          <table:table-cell table:style-name="ce565"/>
          <table:table-cell table:style-name="Default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B</text:p>
          </table:table-cell>
          <table:table-cell table:style-name="ce439" office:value-type="string" calcext:value-type="string">
            <text:p>Substituto na cobertura de ausências legais</text:p>
          </table:table-cell>
          <table:table-cell table:style-name="ce439"/>
          <table:table-cell table:style-name="ce482"/>
          <table:table-cell table:style-name="ce504" table:formula="of:=([.E40]+([.E74]-[.E63]-[.E64])+[.E84])*[.D9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C</text:p>
          </table:table-cell>
          <table:table-cell table:style-name="ce439" office:value-type="string" calcext:value-type="string">
            <text:p>Substituto na cobertura de licença-paternidade</text:p>
          </table:table-cell>
          <table:table-cell table:style-name="ce439"/>
          <table:table-cell table:style-name="ce482"/>
          <table:table-cell table:style-name="ce504" table:formula="of:=([.E40]+([.E74]-[.E63]-[.E64])+[.E84])*[.D9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D</text:p>
          </table:table-cell>
          <table:table-cell table:style-name="ce439" office:value-type="string" calcext:value-type="string">
            <text:p>Substituto na cobertura de ausência por acidente de trabalho</text:p>
          </table:table-cell>
          <table:table-cell table:style-name="ce439"/>
          <table:table-cell table:style-name="ce482"/>
          <table:table-cell table:style-name="ce504" table:formula="of:=([.E40]+([.E74]-[.E63]-[.E64])+[.E84])*[.D9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E</text:p>
          </table:table-cell>
          <table:table-cell table:style-name="ce439" office:value-type="string" calcext:value-type="string">
            <text:p>Substituto na cobertura de afastamento maternidade</text:p>
          </table:table-cell>
          <table:table-cell table:style-name="ce439"/>
          <table:table-cell table:style-name="ce482"/>
          <table:table-cell table:style-name="ce504" table:formula="of:=([.E40]+([.E74]-[.E63]-[.E64])+[.E84])*[.D93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0" office:value-type="string" calcext:value-type="string">
            <text:p>F</text:p>
          </table:table-cell>
          <table:table-cell table:style-name="ce439" office:value-type="string" calcext:value-type="string">
            <text:p>Substituto na cobertura de Outras ausências (especificar)</text:p>
          </table:table-cell>
          <table:table-cell table:style-name="ce439"/>
          <table:table-cell table:style-name="ce482"/>
          <table:table-cell table:style-name="ce503" table:formula="of:=([.E40]+([.E74]-[.E63]-[.E64])+[.E84])*[.D9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510" table:formula="of:=SUM([.E89:.E94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448" office:value-type="string" calcext:value-type="string">
            <text:p>Submódulo 4.2 – Substituto na intrajornada</text:p>
          </table:table-cell>
          <table:table-cell table:style-name="ce448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string" calcext:value-type="string">
            <text:p>4.2</text:p>
          </table:table-cell>
          <table:table-cell table:style-name="ce420" office:value-type="string" calcext:value-type="string">
            <text:p>Substituto na intrajornada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7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Substituto na cobertura de intervalo para repouso ou alimentação</text:p>
          </table:table-cell>
          <table:table-cell table:style-name="ce439"/>
          <table:table-cell table:style-name="ce485"/>
          <table:table-cell table:style-name="ce504" table:formula="of:=[.E40]*[.D9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4"/>
          <table:table-cell table:style-name="ce484" table:formula="of:=SUM([.E99:.E99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number-columns-repeated="5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Quadro-resumo do Módulo 4 – Custo de reposição do profissional ausente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4" calcext:value-type="float">
            <text:p>4</text:p>
          </table:table-cell>
          <table:table-cell table:style-name="ce420" office:value-type="string" calcext:value-type="string">
            <text:p>Custo de reposição do profissional ausente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1</text:p>
          </table:table-cell>
          <table:table-cell table:style-name="ce439" office:value-type="string" calcext:value-type="string">
            <text:p>Substituto nas ausências legais</text:p>
          </table:table-cell>
          <table:table-cell table:style-name="ce439"/>
          <table:table-cell table:style-name="ce472"/>
          <table:table-cell table:style-name="ce503" table:formula="of:=[.E95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4" office:value-type="string" calcext:value-type="string">
            <text:p>4.2</text:p>
          </table:table-cell>
          <table:table-cell table:style-name="ce439" office:value-type="string" calcext:value-type="string">
            <text:p>Substituto na intrajornada</text:p>
          </table:table-cell>
          <table:table-cell table:style-name="ce439"/>
          <table:table-cell table:style-name="ce472"/>
          <table:table-cell table:style-name="ce503" table:formula="of:=[.E100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5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75"/>
          <table:table-cell table:style-name="ce484" table:formula="of:=SUM([.E104:.E105])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/>
          <table:table-cell/>
        </table:table-row>
        <table:table-row table:style-name="ro12">
          <table:table-cell table:style-name="ce349"/>
          <table:table-cell table:style-name="ce370" office:value-type="string" calcext:value-type="string">
            <text:p>Módulo 5 - Insumos diversos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8" office:value-type="float" office:value="5" calcext:value-type="float">
            <text:p>5</text:p>
          </table:table-cell>
          <table:table-cell table:style-name="ce420" office:value-type="string" calcext:value-type="string">
            <text:p>Insumos diversos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A</text:p>
          </table:table-cell>
          <table:table-cell table:style-name="ce439" office:value-type="string" calcext:value-type="string">
            <text:p>Uniformes e EPIs</text:p>
          </table:table-cell>
          <table:table-cell table:style-name="ce439"/>
          <table:table-cell table:style-name="ce482"/>
          <table:table-cell table:style-name="ce570" table:formula="of:=[$'Uniformes e EPI''s'.E11]" office:value-type="float" office:value="99.0472222222222" calcext:value-type="float">
            <text:p>R$ 99,05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B</text:p>
          </table:table-cell>
          <table:table-cell table:style-name="ce439" office:value-type="string" calcext:value-type="string">
            <text:p>Materiais</text:p>
          </table:table-cell>
          <table:table-cell table:style-name="ce439"/>
          <table:table-cell table:style-name="ce482"/>
          <table:table-cell table:style-name="ce570"/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C</text:p>
          </table:table-cell>
          <table:table-cell table:style-name="ce439" office:value-type="string" calcext:value-type="string">
            <text:p>Equipamentos</text:p>
          </table:table-cell>
          <table:table-cell table:style-name="ce439"/>
          <table:table-cell table:style-name="ce482"/>
          <table:table-cell table:style-name="ce570" table:formula="of:=[$Equipamentos.H4]" office:value-type="float" office:value="0.881266666666667" calcext:value-type="float">
            <text:p>R$ 0,88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09" office:value-type="string" calcext:value-type="string">
            <text:p>D</text:p>
          </table:table-cell>
          <table:table-cell table:style-name="ce439" office:value-type="string" calcext:value-type="string">
            <text:p>Outros (especificar)</text:p>
          </table:table-cell>
          <table:table-cell table:style-name="ce439"/>
          <table:table-cell table:style-name="ce482"/>
          <table:table-cell table:style-name="ce575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2">
          <table:table-cell table:style-name="ce411"/>
          <table:table-cell table:style-name="ce420" office:value-type="string" calcext:value-type="string">
            <text:p>Total de Insumos diversos</text:p>
          </table:table-cell>
          <table:table-cell table:style-name="ce420"/>
          <table:table-cell table:style-name="ce459"/>
          <table:table-cell table:style-name="ce484" table:formula="of:=SUM([.E110:.E113])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3"/>
          <table:table-cell table:style-name="ce569"/>
          <table:table-cell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569" table:number-columns-repeated="2"/>
        </table:table-row>
        <table:table-row table:style-name="ro12">
          <table:table-cell table:style-name="ce349"/>
          <table:table-cell table:style-name="ce370" office:value-type="string" calcext:value-type="string">
            <text:p>Módulo 6 - Custos indiretos, tributos e lucro</text:p>
          </table:table-cell>
          <table:table-cell table:style-name="ce370"/>
          <table:table-cell table:style-name="ce387"/>
          <table:table-cell table:style-name="ce370"/>
          <table:table-cell table:style-name="Default" table:number-columns-repeated="2"/>
          <table:table-cell table:number-columns-repeated="4"/>
          <table:table-cell table:style-name="ce569"/>
        </table:table-row>
        <table:table-row table:style-name="ro12">
          <table:table-cell table:style-name="ce417" office:value-type="float" office:value="6" calcext:value-type="float">
            <text:p>6</text:p>
          </table:table-cell>
          <table:table-cell table:style-name="ce420" office:value-type="string" calcext:value-type="string">
            <text:p>Custos Indiretos, tributos e lucro</text:p>
          </table:table-cell>
          <table:table-cell table:style-name="ce420"/>
          <table:table-cell table:style-name="ce471" office:value-type="string" calcext:value-type="string">
            <text:p>%</text:p>
          </table:table-cell>
          <table:table-cell table:style-name="ce502" office:value-type="string" calcext:value-type="string">
            <text:p>Valor 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A</text:p>
          </table:table-cell>
          <table:table-cell table:style-name="ce439" office:value-type="string" calcext:value-type="string">
            <text:p>Custos indiretos</text:p>
          </table:table-cell>
          <table:table-cell table:style-name="ce439"/>
          <table:table-cell table:style-name="ce478"/>
          <table:table-cell table:style-name="ce503" table:formula="of:=([.E40]+[.E74]+[.E84]+[.E106]+[.E114])*[.D118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B</text:p>
          </table:table-cell>
          <table:table-cell table:style-name="ce439" office:value-type="string" calcext:value-type="string">
            <text:p>Lucro</text:p>
          </table:table-cell>
          <table:table-cell table:style-name="ce439"/>
          <table:table-cell table:style-name="ce478"/>
          <table:table-cell table:style-name="ce503" table:formula="of:=([.E40]+[.E74]+[.E84]+[.E106]+[.E114]+[.E118])*[.D119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</text:p>
          </table:table-cell>
          <table:table-cell table:style-name="ce439" office:value-type="string" calcext:value-type="string">
            <text:p>Tributos</text:p>
          </table:table-cell>
          <table:table-cell table:style-name="ce439"/>
          <table:table-cell table:style-name="ce479" table:formula="of:=SUM([.D121:.D123])" office:value-type="percentage" office:value="0.03" calcext:value-type="percentage">
            <text:p>3,00%</text:p>
          </table:table-cell>
          <table:table-cell table:style-name="ce503" table:formula="of:=SUM([.E121:.E123])" office:value-type="float" office:value="66.7927048109966" calcext:value-type="float">
            <text:p>R$ 66,7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1</text:p>
          </table:table-cell>
          <table:table-cell table:style-name="ce439" office:value-type="string" calcext:value-type="string">
            <text:p>Tributos federais (especificar)</text:p>
          </table:table-cell>
          <table:table-cell table:style-name="ce439"/>
          <table:table-cell table:style-name="ce478"/>
          <table:table-cell table:style-name="ce503" table:formula="of:=(([.E40]+[.E74]+[.E84]+[.E106]+[.E114]+[.E118]+[.E119])/(1-[.D120]))*[.D121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2</text:p>
          </table:table-cell>
          <table:table-cell table:style-name="ce439" office:value-type="string" calcext:value-type="string">
            <text:p>Tributos estaduais (especificar)</text:p>
          </table:table-cell>
          <table:table-cell table:style-name="ce439"/>
          <table:table-cell table:style-name="ce479" office:value-type="percentage" office:value="0" calcext:value-type="percentage">
            <text:p>0,00%</text:p>
          </table:table-cell>
          <table:table-cell table:style-name="ce503" table:formula="of:=([.E40]+[.E74]+[.E84]+[.E106]+[.E114]+[.E118]+[.E119])*[.D122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4" office:value-type="string" calcext:value-type="string">
            <text:p>C3</text:p>
          </table:table-cell>
          <table:table-cell table:style-name="ce439" office:value-type="string" calcext:value-type="string">
            <text:p>Tributos municipais (especificar)</text:p>
          </table:table-cell>
          <table:table-cell table:style-name="ce439"/>
          <table:table-cell table:style-name="ce479" office:value-type="percentage" office:value="0.03" calcext:value-type="percentage">
            <text:p>3,00%</text:p>
          </table:table-cell>
          <table:table-cell table:style-name="ce503" table:formula="of:=(([.E40]+[.E74]+[.E84]+[.E106]+[.E114]+[.E118]+[.E119])/(1-[.D120]))*[.D123]" office:value-type="float" office:value="66.7927048109966" calcext:value-type="float">
            <text:p>R$ 66,7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08"/>
          <table:table-cell table:style-name="ce420" office:value-type="string" calcext:value-type="string">
            <text:p>Total</text:p>
          </table:table-cell>
          <table:table-cell table:style-name="ce420"/>
          <table:table-cell table:style-name="ce486"/>
          <table:table-cell table:style-name="ce513" table:formula="of:=SUM([.E118:.E120])" office:value-type="float" office:value="66.7927048109966" calcext:value-type="float">
            <text:p>R$ 66,79 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-resumo do custo por empregado</text:p>
          </table:table-cell>
          <table:covered-table-cell table:number-columns-repeated="3" table:style-name="ce449"/>
          <table:covered-table-cell table:style-name="ce387"/>
          <table:covered-table-cell table:number-columns-repeated="2" table:style-name="Default"/>
          <table:table-cell table:number-columns-repeated="5"/>
        </table:table-row>
        <table:table-row table:style-name="ro12">
          <table:table-cell table:style-name="ce349"/>
          <table:table-cell table:style-name="ce449" table:number-columns-repeated="3"/>
          <table:table-cell table:style-name="ce387"/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8"/>
          <table:table-cell table:style-name="ce420" office:value-type="string" calcext:value-type="string">
            <text:p>Mão de obra vinculada à execução contratual</text:p>
          </table:table-cell>
          <table:table-cell table:style-name="ce420"/>
          <table:table-cell table:style-name="ce417"/>
          <table:table-cell table:style-name="ce471" office:value-type="string" calcext:value-type="string">
            <text:p>(R$)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A</text:p>
          </table:table-cell>
          <table:table-cell table:style-name="ce439" office:value-type="string" calcext:value-type="string">
            <text:p>Módulo 1 - Composição da remuneração</text:p>
          </table:table-cell>
          <table:table-cell table:style-name="ce439"/>
          <table:table-cell table:style-name="ce487"/>
          <table:table-cell table:style-name="ce503" table:formula="of:=[.E40]" office:value-type="float" office:value="1187.5" calcext:value-type="float">
            <text:p>R$ 1.187,5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B</text:p>
          </table:table-cell>
          <table:table-cell table:style-name="ce439" office:value-type="string" calcext:value-type="string">
            <text:p>Módulo 2 – Encargos e benefícios anuais, mensais e diários</text:p>
          </table:table-cell>
          <table:table-cell table:style-name="ce439"/>
          <table:table-cell table:style-name="ce487"/>
          <table:table-cell table:style-name="ce503" table:formula="of:=[.E74]" office:value-type="float" office:value="872.2023" calcext:value-type="float">
            <text:p>R$ 872,2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C</text:p>
          </table:table-cell>
          <table:table-cell table:style-name="ce439" office:value-type="string" calcext:value-type="string">
            <text:p>Módulo 3 – Provisão para rescisão</text:p>
          </table:table-cell>
          <table:table-cell table:style-name="ce439"/>
          <table:table-cell table:style-name="ce487"/>
          <table:table-cell table:style-name="ce503" table:formula="of:=[.E84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D</text:p>
          </table:table-cell>
          <table:table-cell table:style-name="ce439" office:value-type="string" calcext:value-type="string">
            <text:p>Módulo 4 – Custo de reposição do profissional ausente</text:p>
          </table:table-cell>
          <table:table-cell table:style-name="ce439"/>
          <table:table-cell table:style-name="ce487"/>
          <table:table-cell table:style-name="ce503" table:formula="of:=[.E106]" office:value-type="float" office:value="0" calcext:value-type="float">
            <text:p>R$ 0,00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E</text:p>
          </table:table-cell>
          <table:table-cell table:style-name="ce439" office:value-type="string" calcext:value-type="string">
            <text:p>Módulo 5 - Insumos diversos</text:p>
          </table:table-cell>
          <table:table-cell table:style-name="ce439"/>
          <table:table-cell table:style-name="ce487"/>
          <table:table-cell table:style-name="ce503" table:formula="of:=[.E114]" office:value-type="float" office:value="99.9284888888889" calcext:value-type="float">
            <text:p>R$ 99,9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Subtotal (A + B +C+ D+E)</text:p>
          </table:table-cell>
          <table:table-cell table:style-name="ce420" table:number-columns-repeated="2"/>
          <table:table-cell table:style-name="ce488"/>
          <table:table-cell table:style-name="ce510" table:formula="of:=SUM([.E129:.E133])" office:value-type="float" office:value="2159.63078888889" calcext:value-type="float">
            <text:p>R$ 2.159,63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19" office:value-type="string" calcext:value-type="string">
            <text:p>F</text:p>
          </table:table-cell>
          <table:table-cell table:style-name="ce439" office:value-type="string" calcext:value-type="string">
            <text:p>Módulo 6 - Custos indiretos, tributos e lucro</text:p>
          </table:table-cell>
          <table:table-cell table:style-name="ce439"/>
          <table:table-cell table:style-name="ce487"/>
          <table:table-cell table:style-name="ce503" table:formula="of:=[.E124]" office:value-type="float" office:value="66.7927048109966" calcext:value-type="float">
            <text:p>R$ 66,79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420" office:value-type="string" calcext:value-type="string">
            <text:p>Valor total por empregado</text:p>
          </table:table-cell>
          <table:table-cell table:style-name="ce420" table:number-columns-repeated="2"/>
          <table:table-cell table:style-name="ce488"/>
          <table:table-cell table:style-name="ce510" table:formula="of:=SUM([.E134:.E135])" office:value-type="float" office:value="2226.42349369989" calcext:value-type="float">
            <text:p>R$ 2.226,42 </text:p>
          </table:table-cell>
          <table:table-cell table:style-name="Default" table:number-columns-repeated="2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2">
          <table:table-cell table:style-name="ce421" office:value-type="string" calcext:value-type="string" table:number-columns-spanned="7" table:number-rows-spanned="1">
            <text:p>Quadro-resumo do valor mensal dos serviços</text:p>
          </table:table-cell>
          <table:covered-table-cell table:number-columns-repeated="6" table:style-name="ce45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/>
          <table:table-cell table:style-name="ce387"/>
          <table:table-cell table:number-columns-repeated="5"/>
        </table:table-row>
        <table:table-row table:style-name="ro14">
          <table:table-cell table:style-name="ce422" office:value-type="string" calcext:value-type="string">
            <text:p>Tipo de serviço</text:p>
          </table:table-cell>
          <table:table-cell table:style-name="ce429" office:value-type="string" calcext:value-type="string">
            <text:p>Valor proposto por empregado</text:p>
          </table:table-cell>
          <table:table-cell table:style-name="ce467" office:value-type="string" calcext:value-type="string">
            <text:p>Quantidade de empregados por posto</text:p>
          </table:table-cell>
          <table:table-cell table:style-name="ce467" office:value-type="string" calcext:value-type="string">
            <text:p>Valor proposto por posto</text:p>
          </table:table-cell>
          <table:table-cell table:style-name="ce467" office:value-type="string" calcext:value-type="string">
            <text:p>Quantidade de postos</text:p>
          </table:table-cell>
          <table:table-cell table:style-name="ce467" office:value-type="string" calcext:value-type="string">
            <text:p>Valor total do serviço</text:p>
          </table:table-cell>
          <table:table-cell table:style-name="ce566"/>
          <table:table-cell table:number-columns-repeated="5"/>
        </table:table-row>
        <table:table-row table:style-name="ro15">
          <table:table-cell table:style-name="ce423" office:value-type="string" calcext:value-type="string">
            <text:p>Cuidador – Auxiliar de Enfermagem – 22h</text:p>
          </table:table-cell>
          <table:table-cell table:style-name="ce455" table:formula="of:=[.E136]" office:value-type="currency" office:currency="BRL" office:value="2226.42349369989" calcext:value-type="currency">
            <text:p>R$ 2.226,42</text:p>
          </table:table-cell>
          <table:table-cell table:style-name="ce468" table:formula="of:=[.E18]" office:value-type="float" office:value="1" calcext:value-type="float">
            <text:p>1</text:p>
          </table:table-cell>
          <table:table-cell table:style-name="ce489" table:formula="of:=[.B141]*[.C141]" office:value-type="currency" office:currency="BRL" office:value="2226.42349369989" calcext:value-type="currency">
            <text:p>R$ 2.226,42</text:p>
          </table:table-cell>
          <table:table-cell table:style-name="ce468" office:value-type="float" office:value="2" calcext:value-type="float">
            <text:p>2</text:p>
          </table:table-cell>
          <table:table-cell table:style-name="ce455" table:formula="of:=[.D141]*[.E141]" office:value-type="currency" office:currency="BRL" office:value="4452.84698739977" calcext:value-type="currency">
            <text:p>R$ 4.452,85</text:p>
          </table:table-cell>
          <table:table-cell table:style-name="ce567"/>
          <table:table-cell table:number-columns-repeated="5"/>
        </table:table-row>
        <table:table-row table:style-name="ro12">
          <table:table-cell table:style-name="ce408"/>
          <table:table-cell table:style-name="ce459" office:value-type="string" calcext:value-type="string">
            <text:p>Valor mensal dos serviços</text:p>
          </table:table-cell>
          <table:table-cell table:style-name="ce459"/>
          <table:table-cell table:style-name="ce486"/>
          <table:table-cell table:style-name="ce513"/>
          <table:table-cell table:style-name="ce513" table:formula="of:=SUM([.F141:.F141])" office:value-type="float" office:value="4452.84698739977" calcext:value-type="float">
            <text:p>R$ 4.452,85 </text:p>
          </table:table-cell>
          <table:table-cell table:style-name="ce568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8" office:value-type="string" calcext:value-type="string" table:number-columns-spanned="7" table:number-rows-spanned="1">
            <text:p>Quadro demonstrativo do valor global da proposta</text:p>
          </table:table-cell>
          <table:covered-table-cell table:number-columns-repeated="3" table:style-name="ce370"/>
          <table:covered-table-cell table:style-name="ce387"/>
          <table:covered-table-cell table:number-columns-repeated="2" table:style-name="ce370"/>
          <table:table-cell table:number-columns-repeated="5"/>
        </table:table-row>
        <table:table-row table:style-name="ro12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>
          <table:table-cell table:style-name="ce349" office:value-type="string" calcext:value-type="string">
            <text:p>A</text:p>
          </table:table-cell>
          <table:table-cell table:style-name="ce371" office:value-type="string" calcext:value-type="string">
            <text:p>Valor proposto por unidade de medida</text:p>
          </table:table-cell>
          <table:table-cell table:style-name="ce371" table:number-columns-repeated="4"/>
          <table:table-cell table:style-name="ce388" table:formula="of:=[.D141]" office:value-type="float" office:value="2226.42349369989" calcext:value-type="float">
            <text:p>R$ 2.226,42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B</text:p>
          </table:table-cell>
          <table:table-cell table:style-name="ce371" office:value-type="string" calcext:value-type="string">
            <text:p>Valor mensal do serviço</text:p>
          </table:table-cell>
          <table:table-cell table:style-name="ce371" table:number-columns-repeated="4"/>
          <table:table-cell table:style-name="ce388" table:formula="of:=[.F142]" office:value-type="float" office:value="4452.84698739977" calcext:value-type="float">
            <text:p>R$ 4.452,85 </text:p>
          </table:table-cell>
          <table:table-cell table:number-columns-repeated="5"/>
        </table:table-row>
        <table:table-row table:style-name="ro12">
          <table:table-cell table:style-name="ce349" office:value-type="string" calcext:value-type="string">
            <text:p>C</text:p>
          </table:table-cell>
          <table:table-cell table:style-name="ce371" office:value-type="string" calcext:value-type="string">
            <text:p>Valor global da proposta</text:p>
          </table:table-cell>
          <table:table-cell table:style-name="ce371" table:number-columns-repeated="4"/>
          <table:table-cell table:style-name="ce388" table:formula="of:=[.G147]*[.C13]" office:value-type="float" office:value="53434.1638487973" calcext:value-type="float">
            <text:p>R$ 53.434,16 </text:p>
          </table:table-cell>
          <table:table-cell table:number-columns-repeated="5"/>
        </table:table-row>
        <table:table-row table:style-name="ro12">
          <table:table-cell table:style-name="ce349"/>
          <table:table-cell table:style-name="ce446" table:number-columns-repeated="3"/>
          <table:table-cell table:style-name="ce514"/>
          <table:table-cell table:style-name="ce370" table:number-columns-repeated="2"/>
          <table:table-cell table:number-columns-repeated="5"/>
        </table:table-row>
        <table:table-row table:style-name="ro12" table:number-rows-repeated="44">
          <table:table-cell table:style-name="ce349"/>
          <table:table-cell table:style-name="ce370" table:number-columns-repeated="3"/>
          <table:table-cell table:style-name="ce387"/>
          <table:table-cell table:style-name="ce370" table:number-columns-repeated="2"/>
          <table:table-cell table:number-columns-repeated="5"/>
        </table:table-row>
        <table:table-row table:style-name="ro12" table:number-rows-repeated="1048382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Custo Uniformes e EPI's" table:style-name="ta4">
        <table:table-column table:style-name="co25" table:default-cell-style-name="ce595"/>
        <table:table-column table:style-name="co26" table:default-cell-style-name="ce595"/>
        <table:table-column table:style-name="co27" table:default-cell-style-name="ce595"/>
        <table:table-column table:style-name="co28" table:default-cell-style-name="ce595"/>
        <table:table-column table:style-name="co26" table:default-cell-style-name="ce595"/>
        <table:table-column table:style-name="co29" table:default-cell-style-name="ce595"/>
        <table:table-column table:style-name="co30" table:default-cell-style-name="ce595"/>
        <table:table-column table:style-name="co31" table:default-cell-style-name="ce595"/>
        <table:table-column table:style-name="co29" table:default-cell-style-name="ce595"/>
        <table:table-column table:style-name="co32" table:default-cell-style-name="ce595"/>
        <table:table-column table:style-name="co31" table:default-cell-style-name="ce595"/>
        <table:table-column table:style-name="co33" table:default-cell-style-name="ce595"/>
        <table:table-column table:style-name="co34" table:default-cell-style-name="ce595"/>
        <table:table-column table:style-name="co31" table:number-columns-repeated="1011" table:default-cell-style-name="ce595"/>
        <table:table-row table:style-name="ro16">
          <table:table-cell table:style-name="ce587" office:value-type="string" calcext:value-type="string" table:number-columns-spanned="2" table:number-rows-spanned="1">
            <text:p>Calça comprida</text:p>
          </table:table-cell>
          <table:covered-table-cell table:style-name="ce596"/>
          <table:table-cell/>
          <table:table-cell table:style-name="ce587" office:value-type="string" calcext:value-type="string" table:number-columns-spanned="2" table:number-rows-spanned="1">
            <text:p>Jaleco em brim ou padrões da empresa</text:p>
          </table:table-cell>
          <table:covered-table-cell table:style-name="ce587"/>
          <table:table-cell/>
          <table:table-cell table:style-name="ce596" office:value-type="string" calcext:value-type="string" table:number-columns-spanned="2" table:number-rows-spanned="1">
            <text:p>Camisa manga curta</text:p>
          </table:table-cell>
          <table:covered-table-cell table:style-name="ce596"/>
          <table:table-cell/>
          <table:table-cell table:style-name="ce596" office:value-type="string" calcext:value-type="string" table:number-columns-spanned="2" table:number-rows-spanned="1">
            <text:p>Camisa manga longa</text:p>
          </table:table-cell>
          <table:covered-table-cell table:style-name="ce596"/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93" office:value-type="string" calcext:value-type="string">
            <text:p>Loja do EPI</text:p>
          </table:table-cell>
          <table:table-cell table:style-name="ce597" office:value-type="currency" office:currency="R$ " office:value="91.12" calcext:value-type="currency">
            <text:p>R$ 91,12</text:p>
          </table:table-cell>
          <table:table-cell/>
          <table:table-cell table:style-name="ce594" office:value-type="string" calcext:value-type="string">
            <text:p>Rei dos Jalecos</text:p>
          </table:table-cell>
          <table:table-cell table:style-name="ce597" office:value-type="currency" office:currency="R$ " office:value="142.24" calcext:value-type="currency">
            <text:p>R$ 142,24</text:p>
          </table:table-cell>
          <table:table-cell/>
          <table:table-cell table:style-name="ce594" office:value-type="string" calcext:value-type="string">
            <text:p>Fardas Express</text:p>
          </table:table-cell>
          <table:table-cell table:style-name="ce597" office:value-type="currency" office:currency="R$ " office:value="43.42" calcext:value-type="currency">
            <text:p>R$ 43,42</text:p>
          </table:table-cell>
          <table:table-cell/>
          <table:table-cell table:style-name="ce593" office:value-type="string" calcext:value-type="string">
            <text:p>Casa dos Uniformes</text:p>
          </table:table-cell>
          <table:table-cell table:style-name="ce597" office:value-type="currency" office:currency="R$ " office:value="71.51" calcext:value-type="currency">
            <text:p>R$ 71,51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4" office:value-type="string" calcext:value-type="string">
            <text:p>Super EPI</text:p>
          </table:table-cell>
          <table:table-cell table:style-name="ce597" office:value-type="currency" office:currency="R$ " office:value="113.16" calcext:value-type="currency">
            <text:p>R$ 113,16</text:p>
          </table:table-cell>
          <table:table-cell/>
          <table:table-cell table:style-name="ce593" office:value-type="string" calcext:value-type="string">
            <text:p>Casa dos Uniformes</text:p>
          </table:table-cell>
          <table:table-cell table:style-name="ce597" office:value-type="currency" office:currency="R$ " office:value="84.51" calcext:value-type="currency">
            <text:p>R$ 84,51</text:p>
          </table:table-cell>
          <table:table-cell/>
          <table:table-cell table:style-name="ce594" office:value-type="string" calcext:value-type="string">
            <text:p>Zeus do Brasil</text:p>
          </table:table-cell>
          <table:table-cell table:style-name="ce601" office:value-type="currency" office:currency="R$ " office:value="39.9" calcext:value-type="currency">
            <text:p>R$ 39,90</text:p>
          </table:table-cell>
          <table:table-cell/>
          <table:table-cell table:style-name="ce594" office:value-type="string" calcext:value-type="string">
            <text:p>Fardas Express</text:p>
          </table:table-cell>
          <table:table-cell table:style-name="ce597" office:value-type="currency" office:currency="R$ " office:value="47.07" calcext:value-type="currency">
            <text:p>R$ 47,07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4" office:value-type="string" calcext:value-type="string">
            <text:p>Zeus do Brasil</text:p>
          </table:table-cell>
          <table:table-cell table:style-name="ce597" office:value-type="currency" office:currency="R$ " office:value="74.9" calcext:value-type="currency">
            <text:p>R$ 74,90</text:p>
          </table:table-cell>
          <table:table-cell/>
          <table:table-cell table:style-name="ce594" office:value-type="string" calcext:value-type="string">
            <text:p>Brancura</text:p>
          </table:table-cell>
          <table:table-cell table:style-name="ce597" office:value-type="currency" office:currency="R$ " office:value="115.54" calcext:value-type="currency">
            <text:p>R$ 115,54</text:p>
          </table:table-cell>
          <table:table-cell/>
          <table:table-cell table:style-name="ce593" office:value-type="string" calcext:value-type="string">
            <text:p>Casa dos Uniformes</text:p>
          </table:table-cell>
          <table:table-cell table:style-name="ce597" office:value-type="currency" office:currency="R$ " office:value="59.51" calcext:value-type="currency">
            <text:p>R$ 59,51</text:p>
          </table:table-cell>
          <table:table-cell/>
          <table:table-cell table:style-name="ce594" office:value-type="string" calcext:value-type="string">
            <text:p>Lojas Mirante</text:p>
          </table:table-cell>
          <table:table-cell table:style-name="ce597" office:value-type="currency" office:currency="R$ " office:value="46.77" calcext:value-type="currency">
            <text:p>R$ 46,77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>
            <text:p>Média</text:p>
          </table:table-cell>
          <table:table-cell table:style-name="ce598" table:formula="of:=AVERAGE([.B3:.B5])" office:value-type="currency" office:currency="R$ " office:value="93.06" calcext:value-type="currency">
            <text:p>R$ 93,06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E3:.E5])" office:value-type="currency" office:currency="R$ " office:value="114.096666666667" calcext:value-type="currency">
            <text:p>R$ 114,10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H3:.H5])" office:value-type="currency" office:currency="R$ " office:value="47.61" calcext:value-type="currency">
            <text:p>R$ 47,61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K3:.K5])" office:value-type="currency" office:currency="R$ " office:value="55.1166666666667" calcext:value-type="currency">
            <text:p>R$ 55,12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 table:number-columns-spanned="2" table:number-rows-spanned="1">
            <text:p>Data: 19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19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19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19/03/2024</text:p>
          </table:table-cell>
          <table:covered-table-cell table:style-name="ce590"/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number-columns-repeated="6"/>
          <table:table-cell table:style-name="ce600" office:value-type="string" calcext:value-type="string">
            <text:p><text:s text:c="58"/></text:p>
          </table:table-cell>
          <table:table-cell table:number-columns-repeated="1017"/>
        </table:table-row>
        <table:table-row table:style-name="ro16">
          <table:table-cell table:style-name="ce587" office:value-type="string" calcext:value-type="string" table:number-columns-spanned="2" table:number-rows-spanned="1">
            <text:p>Casaco tipo moleton</text:p>
          </table:table-cell>
          <table:covered-table-cell table:style-name="ce587"/>
          <table:table-cell table:style-name="ce599"/>
          <table:table-cell table:style-name="ce587" office:value-type="string" calcext:value-type="string" table:number-columns-spanned="2" table:number-rows-spanned="1">
            <text:p>Luva descartável</text:p>
          </table:table-cell>
          <table:covered-table-cell table:style-name="ce587"/>
          <table:table-cell/>
          <table:table-cell table:style-name="ce587" office:value-type="string" calcext:value-type="string" table:number-columns-spanned="2" table:number-rows-spanned="1">
            <text:p>Máscara Cirúrgica</text:p>
          </table:table-cell>
          <table:covered-table-cell table:style-name="ce587"/>
          <table:table-cell table:style-name="ce602"/>
          <table:table-cell table:style-name="ce587" office:value-type="string" calcext:value-type="string" table:number-columns-spanned="2" table:number-rows-spanned="1">
            <text:p>Óculos de proteção</text:p>
          </table:table-cell>
          <table:covered-table-cell table:style-name="ce587"/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ce590" table:number-columns-repeated="2"/>
          <table:table-cell/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8">
          <table:table-cell table:style-name="ce594" office:value-type="string" calcext:value-type="string">
            <text:p>Benvenutti uniformes</text:p>
          </table:table-cell>
          <table:table-cell table:style-name="ce597" office:value-type="currency" office:currency="R$ " office:value="104.2" calcext:value-type="currency">
            <text:p>R$ 104,20</text:p>
          </table:table-cell>
          <table:table-cell/>
          <table:table-cell table:style-name="ce593" office:value-type="string" calcext:value-type="string">
            <text:p>Medix</text:p>
          </table:table-cell>
          <table:table-cell table:style-name="ce597" office:value-type="currency" office:currency="R$ " office:value="22.64" calcext:value-type="currency">
            <text:p>R$ 22,64</text:p>
          </table:table-cell>
          <table:table-cell/>
          <table:table-cell table:style-name="ce593" office:value-type="string" calcext:value-type="string">
            <text:p>Medjet</text:p>
          </table:table-cell>
          <table:table-cell table:style-name="ce597" office:value-type="currency" office:currency="R$ " office:value="9.21" calcext:value-type="currency">
            <text:p>R$ 9,21</text:p>
          </table:table-cell>
          <table:table-cell/>
          <table:table-cell table:style-name="ce593" office:value-type="string" calcext:value-type="string">
            <text:p>EPIs Online</text:p>
          </table:table-cell>
          <table:table-cell table:style-name="ce597" office:value-type="currency" office:currency="R$ " office:value="6" calcext:value-type="currency">
            <text:p>R$ 6,0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94" office:value-type="string" calcext:value-type="string">
            <text:p>VB Camisetas</text:p>
          </table:table-cell>
          <table:table-cell table:style-name="ce597" office:value-type="currency" office:currency="R$ " office:value="91.8" calcext:value-type="currency">
            <text:p>R$ 91,80</text:p>
          </table:table-cell>
          <table:table-cell/>
          <table:table-cell table:style-name="ce594" office:value-type="string" calcext:value-type="string">
            <text:p>D’or Mais Saúde</text:p>
          </table:table-cell>
          <table:table-cell table:style-name="ce597" office:value-type="currency" office:currency="R$ " office:value="27.71" calcext:value-type="currency">
            <text:p>R$ 27,71</text:p>
          </table:table-cell>
          <table:table-cell/>
          <table:table-cell table:style-name="ce594" office:value-type="string" calcext:value-type="string">
            <text:p>Dental Med Sul</text:p>
          </table:table-cell>
          <table:table-cell table:style-name="ce597" office:value-type="currency" office:currency="R$ " office:value="9.28" calcext:value-type="currency">
            <text:p>R$ 9,28</text:p>
          </table:table-cell>
          <table:table-cell/>
          <table:table-cell table:style-name="ce594" office:value-type="string" calcext:value-type="string">
            <text:p>Zeus do Brasil</text:p>
          </table:table-cell>
          <table:table-cell table:style-name="ce597" office:value-type="currency" office:currency="R$ " office:value="3.9" calcext:value-type="currency">
            <text:p>R$ 3,90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94" office:value-type="string" calcext:value-type="string">
            <text:p>Loja Mirante</text:p>
          </table:table-cell>
          <table:table-cell table:style-name="ce597" office:value-type="currency" office:currency="R$ " office:value="66.46" calcext:value-type="currency">
            <text:p>R$ 66,46</text:p>
          </table:table-cell>
          <table:table-cell/>
          <table:table-cell table:style-name="ce594" office:value-type="string" calcext:value-type="string">
            <text:p>Medjet</text:p>
          </table:table-cell>
          <table:table-cell table:style-name="ce597" office:value-type="currency" office:currency="R$ " office:value="27.2" calcext:value-type="currency">
            <text:p>R$ 27,20</text:p>
          </table:table-cell>
          <table:table-cell/>
          <table:table-cell table:style-name="ce594" office:value-type="string" calcext:value-type="string">
            <text:p>LoganMed</text:p>
          </table:table-cell>
          <table:table-cell table:style-name="ce597" office:value-type="currency" office:currency="R$ " office:value="11.59" calcext:value-type="currency">
            <text:p>R$ 11,59</text:p>
          </table:table-cell>
          <table:table-cell/>
          <table:table-cell table:style-name="ce594" office:value-type="string" calcext:value-type="string">
            <text:p>Super EPI</text:p>
          </table:table-cell>
          <table:table-cell table:style-name="ce597" office:value-type="currency" office:currency="R$ " office:value="3.86" calcext:value-type="currency">
            <text:p>R$ 3,86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>
            <text:p>Média</text:p>
          </table:table-cell>
          <table:table-cell table:style-name="ce598" table:formula="of:=AVERAGE([.B11:.B13])" office:value-type="currency" office:currency="R$ " office:value="87.4866666666667" calcext:value-type="currency">
            <text:p>R$ 87,49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E11:.E13])" office:value-type="currency" office:currency="R$ " office:value="25.85" calcext:value-type="currency">
            <text:p>R$ 25,85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H11:.H13])" office:value-type="currency" office:currency="R$ " office:value="10.0266666666667" calcext:value-type="currency">
            <text:p>R$ 10,03</text:p>
          </table:table-cell>
          <table:table-cell/>
          <table:table-cell table:style-name="ce590" office:value-type="string" calcext:value-type="string">
            <text:p>Média</text:p>
          </table:table-cell>
          <table:table-cell table:style-name="ce598" table:formula="of:=AVERAGE([.K11:.K13])" office:value-type="currency" office:currency="R$ " office:value="4.58666666666667" calcext:value-type="currency">
            <text:p>R$ 4,59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17">
          <table:table-cell table:style-name="ce590" office:value-type="string" calcext:value-type="string" table:number-columns-spanned="2" table:number-rows-spanned="1">
            <text:p>Data: 20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20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20/03/2024</text:p>
          </table:table-cell>
          <table:covered-table-cell table:style-name="ce590"/>
          <table:table-cell/>
          <table:table-cell table:style-name="ce590" office:value-type="string" calcext:value-type="string" table:number-columns-spanned="2" table:number-rows-spanned="1">
            <text:p>Data: 20/03/2024</text:p>
          </table:table-cell>
          <table:covered-table-cell table:style-name="ce590"/>
          <table:table-cell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6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 e EPI's" table:style-name="ta2">
        <table:table-column table:style-name="co35" table:default-cell-style-name="ce618"/>
        <table:table-column table:style-name="co36" table:default-cell-style-name="ce618"/>
        <table:table-column table:style-name="co37" table:default-cell-style-name="ce618"/>
        <table:table-column table:style-name="co38" table:default-cell-style-name="ce618"/>
        <table:table-column table:style-name="co39" table:default-cell-style-name="ce618"/>
        <table:table-column table:style-name="co11" table:number-columns-repeated="1019" table:default-cell-style-name="ce618"/>
        <table:table-row table:style-name="ro1">
          <table:table-cell table:style-name="ce603" office:value-type="string" calcext:value-type="string" table:number-columns-spanned="5" table:number-rows-spanned="1">
            <text:p>TABELA DE EPI’s E UNIFORMES</text:p>
          </table:table-cell>
          <table:covered-table-cell table:number-columns-repeated="4" table:style-name="ce619"/>
          <table:table-cell table:number-columns-repeated="1019"/>
        </table:table-row>
        <table:table-row table:style-name="ro1">
          <table:table-cell table:style-name="ce610" office:value-type="string" calcext:value-type="string">
            <text:p>PRODUTO</text:p>
          </table:table-cell>
          <table:table-cell table:style-name="ce620" office:value-type="string" calcext:value-type="string">
            <text:p>Preço Unitário</text:p>
          </table:table-cell>
          <table:table-cell table:style-name="ce623" office:value-type="string" calcext:value-type="string">
            <text:p>Quantidade por ano</text:p>
          </table:table-cell>
          <table:table-cell table:style-name="ce620" office:value-type="string" calcext:value-type="string">
            <text:p>Custo total por ano</text:p>
          </table:table-cell>
          <table:table-cell table:style-name="ce620" office:value-type="string" calcext:value-type="string">
            <text:p>Custo mensal por posto</text:p>
          </table:table-cell>
          <table:table-cell table:number-columns-repeated="1019"/>
        </table:table-row>
        <table:table-row table:style-name="ro1">
          <table:table-cell table:style-name="ce612" office:value-type="string" calcext:value-type="string">
            <text:p>Calça comprida em brim com bolsos laterais e traseiros</text:p>
          </table:table-cell>
          <table:table-cell table:style-name="ce621" table:formula="of:=[$'Custo Uniformes e EPI''s'.B6]" office:value-type="currency" office:currency="BRL" office:value="93.06" calcext:value-type="currency">
            <text:p>R$ 93,06</text:p>
          </table:table-cell>
          <table:table-cell table:style-name="ce624" office:value-type="float" office:value="4" calcext:value-type="float">
            <text:p>4</text:p>
          </table:table-cell>
          <table:table-cell table:style-name="ce626" table:formula="of:=[.B3]*[.C3]" office:value-type="currency" office:currency="BRL" office:value="372.24" calcext:value-type="currency">
            <text:p>R$ 372,24</text:p>
          </table:table-cell>
          <table:table-cell table:style-name="ce621" table:formula="of:=([.D3]/12)/2" office:value-type="currency" office:currency="BRL" office:value="15.51" calcext:value-type="currency">
            <text:p>R$ 15,51</text:p>
          </table:table-cell>
          <table:table-cell table:number-columns-repeated="1019"/>
        </table:table-row>
        <table:table-row table:style-name="ro6">
          <table:table-cell table:style-name="ce612" office:value-type="string" calcext:value-type="string">
            <text:p>Jalecos em brim, manga curta, com logomarca da empresa impressa ou bordada no bolso</text:p>
          </table:table-cell>
          <table:table-cell table:style-name="ce621" table:formula="of:=[$'Custo Uniformes e EPI''s'.E6]" office:value-type="currency" office:currency="BRL" office:value="114.096666666667" calcext:value-type="currency">
            <text:p>R$ 114,10</text:p>
          </table:table-cell>
          <table:table-cell table:style-name="ce624" office:value-type="float" office:value="4" calcext:value-type="float">
            <text:p>4</text:p>
          </table:table-cell>
          <table:table-cell table:style-name="ce626" table:formula="of:=[.B4]*[.C4]" office:value-type="currency" office:currency="BRL" office:value="456.386666666667" calcext:value-type="currency">
            <text:p>R$ 456,39</text:p>
          </table:table-cell>
          <table:table-cell table:style-name="ce621" table:formula="of:=([.D4]/12)/2" office:value-type="currency" office:currency="BRL" office:value="19.0161111111111" calcext:value-type="currency">
            <text:p>R$ 19,02</text:p>
          </table:table-cell>
          <table:table-cell table:number-columns-repeated="1019"/>
        </table:table-row>
        <table:table-row table:style-name="ro6">
          <table:table-cell table:style-name="ce612" office:value-type="string" calcext:value-type="string">
            <text:p>Camiseta manga curta, malha fria, 100% algodão, gola esporte com emblema da empresa pintado.</text:p>
          </table:table-cell>
          <table:table-cell table:style-name="ce621" table:formula="of:=[$'Custo Uniformes e EPI''s'.H6]" office:value-type="currency" office:currency="BRL" office:value="47.61" calcext:value-type="currency">
            <text:p>R$ 47,61</text:p>
          </table:table-cell>
          <table:table-cell table:style-name="ce624" office:value-type="float" office:value="8" calcext:value-type="float">
            <text:p>8</text:p>
          </table:table-cell>
          <table:table-cell table:style-name="ce626" table:formula="of:=[.B5]*[.C5]" office:value-type="currency" office:currency="BRL" office:value="380.88" calcext:value-type="currency">
            <text:p>R$ 380,88</text:p>
          </table:table-cell>
          <table:table-cell table:style-name="ce621" table:formula="of:=([.D5]/12)/2" office:value-type="currency" office:currency="BRL" office:value="15.87" calcext:value-type="currency">
            <text:p>R$ 15,87</text:p>
          </table:table-cell>
          <table:table-cell table:number-columns-repeated="1019"/>
        </table:table-row>
        <table:table-row table:style-name="ro6">
          <table:table-cell table:style-name="ce612" office:value-type="string" calcext:value-type="string">
            <text:p>Camiseta manga longa, malha fria, gola esporte com emblema da empresa pintado.</text:p>
          </table:table-cell>
          <table:table-cell table:style-name="ce621" table:formula="of:=[$'Custo Uniformes e EPI''s'.K6]" office:value-type="currency" office:currency="BRL" office:value="55.1166666666667" calcext:value-type="currency">
            <text:p>R$ 55,12</text:p>
          </table:table-cell>
          <table:table-cell table:style-name="ce624" office:value-type="float" office:value="4" calcext:value-type="float">
            <text:p>4</text:p>
          </table:table-cell>
          <table:table-cell table:style-name="ce626" table:formula="of:=[.B6]*[.C6]" office:value-type="currency" office:currency="BRL" office:value="220.466666666667" calcext:value-type="currency">
            <text:p>R$ 220,47</text:p>
          </table:table-cell>
          <table:table-cell table:style-name="ce621" table:formula="of:=([.D6]/12)/2" office:value-type="currency" office:currency="BRL" office:value="9.18611111111111" calcext:value-type="currency">
            <text:p>R$ 9,19</text:p>
          </table:table-cell>
          <table:table-cell table:number-columns-repeated="1019"/>
        </table:table-row>
        <table:table-row table:style-name="ro1">
          <table:table-cell table:style-name="ce612" office:value-type="string" calcext:value-type="string">
            <text:p>Casaco tipo moletom, material algodão. </text:p>
          </table:table-cell>
          <table:table-cell table:style-name="ce621" table:formula="of:=[$'Custo Uniformes e EPI''s'.B14]" office:value-type="currency" office:currency="BRL" office:value="87.4866666666667" calcext:value-type="currency">
            <text:p>R$ 87,49</text:p>
          </table:table-cell>
          <table:table-cell table:style-name="ce624" office:value-type="float" office:value="4" calcext:value-type="float">
            <text:p>4</text:p>
          </table:table-cell>
          <table:table-cell table:style-name="ce626" table:formula="of:=[.B7]*[.C7]" office:value-type="currency" office:currency="BRL" office:value="349.946666666667" calcext:value-type="currency">
            <text:p>R$ 349,95</text:p>
          </table:table-cell>
          <table:table-cell table:style-name="ce621" table:formula="of:=([.D7]/12)/2" office:value-type="currency" office:currency="BRL" office:value="14.5811111111111" calcext:value-type="currency">
            <text:p>R$ 14,58</text:p>
          </table:table-cell>
          <table:table-cell table:number-columns-repeated="1019"/>
        </table:table-row>
        <table:table-row table:style-name="ro1">
          <table:table-cell table:style-name="ce613" office:value-type="string" calcext:value-type="string">
            <text:p>Luva para procedimento não cirúrgico – caixa com 100 unidades</text:p>
          </table:table-cell>
          <table:table-cell table:style-name="ce621" table:formula="of:=[$'Custo Uniformes e EPI''s'.E14]" office:value-type="currency" office:currency="BRL" office:value="25.85" calcext:value-type="currency">
            <text:p>R$ 25,85</text:p>
          </table:table-cell>
          <table:table-cell table:style-name="ce624" office:value-type="float" office:value="20" calcext:value-type="float">
            <text:p>20</text:p>
          </table:table-cell>
          <table:table-cell table:style-name="ce626" table:formula="of:=[.B8]*[.C8]" office:value-type="currency" office:currency="BRL" office:value="517" calcext:value-type="currency">
            <text:p>R$ 517,00</text:p>
          </table:table-cell>
          <table:table-cell table:style-name="ce621" table:formula="of:=([.D8]/12)/2" office:value-type="currency" office:currency="BRL" office:value="21.5416666666667" calcext:value-type="currency">
            <text:p>R$ 21,54</text:p>
          </table:table-cell>
          <table:table-cell table:number-columns-repeated="1019"/>
        </table:table-row>
        <table:table-row table:style-name="ro1">
          <table:table-cell table:style-name="ce616" office:value-type="string" calcext:value-type="string">
            <text:p>Máscara cirúrgica em material não tecido – caixa com 50 unidades</text:p>
          </table:table-cell>
          <table:table-cell table:style-name="ce621" table:formula="of:=[$'Custo Uniformes e EPI''s'.H14]" office:value-type="currency" office:currency="BRL" office:value="10.0266666666667" calcext:value-type="currency">
            <text:p>R$ 10,03</text:p>
          </table:table-cell>
          <table:table-cell table:style-name="ce624" office:value-type="float" office:value="8" calcext:value-type="float">
            <text:p>8</text:p>
          </table:table-cell>
          <table:table-cell table:style-name="ce626" table:formula="of:=[.B9]*[.C9]" office:value-type="currency" office:currency="BRL" office:value="80.2133333333333" calcext:value-type="currency">
            <text:p>R$ 80,21</text:p>
          </table:table-cell>
          <table:table-cell table:style-name="ce621" table:formula="of:=([.D9]/12)/2" office:value-type="currency" office:currency="BRL" office:value="3.34222222222222" calcext:value-type="currency">
            <text:p>R$ 3,34</text:p>
          </table:table-cell>
          <table:table-cell table:number-columns-repeated="1019"/>
        </table:table-row>
        <table:table-row table:style-name="ro1">
          <table:table-cell table:style-name="ce613" office:value-type="string" calcext:value-type="string">
            <text:p>Óculos de proteção</text:p>
          </table:table-cell>
          <table:table-cell table:style-name="ce621" table:formula="of:=[$'Custo Uniformes e EPI''s'.K14]" office:value-type="currency" office:currency="BRL" office:value="4.58666666666667" calcext:value-type="currency">
            <text:p>R$ 4,59</text:p>
          </table:table-cell>
          <table:table-cell table:style-name="ce624" office:value-type="float" office:value="2" calcext:value-type="float">
            <text:p>2</text:p>
          </table:table-cell>
          <table:table-cell table:style-name="ce626" table:formula="of:=[.B10]*[.C10]" office:value-type="currency" office:currency="BRL" office:value="9.17333333333333" calcext:value-type="currency">
            <text:p>R$ 9,17</text:p>
          </table:table-cell>
          <table:table-cell table:style-name="ce621" table:formula="of:=([.D10]/12)/2" office:value-type="currency" office:currency="BRL" office:value="0.382222222222222" calcext:value-type="currency">
            <text:p>R$ 0,38</text:p>
          </table:table-cell>
          <table:table-cell table:number-columns-repeated="1019"/>
        </table:table-row>
        <table:table-row table:style-name="ro1">
          <table:table-cell table:style-name="ce617" office:value-type="string" calcext:value-type="string">
            <text:p>TOTAIS DE PRODUTOS UTILIZADOS</text:p>
          </table:table-cell>
          <table:table-cell table:style-name="ce622" table:formula="of:=SUM([.B3:.B9])" office:value-type="currency" office:currency="BRL" office:value="433.246666666667" calcext:value-type="currency">
            <text:p>R$ 433,25</text:p>
          </table:table-cell>
          <table:table-cell table:style-name="ce625" table:formula="of:=SUM([.C3:.C9])" office:value-type="float" office:value="52" calcext:value-type="float">
            <text:p>52</text:p>
          </table:table-cell>
          <table:table-cell table:style-name="ce622" table:formula="of:=SUM([.D3:.D9])" office:value-type="currency" office:currency="BRL" office:value="2377.13333333333" calcext:value-type="currency">
            <text:p>R$ 2.377,13</text:p>
          </table:table-cell>
          <table:table-cell table:style-name="ce627" table:formula="of:=SUM([.E3:.E9])" office:value-type="currency" office:currency="BRL" office:value="99.0472222222222" calcext:value-type="currency">
            <text:p>R$ 99,05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sto dos Equipamentos" table:style-name="ta4">
        <table:table-column table:style-name="co31" table:number-columns-repeated="2" table:default-cell-style-name="ce628"/>
        <table:table-column table:style-name="co40" table:default-cell-style-name="ce628"/>
        <table:table-column table:style-name="co31" table:number-columns-repeated="2" table:default-cell-style-name="ce628"/>
        <table:table-column table:style-name="co41" table:default-cell-style-name="ce628"/>
        <table:table-column table:style-name="co31" table:number-columns-repeated="2" table:default-cell-style-name="ce628"/>
        <table:table-column table:style-name="co42" table:default-cell-style-name="ce628"/>
        <table:table-column table:style-name="co31" table:number-columns-repeated="1015" table:default-cell-style-name="ce628"/>
        <table:table-row table:style-name="ro17">
          <table:table-cell table:number-columns-repeated="2"/>
          <table:table-cell table:style-name="ce635"/>
          <table:table-cell table:number-columns-repeated="2"/>
          <table:table-cell table:style-name="ce635"/>
          <table:table-cell table:number-columns-repeated="2"/>
          <table:table-cell table:style-name="ce635"/>
          <table:table-cell table:number-columns-repeated="1015"/>
        </table:table-row>
        <table:table-row table:style-name="ro16">
          <table:table-cell table:style-name="ce629" table:formula="of:=[$Equipamentos.$A3]" office:value-type="string" office:string-value="Relógio de ponto" calcext:value-type="string" table:number-columns-spanned="2" table:number-rows-spanned="1">
            <text:p>Relógio de ponto</text:p>
          </table:table-cell>
          <table:covered-table-cell table:style-name="ce63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590" office:value-type="string" calcext:value-type="string">
            <text:p>Site/loja</text:p>
          </table:table-cell>
          <table:table-cell table:style-name="ce590" office:value-type="string" calcext:value-type="string">
            <text:p>Valor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630" office:value-type="string" calcext:value-type="string">
            <text:p>Dixi ponto</text:p>
          </table:table-cell>
          <table:table-cell table:style-name="ce633" office:value-type="currency" office:currency="R$ " office:value="178.72" calcext:value-type="currency">
            <text:p>R$ 178,72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630" office:value-type="string" calcext:value-type="string">
            <text:p>Tecno Ponto</text:p>
          </table:table-cell>
          <table:table-cell table:style-name="ce633" office:value-type="currency" office:currency="R$ " office:value="119.85" calcext:value-type="currency">
            <text:p>R$ 119,85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630" office:value-type="string" calcext:value-type="string">
            <text:p>Loja do ponto</text:p>
          </table:table-cell>
          <table:table-cell table:style-name="ce633" office:value-type="currency" office:currency="R$ " office:value="98" calcext:value-type="currency">
            <text:p>R$ 98,00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631" office:value-type="string" calcext:value-type="string">
            <text:p>Média</text:p>
          </table:table-cell>
          <table:table-cell table:style-name="ce598" table:formula="of:=AVERAGE([.B4:.B6])" office:value-type="currency" office:currency="R$ " office:value="132.19" calcext:value-type="currency">
            <text:p>R$ 132,19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590" office:value-type="string" calcext:value-type="string" table:number-columns-spanned="2" table:number-rows-spanned="1">
            <text:p>Data: 19/03/2024</text:p>
          </table:table-cell>
          <table:covered-table-cell table:style-name="ce590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600"/>
          <table:table-cell table:style-name="ce634"/>
          <table:table-cell table:style-name="ce636"/>
          <table:table-cell table:number-columns-repeated="2"/>
          <table:table-cell table:style-name="ce635"/>
          <table:table-cell table:number-columns-repeated="2"/>
          <table:table-cell table:style-name="ce635"/>
          <table:table-cell table:number-columns-repeated="1015"/>
        </table:table-row>
        <table:table-row table:style-name="ro1" table:number-rows-repeated="686">
          <table:table-cell table:number-columns-repeated="2"/>
          <table:table-cell table:style-name="ce635"/>
          <table:table-cell table:number-columns-repeated="2"/>
          <table:table-cell table:style-name="ce635"/>
          <table:table-cell table:number-columns-repeated="2"/>
          <table:table-cell table:style-name="ce635"/>
          <table:table-cell table:number-columns-repeated="1015"/>
        </table:table-row>
        <table:table-row table:style-name="ro1" table:number-rows-repeated="10478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2">
        <table:table-column table:style-name="co43" table:default-cell-style-name="ce640"/>
        <table:table-column table:style-name="co36" table:default-cell-style-name="ce640"/>
        <table:table-column table:style-name="co37" table:default-cell-style-name="ce640"/>
        <table:table-column table:style-name="co38" table:default-cell-style-name="ce640"/>
        <table:table-column table:style-name="co39" table:default-cell-style-name="ce640"/>
        <table:table-column table:style-name="co11" table:default-cell-style-name="ce640"/>
        <table:table-column table:style-name="co44" table:default-cell-style-name="ce640"/>
        <table:table-column table:style-name="co11" table:number-columns-repeated="1017" table:default-cell-style-name="ce640"/>
        <table:table-row table:style-name="ro1">
          <table:table-cell table:style-name="ce603" office:value-type="string" calcext:value-type="string" table:number-columns-spanned="8" table:number-rows-spanned="1">
            <text:p>TABELA DE EQUIPAMENTOS</text:p>
          </table:table-cell>
          <table:covered-table-cell table:number-columns-repeated="4" table:style-name="ce644"/>
          <table:covered-table-cell table:number-columns-repeated="3"/>
          <table:table-cell table:number-columns-repeated="1016"/>
        </table:table-row>
        <table:table-row table:style-name="ro5">
          <table:table-cell table:style-name="ce637" office:value-type="string" calcext:value-type="string">
            <text:p>PRODUTO</text:p>
          </table:table-cell>
          <table:table-cell table:style-name="ce645" office:value-type="string" calcext:value-type="string">
            <text:p>Preço Unitário</text:p>
          </table:table-cell>
          <table:table-cell table:style-name="ce647" office:value-type="string" calcext:value-type="string">
            <office:annotation draw:style-name="gr8" draw:text-style-name="P5" svg:width="2.768cm" svg:height="1.637cm" svg:x="16.801cm" svg:y="0cm" draw:caption-point-x="-0.476cm" draw:caption-point-y="0.462cm">
              <dc:date>2023-06-28T00:00:00</dc:date>
              <text:p text:style-name="P4"><text:span text:style-name="T3">Conforme IN RFB 1.700/2017</text:span></text:p>
            </office:annotation>
            <text:p>Período depreciação em meses(*)</text:p>
          </table:table-cell>
          <table:table-cell table:style-name="ce649" office:value-type="string" calcext:value-type="string">
            <text:p>Quantidade por ano</text:p>
          </table:table-cell>
          <table:table-cell table:style-name="ce649" office:value-type="string" calcext:value-type="string">
            <text:p>Custo depreciação anual</text:p>
          </table:table-cell>
          <table:table-cell table:style-name="ce649" office:value-type="string" calcext:value-type="string">
            <office:annotation draw:style-name="gr8" draw:text-style-name="P5" svg:width="2.951cm" svg:height="1.637cm" svg:x="26.949cm" svg:y="0cm" draw:caption-point-x="-0.476cm" draw:caption-point-y="0.462cm">
              <dc:date>2023-06-28T00:00:00</dc:date>
              <text:p text:style-name="P4"><text:span text:style-name="T3">Custo do equipamento x 0,5% ao mês</text:span></text:p>
            </office:annotation>
            <text:p>Custo manutenção anual (**)</text:p>
          </table:table-cell>
          <table:table-cell table:style-name="ce649" office:value-type="string" calcext:value-type="string">
            <text:p>Custo anual de máquinas e equipamentos</text:p>
          </table:table-cell>
          <table:table-cell table:style-name="ce649" office:value-type="string" calcext:value-type="string">
            <text:p>Custo mensal por posto</text:p>
          </table:table-cell>
          <table:table-cell table:number-columns-repeated="1016"/>
        </table:table-row>
        <table:table-row table:style-name="ro1">
          <table:table-cell table:style-name="ce638" office:value-type="string" calcext:value-type="string">
            <text:p>Relógio de ponto</text:p>
          </table:table-cell>
          <table:table-cell table:style-name="ce646" table:formula="of:=[$'Custo dos Equipamentos'.B7]" office:value-type="currency" office:currency="BRL" office:value="132.19" calcext:value-type="currency">
            <text:p>R$ 132,19</text:p>
          </table:table-cell>
          <table:table-cell table:style-name="ce648" office:value-type="float" office:value="120" calcext:value-type="float">
            <text:p>120</text:p>
          </table:table-cell>
          <table:table-cell table:style-name="ce650" office:value-type="float" office:value="1" calcext:value-type="float">
            <text:p>1</text:p>
          </table:table-cell>
          <table:table-cell table:style-name="ce651" table:formula="of:=(([.B3]*[.D3])/[.C3])*12" office:value-type="currency" office:currency="BRL" office:value="13.219" calcext:value-type="currency">
            <text:p>R$ 13,22</text:p>
          </table:table-cell>
          <table:table-cell table:style-name="ce651" table:formula="of:=([.B3]*0.5%)*12" office:value-type="currency" office:currency="BRL" office:value="7.9314" calcext:value-type="currency">
            <text:p>R$ 7,93</text:p>
          </table:table-cell>
          <table:table-cell table:style-name="ce646" table:formula="of:=[.E3]+[.F3]" office:value-type="currency" office:currency="BRL" office:value="21.1504" calcext:value-type="currency">
            <text:p>R$ 21,15</text:p>
          </table:table-cell>
          <table:table-cell table:style-name="ce646" table:formula="of:=([.G3]/12)/2" office:value-type="currency" office:currency="BRL" office:value="0.881266666666667" calcext:value-type="currency">
            <text:p>R$ 0,88</text:p>
          </table:table-cell>
          <table:table-cell table:number-columns-repeated="1016"/>
        </table:table-row>
        <table:table-row table:style-name="ro1">
          <table:table-cell table:style-name="ce639" office:value-type="string" calcext:value-type="string">
            <text:p>TOTAL CUSTO DE MÁQUINAS E EQUIPAMENTOS</text:p>
          </table:table-cell>
          <table:table-cell table:style-name="ce646" table:number-columns-repeated="3"/>
          <table:table-cell table:style-name="ce646" table:formula="of:=SUM([.E3:.E3])" office:value-type="currency" office:currency="BRL" office:value="13.219" calcext:value-type="currency">
            <text:p>R$ 13,22</text:p>
          </table:table-cell>
          <table:table-cell table:style-name="ce646" table:formula="of:=SUM([.F3:.F3])" office:value-type="currency" office:currency="BRL" office:value="7.9314" calcext:value-type="currency">
            <text:p>R$ 7,93</text:p>
          </table:table-cell>
          <table:table-cell table:style-name="ce646" table:formula="of:=SUM([.G3:.G3])" office:value-type="currency" office:currency="BRL" office:value="21.1504" calcext:value-type="currency">
            <text:p>R$ 21,15</text:p>
          </table:table-cell>
          <table:table-cell table:style-name="ce646" table:formula="of:=SUM([.H3:.H3])" office:value-type="currency" office:currency="BRL" office:value="0.881266666666667" calcext:value-type="currency">
            <text:p>R$ 0,8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41" office:value-type="string" calcext:value-type="string">
            <text:p>Observações:</text:p>
          </table:table-cell>
          <table:table-cell table:style-name="ce643"/>
          <table:table-cell table:number-columns-repeated="1022"/>
        </table:table-row>
        <table:table-row table:style-name="ro1">
          <table:table-cell table:style-name="ce642" office:value-type="string" calcext:value-type="string" table:number-columns-spanned="2" table:number-rows-spanned="1">
            <text:p>* Período de depreciação em anos com base na IN SRF nº 1.700/2017</text:p>
          </table:table-cell>
          <table:covered-table-cell table:style-name="ce642"/>
          <table:table-cell table:number-columns-repeated="1022"/>
        </table:table-row>
        <table:table-row table:style-name="ro20">
          <table:table-cell table:style-name="ce642" office:value-type="string" calcext:value-type="string" table:number-columns-spanned="2" table:number-rows-spanned="1">
            <text:p>** Custo de manutenção conforme metodologia de preços editora PINI para equipamentos de pequeno porte (~1,5 HP) com utilização, em média, de 83 <text:s/>h/mês em conjunto com manual de custos rodoviários do DNIT – Vol 1 2003</text:p>
          </table:table-cell>
          <table:covered-table-cell table:style-name="ce642"/>
          <table:table-cell table:number-columns-repeated="1022"/>
        </table:table-row>
        <table:table-row table:style-name="ro1">
          <table:table-cell table:style-name="ce643" table:number-columns-repeated="2"/>
          <table:table-cell table:number-columns-repeated="1022"/>
        </table:table-row>
        <table:table-row table:style-name="ro1">
          <table:table-cell table:style-name="ce642" office:value-type="string" calcext:value-type="string" table:number-columns-spanned="2" table:number-rows-spanned="1">
            <text:p>Depreciação 10 anos = 120 meses</text:p>
          </table:table-cell>
          <table:covered-table-cell table:style-name="ce642"/>
          <table:table-cell table:number-columns-repeated="1022"/>
        </table:table-row>
        <table:table-row table:style-name="ro1">
          <table:table-cell table:style-name="ce642" office:value-type="string" calcext:value-type="string" table:number-columns-spanned="2" table:number-rows-spanned="1">
            <text:p>Depreciação 5 anos = 60 meses</text:p>
          </table:table-cell>
          <table:covered-table-cell table:style-name="ce642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roman"/>
    <style:font-face style:name="Calibri" svg:font-family="Calibri" style:font-family-generic="swiss"/>
    <style:font-face style:name="LiberationSans-Italic" svg:font-family="LiberationSans-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17">
      <number:number number:decimal-places="4" number:min-decimal-places="4" number:min-integer-digits="1"/>
      <number:text>%</number:text>
    </number:percentage-style>
    <number:currency-style style:name="N10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9P0"/>
    </number:currency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10">
      <number:scientific-number number:decimal-places="13" number:min-decimal-places="13" number:min-integer-digits="1" number:min-exponent-digits="2" number:exponent-interval="1" number:forced-exponent-sign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2P0"/>
    </number:currency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6">
      <number:scientific-number number:decimal-places="12" number:min-decimal-places="12" number:min-integer-digits="1" number:min-exponent-digits="2" number:exponent-interval="1" number:forced-exponent-sign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8" number:min-decimal-places="8" number:min-integer-digits="1" number:min-exponent-digits="2" number:exponent-interval="1" number:forced-exponent-sign="true"/>
    </number:number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scientific-number number:decimal-places="5" number:min-decimal-places="5" number:min-integer-digits="1" number:min-exponent-digits="2" number:exponent-interval="1" number:forced-exponent-sign="true"/>
    </number:number-style>
    <number:date-style style:name="N134">
      <number:day number:style="long"/>
      <number:text>/</number:text>
      <number:month number:style="long"/>
    </number:date-style>
    <number:number-style style:name="N13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9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4">
      <number:number number:decimal-places="7" number:min-decimal-places="7" number:min-integer-digits="1" number:grouping="true"/>
    </number:number-style>
    <number:number-style style:name="N145">
      <number:number number:decimal-places="8" number:min-decimal-places="8" number:min-integer-digits="1" number:grouping="true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1" number:min-decimal-places="1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14" number:min-decimal-places="14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67">
      <number:day/>
      <number:text>/</number:text>
      <number:month number:textual="true"/>
      <number:text>/</number:text>
      <number:year/>
    </number:date-style>
    <number:date-style style:name="N168">
      <number:day/>
      <number:text>/</number:text>
      <number:month number:textual="true"/>
    </number:date-style>
    <number:date-style style:name="N169">
      <number:month number:textual="true"/>
      <number:text>/</number:text>
      <number:year/>
    </number:date-style>
    <number:time-style style:name="N170">
      <number:hours/>
      <number:text>:</number:text>
      <number:minutes number:style="long"/>
      <number:text> </number:text>
      <number:am-pm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R$ </number:text>
      <number:number number:decimal-places="2" number:min-decimal-places="2" number:min-integer-digits="1" number:grouping="true"/>
    </number:number-style>
    <number:currency-style style:name="N194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95">
      <number:day/>
      <number:text>.</number:text>
      <number:month/>
    </number:date-style>
    <number:percentage-style style:name="N196">
      <number:number number:decimal-places="3" number:min-decimal-places="3" number:min-integer-digits="1"/>
      <number:text>%</number:text>
    </number:percentage-style>
    <number:percentage-style style:name="N197">
      <number:number number:decimal-places="1" number:min-decimal-places="1" number:min-integer-digits="1"/>
      <number:text>%</number:text>
    </number:percentage-style>
    <number:date-style style:name="N198">
      <number:month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18T09:51:19.33</meta:creation-date>
    <dc:date>2024-04-04T09:07:11.940000000</dc:date>
    <meta:editing-duration>P11DT4H29M10S</meta:editing-duration>
    <meta:editing-cycles>400</meta:editing-cycles>
    <meta:generator>LibreOffice/7.4.3.2$Windows_X86_64 LibreOffice_project/1048a8393ae2eeec98dff31b5c133c5f1d08b890</meta:generator>
    <meta:print-date>2019-04-10T09:53:21.474000000</meta:print-date>
    <meta:document-statistic meta:table-count="10" meta:cell-count="1826" meta:object-count="0"/>
  </office:meta>
</office:document-meta>
</file>