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dd447" officeooo:paragraph-rsid="000dd447" style:font-size-asian="10pt" style:font-size-complex="10pt"/>
    </style:style>
    <style:style style:name="P3" style:family="paragraph" style:parent-style-name="Footer">
      <style:text-properties officeooo:paragraph-rsid="000dd447"/>
    </style:style>
    <style:style style:name="P4" style:family="paragraph" style:parent-style-name="Standard">
      <style:text-properties officeooo:paragraph-rsid="000dd447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d44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8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d447" style:font-name-asian="Arial2" style:font-size-asian="8pt" style:font-name-complex="Arial2" style:font-size-complex="8pt"/>
    </style:style>
    <style:style style:name="P9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d447" style:font-name-asian="Arial2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58b7" style:font-name-asian="Times New Roman" style:font-size-asian="10pt" style:font-name-complex="Spranq eco sans1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fo:color="#000000" loext:opacity="100%" style:font-name="Arial" fo:font-size="10pt" fo:font-weight="normal" officeooo:paragraph-rsid="000d0a34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officeooo:paragraph-rsid="000c58b7" style:font-size-asian="10pt" style:font-name-complex="Spranq eco sans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officeooo:paragraph-rsid="000d0a34"/>
    </style:style>
    <style:style style:name="P16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c58b7" style:font-size-asian="10pt" style:font-style-asian="italic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c58b7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officeooo:rsid="0004ea34"/>
    </style:style>
    <style:style style:name="T2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officeooo:rsid="00115b67"/>
    </style:style>
    <style:style style:name="T6" style:family="text">
      <style:text-properties fo:text-transform="uppercase" style:text-position="0% 100%" fo:language="pt" fo:country="BR" fo:font-style="normal" fo:font-weight="bold" style:letter-kerning="true" fo:background-color="#ffffff" loext:char-shading-value="0" style:font-name-asian="Times New Roman" style:language-asian="zh" style:country-asian="CN" style:font-style-asian="normal" style:font-weight-asian="bold" style:language-complex="zxx" style:country-complex="none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X<text:span text:style-name="T5">I</text:span> – MODELO DE DECLARAÇÃO DE ESCRITÓRIO</text:p>
      <text:p text:style-name="P16">INSTITUTO FEDERAL CATARINENSE CAMPUS BLUMENAU</text:p>
      <text:p text:style-name="P15"><text:span text:style-name="T4">PREGÃO ELETRÔNICO Nº </text:span><text:span text:style-name="T3">90356/2024</text:span></text:p>
      <text:p text:style-name="P13">(Processo Administrativo n° 23473.000598/2024-51)</text:p>
      <text:p text:style-name="P14"><text:span text:style-name="T6">(documento obrigatório para a habilitação da empresa)</text:span></text:p>
      <text:p text:style-name="P11"/>
      <text:p text:style-name="P11"/>
      <text:p text:style-name="P6">Declaro que a empresa ___________________________________________________, inscrita no CNPJ (MF) nº ____________________, inscrição estadual nº ________________________, estabelecida em __________________________, possui e manterá, em cumprimento ao disposto no item 10.6, ‘a’, do anexo VII da IN SEGES/MP nº 05/2017, escritório no estado de Santa Catarina, ou em um raio de 250 km da cidade em que ocorrerá a prestação dos serviços, sito a _________________________.</text:p>
      <text:p text:style-name="P12"/>
      <text:p text:style-name="P7">___________________________________________</text:p>
      <text:p text:style-name="P7">Assinatura do Representante da Empresa</text:p>
      <text:p text:style-name="P7"/>
      <text:p text:style-name="P7">Nome: (XXXXXXXXXXXXXXX)</text:p>
      <text:p text:style-name="P7">Cédula de Identidade: (XXXXXXXXXXXXXXX)</text:p>
      <text:p text:style-name="P7"/>
      <text:p text:style-name="P10"><text:span text:style-name="Fonte_20_parág._20_padrão"><text:span text:style-name="T2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dd447" officeooo:paragraph-rsid="000dd447" style:font-size-asian="10pt" style:font-size-complex="10pt"/>
    </style:style>
    <style:style style:name="MP3" style:family="paragraph" style:parent-style-name="Footer">
      <style:text-properties officeooo:paragraph-rsid="000dd447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d44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d447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d447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dd447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9cm" svg:height="1.879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5" text:anchor-type="char" svg:x="14.575cm" svg:y="-0.3cm" svg:width="2.076cm" svg:height="1.916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Escritório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2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M38S</meta:editing-duration>
    <meta:editing-cycles>8</meta:editing-cycles>
    <meta:generator>LibreOffice/7.4.3.2$Windows_X86_64 LibreOffice_project/1048a8393ae2eeec98dff31b5c133c5f1d08b890</meta:generator>
    <dc:date>2024-04-04T09:00:20.349000000</dc:date>
    <meta:document-statistic meta:table-count="1" meta:image-count="3" meta:object-count="0" meta:page-count="1" meta:paragraph-count="18" meta:word-count="158" meta:character-count="1283" meta:non-whitespace-character-count="1140"/>
  </office:meta>
</office:document-meta>
</file>