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00000016FCC378D9777EA82E8.png" manifest:media-type="image/png"/>
  <manifest:file-entry manifest:full-path="Pictures/10000001000000C8000000C8565C60E8041A5966.png" manifest:media-type="image/png"/>
  <manifest:file-entry manifest:full-path="Pictures/100000000000006F00000080BAF40401D81F9B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rsid="000f939f" officeooo:paragraph-rsid="000f939f" style:font-size-asian="10pt" style:font-size-complex="10pt"/>
    </style:style>
    <style:style style:name="P3" style:family="paragraph" style:parent-style-name="Footer">
      <style:text-properties officeooo:paragraph-rsid="000f939f"/>
    </style:style>
    <style:style style:name="P4" style:family="paragraph" style:parent-style-name="Standard">
      <style:text-properties officeooo:paragraph-rsid="000f939f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f939f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00f7310" style:letter-kerning="true" fo:background-color="#ffffff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f7310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8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f939f" style:font-name-asian="Arial2" style:font-size-asian="8pt" style:font-name-complex="Arial2" style:font-size-complex="8pt"/>
    </style:style>
    <style:style style:name="P9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f939f" style:font-name-asian="Arial2" style:font-size-asian="8pt" style:font-weight-asian="bold" style:font-name-complex="Arial2" style:font-size-complex="8pt"/>
    </style:style>
    <style:style style:name="P10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officeooo:paragraph-rsid="000f73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style:text-position="0% 100%" style:font-name="Arial1" fo:font-size="10pt" officeooo:paragraph-rsid="000f7310" style:font-name-asian="Times New Roman" style:font-size-asian="10pt" style:font-name-complex="Spranq eco sans1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style:text-position="0% 100%" style:font-name="Arial1" fo:font-size="10pt" officeooo:paragraph-rsid="000f7310" style:font-name-asian="Times New Roman" style:font-size-asian="10pt" style:font-name-complex="Spranq eco sans1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0cm" style:auto-text-indent="false"/>
      <style:text-properties fo:color="#000000" loext:opacity="100%" style:font-name="Arial" fo:font-size="10pt" officeooo:paragraph-rsid="00133f4e" style:font-size-asian="10pt" style:font-name-complex="Arial2" style:font-size-complex="10pt" style:font-weight-complex="normal"/>
    </style:style>
    <style:style style:name="P14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0cm" style:auto-text-indent="false" fo:break-before="page"/>
      <style:text-properties style:font-name="Arial1" fo:font-size="10pt" fo:font-style="normal" fo:font-weight="bold" officeooo:paragraph-rsid="000f7310" style:font-size-asian="10pt" style:font-style-asian="normal" style:font-weight-asian="bold" style:font-name-complex="Arial2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0cm" style:auto-text-indent="false"/>
      <style:text-properties style:use-window-font-color="true" loext:opacity="0%" style:font-name="Arial1" fo:font-size="10pt" fo:font-style="italic" fo:font-weight="bold" officeooo:paragraph-rsid="000f7310" style:font-size-asian="10pt" style:font-style-asian="italic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0cm" style:auto-text-indent="false"/>
      <style:text-properties officeooo:paragraph-rsid="000f939f"/>
    </style:style>
    <style:style style:name="T1" style:family="text">
      <style:text-properties officeooo:rsid="0004ea34"/>
    </style:style>
    <style:style style:name="T2" style:family="text">
      <style:text-properties fo:font-variant="normal" fo:text-transform="none" fo:color="#000000" loext:opacity="100%" style:text-position="0% 100%" style:font-name="Arial1" fo:font-size="10pt" fo:language="pt" fo:country="BR" fo:font-style="normal" style:text-underline-style="none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fo:color="#000000" loext:opacity="100%"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officeooo:rsid="001188d2"/>
    </style:style>
    <style:style style:name="T6" style:family="text">
      <style:text-properties fo:font-weight="normal" style:font-weight-asian="normal"/>
    </style:style>
    <style:style style:name="T7" style:family="text">
      <style:text-properties fo:text-transform="uppercase" style:text-position="0% 100%" style:font-name="Arial1" fo:language="pt" fo:country="BR" fo:font-style="normal" fo:font-weight="bold" style:letter-kerning="true" fo:background-color="#ffffff" loext:char-shading-value="0" style:font-name-asian="Times New Roman" style:language-asian="zh" style:country-asian="CN" style:font-style-asian="normal" style:font-weight-asian="bold" style:font-name-complex="Spranq eco sans1" style:language-complex="zxx" style:country-complex="none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X – MODELO DE DECLARAÇÃO DE CONDIÇÕES DE APRESENTAR DOCUMENTOS NECESSÁRIOS</text:p>
      <text:p text:style-name="P15">INSTITUTO FEDERAL CATARINENSE CAMPUS BLUMENAU</text:p>
      <text:p text:style-name="P16"><text:span text:style-name="T4">PREGÃO ELETRÔNICO Nº </text:span><text:span text:style-name="T3">90356/2024</text:span></text:p>
      <text:p text:style-name="P13"><text:span text:style-name="T6">(Processo Administrativo n° 23473.000598/2024-51)</text:span></text:p>
      <text:p text:style-name="P13"><text:span text:style-name="T7">(documento obrigatório para a habilitação da empresa)</text:span></text:p>
      <text:p text:style-name="P11"/>
      <text:p text:style-name="P6">Declaro que a empresa ___________________________________________________, inscrita no CNPJ (MF) nº ____________________, inscrição estadual nº ________________________, estabelecida em __________________________, ciente dos termos e condições norteadoras do Pregão Eletrônico xx/xxxx, possuirá condições de apresentar os documentos solicitados no momento da assinatura do contrato ou no prazo estabelecido pela Administração.</text:p>
      <text:p text:style-name="P12"/>
      <text:p text:style-name="P7">___________________________________________</text:p>
      <text:p text:style-name="P7">Assinatura do Representante da Empresa</text:p>
      <text:p text:style-name="P7"/>
      <text:p text:style-name="P7">Nome: (XXXXXXXXXXXXXXX)</text:p>
      <text:p text:style-name="P7">Cédula de Identidade: (XXXXXXXXXXXXXXX)</text:p>
      <text:p text:style-name="P7"/>
      <text:p text:style-name="P10"><text:span text:style-name="Fonte_20_parág._20_padrão"><text:span text:style-name="T2">(XXXXXXXXXXXXXXX), em (XX) de (XXXXXXXXXXXXXXX) de (XXX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0pt" officeooo:rsid="000f939f" officeooo:paragraph-rsid="000f939f" style:font-size-asian="10pt" style:font-size-complex="10pt"/>
    </style:style>
    <style:style style:name="MP3" style:family="paragraph" style:parent-style-name="Footer">
      <style:text-properties officeooo:paragraph-rsid="000f939f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f939f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f939f" style:font-name-asian="Arial2" style:font-size-asian="8pt" style:font-name-complex="Arial2" style:font-size-complex="8pt"/>
    </style:style>
    <style:style style:name="MP6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f939f" style:font-name-asian="Arial2" style:font-size-asian="8pt" style:font-weight-asian="bold" style:font-name-complex="Arial2" style:font-size-complex="8pt"/>
    </style:style>
    <style:style style:name="MP7" style:family="paragraph" style:parent-style-name="Standard">
      <style:text-properties officeooo:paragraph-rsid="000f939f"/>
    </style:style>
    <style:style style:name="MT1" style:family="text">
      <style:text-properties officeooo:rsid="0004ea3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char" svg:x="0.134cm" svg:y="-0.404cm" svg:width="1.856cm" svg:height="1.856cm" draw:z-index="1"><draw:image xlink:href="Pictures/10000001000000C8000000C8565C60E8041A5966.png" xlink:type="simple" xlink:show="embed" xlink:actuate="onLoad" draw:mime-type="image/png"/></draw:frame>Ministério da Educação<draw:frame draw:style-name="Mfr2" draw:name="Figura5" text:anchor-type="char" svg:x="14.559cm" svg:y="-0.3cm" svg:width="2.092cm" svg:height="1.931cm" draw:z-index="0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Declarações Complementares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3" draw:name="image1.png" text:anchor-type="char" svg:x="0.369cm" svg:y="0.162cm" svg:width="4.641cm" svg:height="1.441cm" draw:z-index="2"><draw:image xlink:href="Pictures/10000000000004500000016FCC378D9777EA82E8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5">Comissão responsável pelos mapeamentos dos fluxos e padronizações dos processos de aquisições do Instituto Federal de Educação, Ciência e Tecnologia Catarinense. </text:p>
              <text:p text:style-name="MP5">Portaria IFC/Reitoria nº 32/2022-PROAD/IFC, de 28 de julho de 2022.</text:p>
              <text:p text:style-name="MP6">Atualização: Março/2023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M59S</meta:editing-duration>
    <meta:editing-cycles>7</meta:editing-cycles>
    <meta:generator>LibreOffice/7.4.3.2$Windows_X86_64 LibreOffice_project/1048a8393ae2eeec98dff31b5c133c5f1d08b890</meta:generator>
    <dc:date>2024-04-04T09:00:58.633000000</dc:date>
    <meta:document-statistic meta:table-count="1" meta:image-count="3" meta:object-count="0" meta:page-count="1" meta:paragraph-count="18" meta:word-count="146" meta:character-count="1279" meta:non-whitespace-character-count="1148"/>
  </office:meta>
</office:document-meta>
</file>