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87503" officeooo:paragraph-rsid="00087503" style:font-size-asian="10pt" style:font-size-complex="10pt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1" fo:font-size="10pt" officeooo:paragraph-rsid="00087503" style:font-size-asian="10pt" style:font-size-complex="10pt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font-name="Arial1" fo:font-size="10pt" fo:font-weight="normal" officeooo:paragraph-rsid="00087503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1" fo:font-size="7pt" officeooo:paragraph-rsid="00087503" fo:background-color="transparent" style:font-size-asian="7pt" style:font-name-complex="Arial2" style:font-size-complex="7pt"/>
    </style:style>
    <style:style style:name="P7" style:family="paragraph" style:parent-style-name="Footer">
      <style:text-properties officeooo:paragraph-rsid="00022d10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8750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4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87503" style:font-name-asian="Arial2" style:font-size-asian="8pt" style:font-name-complex="Arial2" style:font-size-complex="8pt"/>
    </style:style>
    <style:style style:name="P15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87503" style:font-name-asian="Arial2" style:font-size-asian="8pt" style:font-weight-asian="bold" style:font-name-complex="Arial2" style:font-size-complex="8pt"/>
    </style:style>
    <style:style style:name="P16" style:family="paragraph" style:parent-style-name="Standard">
      <style:text-properties officeooo:paragraph-rsid="0008750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833ad" style:font-size-asian="10pt" style:font-style-asian="italic" style:font-weight-asian="bold" style:font-name-complex="Arial2" style:font-size-complex="10pt" style:font-weight-complex="bold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color="#000000" loext:opacity="100%" style:font-name-complex="Arial2"/>
    </style:style>
    <style:style style:name="T6" style:family="text">
      <style:text-properties fo:color="#000000" loext:opacity="100%" officeooo:rsid="000ab999" style:font-name-complex="Arial2"/>
    </style:style>
    <style:style style:name="T7" style:family="text">
      <style:text-properties fo:color="#000000" loext:opacity="100%" fo:font-weight="bold" style:font-weight-asian="bold" style:font-name-complex="Arial2"/>
    </style:style>
    <style:style style:name="T8" style:family="text">
      <style:text-properties fo:color="#000000" loext:opacity="100%" fo:font-weight="bold" officeooo:rsid="000ab999" style:font-weight-asian="bold" style:font-name-complex="Arial2"/>
    </style:style>
    <style:style style:name="T9" style:family="text">
      <style:text-properties officeooo:rsid="0008750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<text:span text:style-name="T9">V</text:span> – MODELO DE TERMO DE VISTORIA/NÃO VISTORIA</text:p>
      <text:p text:style-name="P21">INSTITUTO FEDERAL CATARINENSE CAMPUS BLUMENAU</text:p>
      <text:p text:style-name="P3"><text:span text:style-name="T7">PREGÃO ELETRÔNICO Nº </text:span><text:span text:style-name="T8">5</text:span><text:span text:style-name="T7">/202</text:span><text:span text:style-name="T8">4</text:span></text:p>
      <text:p text:style-name="P5"><text:span text:style-name="T5">(Processo Administrativo n° 23473.00</text:span><text:span text:style-name="T6">0102</text:span><text:span text:style-name="T5">/202</text:span><text:span text:style-name="T6">4</text:span><text:span text:style-name="T5">-</text:span><text:span text:style-name="T6">40</text:span><text:span text:style-name="T5">)</text:span></text:p>
      <text:p text:style-name="P17">(documento obrigatório para a habilitação da empresa)</text:p>
      <text:p text:style-name="P20"/>
      <text:p text:style-name="P18">DECLARAÇÃO DE VISTORIA</text:p>
      <text:p text:style-name="P19"/>
      <text:p text:style-name="P10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1"/>
      <text:p text:style-name="P11">(xxxxxxxxxxxxxxx), (xx) de (xxxxxxxxxxxxxxx) de (xxxx).</text:p>
      <text:p text:style-name="P19"/>
      <text:p text:style-name="P19">_________________________________________________</text:p>
      <text:p text:style-name="P11">Assinatura do Servidor do Órgão</text:p>
      <text:p text:style-name="P19"/>
      <text:p text:style-name="P19"/>
      <text:p text:style-name="P18">DECLARAÇÃO DE VISTORIA</text:p>
      <text:p text:style-name="P19"/>
      <text:p text:style-name="P19"/>
      <text:p text:style-name="P10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1"/>
      <text:p text:style-name="P11">___________________________________________</text:p>
      <text:p text:style-name="P11">Assinatura do Representante da Licitante</text:p>
      <text:p text:style-name="P11"/>
      <text:p text:style-name="P11">Nome: (XXXXXXXXXXXXXXX)</text:p>
      <text:p text:style-name="P11">Cédula de Identidade: (XXXXXXXXXXXXXXX)</text:p>
      <text:p text:style-name="P11"/>
      <text:p text:style-name="P9">(XXXXXXXXXXXXXXX), (XX) de (XXXXXXXXXXXXXXX) de (XXXX)</text:p>
      <text:p text:style-name="P13"/>
      <text:p text:style-name="P12">DECLARAÇÃO DE NÃO VISTORIA</text:p>
      <text:p text:style-name="P11"/>
      <text:p text:style-name="P10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1"/>
      <text:p text:style-name="P11">___________________________________________</text:p>
      <text:p text:style-name="P11">Assinatura do Representante da Empresa</text:p>
      <text:p text:style-name="P11"/>
      <text:p text:style-name="P11">Nome: (XXXXXXXXXXXXXXX)</text:p>
      <text:p text:style-name="P11">Cédula de Identidade: (XXXXXXXXXXXXXXX)</text:p>
      <text:p text:style-name="P11"/>
      <text:p text:style-name="P9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87503" officeooo:paragraph-rsid="00087503" style:font-size-asian="10pt" style:font-size-complex="10pt"/>
    </style:style>
    <style:style style:name="MP3" style:family="paragraph" style:parent-style-name="Footer">
      <style:text-properties officeooo:paragraph-rsid="00022d10"/>
    </style:style>
    <style:style style:name="MP4" style:family="paragraph" style:parent-style-name="Standard">
      <style:text-properties style:font-name="Arial1" fo:font-size="7pt" officeooo:paragraph-rsid="00087503" fo:background-color="transparent" style:font-size-asian="7pt" style:font-name-complex="Arial2" style:font-size-complex="7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8750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87503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87503" style:font-name-asian="Arial2" style:font-size-asian="8pt" style:font-weight-asian="bold" style:font-name-complex="Arial2" style:font-size-complex="8pt"/>
    </style:style>
    <style:style style:name="MP8" style:family="paragraph" style:parent-style-name="Standard">
      <style:text-properties officeooo:paragraph-rsid="00087503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1.58cm" svg:height="1.58cm" draw:z-index="3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665cm" svg:y="-0.3cm" svg:width="1.868cm" svg:height="1.723cm" draw:z-index="1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><text:span text:style-name="MT2"><text:tab/><text:tab/></text:span></text:p>
        <text:p text:style-name="MP4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5"><draw:image xlink:href="Pictures/10000000000004500000016FCC378D9777EA82E8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31T10:15:01.844000000</dc:date>
    <meta:editing-duration>PT8M45S</meta:editing-duration>
    <meta:editing-cycles>5</meta:editing-cycles>
    <meta:generator>LibreOffice/7.4.3.2$Windows_X86_64 LibreOffice_project/1048a8393ae2eeec98dff31b5c133c5f1d08b890</meta:generator>
    <meta:document-statistic meta:table-count="1" meta:image-count="3" meta:object-count="0" meta:page-count="2" meta:paragraph-count="32" meta:word-count="279" meta:character-count="2225" meta:non-whitespace-character-count="1971"/>
  </office:meta>
</office:document-meta>
</file>