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00000016FCC378D9777EA82E8.png" manifest:media-type="image/png"/>
  <manifest:file-entry manifest:full-path="Pictures/10000001000000C8000000C8565C60E8041A5966.png" manifest:media-type="image/png"/>
  <manifest:file-entry manifest:full-path="Pictures/100000000000006F00000080BAF40401D81F9B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1" fo:font-size="10pt" officeooo:rsid="0010553e" officeooo:paragraph-rsid="0010553e" style:font-size-asian="10pt" style:font-size-complex="10pt"/>
    </style:style>
    <style:style style:name="P3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1cm" style:auto-text-indent="false"/>
      <style:text-properties style:font-name="Arial1" fo:font-size="10pt" officeooo:paragraph-rsid="000f7310" style:font-size-asian="10pt" style:font-size-complex="10pt"/>
    </style:style>
    <style:style style:name="P4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1cm" style:auto-text-indent="false" fo:break-before="page"/>
      <style:text-properties style:font-name="Arial1" fo:font-size="10pt" fo:font-style="normal" fo:font-weight="bold" officeooo:paragraph-rsid="000f7310" style:font-size-asian="10pt" style:font-style-asian="normal" style:font-weight-asian="bold" style:font-name-complex="Arial2" style:font-size-complex="10pt" style:font-style-complex="normal" style:font-weight-complex="bold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10553e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3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0ab3c" fo:background-color="#ffffff" style:font-name-asian="Arial2" style:font-size-asian="11pt" style:font-style-asian="normal" style:font-weight-asian="normal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0ab3c" style:font-name-asian="Arial2" style:font-size-asian="11pt" style:font-style-asian="normal" style:font-weight-asian="normal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0ab3c" style:font-name-asian="Arial2" style:font-size-asian="11pt" style:font-style-asian="normal" style:font-weight-asian="normal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0ab3c" style:font-name-asian="Arial2" style:font-size-asian="11pt" style:font-style-asian="normal" style:font-weight-asian="normal" style:font-name-complex="Arial2" style:font-size-complex="11pt"/>
    </style:style>
    <style:style style:name="P10" style:family="paragraph" style:parent-style-name="Standard">
      <style:paragraph-properties fo:margin-left="1.27cm" fo:margin-right="0cm" fo:margin-top="0.212cm" fo:margin-bottom="0.353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4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10ab3c" style:font-name-asian="Arial2" style:font-size-asian="11pt" style:font-style-asian="normal" style:font-weight-asian="bold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paragraph-rsid="0010ab3c" style:font-name-asian="Arial2" style:font-size-asian="10pt" style:font-style-asian="normal" style:font-weight-asian="bold" style:font-name-complex="Arial2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paragraph-rsid="0010ab3c" style:font-name-asian="Arial2" style:font-size-asian="10pt" style:font-style-asian="normal" style:font-weight-asian="bold" style:font-name-complex="Arial2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10ab3c" style:font-name-asian="Arial2" style:font-size-asian="10pt" style:font-style-asian="normal" style:font-weight-asian="normal" style:font-name-complex="Arial2" style:font-size-complex="10pt"/>
    </style:style>
    <style:style style:name="P14" style:family="paragraph" style:parent-style-name="normal">
      <style:paragraph-properties fo:text-align="justify" style:justify-single-word="false" fo:orphans="0" fo:widows="0"/>
      <style:text-properties style:font-name="Arial" fo:font-size="8pt" officeooo:paragraph-rsid="0010553e" style:font-name-asian="Arial2" style:font-size-asian="8pt" style:font-name-complex="Arial2" style:font-size-complex="8pt"/>
    </style:style>
    <style:style style:name="P15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" fo:font-size="8pt" style:text-underline-style="solid" style:text-underline-width="auto" style:text-underline-color="font-color" fo:font-weight="bold" officeooo:paragraph-rsid="0010553e" style:font-name-asian="Arial2" style:font-size-asian="8pt" style:font-weight-asian="bold" style:font-name-complex="Arial2" style:font-size-complex="8pt"/>
    </style:style>
    <style:style style:name="P16" style:family="paragraph" style:parent-style-name="Standard">
      <style:text-properties officeooo:paragraph-rsid="0010553e"/>
    </style:style>
    <style:style style:name="P17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1" fo:font-size="10pt" fo:language="pt" fo:country="BR" fo:font-style="normal" fo:font-weight="bold" officeooo:paragraph-rsid="000f7310" style:letter-kerning="true" fo:background-color="#ffffff" style:font-name-asian="Times New Roman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style:text-position="0% 100%" style:font-name="Arial1" fo:font-size="10pt" officeooo:paragraph-rsid="000f7310" style:font-name-asian="Times New Roman" style:font-size-asian="10pt" style:font-name-complex="Spranq eco sans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1cm" style:auto-text-indent="false"/>
      <style:text-properties style:use-window-font-color="true" loext:opacity="0%" style:font-name="Arial1" fo:font-size="10pt" fo:font-style="italic" fo:font-weight="bold" officeooo:paragraph-rsid="000f7310" style:font-size-asian="10pt" style:font-style-asian="italic" style:font-weight-asian="bold" style:font-name-complex="Arial2" style:font-size-complex="10pt" style:font-weight-complex="bold"/>
    </style:style>
    <style:style style:name="P20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1cm" style:auto-text-indent="false"/>
      <style:text-properties fo:color="#000000" loext:opacity="100%" style:font-name="Arial1" fo:font-size="10pt" fo:font-weight="bold" officeooo:paragraph-rsid="000f7310" style:font-size-asian="10pt" style:font-weight-asian="bold" style:font-name-complex="Arial2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3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10ab3c"/>
    </style:style>
    <style:style style:name="P22" style:family="paragraph" style:parent-style-name="Footer">
      <style:text-properties fo:color="#548dd4" loext:opacity="100%" fo:font-size="11pt" fo:letter-spacing="0.106cm" officeooo:paragraph-rsid="00022d10" style:font-size-asian="11pt" style:font-size-complex="11pt"/>
    </style:style>
    <style:style style:name="P23" style:family="paragraph" style:parent-style-name="Standard" style:list-style-name="WWNum7">
      <style:paragraph-properties fo:margin-left="1.27cm" fo:margin-right="0cm" fo:margin-top="0.212cm" fo:margin-bottom="0.353cm" style:contextual-spacing="false" fo:line-height="115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2.4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0ab3c" style:font-name-asian="Arial2" style:font-size-asian="11pt" style:font-style-asian="normal" style:font-weight-asian="normal" style:font-name-complex="Arial2" style:font-size-complex="11pt"/>
    </style:style>
    <style:style style:name="P24" style:family="paragraph" style:parent-style-name="Standard" style:list-style-name="WWNum7">
      <style:paragraph-properties fo:margin-left="1.27cm" fo:margin-right="0cm" fo:margin-top="0.212cm" fo:margin-bottom="0.353cm" style:contextual-spacing="false" fo:line-height="115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2.498cm"/>
        </style:tab-stops>
      </style:paragraph-properties>
      <style:text-properties officeooo:paragraph-rsid="0010ab3c"/>
    </style:style>
    <style:style style:name="T1" style:family="text">
      <style:text-properties officeooo:rsid="0004ea34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#ffffff" loext:char-shading-value="0" style:font-name-asian="Arial2" style:font-size-asian="11pt" style:font-style-asian="normal" style:font-weight-asian="bold" style:font-name-complex="Arial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#ffffff" loext:char-shading-value="0" style:font-name-asian="Arial2" style:font-size-asian="11pt" style:font-style-asian="normal" style:font-weight-asian="normal" style:font-name-complex="Arial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/>
    </style:style>
    <style:style style:name="T7" style:family="text">
      <style:text-properties fo:color="#000000" loext:opacity="100%" style:font-name-complex="Arial2"/>
    </style:style>
    <style:style style:name="T8" style:family="text">
      <style:text-properties fo:color="#000000" loext:opacity="100%" style:font-name-complex="Arial2" style:font-weight-complex="bold"/>
    </style:style>
    <style:style style:name="T9" style:family="text">
      <style:text-properties fo:color="#000000" loext:opacity="100%" officeooo:rsid="0010553e" style:font-name-complex="Arial2" style:font-weight-complex="bold"/>
    </style:style>
    <style:style style:name="T10" style:family="text">
      <style:text-properties officeooo:rsid="0010553e"/>
    </style:style>
    <style:style style:name="T11" style:family="text">
      <style:text-properties officeooo:rsid="0013e99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<text:span text:style-name="T10">V</text:span>II – MODELO DE DECLARAÇÕES COMPLEMENTARES À PROPOSTA</text:p>
      <text:p text:style-name="P19">INSTITUTO FEDERAL CATARINENSE CAMPUS BLUMENAU</text:p>
      <text:p text:style-name="P20">PREGÃO ELETRÔNICO Nº <text:span text:style-name="T10">5</text:span>/202<text:span text:style-name="T10">4</text:span></text:p>
      <text:p text:style-name="P3"><text:span text:style-name="T7">(Processo Administrativo n</text:span><text:span text:style-name="T8">°23473.00</text:span><text:span text:style-name="T9">0102</text:span><text:span text:style-name="T8">/202</text:span><text:span text:style-name="T9">4</text:span><text:span text:style-name="T8">-</text:span><text:span text:style-name="T9">40</text:span><text:span text:style-name="T8">)</text:span></text:p>
      <text:p text:style-name="P17">(documento obrigatório para a habilitação da empresa)</text:p>
      <text:p text:style-name="P18"/>
      <text:p text:style-name="P21"><text:span text:style-name="T2">Objeto:</text:span><text:span text:style-name="T3"> </text:span><text:span text:style-name="T4">Contratação de serviços de alimentação coletiva para fornecimento de refeições preparadas tipo “Self Service” com Concessão Onerosa de área física e equipamentos do Instituto Federal Catarinense – Campus Blumenau, para exploração comercial dos serviços de Restaurante e Lanchonete.</text:span></text:p>
      <text:p text:style-name="P6"/>
      <text:p text:style-name="P7">………………………………………………...(nome da empresa), inscrita no CNPJ sob nº …………………………..., por intermédio de seu representante legal, Sr.(a)......................................., portador(a) da Carteira de Identidade nº……………………………., Órgão expedidor ……….. e do CPF nº ……………………………..., para fins do disposto no item <text:span text:style-name="T11">8.26</text:span>.1 do <text:span text:style-name="T11">termo de R</text:span>eferência, declara, que:</text:p>
      <text:p text:style-name="P7"/>
      <text:list text:style-name="WWNum7">
        <text:list-item>
          <text:p text:style-name="P23">Tem pleno conhecimento das condições necessárias para a prestação dos serviços;</text:p>
        </text:list-item>
        <text:list-item>
          <text:p text:style-name="P23">Assume o compromisso de fornecer mão de obra qualificada e nas quantidades necessárias para a prestação dos serviços;</text:p>
        </text:list-item>
        <text:list-item>
          <text:p text:style-name="P24"><text:span text:style-name="T5">Assume o compromisso de manter regularidade no fornecimento de materiais, equipamentos e insumos, conforme quantidades e características contidas no Termo de Referência, para o bom andar dos serviços no IFC </text:span><text:span text:style-name="T6">Campus </text:span><text:span text:style-name="T5">Blumenau;</text:span></text:p>
        </text:list-item>
        <text:list-item>
          <text:p text:style-name="P23">Se responsabiliza em manter as áreas e espaços que contemplam o Objeto da Contratação em perfeito estado de sinalização, organização e limpeza durante toda a execução dos serviços;</text:p>
        </text:list-item>
        <text:list-item>
          <text:p text:style-name="P23">Compromete-se a empregar nos serviços somente mão de obra especializada/treinada na execução dos serviços;</text:p>
        </text:list-item>
        <text:list-item>
          <text:p text:style-name="P23">Compromete-se em entregar toda documentação necessária em cumprimento aos preceitos descritos no Termo de Referência, anexo ao Edital;</text:p>
        </text:list-item>
        <text:list-item>
          <text:p text:style-name="P23">Compromete-se em utilizar apenas ingredientes e produtos saudáveis, de primeira qualidade para a produção das Refeições;</text:p>
        </text:list-item>
        <text:list-item>
          <text:p text:style-name="P23"><text:soft-page-break/>Compromete-se em servir as refeições conforme quantidades e variedades dispostas no cardápio, prezando pela qualidade e boa apresentação das refeições.</text:p>
        </text:list-item>
      </text:list>
      <text:p text:style-name="P10"/>
      <text:p text:style-name="P8">Local e data.</text:p>
      <text:p text:style-name="P9"/>
      <text:p text:style-name="P9"/>
      <text:p text:style-name="P9"/>
      <text:p text:style-name="P9">....................................................................</text:p>
      <text:p text:style-name="P9">Assinatura do Representante Legal da Empresa</text:p>
      <text:p text:style-name="P9">Nome: XXXXXXXXXX</text:p>
      <text:p text:style-name="P9">RG: XXXXXXXX</text:p>
      <text:p text:style-name="P11"/>
      <text:p text:style-name="P12"/>
      <text:p text:style-name="P13">Observação: Esta declaração deverá ser emitida em papel timbrado da empresa proponente e carimbada com o número do CNPJ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loext:num-list-format=" %1% )" style:num-prefix=" " style:num-suffix=" 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1.358cm" fo:margin-left="2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1.73cm" fo:margin-left="3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</office:styles>
  <office:automatic-styles>
    <style:style style:name="Tabela1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1" fo:font-size="10pt" officeooo:rsid="0010553e" officeooo:paragraph-rsid="0010553e" style:font-size-asian="10pt" style:font-size-complex="10pt"/>
    </style:style>
    <style:style style:name="MP3" style:family="paragraph" style:parent-style-name="Footer">
      <style:text-properties fo:color="#548dd4" loext:opacity="100%" fo:font-size="11pt" fo:letter-spacing="0.106cm" officeooo:paragraph-rsid="00022d10" style:font-size-asian="11pt" style:font-size-complex="11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10553e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5" style:family="paragraph" style:parent-style-name="normal">
      <style:paragraph-properties fo:text-align="justify" style:justify-single-word="false" fo:orphans="0" fo:widows="0"/>
      <style:text-properties style:font-name="Arial" fo:font-size="8pt" officeooo:paragraph-rsid="0010553e" style:font-name-asian="Arial2" style:font-size-asian="8pt" style:font-name-complex="Arial2" style:font-size-complex="8pt"/>
    </style:style>
    <style:style style:name="MP6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" fo:font-size="8pt" style:text-underline-style="solid" style:text-underline-width="auto" style:text-underline-color="font-color" fo:font-weight="bold" officeooo:paragraph-rsid="0010553e" style:font-name-asian="Arial2" style:font-size-asian="8pt" style:font-weight-asian="bold" style:font-name-complex="Arial2" style:font-size-complex="8pt"/>
    </style:style>
    <style:style style:name="MP7" style:family="paragraph" style:parent-style-name="Standard">
      <style:text-properties officeooo:paragraph-rsid="0010553e"/>
    </style:style>
    <style:style style:name="MT1" style:family="text">
      <style:text-properties officeooo:rsid="0004ea34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.80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134cm" svg:y="-0.404cm" svg:width="1.776cm" svg:height="1.776cm" draw:z-index="3"><draw:image xlink:href="Pictures/10000001000000C8000000C8565C60E8041A5966.png" xlink:type="simple" xlink:show="embed" xlink:actuate="onLoad" draw:mime-type="image/png"/></draw:frame>Ministério da Educação<draw:frame draw:style-name="Mfr2" draw:name="Figura2" text:anchor-type="char" svg:x="14.319cm" svg:y="-0.326cm" svg:width="1.974cm" svg:height="1.822cm" draw:z-index="1"><draw:image xlink:href="Pictures/100000000000006F00000080BAF40401D81F9BF4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2">Declarações Complementares</text:p>
      </style:header>
      <style:footer>
        <text:p text:style-name="MP3"><text:tab/><text:tab/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3" draw:name="image1.png" text:anchor-type="char" svg:x="0.369cm" svg:y="0.162cm" svg:width="4.641cm" svg:height="1.441cm" draw:z-index="5"><draw:image xlink:href="Pictures/10000000000004500000016FCC378D9777EA82E8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5">Comissão responsável pelos mapeamentos dos fluxos e padronizações dos processos de aquisições do Instituto Federal de Educação, Ciência e Tecnologia Catarinense. </text:p>
              <text:p text:style-name="MP5">Portaria IFC/Reitoria nº 32/2022-PROAD/IFC, de 28 de julho de 2022.</text:p>
              <text:p text:style-name="MP6">Atualização: Março/2023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7T15:16:49.374000000</meta:creation-date>
    <dc:date>2024-02-01T16:48:12.222000000</dc:date>
    <meta:editing-duration>PT16M55S</meta:editing-duration>
    <meta:editing-cycles>7</meta:editing-cycles>
    <meta:generator>LibreOffice/7.4.3.2$Windows_X86_64 LibreOffice_project/1048a8393ae2eeec98dff31b5c133c5f1d08b890</meta:generator>
    <meta:document-statistic meta:table-count="1" meta:image-count="3" meta:object-count="0" meta:page-count="2" meta:paragraph-count="29" meta:word-count="363" meta:character-count="2681" meta:non-whitespace-character-count="2340"/>
  </office:meta>
</office:document-meta>
</file>