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P3" style:family="paragraph" style:parent-style-name="Footer">
      <style:text-properties officeooo:paragraph-rsid="00022d10"/>
    </style:style>
    <style:style style:name="P4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c58b7" style:font-size-asian="10pt" style:font-style-asian="italic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fo:font-weight="bold" officeooo:paragraph-rsid="000c58b7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officeooo:paragraph-rsid="000c58b7" style:font-size-asian="10pt" style:font-name-complex="Arial2" style:font-size-complex="10pt" style:font-weight-complex="bold"/>
    </style:style>
    <style:style style:name="P8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00c58b7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text-position="0% 100%" style:font-name="Arial1" fo:font-size="10pt" fo:font-weight="bold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c58b7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c58b7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c58b7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c58b7" style:font-size-asian="10pt" style:font-style-asian="normal" style:font-weight-asian="bold" style:font-name-complex="Arial2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style:font-name="Arial1" fo:font-size="10pt" officeooo:paragraph-rsid="000c58b7" style:font-size-asian="10pt" style:font-size-complex="10pt"/>
    </style:style>
    <style:style style:name="T1" style:family="text">
      <style:text-properties officeooo:rsid="0004ea34"/>
    </style:style>
    <style:style style:name="T2" style:family="text">
      <style:text-properties fo:color="#548dd4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fo:font-variant="normal" fo:text-transform="none" fo:color="#000000" loext:opacity="100%" style:text-position="0% 100%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style:letter-kerning="true" fo:background-color="#ffffff" loext:char-shading-value="0" style:font-name-asian="Times New Roman" style:language-asian="zh" style:country-asian="CN" style:font-style-asian="normal" style:font-weight-asian="normal" style:font-name-complex="Arial2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fo:font-size="10pt" style:font-size-asian="10pt" style:font-name-complex="Arial2" style:font-size-complex="10pt"/>
    </style:style>
    <style:style style:name="T9" style:family="text">
      <style:text-properties fo:color="#000000" loext:opacity="100%" fo:font-size="10pt" style:font-size-asian="10pt" style:font-name-complex="Arial2" style:font-size-complex="10pt" style:font-weight-complex="bold"/>
    </style:style>
    <style:style style:name="T10" style:family="text">
      <style:text-properties fo:color="#000000" loext:opacity="100%" style:font-name-complex="Arial2"/>
    </style:style>
    <style:style style:name="T11" style:family="text">
      <style:text-properties fo:color="#000000" loext:opacity="100%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XIII – MODELO DE DECLARAÇÃO DE ESCRITÓRIO</text:p>
      <text:p text:style-name="P5">INSTITUTO FEDERAL CATARINENSE CAMPUS BLUMENAU</text:p>
      <text:p text:style-name="P6">PREGÃO ELETRÔNICO Nº 142/2023</text:p>
      <text:p text:style-name="P14"><text:span text:style-name="T10">(Processo Administrativo n</text:span><text:span text:style-name="T11">°23473.002919/2023-71)</text:span></text:p>
      <text:p text:style-name="P7"/>
      <text:p text:style-name="P8">(documento obrigatório para a habilitação da empresa)</text:p>
      <text:p text:style-name="P9"/>
      <text:p text:style-name="P9"/>
      <text:p text:style-name="P10">Declaro que a empresa ___________________________________________________, inscrita no CNPJ (MF) nº ____________________, inscrição estadual nº ________________________, estabelecida em __________________________, possui e manterá, em cumprimento ao disposto no item 10.6, ‘a’, do anexo VII da IN SEGES/MP nº 05/2017, escritório no estado de Santa Catarina, ou em um raio de 250 km da cidade em que ocorrerá a prestação dos serviços, sito a _________________________.</text:p>
      <text:p text:style-name="P12"/>
      <text:p text:style-name="P11">___________________________________________</text:p>
      <text:p text:style-name="P11">Assinatura do Representante da Empresa</text:p>
      <text:p text:style-name="P11"/>
      <text:p text:style-name="P11">Nome: (XXXXXXXXXXXXXXX)</text:p>
      <text:p text:style-name="P11">Cédula de Identidade: (XXXXXXXXXXXXXXX)</text:p>
      <text:p text:style-name="P11"/>
      <text:p text:style-name="P4"><text:span text:style-name="Fonte_20_parág._20_padrão"><text:span text:style-name="T7">(XXXXXXXXXXXXXXX), em (XX) de (XXXXXXXXXXXXXXX) de (XXX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Footer">
      <style:text-properties officeooo:paragraph-rsid="00022d10"/>
    </style:style>
    <style:style style:name="MP3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MT1" style:family="text">
      <style:text-properties officeooo:rsid="0004ea34"/>
    </style:style>
    <style:style style:name="MT2" style:family="text">
      <style:text-properties fo:color="#548dd4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80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134cm" svg:y="-0.404cm" svg:width="2.194cm" svg:height="2.194cm" draw:z-index="1"><draw:image xlink:href="Pictures/10000001000000C8000000C8565C60E8041A5966.png" xlink:type="simple" xlink:show="embed" xlink:actuate="onLoad" draw:mime-type="image/png"/></draw:frame>Ministério da Educação<draw:frame draw:style-name="Mfr2" draw:name="Figura2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</style:header>
      <style:footer>
        <text:p text:style-name="MP2"><text:span text:style-name="MT2"><text:tab/><text:tab/></text:span><text:span text:style-name="MT3">Página</text:span><text:span text:style-name="MT4"> </text:span><text:span text:style-name="MT4"><text:page-number text:select-page="current">1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Pregão Eletrônico – Lei nº 14.133, de 2021.</text:p>
        <text:p text:style-name="MP3">Aprovado pela Secretaria de Gestão e Inovação.</text:p>
        <text:p text:style-name="MP3">Identidade visual pela Secretaria de Gestão e Inovação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5:16:49.374000000</meta:creation-date>
    <dc:date>2024-01-17T15:41:06.041000000</dc:date>
    <meta:editing-duration>PT5M21S</meta:editing-duration>
    <meta:editing-cycles>2</meta:editing-cycles>
    <meta:generator>LibreOffice/7.4.3.2$Windows_X86_64 LibreOffice_project/1048a8393ae2eeec98dff31b5c133c5f1d08b890</meta:generator>
    <meta:document-statistic meta:table-count="0" meta:image-count="2" meta:object-count="0" meta:page-count="1" meta:paragraph-count="20" meta:word-count="164" meta:character-count="1286" meta:non-whitespace-character-count="1137"/>
  </office:meta>
</office:document-meta>
</file>