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3791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c3791" style:font-size-asian="10pt" style:font-size-complex="10p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37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3791" style:font-size-asian="10pt" style:font-style-asian="italic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c3791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3791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379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3791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font-variant="normal" fo:text-transform="none" fo:color="#000000" loext:opacity="100%" style:text-position="0% 100%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fo:font-size="10pt" style:font-size-asian="10pt" style:font-name-complex="Arial2" style:font-size-complex="10pt"/>
    </style:style>
    <style:style style:name="T10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11" style:family="text">
      <style:text-properties fo:color="#000000" loext:opacity="100%" style:font-name-complex="Arial2"/>
    </style:style>
    <style:style style:name="T12" style:family="text">
      <style:text-properties fo:color="#000000" loext:opacity="100%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XI – MODELO DE DECLARAÇÃO DE RESPONSABILIDADE</text:p>
      <text:p text:style-name="P7">INSTITUTO FEDERAL CATARINENSE CAMPUS BLUMENAU</text:p>
      <text:p text:style-name="P8">PREGÃO ELETRÔNICO Nº 142/2023</text:p>
      <text:p text:style-name="P5"><text:span text:style-name="T11">(Processo Administrativo n</text:span><text:span text:style-name="T12">°23473.002919/2023-71)</text:span></text:p>
      <text:p text:style-name="P9">(documento obrigatório para a habilitação da empresa)</text:p>
      <text:p text:style-name="P10"/>
      <text:p text:style-name="P10"/>
      <text:p text:style-name="P11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<text:p text:style-name="P13"/>
      <text:p text:style-name="P12">___________________________________________</text:p>
      <text:p text:style-name="P12">Assinatura do Representante da Empresa</text:p>
      <text:p text:style-name="P12"/>
      <text:p text:style-name="P12">Nome: (XXXXXXXXXXXXXXX)</text:p>
      <text:p text:style-name="P12">Cédula de Identidade: (XXXXXXXXXXXXXXX)</text:p>
      <text:p text:style-name="P12"/>
      <text:p text:style-name="P6"><text:span text:style-name="Fonte_20_parág._20_padrão"><text:span text:style-name="T8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2.194cm" svg:height="2.194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</style:header>
      <style:footer>
        <text:p text:style-name="MP2"><text:span text:style-name="MT2"><text:tab/><text:tab/></text:span><text:span text:style-name="MT3">Página</text:span><text:span text:style-name="MT4"> </text:span><text:span text:style-name="MT4"><text:page-number text:select-page="current">1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17T15:43:02.152000000</dc:date>
    <meta:editing-duration>PT5M25S</meta:editing-duration>
    <meta:editing-cycles>2</meta:editing-cycles>
    <meta:generator>LibreOffice/7.4.3.2$Windows_X86_64 LibreOffice_project/1048a8393ae2eeec98dff31b5c133c5f1d08b890</meta:generator>
    <meta:document-statistic meta:table-count="0" meta:image-count="2" meta:object-count="0" meta:page-count="1" meta:paragraph-count="20" meta:word-count="140" meta:character-count="1192" meta:non-whitespace-character-count="1067"/>
  </office:meta>
</office:document-meta>
</file>