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3" style:family="paragraph" style:parent-style-name="Footer">
      <style:text-properties officeooo:paragraph-rsid="00022d10"/>
    </style:style>
    <style:style style:name="P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833ad" style:font-size-asian="10pt" style:font-style-asian="italic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833a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font-name="Arial1" fo:font-size="10pt" officeooo:paragraph-rsid="000833ad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548dd4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fo:color="#000000" loext:opacity="100%" fo:font-size="10pt" style:font-size-asian="10pt" style:font-name-complex="Arial2" style:font-size-complex="10pt"/>
    </style:style>
    <style:style style:name="T6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7" style:family="text">
      <style:text-properties fo:color="#000000" loext:opacity="100%" style:font-name-complex="Arial2"/>
    </style:style>
    <style:style style:name="T8" style:family="text">
      <style:text-properties fo:color="#000000" loext:opacity="100%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X – MODELO DE TERMO DE VISTORIA/NÃO VISTORIA</text:p>
      <text:p text:style-name="P8">INSTITUTO FEDERAL CATARINENSE CAMPUS BLUMENAU</text:p>
      <text:p text:style-name="P9">PREGÃO ELETRÔNICO Nº 142/2023</text:p>
      <text:p text:style-name="P15"><text:span text:style-name="T7">(Processo Administrativo n</text:span><text:span text:style-name="T8">°23473.002919/2023-71)</text:span></text:p>
      <text:p text:style-name="P10">(documento obrigatório para a habilitação da empresa)</text:p>
      <text:p text:style-name="P13"/>
      <text:p text:style-name="P11">DECLARAÇÃO DE VISTORIA</text:p>
      <text:p text:style-name="P12"/>
      <text:p text:style-name="P5">Declaro, para fins de participação no Pregão Eletrônico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6"/>
      <text:p text:style-name="P6">(xxxxxxxxxxxxxxx), (xx) de (xxxxxxxxxxxxxxx) de (xxxx).</text:p>
      <text:p text:style-name="P12"/>
      <text:p text:style-name="P12">_________________________________________________</text:p>
      <text:p text:style-name="P6">Assinatura do Servidor do Órgão</text:p>
      <text:p text:style-name="P12"/>
      <text:p text:style-name="P12"/>
      <text:p text:style-name="P11">DECLARAÇÃO DE VISTORIA</text:p>
      <text:p text:style-name="P12"/>
      <text:p text:style-name="P12"/>
      <text:p text:style-name="P5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6"/>
      <text:p text:style-name="P6">___________________________________________</text:p>
      <text:p text:style-name="P6">Assinatura do Representante da Licitante</text:p>
      <text:p text:style-name="P6"/>
      <text:p text:style-name="P6">Nome: (XXXXXXXXXXXXXXX)</text:p>
      <text:p text:style-name="P6">Cédula de Identidade: (XXXXXXXXXXXXXXX)</text:p>
      <text:p text:style-name="P6"/>
      <text:p text:style-name="P4">(XXXXXXXXXXXXXXX), (XX) de (XXXXXXXXXXXXXXX) de (XXXX)</text:p>
      <text:p text:style-name="P7">DECLARAÇÃO DE NÃO VISTORIA</text:p>
      <text:p text:style-name="P6"/>
      <text:p text:style-name="P5">Declaro que a empresa XXXXXXXXXXXX, CNPJ XXXXXXXX, optou por não vistoriar o local de execução dos serviços objeto do Pregão Eletrônico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6"/>
      <text:p text:style-name="P6">___________________________________________</text:p>
      <text:p text:style-name="P6">Assinatura do Representante da Empresa</text:p>
      <text:p text:style-name="P6"/>
      <text:p text:style-name="P6">Nome: (XXXXXXXXXXXXXXX)</text:p>
      <text:p text:style-name="P6">Cédula de Identidade: (XXXXXXXXXXXXXXX)</text:p>
      <text:p text:style-name="P6"/>
      <text:p text:style-name="P4">(XXXXXXXXXXXXXXX), em (XX) de (XXXXXXXXXXXXXXX) de (XXX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fo:color="#548dd4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1.87cm" svg:height="1.87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665cm" svg:y="-0.3cm" svg:width="1.986cm" svg:height="1.833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</style:header>
      <style:footer>
        <text:p text:style-name="MP2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2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1-17T15:46:06.085000000</dc:date>
    <meta:editing-duration>PT5M36S</meta:editing-duration>
    <meta:editing-cycles>2</meta:editing-cycles>
    <meta:generator>LibreOffice/7.4.3.2$Windows_X86_64 LibreOffice_project/1048a8393ae2eeec98dff31b5c133c5f1d08b890</meta:generator>
    <meta:document-statistic meta:table-count="0" meta:image-count="2" meta:object-count="0" meta:page-count="2" meta:paragraph-count="33" meta:word-count="284" meta:character-count="2223" meta:non-whitespace-character-count="1966"/>
  </office:meta>
</office:document-meta>
</file>