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2pt" fo:background-color="#ffff00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background-color="#ffff00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.101cm" fo:margin-bottom="0cm" style:contextual-spacing="false" style:line-height-at-least="0.17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/>
      <style:text-properties fo:color="#000000" loext:opacity="100%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598df"/>
    </style:style>
    <style:style style:name="T2" style:family="text">
      <style:text-properties officeooo:rsid="000649d5"/>
    </style:style>
    <style:style style:name="T3" style:family="text">
      <style:text-properties officeooo:rsid="0007b3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CLARAÇÃO DE CIÊNCIA</text:p>
      <text:p text:style-name="P11"/>
      <text:p text:style-name="P11"/>
      <text:p text:style-name="P4">Cotação eletrônica <text:span text:style-name="T3">138</text:span>/202<text:span text:style-name="T1">3</text:span> UASG 158125</text:p>
      <text:p text:style-name="P4"/>
      <text:p text:style-name="P4">Declaro que estou ciente e concordo com as condições contidas no Termo de Referência, bem como de que cumpro plenamente os requisitos de habilitação definidos no Termo de Referência, referentes à Cotação Eletrônica nº <text:span text:style-name="T3">138</text:span>/202<text:span text:style-name="T1">3</text:span> da UASG 158125 – INST. FED. DE EDU. CIEN. E TEC CATARINENSE.</text:p>
      <text:p text:style-name="P4"/>
      <text:p text:style-name="P5">CNPJ: XXXXXX – XXXXXXXX</text:p>
      <text:p text:style-name="P4"/>
      <text:p text:style-name="P5">Local, XX de XXX de 202X.</text:p>
      <text:p text:style-name="P7"/>
      <text:p text:style-name="P7"/>
      <text:p text:style-name="P8"/>
      <text:p text:style-name="P7"/>
      <text:p text:style-name="P7"/>
      <text:p text:style-name="P9">_____________________________</text:p>
      <text:p text:style-name="P6">XXXX</text:p>
      <text:p text:style-name="P6">Responsável pela 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loext:opacity="100%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loext:opacity="100%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loext:opacity="100%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4T09:53:11.545000000</meta:creation-date>
    <dc:date>2023-08-11T09:57:49.856000000</dc:date>
    <meta:editing-cycles>89</meta:editing-cycles>
    <meta:editing-duration>PT7H6M49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8" meta:word-count="68" meta:character-count="454" meta:non-whitespace-character-count="392"/>
  </office:meta>
</office:document-meta>
</file>