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85b6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7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8" style:family="paragraph" style:parent-style-name="Footer">
      <style:text-properties style:font-name="Arial" fo:font-size="7pt" style:font-size-asian="7pt" style:font-name-complex="Arial2" style:font-size-complex="7pt"/>
    </style:style>
    <style:style style:name="P9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0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885b6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19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20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3" style:family="paragraph" style:parent-style-name="Standard">
      <style:text-properties style:font-name="Arial" fo:font-size="7pt" style:font-size-asian="7pt" style:font-name-complex="Arial2" style:font-size-complex="7pt"/>
    </style:style>
    <style:style style:name="P24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" fo:font-size="8pt" style:font-name-asian="Arial2" style:font-size-asian="8pt" style:font-name-complex="Arial2" style:font-size-complex="8pt"/>
    </style:style>
    <style:style style:name="T6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7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8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9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1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6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85b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7a6fe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2" style:family="text">
      <style:text-properties officeooo:rsid="00c7a6f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ANEXO </text:span><text:span text:style-name="T14">X</text:span><text:span text:style-name="T13"> – </text:span><text:span text:style-name="T15">MODELO DE</text:span><text:span text:style-name="T12"> DECLARAÇÃO DE </text:span><text:span text:style-name="T16">APARELHAMENTO</text:span></text:p>
      <text:p text:style-name="P3"/>
      <text:p text:style-name="P15">CONCORRÊNCIA N° 00<text:span text:style-name="T22">3</text:span>/2023</text:p>
      <text:p text:style-name="P15"/>
      <text:p text:style-name="P15">Processo 23473.00<text:span text:style-name="T22">2032</text:span>/2023-83</text:p>
      <text:p text:style-name="P14"/>
      <text:p text:style-name="P21"><text:span text:style-name="T17">A empresa XXXXXXXX, inscrita no CNPJ nº XXXXXXXX, Rua XXXXXXXX, nº XX, Bairro XXXXXXXXX, Município de XXXXXXXXXXX, CEP XXXXXXXX, declara sob as penas da lei, que </text:span><text:span text:style-name="T18">está </text:span><text:span text:style-name="T17">ciente dos termos e condições norteadoras da </text:span><text:span text:style-name="T20">Concorrência</text:span><text:span text:style-name="T18"> nº 0</text:span><text:span text:style-name="T20">0</text:span><text:span text:style-name="T21">3</text:span><text:span text:style-name="T18">/202</text:span><text:span text:style-name="T20">3</text:span><text:span text:style-name="T17">, </text:span><text:span text:style-name="T18">e que </text:span><text:span text:style-name="T17">possuirá condições de apresentar os documentos solicitados, </text:span><text:span text:style-name="T18">bem como </text:span><text:span text:style-name="T19">disponibilizar todas as instalações, aparelhamento pessoal e técnico necessários, considerados essenciais para a execução </text:span><text:span text:style-name="T18">dos serviços licitados.</text:span><text:span text:style-name="T17"> </text:span></text:p>
      <text:p text:style-name="P16"/>
      <text:p text:style-name="P16"/>
      <text:p text:style-name="P16"/>
      <text:p text:style-name="P5">________________________________________</text:p>
      <text:p text:style-name="P4">NOME (RESPONSÁVEL OU REPRESENTANTE LEGAL)</text:p>
      <text:p text:style-name="P4">CPF nº: </text:p>
      <text:p text:style-name="P4">RG nº:</text:p>
      <text:p text:style-name="P25">(assinatura e carimbo constando RG ou CPF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MP6" style:family="paragraph" style:parent-style-name="Standard">
      <style:text-properties style:font-name="Arial" fo:font-size="7pt" style:font-size-asian="7pt" style:font-name-complex="Arial2" style:font-size-complex="7pt"/>
    </style:style>
    <style:style style:name="MP7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4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15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16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officeooo:rsid="00c7a6fe"/>
    </style:style>
    <style:style style:name="MT6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7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9" style:family="text">
      <style:text-properties style:font-name="Arial" fo:font-size="8pt" style:font-name-asian="Arial2" style:font-size-asian="8pt" style:font-name-complex="Arial2" style:font-size-complex="8pt"/>
    </style:style>
    <style:style style:name="M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4">Edital – Concorrência nº 00<text:span text:style-name="MT5">3</text:span>/2023</text:p>
      </style:header>
      <style:footer>
        <text:p text:style-name="MP5">Câmara Nacional de Modelos de Licitações e Contratos da Consultoria-Geral da União</text:p>
        <text:p text:style-name="MP5">Atualização: maio/2023</text:p>
        <text:p text:style-name="MP5">Edital modelo para Concorrência – Lei nº 14.133, de 2021.</text:p>
        <text:p text:style-name="MP5">Aprovado pela Secretaria de Gestão e Inovação.</text:p>
        <text:p text:style-name="MP6">Identidade visual pela Secretaria de Gestão e Inovação</text:p>
      </style:footer>
    </style:master-page>
    <style:master-page style:name="MP0" style:page-layout-name="Mpm3" draw:style-name="Mdp2">
      <style:header>
        <text:p text:style-name="MP7"><draw:frame draw:style-name="Mfr3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8"><text:span text:style-name="Fonte_20_parág._20_padrão"><text:span text:style-name="MT6">Ministério</text:span></text:span><text:span text:style-name="Fonte_20_parág._20_padrão"><text:span text:style-name="MT7"> </text:span></text:span><text:span text:style-name="Fonte_20_parág._20_padrão"><text:span text:style-name="MT6">da</text:span></text:span><text:span text:style-name="Fonte_20_parág._20_padrão"><text:span text:style-name="MT7"> </text:span></text:span><text:span text:style-name="Fonte_20_parág._20_padrão"><text:span text:style-name="MT6">Educação</text:span></text:span></text:p>
        <text:p text:style-name="MP9"><text:span text:style-name="Fonte_20_parág._20_padrão"><text:span text:style-name="MT6">Secretaria</text:span></text:span><text:span text:style-name="Fonte_20_parág._20_padrão"><text:span text:style-name="MT7"> </text:span></text:span><text:span text:style-name="Fonte_20_parág._20_padrão"><text:span text:style-name="MT6">de</text:span></text:span><text:span text:style-name="Fonte_20_parág._20_padrão"><text:span text:style-name="MT7"> </text:span></text:span><text:span text:style-name="Fonte_20_parág._20_padrão"><text:span text:style-name="MT6">Educação</text:span></text:span><text:span text:style-name="Fonte_20_parág._20_padrão"><text:span text:style-name="MT7"> </text:span></text:span><text:span text:style-name="Fonte_20_parág._20_padrão"><text:span text:style-name="MT6">Profissional</text:span></text:span><text:span text:style-name="Fonte_20_parág._20_padrão"><text:span text:style-name="MT7"> </text:span></text:span><text:span text:style-name="Fonte_20_parág._20_padrão"><text:span text:style-name="MT6">e</text:span></text:span><text:span text:style-name="Fonte_20_parág._20_padrão"><text:span text:style-name="MT7"> </text:span></text:span><text:span text:style-name="Fonte_20_parág._20_padrão"><text:span text:style-name="MT6">Tecnológica</text:span></text:span></text:p>
        <text:p text:style-name="MP10"><text:span text:style-name="Fonte_20_parág._20_padrão"><text:span text:style-name="MT6">Instituto</text:span></text:span><text:span text:style-name="Fonte_20_parág._20_padrão"><text:span text:style-name="MT7"> </text:span></text:span><text:span text:style-name="Fonte_20_parág._20_padrão"><text:span text:style-name="MT6">Federal</text:span></text:span><text:span text:style-name="Fonte_20_parág._20_padrão"><text:span text:style-name="MT7"> </text:span></text:span><text:span text:style-name="Fonte_20_parág._20_padrão"><text:span text:style-name="MT6">Catarinense</text:span></text:span></text:p>
      </style:header>
      <style:footer>
        <text:p text:style-name="MP11"><draw:frame draw:style-name="Mfr4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2"/>
            </table:table-cell>
            <table:table-cell table:style-name="Tabela4.A1" office:value-type="string">
              <text:p text:style-name="MP13">Comissão responsável pelos mapeamentos dos fluxos e padronizações dos processos de aquisições do Instituto Federal de Educação, Ciência e Tecnologia Catarinense. </text:p>
              <text:p text:style-name="MP14"><text:span text:style-name="MT8">Portaria IFC/Reitoria nº </text:span><text:span text:style-name="MT9">32/2022</text:span><text:span text:style-name="MT8">-PROAD/IFC, de 28 de julho de 2022.</text:span></text:p>
              <text:p text:style-name="MP15"><text:span text:style-name="MT10">Atualização: </text:span><text:span text:style-name="MT11">Março/2023</text:span></text:p>
            </table:table-cell>
          </table:table-row>
        </table:table>
        <text:p text:style-name="MP16"><text:span text:style-name="Fonte_20_parág._20_padrão"><text:span text:style-name="MT12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5</meta:editing-cycles>
    <meta:editing-duration>PT12H50M50S</meta:editing-duration>
    <meta:generator>LibreOffice/7.4.3.2$Windows_X86_64 LibreOffice_project/1048a8393ae2eeec98dff31b5c133c5f1d08b890</meta:generator>
    <dc:date>2023-09-11T14:47:38.008000000</dc:date>
    <meta:document-statistic meta:table-count="1" meta:image-count="6" meta:object-count="0" meta:page-count="1" meta:paragraph-count="37" meta:word-count="255" meta:character-count="1927" meta:non-whitespace-character-count="1653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