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0pt" officeooo:paragraph-rsid="00868c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68cdd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68cdd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8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9" style:family="paragraph" style:parent-style-name="Footer">
      <style:text-properties style:font-name="Arial" fo:font-size="7pt" style:font-size-asian="7pt" style:font-name-complex="Arial2" style:font-size-complex="7pt"/>
    </style:style>
    <style:style style:name="P10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68cdd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16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17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18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19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868cdd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68cdd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3" style:family="paragraph" style:parent-style-name="Standard">
      <style:text-properties style:font-name="Arial" fo:font-size="7pt" style:font-size-asian="7pt" style:font-name-complex="Arial2" style:font-size-complex="7pt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68c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68cdd" style:letter-kerning="true" style:text-blinking="false" fo:background-color="#ffffff" style:font-name-asian="ArialMT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" fo:font-size="8pt" style:font-name-asian="Arial2" style:font-size-asian="8pt" style:font-name-complex="Arial2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7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8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9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1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924fdd" style:text-blinking="false" fo:background-color="#ffffff" loext:char-shading-value="0" style:font-name-asian="Times New Roman1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24fdd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96678a" style:letter-kerning="false" style:text-blinking="false" fo:background-color="#ffffff" loext:char-shading-value="0" style:font-name-asian="Times New Roman1" style:language-asian="pt" style:country-asian="BR" style:font-style-asian="normal" style:font-weight-asian="normal" style:font-name-complex="Spranq eco sans" style:language-complex="zxx" style:country-complex="none" style:font-style-complex="normal" style:font-weight-complex="normal"/>
    </style:style>
    <style:style style:name="T18" style:family="text">
      <style:text-properties officeooo:rsid="00c74f8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ANEXO </text:span><text:span text:style-name="T13">VIII – </text:span><text:span text:style-name="T14">MODELO DE</text:span><text:span text:style-name="T12"> DECLARAÇÃO DE </text:span><text:span text:style-name="T14">INDICAÇÃO DE RESPONSÁVEIS TÉCNICOS</text:span></text:p>
      <text:p text:style-name="P4"/>
      <text:p text:style-name="P21">CONCORRÊNCIA N° 00<text:span text:style-name="T18">3</text:span>/2023</text:p>
      <text:p text:style-name="P21"/>
      <text:p text:style-name="P21">Processo 23473.00<text:span text:style-name="T18">2032</text:span>/2023-83</text:p>
      <text:p text:style-name="P20"/>
      <text:p text:style-name="P15"/>
      <text:p text:style-name="P3"><text:span text:style-name="T15">Eu, XXXXXXXXXXXXXXXXXXXXX (Representante legal devidamente qualificado) da empresa XXXXXXXXXXXXXXXXX, DECLARO, para os devidos fins, que o(s) responsável(is) técnico(s) pela execução do objeto d</text:span><text:span text:style-name="T16">a </text:span><text:span text:style-name="T17">licitação</text:span><text:span text:style-name="T15"> em epígrafe será(ão) o(s) elencado(s) no quadro abaixo:</text:span></text:p>
      <text:p text:style-name="P15"/>
      <text:p text:style-name="P15">Nome do(s) profissional(is):</text:p>
      <text:p text:style-name="P15">Registro no conselho:</text:p>
      <text:p text:style-name="P15"/>
      <text:p text:style-name="P15">Nome do(s) profissional(is):</text:p>
      <text:p text:style-name="P15">Registro no conselho:</text:p>
      <text:p text:style-name="P15"/>
      <text:p text:style-name="P15"/>
      <text:p text:style-name="P6">________________________________________</text:p>
      <text:p text:style-name="P5">NOME (RESPONSÁVEL OU REPRESENTANTE LEGAL)</text:p>
      <text:p text:style-name="P5">CPF nº: </text:p>
      <text:p text:style-name="P5">RG nº:</text:p>
      <text:p text:style-name="P25">(assinatura e carimbo constando RG ou CPF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MP6" style:family="paragraph" style:parent-style-name="Standard">
      <style:text-properties style:font-name="Arial" fo:font-size="7pt" style:font-size-asian="7pt" style:font-name-complex="Arial2" style:font-size-complex="7pt"/>
    </style:style>
    <style:style style:name="MP7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5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6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officeooo:rsid="00c74f85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<text:span text:style-name="MT5">3</text:span>/2023</text:p>
      </style:header>
      <style:footer>
        <text:p text:style-name="MP5">Câmara Nacional de Modelos de Licitações e Contratos da Consultoria-Geral da União</text:p>
        <text:p text:style-name="MP5">Atualização: maio/2023</text:p>
        <text:p text:style-name="MP5">Edital modelo para Concorrência – Lei nº 14.133, de 2021.</text:p>
        <text:p text:style-name="MP5">Aprovado pela Secretaria de Gestão e Inovação.</text:p>
        <text:p text:style-name="MP6">Identidade visual pela Secretaria de Gestão e Inovação</text:p>
      </style:footer>
    </style:master-page>
    <style:master-page style:name="MP0" style:page-layout-name="Mpm3" draw:style-name="Mdp2">
      <style:header>
        <text:p text:style-name="MP7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8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9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10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1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2"/>
            </table:table-cell>
            <table:table-cell table:style-name="Tabela4.A1" office:value-type="string">
              <text:p text:style-name="MP13">Comissão responsável pelos mapeamentos dos fluxos e padronizações dos processos de aquisições do Instituto Federal de Educação, Ciência e Tecnologia Catarinense. </text:p>
              <text:p text:style-name="MP14"><text:span text:style-name="MT8">Portaria IFC/Reitoria nº </text:span><text:span text:style-name="MT9">32/2022</text:span><text:span text:style-name="MT8">-PROAD/IFC, de 28 de julho de 2022.</text:span></text:p>
              <text:p text:style-name="MP15"><text:span text:style-name="MT10">Atualização: </text:span><text:span text:style-name="MT11">Março/2023</text:span></text:p>
            </table:table-cell>
          </table:table-row>
        </table:table>
        <text:p text:style-name="MP16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4</meta:editing-cycles>
    <meta:editing-duration>PT12H50M3S</meta:editing-duration>
    <meta:generator>LibreOffice/7.4.3.2$Windows_X86_64 LibreOffice_project/1048a8393ae2eeec98dff31b5c133c5f1d08b890</meta:generator>
    <dc:date>2023-09-11T14:47:05.293000000</dc:date>
    <meta:document-statistic meta:table-count="1" meta:image-count="6" meta:object-count="0" meta:page-count="1" meta:paragraph-count="41" meta:word-count="237" meta:character-count="1851" meta:non-whitespace-character-count="1600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