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00000016FCC378D9777EA82E8.png" manifest:media-type="image/png"/>
  <manifest:file-entry manifest:full-path="Pictures/10000001000000C8000000C8565C60E8041A5966.png" manifest:media-type="image/png"/>
  <manifest:file-entry manifest:full-path="Pictures/10056EDE00002FC0000032DABE1EADAA6D066A39.wmf" manifest:media-type="image/x-wmf"/>
  <manifest:file-entry manifest:full-path="Pictures/100000000000006F00000080BAF40401D81F9BF4.png" manifest:media-type="image/png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paragraph-rsid="00883a31" style:font-name-asian="ArialM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fo:font-weight="bold" officeooo:rsid="01b33d42" officeooo:paragraph-rsid="00883a31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Arial1" fo:font-size="10pt" officeooo:paragraph-rsid="00883a31" style:font-name-asian="ArialMT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8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P9" style:family="paragraph" style:parent-style-name="Footer">
      <style:text-properties style:font-name="Arial" fo:font-size="7pt" style:font-size-asian="7pt" style:font-name-complex="Arial2" style:font-size-complex="7pt"/>
    </style:style>
    <style:style style:name="P10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P11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1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normal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normal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master-page-name="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#ffffff" style:text-autospace="ideograph-alpha" style:punctuation-wrap="hanging" style:line-break="strict" style:writing-mode="lr-tb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1" fo:font-size="10pt" fo:font-style="normal" style:text-underline-style="none" fo:font-weight="normal" officeooo:rsid="0095594a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loext:opacity="100%" style:text-line-through-style="none" style:text-line-through-type="none" style:font-name="Arial1" fo:font-size="10pt" fo:font-style="normal" style:text-underline-style="none" fo:font-weight="normal" officeooo:rsid="00924fdd" officeooo:paragraph-rsid="00883a31" style:text-blinking="false" fo:background-color="#ffffff" style:font-name-asian="Times New Roman1" style:font-size-asian="10pt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P2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P24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P25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use-window-font-color="true" loext:opacity="0%" style:font-name="Arial1" fo:font-size="10pt" fo:language="pt" fo:country="BR" fo:font-weight="bold" officeooo:rsid="01b33d42" officeooo:paragraph-rsid="00883a31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28" style:family="paragraph" style:parent-style-name="Standard">
      <style:text-properties style:font-name="Arial" fo:font-size="7pt" style:font-size-asian="7pt" style:font-name-complex="Arial2" style:font-size-complex="7pt"/>
    </style:style>
    <style:style style:name="P29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883a3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#ffffff">
        <style:tab-stops>
          <style:tab-stop style:position="8.5cm" style:type="center"/>
          <style:tab-stop style:position="13.15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1" fo:font-size="10pt" fo:letter-spacing="normal" fo:language="pt" fo:country="BR" fo:font-style="normal" style:text-underline-style="none" fo:font-weight="bold" officeooo:rsid="00b216b7" officeooo:paragraph-rsid="00883a31" style:letter-kerning="true" style:text-blinking="false" fo:background-color="#ffffff" style:font-name-asian="SimSun" style:font-size-asian="10pt" style:language-asian="he" style:country-asian="IL" style:font-style-asian="normal" style:font-weight-asian="bold" style:font-name-complex="Arial1" style:font-size-complex="10pt" style:language-complex="he" style:country-complex="I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4ea34"/>
    </style:style>
    <style:style style:name="T2" style:family="text">
      <style:text-properties fo:color="#7f7f7f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style:font-name="Arial" fo:font-size="8pt" style:font-name-asian="Arial2" style:font-size-asian="8pt" style:font-name-complex="Arial2" style:font-size-complex="8pt"/>
    </style:style>
    <style:style style:name="T6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7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T8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9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T11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font-weight="bold" officeooo:rsid="00ea553f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1" fo:font-size="10pt" fo:font-weight="bold" officeooo:rsid="024871cd" style:font-size-asian="10pt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1" fo:font-size="10pt" fo:font-weight="bold" officeooo:rsid="00ec175f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loext:opacity="100%" style:font-name="Arial1" fo:font-size="10pt" fo:language="pt" fo:country="BR" fo:font-weight="bold" officeooo:rsid="00ea553f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8" style:family="text">
      <style:text-properties fo:color="#000000" loext:opacity="100%" style:font-name="Arial1" fo:font-size="10pt" fo:language="pt" fo:country="BR" fo:font-weight="bold" officeooo:rsid="00f71d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9" style:family="text">
      <style:text-properties fo:color="#000000" loext:opacity="100%" style:font-name="Arial1" fo:font-size="10pt" fo:language="pt" fo:country="BR" fo:font-weight="bold" officeooo:rsid="00fad23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20" style:family="text">
      <style:text-properties fo:color="#000000" loext:opacity="100%" officeooo:rsid="0095594a"/>
    </style:style>
    <style:style style:name="T21" style:family="text">
      <style:text-properties fo:letter-spacing="normal" fo:language="pt" fo:country="BR" officeooo:rsid="00b216b7" style:letter-kerning="true" style:font-name-asian="SimSun" style:language-asian="he" style:country-asian="IL" style:font-name-complex="Arial1" style:language-complex="he" style:country-complex="IL"/>
    </style:style>
    <style:style style:name="T22" style:family="text">
      <style:text-properties fo:letter-spacing="normal" fo:language="pt" fo:country="BR" officeooo:rsid="00fad237" style:letter-kerning="true" style:font-name-asian="SimSun" style:language-asian="he" style:country-asian="IL" style:font-name-complex="Arial1" style:language-complex="he" style:country-complex="IL"/>
    </style:style>
    <style:style style:name="T23" style:family="text">
      <style:text-properties officeooo:rsid="00c7e07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ANEXO </text:span><text:span text:style-name="T15">I</text:span><text:span text:style-name="T16">X</text:span><text:span text:style-name="T14"> – </text:span><text:span text:style-name="T17">MODELO DE</text:span><text:span text:style-name="T13"> DECLARAÇÃO DE </text:span><text:span text:style-name="T18">O</text:span><text:span text:style-name="T19">PTANTE OU NÃO PELA DESONERAÇÃO NA FOLHA DE PAGAMENTO</text:span></text:p>
      <text:p text:style-name="P3"/>
      <text:p text:style-name="P26">CONCORRÊNCIA N° 00<text:span text:style-name="T23">3</text:span>/2023</text:p>
      <text:p text:style-name="P26"/>
      <text:p text:style-name="P5">Processo 23473.00<text:span text:style-name="T23">2032</text:span>/2023-83</text:p>
      <text:p text:style-name="P15"/>
      <text:p text:style-name="P21"><text:span text:style-name="T12">A empresa</text:span><text:span text:style-name="T20"> XXXXX</text:span><text:span text:style-name="T12">, inscrita no CNPJ nº </text:span><text:span text:style-name="T20">XXXXX</text:span><text:span text:style-name="T12">, por intermédio de seu representante legal o (a) Sr. (a) </text:span><text:span text:style-name="T20">XXXXXX</text:span><text:span text:style-name="T12">, portador (a) da Carteira de Identidade nº </text:span><text:span text:style-name="T20">XXXXXXXX </text:span><text:span text:style-name="T12">e do CPF nº </text:span><text:span text:style-name="T20">XXXXX</text:span><text:span text:style-name="T12">, DECLARA, para fins deste Edital, sob as sanções administrativas cabíveis e sob as penas da lei, conforme determinam as Leis Federais de nº 8.212/1991, 12.546/2011, 12.844/2013 e 13.161/2015, que:</text:span></text:p>
      <text:p text:style-name="P17"/>
      <text:p text:style-name="P17"/>
      <text:p text:style-name="P18">( <text:s/>) 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 </text:p>
      <text:p text:style-name="P20"/>
      <text:p text:style-name="P18">( ) 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</text:p>
      <text:p text:style-name="P20"/>
      <text:p text:style-name="P19"><text:span text:style-name="T21">Declar</text:span><text:span text:style-name="T22">a</text:span><text:span text:style-name="T21">, ainda, que não retrocederei e não voltarei a quantificar as contribuições previdenciárias, tendo em vista a natureza irretratável da referida opção.</text:span></text:p>
      <text:p text:style-name="P16"/>
      <text:p text:style-name="P16"/>
      <text:p text:style-name="P16"/>
      <text:p text:style-name="P6">________________________________________</text:p>
      <text:p text:style-name="P4">NOME (RESPONSÁVEL OU REPRESENTANTE LEGAL)</text:p>
      <text:p text:style-name="P4">CPF nº: </text:p>
      <text:p text:style-name="P4">RG nº:</text:p>
      <text:p text:style-name="P30">(assinatura e carimbo constando RG ou CPF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 Vera Sans" svg:font-family="'Ecofont Vera Sans'" style:font-family-generic="swiss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MP6" style:family="paragraph" style:parent-style-name="Standard">
      <style:text-properties style:font-name="Arial" fo:font-size="7pt" style:font-size-asian="7pt" style:font-name-complex="Arial2" style:font-size-complex="7pt"/>
    </style:style>
    <style:style style:name="MP7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3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4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15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16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officeooo:rsid="00c7e075"/>
    </style:style>
    <style:style style:name="MT6" style:family="text">
      <style:text-properties style:font-name="Arial1" fo:font-size="10pt" fo:font-weight="normal" style:font-size-asian="10pt" style:font-weight-asian="normal" style:font-name-complex="Ecofont Vera Sans" style:font-size-complex="10pt" style:font-weight-complex="normal"/>
    </style:style>
    <style:style style:name="MT7" style:family="text">
      <style:text-properties style:font-name="Arial1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8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9" style:family="text">
      <style:text-properties style:font-name="Arial" fo:font-size="8pt" style:font-name-asian="Arial2" style:font-size-asian="8pt" style:font-name-complex="Arial2" style:font-size-complex="8pt"/>
    </style:style>
    <style:style style:name="MT10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1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2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0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565C60E8041A5966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BAF40401D81F9BF4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4">Edital – Concorrência nº 00<text:span text:style-name="MT5">3</text:span>/2023</text:p>
      </style:header>
      <style:footer>
        <text:p text:style-name="MP5">Câmara Nacional de Modelos de Licitações e Contratos da Consultoria-Geral da União</text:p>
        <text:p text:style-name="MP5">Atualização: maio/2023</text:p>
        <text:p text:style-name="MP5">Edital modelo para Concorrência – Lei nº 14.133, de 2021.</text:p>
        <text:p text:style-name="MP5">Aprovado pela Secretaria de Gestão e Inovação.</text:p>
        <text:p text:style-name="MP6">Identidade visual pela Secretaria de Gestão e Inovação</text:p>
      </style:footer>
    </style:master-page>
    <style:master-page style:name="MP0" style:page-layout-name="Mpm3" draw:style-name="Mdp2">
      <style:header>
        <text:p text:style-name="MP7"><draw:frame draw:style-name="Mfr3" draw:name="Figura2" text:anchor-type="as-char" svg:y="-1.598cm" svg:width="1.222cm" svg:height="1.298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8"><text:span text:style-name="Fonte_20_parág._20_padrão"><text:span text:style-name="MT6">Ministério</text:span></text:span><text:span text:style-name="Fonte_20_parág._20_padrão"><text:span text:style-name="MT7"> </text:span></text:span><text:span text:style-name="Fonte_20_parág._20_padrão"><text:span text:style-name="MT6">da</text:span></text:span><text:span text:style-name="Fonte_20_parág._20_padrão"><text:span text:style-name="MT7"> </text:span></text:span><text:span text:style-name="Fonte_20_parág._20_padrão"><text:span text:style-name="MT6">Educação</text:span></text:span></text:p>
        <text:p text:style-name="MP9"><text:span text:style-name="Fonte_20_parág._20_padrão"><text:span text:style-name="MT6">Secretaria</text:span></text:span><text:span text:style-name="Fonte_20_parág._20_padrão"><text:span text:style-name="MT7"> </text:span></text:span><text:span text:style-name="Fonte_20_parág._20_padrão"><text:span text:style-name="MT6">de</text:span></text:span><text:span text:style-name="Fonte_20_parág._20_padrão"><text:span text:style-name="MT7"> </text:span></text:span><text:span text:style-name="Fonte_20_parág._20_padrão"><text:span text:style-name="MT6">Educação</text:span></text:span><text:span text:style-name="Fonte_20_parág._20_padrão"><text:span text:style-name="MT7"> </text:span></text:span><text:span text:style-name="Fonte_20_parág._20_padrão"><text:span text:style-name="MT6">Profissional</text:span></text:span><text:span text:style-name="Fonte_20_parág._20_padrão"><text:span text:style-name="MT7"> </text:span></text:span><text:span text:style-name="Fonte_20_parág._20_padrão"><text:span text:style-name="MT6">e</text:span></text:span><text:span text:style-name="Fonte_20_parág._20_padrão"><text:span text:style-name="MT7"> </text:span></text:span><text:span text:style-name="Fonte_20_parág._20_padrão"><text:span text:style-name="MT6">Tecnológica</text:span></text:span></text:p>
        <text:p text:style-name="MP10"><text:span text:style-name="Fonte_20_parág._20_padrão"><text:span text:style-name="MT6">Instituto</text:span></text:span><text:span text:style-name="Fonte_20_parág._20_padrão"><text:span text:style-name="MT7"> </text:span></text:span><text:span text:style-name="Fonte_20_parág._20_padrão"><text:span text:style-name="MT6">Federal</text:span></text:span><text:span text:style-name="Fonte_20_parág._20_padrão"><text:span text:style-name="MT7"> </text:span></text:span><text:span text:style-name="Fonte_20_parág._20_padrão"><text:span text:style-name="MT6">Catarinense</text:span></text:span></text:p>
      </style:header>
      <style:footer>
        <text:p text:style-name="MP11"><draw:frame draw:style-name="Mfr4" draw:name="Figura1" text:anchor-type="char" svg:x="0.531cm" svg:y="0.173cm" svg:width="4.641cm" svg:height="1.441cm" draw:z-index="0"><draw:image xlink:href="Pictures/10000000000004500000016FCC378D9777EA82E8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2"/>
            </table:table-cell>
            <table:table-cell table:style-name="Tabela4.A1" office:value-type="string">
              <text:p text:style-name="MP13">Comissão responsável pelos mapeamentos dos fluxos e padronizações dos processos de aquisições do Instituto Federal de Educação, Ciência e Tecnologia Catarinense. </text:p>
              <text:p text:style-name="MP14"><text:span text:style-name="MT8">Portaria IFC/Reitoria nº </text:span><text:span text:style-name="MT9">32/2022</text:span><text:span text:style-name="MT8">-PROAD/IFC, de 28 de julho de 2022.</text:span></text:p>
              <text:p text:style-name="MP15"><text:span text:style-name="MT10">Atualização: </text:span><text:span text:style-name="MT11">Março/2023</text:span></text:p>
            </table:table-cell>
          </table:table-row>
        </table:table>
        <text:p text:style-name="MP16"><text:span text:style-name="Fonte_20_parág._20_padrão"><text:span text:style-name="MT12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84</meta:editing-cycles>
    <meta:editing-duration>PT12H50M28S</meta:editing-duration>
    <meta:generator>LibreOffice/7.4.3.2$Windows_X86_64 LibreOffice_project/1048a8393ae2eeec98dff31b5c133c5f1d08b890</meta:generator>
    <dc:date>2023-09-11T14:45:12.949000000</dc:date>
    <meta:document-statistic meta:table-count="1" meta:image-count="6" meta:object-count="0" meta:page-count="1" meta:paragraph-count="40" meta:word-count="395" meta:character-count="2680" meta:non-whitespace-character-count="2268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