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aedb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85b6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85b6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8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9" style:family="paragraph" style:parent-style-name="Footer">
      <style:text-properties style:font-name="Arial" fo:font-size="7pt" style:font-size-asian="7pt" style:font-name-complex="Arial2" style:font-size-complex="7pt"/>
    </style:style>
    <style:style style:name="P10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885b6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1b33d42" officeooo:paragraph-rsid="008aedbc" style:letter-kerning="true" style:text-blinking="false" fo:background-color="#ffffff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85b6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officeooo:paragraph-rsid="008aedbc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2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23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24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weight="bold" officeooo:paragraph-rsid="008aedbc" fo:background-color="#ffffff" style:font-name-asian="Spranq eco sans" style:font-size-asian="10pt" style:font-weight-asian="bold" style:font-name-complex="Spranq eco sans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fo:color="#000000" loext:opacity="100%" style:font-name="Arial1" fo:font-size="10pt" fo:font-style="normal" fo:font-weight="normal" officeooo:paragraph-rsid="008aedbc" fo:background-color="#ffffff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5.482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85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reak-before="page">
        <style:tab-stops>
          <style:tab-stop style:position="8.5cm" style:type="center"/>
          <style:tab-stop style:position="13.15cm"/>
        </style:tab-stops>
      </style:paragraph-properties>
      <style:text-properties officeooo:paragraph-rsid="008aed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style:text-underline-style="none" fo:font-weight="bold" officeooo:paragraph-rsid="008885b6" style:font-name-asian="SimSun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7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6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7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8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9" style:family="text">
      <style:text-properties style:font-name="Arial" fo:font-size="8pt" style:font-name-asian="Arial2" style:font-size-asian="8pt" style:font-name-complex="Arial2" style:font-size-complex="8pt"/>
    </style:style>
    <style:style style:name="T10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1" style:family="text">
      <style:text-properties style:font-name="Arial" fo:font-size="7pt" style:font-size-asian="7pt" style:font-name-complex="Arial2" style:font-size-complex="7pt"/>
    </style:style>
    <style:style style:name="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1" fo:font-size="10pt" fo:font-weight="bold" officeooo:rsid="024badbe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loext:opacity="100%" style:font-name="Arial1" fo:font-size="10pt" fo:language="pt" fo:country="BR" fo:font-weight="bold" officeooo:rsid="01015ada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loext:opacity="100%" style:font-name="Arial1" fo:font-size="10pt" fo:language="pt" fo:country="BR" fo:font-style="normal" fo:font-weight="normal" officeooo:rsid="01015ada" style:letter-kerning="true" fo:background-color="#ffffff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Arial1" fo:font-size="10pt" fo:font-style="normal" fo:font-weight="normal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Arial1" fo:font-size="10pt" fo:font-style="normal" fo:font-weight="normal" officeooo:rsid="01c21903" fo:background-color="#ffffff" loext:char-shading-value="0" style:font-name-asian="Times New Roman1" style:font-size-asian="10pt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f8da90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107950d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8885b6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/>
    </style:style>
    <style:style style:name="T28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0b216b7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29" style:family="text">
      <style:text-properties fo:font-variant="normal" fo:text-transform="none" fo:color="#ff0000" loext:opacity="100%" style:text-line-through-style="none" style:text-line-through-type="non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15ada" style:letter-kerning="true" style:text-blinking="false" fo:background-color="#ffffff" loext:char-shading-value="0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fo:letter-spacing="normal" fo:language="pt" fo:country="BR" fo:font-style="normal" officeooo:rsid="00b216b7" style:letter-kerning="true" style:text-blinking="false" fo:background-color="#ffffff" loext:char-shading-value="0" style:language-asian="he" style:country-asian="IL" style:font-style-asian="normal" style:language-complex="he" style:country-complex="IL" style:font-style-complex="normal" style:font-weight-complex="normal"/>
    </style:style>
    <style:style style:name="T31" style:family="text">
      <style:text-properties fo:text-transform="uppercase" fo:color="#000000" loext:opacity="100%" style:text-position="0% 100%" fo:font-weight="normal" officeooo:rsid="005720a0" style:font-name-asian="Spranq eco sans" style:language-asian="zh" style:country-asian="CN" style:font-weight-asian="normal" style:font-name-complex="Spranq eco sans" style:language-complex="zxx" style:country-complex="none"/>
    </style:style>
    <style:style style:name="T32" style:family="text">
      <style:text-properties officeooo:rsid="01015ad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3">ANEXO </text:span><text:span text:style-name="T15">X</text:span><text:span text:style-name="T14"> – </text:span><text:span text:style-name="T17">MODELO DE</text:span><text:span text:style-name="T13"> DECLARAÇÃO DE </text:span><text:span text:style-name="T18">APARELHAMENTO</text:span></text:p>
      <text:p text:style-name="P3"/>
      <text:p text:style-name="P17">CONCORRÊNCIA N° 002/2023</text:p>
      <text:p text:style-name="P17"/>
      <text:p text:style-name="P17">Processo 23473.001494/2023-83</text:p>
      <text:p text:style-name="P15"/>
      <text:p text:style-name="P30"><text:span text:style-name="T24">A empresa XXXXXXXX, inscrita no CNPJ nº XXXXXXXX, Rua XXXXXXXX, nº XX, Bairro XXXXXXXXX, Município de XXXXXXXXXXX, CEP XXXXXXXX, declara sob as penas da lei, que </text:span><text:span text:style-name="T25">está </text:span><text:span text:style-name="T24">ciente dos termos e condições norteadoras da </text:span><text:span text:style-name="T27">Concorrência</text:span><text:span text:style-name="T25"> nº 0</text:span><text:span text:style-name="T27">02</text:span><text:span text:style-name="T25">/202</text:span><text:span text:style-name="T27">3</text:span><text:span text:style-name="T24">, </text:span><text:span text:style-name="T25">e que </text:span><text:span text:style-name="T24">possuirá condições de apresentar os documentos solicitados, </text:span><text:span text:style-name="T25">bem como </text:span><text:span text:style-name="T26">disponibilizar todas as instalações, aparelhamento pessoal e técnico necessários, considerados essenciais para a execução </text:span><text:span text:style-name="T25">dos serviços licitados.</text:span><text:span text:style-name="T24"> </text:span></text:p>
      <text:p text:style-name="P19"/>
      <text:p text:style-name="P19"/>
      <text:p text:style-name="P19"/>
      <text:p text:style-name="P6">________________________________________</text:p>
      <text:p text:style-name="P5">NOME (RESPONSÁVEL OU REPRESENTANTE LEGAL)</text:p>
      <text:p text:style-name="P5">CPF nº: </text:p>
      <text:p text:style-name="P5">RG nº:</text:p>
      <text:p text:style-name="P35"><text:span text:style-name="T30">(assinatura e carimbo constando RG ou CPF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FangSong" svg:font-family="FangSong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pranq eco sans2" svg:font-family="'Spranq eco sans', Calibri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Zurich BT" svg:font-family="'Zurich BT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7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5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font-name="Arial" fo:font-size="7pt" style:font-size-asian="7pt" style:font-name-complex="Arial2" style:font-size-complex="7pt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2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2/2023</text:p>
      </style:header>
      <style:footer>
        <text:p text:style-name="MP5"><text:span text:style-name="MT5">Câmara Nacional de Modelos de Licitações e Contratos da Consultoria-Geral da União</text:span></text:p>
        <text:p text:style-name="MP5"><text:span text:style-name="MT5">Atualização: maio/2023</text:span></text:p>
        <text:p text:style-name="MP5"><text:span text:style-name="MT5">Edital modelo para Concorrência – Lei nº 14.133, de 2021.</text:span></text:p>
        <text:p text:style-name="MP5"><text:span text:style-name="MT5">Aprovado pela Secretaria de Gestão e Inovação.</text:span></text:p>
        <text:p text:style-name="Standard"><text:span text:style-name="MT5">Identidade visual pela Secretaria de Gestão e Inovação</text:span></text:p>
      </style:footer>
    </style:master-page>
    <style:master-page style:name="MP0" style:page-layout-name="Mpm3" draw:style-name="Mdp2">
      <style:header>
        <text:p text:style-name="MP6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7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8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9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0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1"/>
            </table:table-cell>
            <table:table-cell table:style-name="Tabela4.A1" office:value-type="string">
              <text:p text:style-name="MP12">Comissão responsável pelos mapeamentos dos fluxos e padronizações dos processos de aquisições do Instituto Federal de Educação, Ciência e Tecnologia Catarinense. </text:p>
              <text:p text:style-name="MP13"><text:span text:style-name="MT8">Portaria IFC/Reitoria nº </text:span><text:span text:style-name="MT9">32/2022</text:span><text:span text:style-name="MT8">-PROAD/IFC, de 28 de julho de 2022.</text:span></text:p>
              <text:p text:style-name="MP14"><text:span text:style-name="MT10">Atualização: </text:span><text:span text:style-name="MT11">Março/2023</text:span></text:p>
            </table:table-cell>
          </table:table-row>
        </table:table>
        <text:p text:style-name="MP15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4</meta:editing-cycles>
    <meta:editing-duration>PT12H50M24S</meta:editing-duration>
    <meta:generator>LibreOffice/7.4.3.2$Windows_X86_64 LibreOffice_project/1048a8393ae2eeec98dff31b5c133c5f1d08b890</meta:generator>
    <dc:date>2023-08-10T09:06:51.372000000</dc:date>
    <meta:document-statistic meta:table-count="1" meta:image-count="8" meta:object-count="0" meta:page-count="1" meta:paragraph-count="41" meta:word-count="273" meta:character-count="2078" meta:non-whitespace-character-count="1788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