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68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aedb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rsid="01b33d42" officeooo:paragraph-rsid="00883a31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68cdd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3a31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6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17" style:family="paragraph" style:parent-style-name="Footer">
      <style:text-properties style:font-name="Arial" fo:font-size="7pt" style:font-size-asian="7pt" style:font-name-complex="Arial2" style:font-size-complex="7pt"/>
    </style:style>
    <style:style style:name="P18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9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885b6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aedbc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68cdd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40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41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42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weight="bold" officeooo:paragraph-rsid="008aedbc" fo:background-color="#ffffff" style:font-name-asian="Spranq eco sans" style:font-size-asian="10pt" style:font-weight-asian="bold" style:font-name-complex="Spranq eco sans" style:font-size-complex="10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868cdd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68cdd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83a31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68c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83a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Arial1" fo:font-size="10pt" style:text-underline-style="none" fo:font-weight="bold" officeooo:paragraph-rsid="00868cdd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0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8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1" style:family="text">
      <style:text-properties style:font-name="Arial" fo:font-size="7pt" style:font-size-asian="7pt" style:font-name-complex="Arial2" style:font-size-complex="7pt"/>
    </style:style>
    <style:style style:name="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1" fo:font-size="10pt" fo:font-weight="bold" officeooo:rsid="024871c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officeooo:rsid="024badbe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loext:opacity="100%" style:font-name="Arial1" fo:font-size="10pt" fo:language="pt" fo:country="BR" fo:font-weight="bold" officeooo:rsid="00fad23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loext:opacity="100%" style:font-name="Arial1" fo:font-size="10pt" fo:language="pt" fo:country="BR" fo:font-weight="bold" officeooo:rsid="01015ada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3" style:family="text">
      <style:text-properties fo:color="#000000" loext:opacity="100%" style:font-name="Arial1" fo:font-size="10pt" fo:language="pt" fo:country="BR" fo:font-style="normal" fo:font-weight="normal" officeooo:rsid="01015ada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Arial1" fo:font-size="10pt" fo:font-style="normal" fo:font-weight="normal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1" fo:font-size="10pt" fo:font-style="normal" fo:font-weight="normal" officeooo:rsid="01c21903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loext:opacity="100%" officeooo:rsid="0095594a"/>
    </style:style>
    <style:style style:name="T27" style:family="text">
      <style:text-properties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24fdd" style:text-blinking="false" fo:background-color="#ffffff" loext:char-shading-value="0" style:font-name-asian="Times New Roman1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24fdd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6678a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5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36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fo:letter-spacing="normal" fo:language="pt" fo:country="BR" fo:font-style="normal" officeooo:rsid="00b216b7" style:letter-kerning="true" style:text-blinking="false" fo:background-color="#ffffff" loext:char-shading-value="0" style:language-asian="he" style:country-asian="IL" style:font-style-asian="normal" style:language-complex="he" style:country-complex="IL" style:font-style-complex="normal" style:font-weight-complex="normal"/>
    </style:style>
    <style:style style:name="T38" style:family="text">
      <style:text-properties fo:letter-spacing="normal" fo:language="pt" fo:country="BR" officeooo:rsid="00b216b7" style:letter-kerning="true" style:font-name-asian="SimSun" style:language-asian="he" style:country-asian="IL" style:font-name-complex="Arial1" style:language-complex="he" style:country-complex="IL"/>
    </style:style>
    <style:style style:name="T39" style:family="text">
      <style:text-properties fo:letter-spacing="normal" fo:language="pt" fo:country="BR" officeooo:rsid="00fad237" style:letter-kerning="true" style:font-name-asian="SimSun" style:language-asian="he" style:country-asian="IL" style:font-name-complex="Arial1" style:language-complex="he" style:country-complex="IL"/>
    </style:style>
    <style:style style:name="T40" style:family="text">
      <style:text-properties fo:text-transform="uppercase"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41" style:family="text">
      <style:text-properties officeooo:rsid="01015ad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4">ANEXO </text:span><text:span text:style-name="T15">VIII – </text:span><text:span text:style-name="T19">MODELO DE</text:span><text:span text:style-name="T14"> DECLARAÇÃO DE </text:span><text:span text:style-name="T19">INDICAÇÃO DE RESPONSÁVEIS TÉCNICOS</text:span></text:p>
      <text:p text:style-name="P4"/>
      <text:p text:style-name="P52">CONCORRÊNCIA N° 002/2023</text:p>
      <text:p text:style-name="P52"/>
      <text:p text:style-name="P52">Processo 23473.001494/2023-83</text:p>
      <text:p text:style-name="P44"/>
      <text:p text:style-name="P32"/>
      <text:p text:style-name="P3"><text:span text:style-name="T28">Eu, XXXXXXXXXXXXXXXXXXXXX (Representante legal devidamente qualificado) da empresa XXXXXXXXXXXXXXXXX, DECLARO, para os devidos fins, que o(s) responsável(is) técnico(s) pela execução do objeto d</text:span><text:span text:style-name="T29">a </text:span><text:span text:style-name="T30">licitação</text:span><text:span text:style-name="T28"> em epígrafe será(ão) o(s) elencado(s) no quadro abaixo:</text:span></text:p>
      <text:p text:style-name="P32"/>
      <text:p text:style-name="P32">Nome do(s) profissional(is):</text:p>
      <text:p text:style-name="P32">Registro no conselho:</text:p>
      <text:p text:style-name="P32"/>
      <text:p text:style-name="P32">Nome do(s) profissional(is):</text:p>
      <text:p text:style-name="P32">Registro no conselho:</text:p>
      <text:p text:style-name="P32"/>
      <text:p text:style-name="P32"/>
      <text:p text:style-name="P12">________________________________________</text:p>
      <text:p text:style-name="P8">NOME (RESPONSÁVEL OU REPRESENTANTE LEGAL)</text:p>
      <text:p text:style-name="P8">CPF nº: </text:p>
      <text:p text:style-name="P8">RG nº:</text:p>
      <text:p text:style-name="P58"><text:span text:style-name="T37">(assinatura e carimbo constando RG ou CPF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7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5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font-name="Arial" fo:font-size="7pt" style:font-size-asian="7pt" style:font-name-complex="Arial2" style:font-size-complex="7pt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4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2/2023</text:p>
      </style:header>
      <style:footer>
        <text:p text:style-name="MP5"><text:span text:style-name="MT5">Câmara Nacional de Modelos de Licitações e Contratos da Consultoria-Geral da União</text:span></text:p>
        <text:p text:style-name="MP5"><text:span text:style-name="MT5">Atualização: maio/2023</text:span></text:p>
        <text:p text:style-name="MP5"><text:span text:style-name="MT5">Edital modelo para Concorrência – Lei nº 14.133, de 2021.</text:span></text:p>
        <text:p text:style-name="MP5"><text:span text:style-name="MT5">Aprovado pela Secretaria de Gestão e Inovação.</text:span></text:p>
        <text:p text:style-name="Standard"><text:span text:style-name="MT5">Identidade visual pela Secretaria de Gestão e Inovação</text:span></text:p>
      </style:footer>
    </style:master-page>
    <style:master-page style:name="MP0" style:page-layout-name="Mpm3" draw:style-name="Mdp2">
      <style:header>
        <text:p text:style-name="MP6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7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8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9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0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1"/>
            </table:table-cell>
            <table:table-cell table:style-name="Tabela4.A1" office:value-type="string">
              <text:p text:style-name="MP12">Comissão responsável pelos mapeamentos dos fluxos e padronizações dos processos de aquisições do Instituto Federal de Educação, Ciência e Tecnologia Catarinense. </text:p>
              <text:p text:style-name="MP13"><text:span text:style-name="MT8">Portaria IFC/Reitoria nº </text:span><text:span text:style-name="MT9">32/2022</text:span><text:span text:style-name="MT8">-PROAD/IFC, de 28 de julho de 2022.</text:span></text:p>
              <text:p text:style-name="MP14"><text:span text:style-name="MT10">Atualização: </text:span><text:span text:style-name="MT11">Março/2023</text:span></text:p>
            </table:table-cell>
          </table:table-row>
        </table:table>
        <text:p text:style-name="MP15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3</meta:editing-cycles>
    <meta:editing-duration>PT12H49M50S</meta:editing-duration>
    <meta:generator>LibreOffice/7.4.3.2$Windows_X86_64 LibreOffice_project/1048a8393ae2eeec98dff31b5c133c5f1d08b890</meta:generator>
    <dc:date>2023-08-10T09:06:31.857000000</dc:date>
    <meta:document-statistic meta:table-count="1" meta:image-count="8" meta:object-count="0" meta:page-count="1" meta:paragraph-count="45" meta:word-count="255" meta:character-count="2002" meta:non-whitespace-character-count="1735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