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pranq eco sans2" svg:font-family="'Spranq eco sans', Calibri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aedb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rsid="01b33d42" officeooo:paragraph-rsid="00883a31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3a31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85b6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13" style:family="paragraph" style:parent-style-name="Footer">
      <style:text-properties style:font-name="Arial" fo:font-size="7pt" style:font-size-asian="7pt" style:font-name-complex="Arial2" style:font-size-complex="7pt"/>
    </style:style>
    <style:style style:name="P14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aedbc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885b6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aedbc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15ada" officeooo:paragraph-rsid="008aedbc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34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35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36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weight="bold" officeooo:paragraph-rsid="008aedbc" fo:background-color="#ffffff" style:font-name-asian="Spranq eco sans" style:font-size-asian="10pt" style:font-weight-asian="bold" style:font-name-complex="Spranq eco sans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83a31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3a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style:text-underline-style="none" fo:font-weight="bold" officeooo:paragraph-rsid="00883a31" style:font-name-asian="SimSun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0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6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7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8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9" style:family="text">
      <style:text-properties style:font-name="Arial" fo:font-size="8pt" style:font-name-asian="Arial2" style:font-size-asian="8pt" style:font-name-complex="Arial2" style:font-size-complex="8pt"/>
    </style:style>
    <style:style style:name="T10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1" style:family="text">
      <style:text-properties style:font-name="Arial" fo:font-size="7pt" style:font-size-asian="7pt" style:font-name-complex="Arial2" style:font-size-complex="7pt"/>
    </style:style>
    <style:style style:name="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1" fo:font-size="10pt" fo:font-weight="bold" officeooo:rsid="024871c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font-weight="bold" officeooo:rsid="024badbe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loext:opacity="100%" style:font-name="Arial1" fo:font-size="10pt" fo:language="pt" fo:country="BR" fo:font-weight="bold" officeooo:rsid="00fad23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loext:opacity="100%" style:font-name="Arial1" fo:font-size="10pt" fo:language="pt" fo:country="BR" fo:font-weight="bold" officeooo:rsid="01015ada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3" style:family="text">
      <style:text-properties fo:color="#000000" loext:opacity="100%" style:font-name="Arial1" fo:font-size="10pt" fo:language="pt" fo:country="BR" fo:font-style="normal" fo:font-weight="normal" officeooo:rsid="01015ada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Arial1" fo:font-size="10pt" fo:font-style="normal" fo:font-weight="normal" fo:background-color="#ffffff" loext:char-shading-value="0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Arial1" fo:font-size="10pt" fo:font-style="normal" fo:font-weight="normal" officeooo:rsid="01c21903" fo:background-color="#ffffff" loext:char-shading-value="0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loext:opacity="100%" officeooo:rsid="0095594a"/>
    </style:style>
    <style:style style:name="T27" style:family="text">
      <style:text-properties fo:color="#000000" loext:opacity="100%" style:text-position="0% 100%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28" style:family="text">
      <style:text-properties fo:color="#000000" loext:opacity="100%" style:text-position="0% 100%" style:font-name="Arial1" fo:font-size="10pt" fo:language="pt" fo:country="BR" fo:font-weight="normal" officeooo:rsid="005720a0" style:letter-kerning="true" style:font-name-asian="Spranq eco sans" style:font-size-asian="10pt" style:language-asian="zh" style:country-asian="CN" style:font-weight-asian="normal" style:font-name-complex="Spranq eco sans" style:font-size-complex="10pt" style:language-complex="zxx" style:country-complex="none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85b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33" style:family="text"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/>
    </style:style>
    <style:style style:name="T34" style:family="text"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15ada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fo:letter-spacing="normal" fo:language="pt" fo:country="BR" fo:font-style="normal" officeooo:rsid="00b216b7" style:letter-kerning="true" style:text-blinking="false" fo:background-color="#ffffff" loext:char-shading-value="0" style:language-asian="he" style:country-asian="IL" style:font-style-asian="normal" style:language-complex="he" style:country-complex="IL" style:font-style-complex="normal" style:font-weight-complex="normal"/>
    </style:style>
    <style:style style:name="T36" style:family="text">
      <style:text-properties fo:letter-spacing="normal" fo:language="pt" fo:country="BR" officeooo:rsid="00b216b7" style:letter-kerning="true" style:font-name-asian="SimSun" style:language-asian="he" style:country-asian="IL" style:font-name-complex="Arial1" style:language-complex="he" style:country-complex="IL"/>
    </style:style>
    <style:style style:name="T37" style:family="text">
      <style:text-properties fo:letter-spacing="normal" fo:language="pt" fo:country="BR" officeooo:rsid="00fad237" style:letter-kerning="true" style:font-name-asian="SimSun" style:language-asian="he" style:country-asian="IL" style:font-name-complex="Arial1" style:language-complex="he" style:country-complex="IL"/>
    </style:style>
    <style:style style:name="T38" style:family="text">
      <style:text-properties fo:text-transform="uppercase" fo:color="#000000" loext:opacity="100%" style:text-position="0% 100%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39" style:family="text">
      <style:text-properties officeooo:rsid="01015ad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4">ANEXO </text:span><text:span text:style-name="T16">I</text:span><text:span text:style-name="T17">X</text:span><text:span text:style-name="T15"> – </text:span><text:span text:style-name="T19">MODELO DE</text:span><text:span text:style-name="T14"> DECLARAÇÃO DE </text:span><text:span text:style-name="T20">O</text:span><text:span text:style-name="T21">PTANTE OU NÃO PELA DESONERAÇÃO NA FOLHA DE PAGAMENTO</text:span></text:p>
      <text:p text:style-name="P3"/>
      <text:p text:style-name="P45">CONCORRÊNCIA N° 002/2023</text:p>
      <text:p text:style-name="P45"/>
      <text:p text:style-name="P8">Processo 23473.001494/2023-83</text:p>
      <text:p text:style-name="P20"/>
      <text:p text:style-name="P32"><text:span text:style-name="T13">A empresa</text:span><text:span text:style-name="T26"> XXXXX</text:span><text:span text:style-name="T13">, inscrita no CNPJ nº </text:span><text:span text:style-name="T26">XXXXX</text:span><text:span text:style-name="T13">, por intermédio de seu representante legal o (a) Sr. (a) </text:span><text:span text:style-name="T26">XXXXXX</text:span><text:span text:style-name="T13">, portador (a) da Carteira de Identidade nº </text:span><text:span text:style-name="T26">XXXXXXXX </text:span><text:span text:style-name="T13">e do CPF nº </text:span><text:span text:style-name="T26">XXXXX</text:span><text:span text:style-name="T13">, DECLARA, para fins deste Edital, sob as sanções administrativas cabíveis e sob as penas da lei, conforme determinam as Leis Federais de nº 8.212/1991, 12.546/2011, 12.844/2013 e 13.161/2015, que:</text:span></text:p>
      <text:p text:style-name="P27"/>
      <text:p text:style-name="P27"/>
      <text:p text:style-name="P28">( <text:s/>) 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 </text:p>
      <text:p text:style-name="P30"/>
      <text:p text:style-name="P28">( ) 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</text:p>
      <text:p text:style-name="P30"/>
      <text:p text:style-name="P29"><text:span text:style-name="T36">Declar</text:span><text:span text:style-name="T37">a</text:span><text:span text:style-name="T36">, ainda, que não retrocederei e não voltarei a quantificar as contribuições previdenciárias, tendo em vista a natureza irretratável da referida opção.</text:span></text:p>
      <text:p text:style-name="P25"/>
      <text:p text:style-name="P25"/>
      <text:p text:style-name="P25"/>
      <text:p text:style-name="P9">________________________________________</text:p>
      <text:p text:style-name="P6">NOME (RESPONSÁVEL OU REPRESENTANTE LEGAL)</text:p>
      <text:p text:style-name="P6">CPF nº: </text:p>
      <text:p text:style-name="P6">RG nº:</text:p>
      <text:p text:style-name="P48"><text:span text:style-name="T35">(assinatura e carimbo constando RG ou CPF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pranq eco sans2" svg:font-family="'Spranq eco sans', Calibri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7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14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15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font-name="Arial" fo:font-size="7pt" style:font-size-asian="7pt" style:font-name-complex="Arial2" style:font-size-complex="7pt"/>
    </style:style>
    <style:style style:name="MT6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7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9" style:family="text">
      <style:text-properties style:font-name="Arial" fo:font-size="8pt" style:font-name-asian="Arial2" style:font-size-asian="8pt" style:font-name-complex="Arial2" style:font-size-complex="8pt"/>
    </style:style>
    <style:style style:name="M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2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4">Edital – Concorrência nº 002/2023</text:p>
      </style:header>
      <style:footer>
        <text:p text:style-name="MP5"><text:span text:style-name="MT5">Câmara Nacional de Modelos de Licitações e Contratos da Consultoria-Geral da União</text:span></text:p>
        <text:p text:style-name="MP5"><text:span text:style-name="MT5">Atualização: maio/2023</text:span></text:p>
        <text:p text:style-name="MP5"><text:span text:style-name="MT5">Edital modelo para Concorrência – Lei nº 14.133, de 2021.</text:span></text:p>
        <text:p text:style-name="MP5"><text:span text:style-name="MT5">Aprovado pela Secretaria de Gestão e Inovação.</text:span></text:p>
        <text:p text:style-name="Standard"><text:span text:style-name="MT5">Identidade visual pela Secretaria de Gestão e Inovação</text:span></text:p>
      </style:footer>
    </style:master-page>
    <style:master-page style:name="MP0" style:page-layout-name="Mpm3" draw:style-name="Mdp2">
      <style:header>
        <text:p text:style-name="MP6"><draw:frame draw:style-name="Mfr3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7"><text:span text:style-name="Fonte_20_parág._20_padrão"><text:span text:style-name="MT6">Ministério</text:span></text:span><text:span text:style-name="Fonte_20_parág._20_padrão"><text:span text:style-name="MT7"> </text:span></text:span><text:span text:style-name="Fonte_20_parág._20_padrão"><text:span text:style-name="MT6">da</text:span></text:span><text:span text:style-name="Fonte_20_parág._20_padrão"><text:span text:style-name="MT7"> </text:span></text:span><text:span text:style-name="Fonte_20_parág._20_padrão"><text:span text:style-name="MT6">Educação</text:span></text:span></text:p>
        <text:p text:style-name="MP8"><text:span text:style-name="Fonte_20_parág._20_padrão"><text:span text:style-name="MT6">Secretaria</text:span></text:span><text:span text:style-name="Fonte_20_parág._20_padrão"><text:span text:style-name="MT7"> </text:span></text:span><text:span text:style-name="Fonte_20_parág._20_padrão"><text:span text:style-name="MT6">de</text:span></text:span><text:span text:style-name="Fonte_20_parág._20_padrão"><text:span text:style-name="MT7"> </text:span></text:span><text:span text:style-name="Fonte_20_parág._20_padrão"><text:span text:style-name="MT6">Educação</text:span></text:span><text:span text:style-name="Fonte_20_parág._20_padrão"><text:span text:style-name="MT7"> </text:span></text:span><text:span text:style-name="Fonte_20_parág._20_padrão"><text:span text:style-name="MT6">Profissional</text:span></text:span><text:span text:style-name="Fonte_20_parág._20_padrão"><text:span text:style-name="MT7"> </text:span></text:span><text:span text:style-name="Fonte_20_parág._20_padrão"><text:span text:style-name="MT6">e</text:span></text:span><text:span text:style-name="Fonte_20_parág._20_padrão"><text:span text:style-name="MT7"> </text:span></text:span><text:span text:style-name="Fonte_20_parág._20_padrão"><text:span text:style-name="MT6">Tecnológica</text:span></text:span></text:p>
        <text:p text:style-name="MP9"><text:span text:style-name="Fonte_20_parág._20_padrão"><text:span text:style-name="MT6">Instituto</text:span></text:span><text:span text:style-name="Fonte_20_parág._20_padrão"><text:span text:style-name="MT7"> </text:span></text:span><text:span text:style-name="Fonte_20_parág._20_padrão"><text:span text:style-name="MT6">Federal</text:span></text:span><text:span text:style-name="Fonte_20_parág._20_padrão"><text:span text:style-name="MT7"> </text:span></text:span><text:span text:style-name="Fonte_20_parág._20_padrão"><text:span text:style-name="MT6">Catarinense</text:span></text:span></text:p>
      </style:header>
      <style:footer>
        <text:p text:style-name="MP10"><draw:frame draw:style-name="Mfr4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1"/>
            </table:table-cell>
            <table:table-cell table:style-name="Tabela4.A1" office:value-type="string">
              <text:p text:style-name="MP12">Comissão responsável pelos mapeamentos dos fluxos e padronizações dos processos de aquisições do Instituto Federal de Educação, Ciência e Tecnologia Catarinense. </text:p>
              <text:p text:style-name="MP13"><text:span text:style-name="MT8">Portaria IFC/Reitoria nº </text:span><text:span text:style-name="MT9">32/2022</text:span><text:span text:style-name="MT8">-PROAD/IFC, de 28 de julho de 2022.</text:span></text:p>
              <text:p text:style-name="MP14"><text:span text:style-name="MT10">Atualização: </text:span><text:span text:style-name="MT11">Março/2023</text:span></text:p>
            </table:table-cell>
          </table:table-row>
        </table:table>
        <text:p text:style-name="MP15"><text:span text:style-name="Fonte_20_parág._20_padrão"><text:span text:style-name="MT12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3</meta:editing-cycles>
    <meta:editing-duration>PT12H50M12S</meta:editing-duration>
    <meta:generator>LibreOffice/7.4.3.2$Windows_X86_64 LibreOffice_project/1048a8393ae2eeec98dff31b5c133c5f1d08b890</meta:generator>
    <dc:date>2023-08-10T09:04:19.203000000</dc:date>
    <meta:document-statistic meta:table-count="1" meta:image-count="8" meta:object-count="0" meta:page-count="1" meta:paragraph-count="44" meta:word-count="413" meta:character-count="2831" meta:non-whitespace-character-count="2403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