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3" style:family="table">
      <style:table-properties style:width="16.574cm" fo:margin-left="0.325cm" fo:margin-top="0cm" fo:margin-bottom="0cm" table:align="left" style:writing-mode="lr-tb"/>
    </style:style>
    <style:style style:name="Tabela3.A" style:family="table-column">
      <style:table-column-properties style:column-width="1.293cm"/>
    </style:style>
    <style:style style:name="Tabela3.B" style:family="table-column">
      <style:table-column-properties style:column-width="1.505cm"/>
    </style:style>
    <style:style style:name="Tabela3.C" style:family="table-column">
      <style:table-column-properties style:column-width="2.298cm"/>
    </style:style>
    <style:style style:name="Tabela3.D" style:family="table-column">
      <style:table-column-properties style:column-width="7.407cm"/>
    </style:style>
    <style:style style:name="Tabela3.E" style:family="table-column">
      <style:table-column-properties style:column-width="4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E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E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8c60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78c60c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97270" style:font-size-asian="10pt" style:font-size-complex="10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68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style:font-name="Arial1" fo:font-size="10pt" officeooo:paragraph-rsid="007c25b8" style:font-size-asian="10pt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style:font-name="Arial1" fo:font-size="10pt" officeooo:paragraph-rsid="007ca1c2" style:font-size-asian="10pt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style:font-name="Arial1" fo:font-size="10pt" officeooo:paragraph-rsid="008019c1" style:font-size-asian="10pt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244a0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244a0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paragraph-rsid="00797270" style:font-name-asian="Spranq eco sans" style:font-size-asian="10pt" style:font-weight-asian="bold" style:font-name-complex="Arial2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rsid="00e4420c" officeooo:paragraph-rsid="007c25b8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rsid="00e4420c" officeooo:paragraph-rsid="007ca1c2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rsid="00e4420c" officeooo:paragraph-rsid="008019c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244a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aedb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244a0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244a0" style:font-name-asian="ArialMT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244a0" fo:background-color="#00ff00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rsid="01b33d42" officeooo:paragraph-rsid="00883a31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797270" style:font-name-asian="Spranq eco sans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797270" style:letter-kerning="false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797270" style:letter-kerning="false" fo:background-color="transparent" style:font-name-asian="Spranq eco sans" style:font-size-asian="10pt" style:language-asian="pt" style:country-asian="BR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797270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officeooo:paragraph-rsid="007c25b8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officeooo:paragraph-rsid="007ca1c2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officeooo:paragraph-rsid="008019c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officeooo:paragraph-rsid="008244a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244a0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244a0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68cdd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3a31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244a0" style:font-name-asian="ArialMT" style:font-size-asian="10pt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44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45" style:family="paragraph" style:parent-style-name="Footer">
      <style:text-properties style:font-name="Arial" fo:font-size="7pt" style:font-size-asian="7pt" style:font-name-complex="Arial2" style:font-size-complex="7pt"/>
    </style:style>
    <style:style style:name="P46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47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4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68cdd" style:letter-kerning="true" style:text-blinking="false" fo:background-color="#ffffff" style:font-name-asian="ArialMT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885b6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aedbc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68cdd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69" style:family="paragraph" style:parent-style-name="Standard">
      <style:paragraph-properties fo:text-align="center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71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797270" style:font-name-asian="Arial2" style:font-size-asian="10pt" style:font-name-complex="Arial2" style:font-size-complex="10pt"/>
    </style:style>
    <style:style style:name="P73" style:family="paragraph" style:parent-style-name="Standard">
      <style:paragraph-properties fo:text-align="justify" style:justify-single-word="false"/>
      <style:text-properties style:text-position="0% 100%" style:font-name="Arial1" fo:font-size="10pt" fo:font-weight="bold" officeooo:paragraph-rsid="0078c60c" style:font-name-asian="Arial2" style:font-size-asian="10pt" style:font-weight-asian="bold" style:font-name-complex="Arial2" style:font-size-complex="10pt"/>
    </style:style>
    <style:style style:name="P74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75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7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78c60c"/>
    </style:style>
    <style:style style:name="P77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weight="bold" officeooo:paragraph-rsid="008aedbc" fo:background-color="#ffffff" style:font-name-asian="Spranq eco sans" style:font-size-asian="10pt" style:font-weight-asian="bold" style:font-name-complex="Spranq eco sans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7c25b8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7ca1c2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8019c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8244a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reak-before="pag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8244a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78c60c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8244a0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868cdd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fo:color="#000000" loext:opacity="100%" style:font-name="Arial1" fo:font-size="10pt" fo:language="pt" fo:country="BR" fo:font-weight="bold" officeooo:rsid="00b216b7" officeooo:paragraph-rsid="007c25b8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fo:color="#000000" loext:opacity="100%" style:font-name="Arial1" fo:font-size="10pt" fo:language="pt" fo:country="BR" fo:font-weight="bold" officeooo:rsid="00b216b7" officeooo:paragraph-rsid="007ca1c2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fo:color="#000000" loext:opacity="100%" style:font-name="Arial1" fo:font-size="10pt" fo:language="pt" fo:country="BR" fo:font-weight="bold" officeooo:rsid="00b216b7" officeooo:paragraph-rsid="008019c1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Arial1" fo:font-size="10pt" officeooo:paragraph-rsid="008244a0" style:font-name-asian="ArialMT" style:font-size-asian="10pt" style:font-name-complex="Arial1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officeooo:paragraph-rsid="007c25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officeooo:paragraph-rsid="007c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/>
      <style:text-properties officeooo:paragraph-rsid="008019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83fb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8244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8244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7c25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7c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8019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8244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68cdd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83a31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ff0000" loext:opacity="100%" style:font-name="Arial1" fo:font-size="10pt" fo:font-weight="bold" officeooo:paragraph-rsid="008244a0" style:font-size-asian="10pt" style:font-weight-asian="bold" style:font-name-complex="Arial1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ff0000" loext:opacity="100%" style:font-name="Arial1" fo:font-size="10pt" fo:font-weight="bold" officeooo:paragraph-rsid="008244a0" style:font-size-asian="10pt" style:font-weight-asian="bold" style:font-name-complex="Arial1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7c25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7ca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019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68c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83a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8244a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center" style:justify-single-word="false"/>
      <style:text-properties style:font-name="Arial1" fo:font-size="10pt" officeooo:paragraph-rsid="0078c60c" style:font-name-asian="Arial2" style:font-size-asian="10pt" style:font-name-complex="Arial2" style:font-size-complex="10pt"/>
    </style:style>
    <style:style style:name="P124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5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officeooo:rsid="0014c852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78c60c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MT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name-asian="ArialMT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officeooo:rsid="008244a0" style:font-name-asian="ArialMT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10pt" style:font-size-asian="10pt" style:font-name-complex="Arial1" style:font-size-complex="10pt" style:font-weight-complex="bold"/>
    </style:style>
    <style:style style:name="T15" style:family="text">
      <style:text-properties style:font-name="Arial1" fo:font-size="10pt" officeooo:rsid="00521b26" style:font-size-asian="10pt" style:font-name-complex="Arial1" style:font-size-complex="10pt" style:font-weight-complex="bold"/>
    </style:style>
    <style:style style:name="T16" style:family="text">
      <style:text-properties style:font-name="Arial1" fo:font-size="10pt" officeooo:rsid="00e4420c" style:font-size-asian="10pt" style:font-name-complex="Arial1" style:font-size-complex="10pt" style:font-weight-complex="bold"/>
    </style:style>
    <style:style style:name="T17" style:family="text">
      <style:text-properties style:font-name="Arial1" fo:font-size="10pt" officeooo:rsid="007ca1c2" style:font-size-asian="10pt" style:font-name-complex="Arial1" style:font-size-complex="10pt" style:font-weight-complex="bold"/>
    </style:style>
    <style:style style:name="T18" style:family="text">
      <style:text-properties style:font-name="Arial1" fo:font-size="10pt" style:font-name-asian="ArialMT" style:font-size-asian="10pt" style:font-name-complex="Arial1" style:font-size-complex="10pt"/>
    </style:style>
    <style:style style:name="T19" style:family="text">
      <style:text-properties style:font-name="Arial1" fo:font-size="10pt" officeooo:rsid="01c46873" style:font-name-asian="ArialMT" style:font-size-asian="10pt" style:font-name-complex="Arial1" style:font-size-complex="10pt"/>
    </style:style>
    <style:style style:name="T20" style:family="text">
      <style:text-properties style:font-name="Arial1" fo:font-size="10pt" officeooo:rsid="00e93fc1" style:font-name-asian="ArialMT" style:font-size-asian="10pt" style:font-name-complex="Arial1" style:font-size-complex="10pt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23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4" style:family="text">
      <style:text-properties style:text-position="0% 100%" style:font-name-asian="Arial2" style:font-name-complex="Arial2"/>
    </style:style>
    <style:style style:name="T25" style:family="text">
      <style:text-properties style:text-position="0% 100%" officeooo:rsid="00e37e89" style:font-name-asian="Arial2" style:font-name-complex="Arial2"/>
    </style:style>
    <style:style style:name="T26" style:family="text">
      <style:text-properties style:text-position="0% 100%" officeooo:rsid="0078c60c" style:font-name-asian="Arial2" style:font-name-complex="Arial2"/>
    </style:style>
    <style:style style:name="T27" style:family="text">
      <style:text-properties style:text-position="0% 100%" style:font-name="Arial1" fo:font-size="10pt" style:font-name-asian="Arial2" style:font-size-asian="10pt" style:font-name-complex="Arial2" style:font-size-complex="10pt"/>
    </style:style>
    <style:style style:name="T28" style:family="text">
      <style:text-properties style:font-name="Arial" fo:font-size="8pt" style:font-name-asian="Arial2" style:font-size-asian="8pt" style:font-name-complex="Arial2" style:font-size-complex="8pt"/>
    </style:style>
    <style:style style:name="T29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30" style:family="text">
      <style:text-properties style:font-name="Arial" fo:font-size="7pt" style:font-size-asian="7pt" style:font-name-complex="Arial2" style:font-size-complex="7pt"/>
    </style:style>
    <style:style style:name="T31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style:font-name="Arial1" fo:font-size="10pt" fo:font-weight="bold" officeooo:rsid="00e308f7" style:font-size-asian="10pt" style:font-weight-asian="bold" style:font-name-complex="Arial1" style:font-size-complex="10pt" style:font-weight-complex="bold"/>
    </style:style>
    <style:style style:name="T35" style:family="text">
      <style:text-properties fo:color="#000000" loext:opacity="100%" style:font-name="Arial1" fo:font-size="10pt" fo:font-weight="bold" officeooo:rsid="00e37e89" style:font-size-asian="10pt" style:font-weight-asian="bold" style:font-name-complex="Arial1" style:font-size-complex="10pt" style:font-weight-complex="bold"/>
    </style:style>
    <style:style style:name="T36" style:family="text">
      <style:text-properties fo:color="#000000" loext:opacity="100%" style:font-name="Arial1" fo:font-size="10pt" fo:font-weight="bold" officeooo:rsid="00e4420c" style:font-size-asian="10pt" style:font-weight-asian="bold" style:font-name-complex="Arial1" style:font-size-complex="10pt" style:font-weight-complex="bold"/>
    </style:style>
    <style:style style:name="T37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38" style:family="text">
      <style:text-properties fo:color="#000000" loext:opacity="100%" style:font-name="Arial1" fo:font-size="10pt" fo:font-weight="bold" officeooo:rsid="024871cd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loext:opacity="100%" style:font-name="Arial1" fo:font-size="10pt" fo:font-weight="bold" officeooo:rsid="024badbe" style:font-size-asian="10pt" style:font-weight-asian="bold" style:font-name-complex="Arial1" style:font-size-complex="10pt" style:font-weight-complex="bold"/>
    </style:style>
    <style:style style:name="T41" style:family="text">
      <style:text-properties fo:color="#000000" loext:opacity="100%" style:font-name="Arial1" fo:font-size="10pt" fo:font-weight="bold" style:font-name-asian="FangSong" style:font-size-asian="10pt" style:font-weight-asian="bold" style:font-name-complex="Arial1" style:font-size-complex="10pt" style:language-complex="he" style:country-complex="IL"/>
    </style:style>
    <style:style style:name="T42" style:family="text">
      <style:text-properties fo:color="#000000" loext:opacity="100%" style:font-name="Arial1" fo:font-size="10pt" fo:font-weight="bold" officeooo:rsid="0107950d" style:font-name-asian="FangSong" style:font-size-asian="10pt" style:font-weight-asian="bold" style:font-name-complex="Arial1" style:font-size-complex="10pt" style:language-complex="he" style:country-complex="IL"/>
    </style:style>
    <style:style style:name="T43" style:family="text">
      <style:text-properties fo:color="#000000" loext:opacity="100%" style:font-name="Arial1" fo:font-size="10pt" fo:language="pt" fo:country="BR" fo:font-weight="bold" officeooo:rsid="003887b5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4" style:family="text">
      <style:text-properties fo:color="#000000" loext:opacity="100%" style:font-name="Arial1" fo:font-size="10pt" fo:language="pt" fo:country="BR" fo:font-weight="bold" officeooo:rsid="00e308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5" style:family="text">
      <style:text-properties fo:color="#000000" loext:opacity="100%" style:font-name="Arial1" fo:font-size="10pt" fo:language="pt" fo:country="BR" fo:font-weight="bold" officeooo:rsid="00e37e89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6" style:family="text">
      <style:text-properties fo:color="#000000" loext:opacity="100%" style:font-name="Arial1" fo:font-size="10pt" fo:language="pt" fo:country="BR" fo:font-weight="bold" officeooo:rsid="00e442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7" style:family="text">
      <style:text-properties fo:color="#000000" loext:opacity="100%" style:font-name="Arial1" fo:font-size="10pt" fo:language="pt" fo:country="BR" fo:font-weight="bold" officeooo:rsid="0114caf3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8" style:family="text">
      <style:text-properties fo:color="#000000" loext:opacity="100%" style:font-name="Arial1" fo:font-size="10pt" fo:language="pt" fo:country="BR" fo:font-weight="bold" officeooo:rsid="00e58ca2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9" style:family="text">
      <style:text-properties fo:color="#000000" loext:opacity="100%" style:font-name="Arial1" fo:font-size="10pt" fo:language="pt" fo:country="BR" fo:font-weight="bold" officeooo:rsid="007ca1c2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0" style:family="text">
      <style:text-properties fo:color="#000000" loext:opacity="100%" style:font-name="Arial1" fo:font-size="10pt" fo:language="pt" fo:country="BR" fo:font-weight="bold" officeooo:rsid="008019c1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1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2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3" style:family="text">
      <style:text-properties fo:color="#000000" loext:opacity="100%" style:font-name="Arial1" fo:font-size="10pt" fo:language="pt" fo:country="BR" fo:font-weight="bold" officeooo:rsid="00fad23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4" style:family="text">
      <style:text-properties fo:color="#000000" loext:opacity="100%" style:font-name="Arial1" fo:font-size="10pt" fo:language="pt" fo:country="BR" fo:font-weight="bold" officeooo:rsid="01015ada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5" style:family="text">
      <style:text-properties fo:color="#000000" loext:opacity="100%" style:font-name="Arial1" fo:font-size="10pt" fo:language="pt" fo:country="BR" fo:font-weight="bold" officeooo:rsid="00b216b7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/>
    </style:style>
    <style:style style:name="T56" style:family="text">
      <style:text-properties fo:color="#000000" loext:opacity="100%" style:font-name="Arial1" fo:font-size="10pt" fo:language="pt" fo:country="BR" fo:font-weight="bold" officeooo:rsid="00b216b7" style:letter-kerning="true" fo:background-color="#ffffff" loext:char-shading-value="0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/>
    </style:style>
    <style:style style:name="T57" style:family="text">
      <style:text-properties fo:color="#000000" loext:opacity="100%" style:font-name="Arial1" fo:font-size="10pt" fo:language="pt" fo:country="BR" style:text-underline-style="solid" style:text-underline-width="auto" style:text-underline-color="font-color" fo:font-weight="bold" officeooo:rsid="007c9ef3" style:letter-kerning="true" fo:background-color="transparent" loext:char-shading-value="0" style:font-name-asian="ArialMT" style:font-size-asian="10pt" style:language-asian="zh" style:country-asian="CN" style:font-weight-asian="bold" style:font-name-complex="Arial1" style:font-size-complex="10pt" style:language-complex="hi" style:country-complex="IN" style:font-style-complex="italic" style:font-weight-complex="bold"/>
    </style:style>
    <style:style style:name="T58" style:family="text">
      <style:text-properties fo:color="#000000" loext:opacity="100%" style:font-name="Arial1" fo:font-size="10pt" fo:language="pt" fo:country="BR" fo:font-style="normal" fo:font-weight="normal" officeooo:rsid="01015ada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Arial1" fo:font-size="10pt" style:font-name-asian="FangSong" style:font-size-asian="10pt" style:font-name-complex="Arial1" style:font-size-complex="10pt" style:language-complex="he" style:country-complex="IL"/>
    </style:style>
    <style:style style:name="T60" style:family="text">
      <style:text-properties fo:color="#000000" loext:opacity="100%" style:font-name="Arial1" fo:font-size="10pt" officeooo:rsid="0083fbab" style:font-name-asian="FangSong" style:font-size-asian="10pt" style:font-name-complex="Arial1" style:font-size-complex="10pt" style:language-complex="he" style:country-complex="IL"/>
    </style:style>
    <style:style style:name="T61" style:family="text">
      <style:text-properties fo:color="#000000" loext:opacity="100%" style:font-name="Arial1" fo:font-size="10pt" fo:font-style="normal" fo:font-weight="normal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Arial1" fo:font-size="10pt" fo:font-style="normal" fo:font-weight="normal" officeooo:rsid="01c21903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63" style:family="text">
      <style:text-properties fo:color="#000000" loext:opacity="100%" officeooo:rsid="0095594a"/>
    </style:style>
    <style:style style:name="T64" style:family="text">
      <style:text-properties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65" style:family="text">
      <style:text-properties fo:color="#000000" loext:opacity="100%" style:text-position="0% 100%" style:text-underline-style="none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66" style:family="text">
      <style:text-properties style:use-window-font-color="true" loext:opacity="0%" style:font-name="Arial1" fo:font-size="10pt" fo:language="pt" fo:country="BR" fo:font-weight="bold" officeooo:rsid="011ba95e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7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8" style:family="text">
      <style:text-properties style:use-window-font-color="true" loext:opacity="0%" style:font-name="Arial1" fo:font-size="10pt" fo:language="pt" fo:country="BR" fo:font-weight="bold" officeooo:rsid="0014c852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9" style:family="text">
      <style:text-properties style:use-window-font-color="true" loext:opacity="0%" style:font-name="Arial1" fo:font-size="10pt" fo:language="pt" fo:country="BR" fo:font-weight="bold" officeooo:rsid="0014c852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0" style:family="text">
      <style:text-properties style:use-window-font-color="true" loext:opacity="0%" style:font-name="Arial1" fo:font-size="10pt" fo:language="pt" fo:country="BR" fo:font-weight="bold" officeooo:rsid="011ba95e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1" style:family="text">
      <style:text-properties style:use-window-font-color="true" loext:opacity="0%" style:font-name="Arial1" fo:font-size="10pt" fo:language="pt" fo:country="BR" fo:font-weight="bold" officeooo:rsid="00ed107b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2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3" style:family="text">
      <style:text-properties style:use-window-font-color="true" loext:opacity="0%" style:font-name="Arial1" fo:font-size="10pt" fo:language="pt" fo:country="BR" fo:font-weight="bold" officeooo:rsid="00e93fc1" style:letter-kerning="true" style:font-name-asian="ArialMT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4" style:family="text">
      <style:text-properties style:use-window-font-color="true" loext:opacity="0%" style:font-name="Arial1" fo:font-size="10pt" fo:language="pt" fo:country="BR" fo:font-weight="bold" officeooo:rsid="008244a0" style:letter-kerning="true" style:font-name-asian="ArialMT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5" style:family="text">
      <style:text-properties style:use-window-font-color="true" loext:opacity="0%" style:font-name="Arial1" fo:font-size="10pt" fo:language="pt" fo:country="BR" officeooo:rsid="00e4420c" style:letter-kerning="true" style:font-name-asian="SimSun" style:font-size-asian="10pt" style:language-asian="zh" style:country-asian="CN" style:font-name-complex="Arial1" style:font-size-complex="10pt" style:language-complex="hi" style:country-complex="IN" style:font-weight-complex="bold"/>
    </style:style>
    <style:style style:name="T76" style:family="text">
      <style:text-properties style:use-window-font-color="true" loext:opacity="0%" style:font-name="Arial1" fo:font-size="10pt" fo:language="pt" fo:country="BR" officeooo:rsid="007c25b8" style:letter-kerning="true" style:font-name-asian="SimSun" style:font-size-asian="10pt" style:language-asian="zh" style:country-asian="CN" style:font-name-complex="Arial1" style:font-size-complex="10pt" style:language-complex="hi" style:country-complex="IN" style:font-weight-complex="bold"/>
    </style:style>
    <style:style style:name="T77" style:family="text">
      <style:text-properties style:use-window-font-color="true" loext:opacity="0%" style:font-name="Arial1" fo:font-size="10pt" fo:language="pt" fo:country="BR" officeooo:rsid="00e93fc1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78" style:family="text">
      <style:text-properties style:use-window-font-color="true" loext:opacity="0%" style:text-position="0% 100%" style:font-name="Arial1" fo:font-size="10pt" fo:language="pt" fo:country="BR" officeooo:rsid="00e37e89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79" style:family="text">
      <style:text-properties style:use-window-font-color="true" loext:opacity="0%" style:text-position="0% 100%" style:font-name="Arial1" fo:font-size="10pt" fo:language="pt" fo:country="BR" officeooo:rsid="0078c60c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80" style:family="text">
      <style:text-properties style:font-name-asian="Arial2" style:font-name-complex="Arial2"/>
    </style:style>
    <style:style style:name="T81" style:family="text">
      <style:text-properties officeooo:rsid="023dc7e9" style:font-name-asian="Arial2" style:font-name-complex="Arial2"/>
    </style:style>
    <style:style style:name="T82" style:family="text">
      <style:text-properties fo:color="#ce181e" loext:opacity="100%" style:text-position="0% 100%" style:font-name-asian="Arial2" style:font-name-complex="Arial2"/>
    </style:style>
    <style:style style:name="T83" style:family="text">
      <style:text-properties fo:color="#ce181e" loext:opacity="100%" style:text-position="0% 100%" officeooo:rsid="00e37e89" style:font-name-asian="Arial2" style:font-name-complex="Arial2"/>
    </style:style>
    <style:style style:name="T84" style:family="text">
      <style:text-properties officeooo:rsid="00521b26"/>
    </style:style>
    <style:style style:name="T85" style:family="text">
      <style:text-properties officeooo:rsid="00e93fc1"/>
    </style:style>
    <style:style style:name="T86" style:family="text">
      <style:text-properties officeooo:rsid="005720a0"/>
    </style:style>
    <style:style style:name="T87" style:family="text">
      <style:text-properties officeooo:rsid="01c46873"/>
    </style:style>
    <style:style style:name="T88" style:family="text">
      <style:text-properties officeooo:rsid="00ea553f"/>
    </style:style>
    <style:style style:name="T8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24fdd" style:text-blinking="false" fo:background-color="#ffffff" loext:char-shading-value="0" style:font-name-asian="Times New Roman1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24fdd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6678a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96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97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98" style:family="text">
      <style:text-properties fo:letter-spacing="normal" fo:language="pt" fo:country="BR" officeooo:rsid="00b216b7" style:letter-kerning="true" style:font-name-asian="SimSun" style:language-asian="he" style:country-asian="IL" style:font-name-complex="Arial1" style:language-complex="he" style:country-complex="IL"/>
    </style:style>
    <style:style style:name="T99" style:family="text">
      <style:text-properties fo:letter-spacing="normal" fo:language="pt" fo:country="BR" officeooo:rsid="00fad237" style:letter-kerning="true" style:font-name-asian="SimSun" style:language-asian="he" style:country-asian="IL" style:font-name-complex="Arial1" style:language-complex="he" style:country-complex="IL"/>
    </style:style>
    <style:style style:name="T100" style:family="text">
      <style:text-properties fo:text-transform="uppercase"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101" style:family="text">
      <style:text-properties officeooo:rsid="01015ad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33">ANEXO </text:span><text:span text:style-name="T34">I</text:span><text:span text:style-name="T33">I</text:span><text:span text:style-name="T35">I</text:span><text:span text:style-name="T33"> – </text:span><text:span text:style-name="T43">M</text:span><text:span text:style-name="T44">ODELO DE P</text:span><text:span text:style-name="T45">ROPOSTA</text:span></text:p>
      <text:p text:style-name="P79"/>
      <text:p text:style-name="P104"><text:span text:style-name="T67">CONCORRÊNCIA</text:span><text:span text:style-name="T7"> N° </text:span><text:span text:style-name="T8">0</text:span><text:span text:style-name="T9">02</text:span><text:span text:style-name="T8">/202</text:span><text:span text:style-name="T9">3</text:span></text:p>
      <text:p text:style-name="P32"/>
      <text:p text:style-name="P104"><text:span text:style-name="T55">Proc</text:span><text:span text:style-name="T56">esso </text:span><text:span text:style-name="T69">23</text:span><text:span text:style-name="T70">473</text:span><text:span text:style-name="T69">.0</text:span><text:span text:style-name="T71">0</text:span><text:span text:style-name="T72">1494</text:span><text:span text:style-name="T71">/202</text:span><text:span text:style-name="T72">3-83</text:span></text:p>
      <text:p text:style-name="P85"/>
      <text:p text:style-name="P3"><text:span text:style-name="T24">Ao Instituto Federal Catarinense – Comissão de Licitação </text:span><text:span text:style-name="T26">Concorrência</text:span><text:span text:style-name="T25"> nº 0</text:span><text:span text:style-name="T26">02</text:span><text:span text:style-name="T25">/202</text:span><text:span text:style-name="T26">3</text:span></text:p>
      <text:p text:style-name="P70"/>
      <text:p text:style-name="P76"><text:span text:style-name="T27">Serve o presente para encaminhamento da nossa proposta de preços relativa à </text:span><text:span text:style-name="T79">Concorrência</text:span><text:span text:style-name="T27"> em </text:span><text:span text:style-name="T78">epígrafe</text:span><text:span text:style-name="T27">, conforme especificado abaixo: </text:span></text:p>
      <text:p text:style-name="P71"/>
      <text:p text:style-name="P7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Item</text:p>
          </table:table-cell>
          <table:table-cell table:style-name="Tabela3.A1" office:value-type="string">
            <text:p text:style-name="P12">Qtde</text:p>
          </table:table-cell>
          <table:table-cell table:style-name="Tabela3.A1" office:value-type="string">
            <text:p text:style-name="P12">Unidade</text:p>
          </table:table-cell>
          <table:table-cell table:style-name="Tabela3.A1" office:value-type="string">
            <text:p text:style-name="P12">Especificação</text:p>
          </table:table-cell>
          <table:table-cell table:style-name="Tabela3.A1" office:value-type="string">
            <text:p text:style-name="P12">Valor Estimado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B2" office:value-type="string">
            <text:p text:style-name="P28">1</text:p>
          </table:table-cell>
          <table:table-cell table:style-name="Tabela3.C2" office:value-type="string">
            <text:p text:style-name="P28">Serviço</text:p>
          </table:table-cell>
          <table:table-cell table:style-name="Tabela3.D2" office:value-type="string">
            <text:p text:style-name="P29">Continuação da obra do banheiro e da lixeira do refeitório do IFC – Campus Blumenau.</text:p>
          </table:table-cell>
          <table:table-cell table:style-name="Tabela3.E2" office:value-type="string">
            <text:p text:style-name="P30">R$ </text:p>
          </table:table-cell>
        </table:table-row>
        <table:table-row table:style-name="Tabela3.1">
          <table:table-cell table:style-name="Tabela3.A3" office:value-type="string">
            <text:p text:style-name="P28">2</text:p>
          </table:table-cell>
          <table:table-cell table:style-name="Tabela3.B3" office:value-type="string">
            <text:p text:style-name="P28">1</text:p>
          </table:table-cell>
          <table:table-cell table:style-name="Tabela3.C3" office:value-type="string">
            <text:p text:style-name="P28">Serviço</text:p>
          </table:table-cell>
          <table:table-cell table:style-name="Tabela3.D3" office:value-type="string">
            <text:p text:style-name="P29">Rede de abastecimento de água predial do IFC – Campus Blumenau.</text:p>
          </table:table-cell>
          <table:table-cell table:style-name="Tabela3.E3" office:value-type="string">
            <text:p text:style-name="P30">R$ </text:p>
          </table:table-cell>
        </table:table-row>
        <table:table-row table:style-name="Tabela3.1">
          <table:table-cell table:style-name="Tabela3.A4" office:value-type="string">
            <text:p text:style-name="P28">3</text:p>
          </table:table-cell>
          <table:table-cell table:style-name="Tabela3.B4" office:value-type="string">
            <text:p text:style-name="P28">1</text:p>
          </table:table-cell>
          <table:table-cell table:style-name="Tabela3.C4" office:value-type="string">
            <text:p text:style-name="P28">Serviço</text:p>
          </table:table-cell>
          <table:table-cell table:style-name="Tabela3.D4" office:value-type="string">
            <text:p text:style-name="P29">Sistema de proteção contra descargas atmosféricas para as passarelas com estrutura metálica do IFC – Campus Blumenau.</text:p>
          </table:table-cell>
          <table:table-cell table:style-name="Tabela3.E4" office:value-type="string">
            <text:p text:style-name="P30">R$ </text:p>
          </table:table-cell>
        </table:table-row>
        <table:table-row table:style-name="Tabela3.1">
          <table:table-cell table:style-name="Tabela3.A5" office:value-type="string">
            <text:p text:style-name="P28">4</text:p>
          </table:table-cell>
          <table:table-cell table:style-name="Tabela3.B5" office:value-type="string">
            <text:p text:style-name="P28">1</text:p>
          </table:table-cell>
          <table:table-cell table:style-name="Tabela3.C5" office:value-type="string">
            <text:p text:style-name="P28">Serviço</text:p>
          </table:table-cell>
          <table:table-cell table:style-name="Tabela3.D5" office:value-type="string">
            <text:p text:style-name="P31">Reforma da calçada externa do IFC – Campus Blumenau.</text:p>
          </table:table-cell>
          <table:table-cell table:style-name="Tabela3.E5" office:value-type="string">
            <text:p text:style-name="P30">R$ </text:p>
          </table:table-cell>
        </table:table-row>
      </table:table>
      <text:p text:style-name="P72"/>
      <text:p text:style-name="P5"><text:span text:style-name="T24">Declaramos</text:span><text:span text:style-name="T80"> </text:span><text:span text:style-name="T24">que tomamos conhecimento e concordamos com todas as exigências do Edital e seus Anexos e inteiramos de todas as informações técnicas e condições para a execução do Contrato, caso sejamos vencedores deste certame e, portanto, propomos: </text:span></text:p>
      <text:p text:style-name="P70"/>
      <text:p text:style-name="P70">a) Valor GLOBAL: R$_____________, (por extenso _____________ _); </text:p>
      <text:p text:style-name="P70"/>
      <text:p text:style-name="P3"><text:span text:style-name="T24">b) Prazo de validade da proposta: dias (</text:span><text:span text:style-name="T82">mínimo </text:span><text:span text:style-name="T83">60</text:span><text:span text:style-name="T82"> dias</text:span><text:span text:style-name="T24">) </text:span></text:p>
      <text:p text:style-name="P70"/>
      <text:p text:style-name="P73">IDENTIFICAÇÃO DA PROPONENTE:</text:p>
      <text:p text:style-name="P71"/>
      <text:p text:style-name="P71">RAZÃO SOCIAL:______________________________________________________________________ </text:p>
      <text:p text:style-name="P4"><text:span text:style-name="T24">CNPJ</text:span><text:span text:style-name="T25">: </text:span><text:span text:style-name="T24">______________________________________________________________________________ </text:span></text:p>
      <text:p text:style-name="P4"><text:span text:style-name="T24">ENDEREÇO</text:span><text:span text:style-name="T25">: </text:span><text:span text:style-name="T24">_________________________________________________________________________ </text:span></text:p>
      <text:p text:style-name="P71">FONE/FAX P/CONTATO:________________________________________________________________</text:p>
      <text:p text:style-name="P4"><text:span text:style-name="T24">E-MAIL</text:span><text:span text:style-name="T25">:</text:span><text:span text:style-name="T24"> _____________________________________________________________________________</text:span></text:p>
      <text:p text:style-name="P71"/>
      <text:p text:style-name="P4"><text:span text:style-name="T24">_________, _______/_____/2</text:span><text:span text:style-name="T80">02</text:span><text:span text:style-name="T81">X</text:span><text:span text:style-name="T24">. </text:span></text:p>
      <text:p text:style-name="P71"/>
      <text:p text:style-name="P69">______________________________________ </text:p>
      <text:p text:style-name="P123"><text:span text:style-name="T21">Nome e assinatura do Representante Legal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7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5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font-name="Arial" fo:font-size="7pt" style:font-size-asian="7pt" style:font-name-complex="Arial2" style:font-size-complex="7pt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1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2/2023</text:p>
      </style:header>
      <style:footer>
        <text:p text:style-name="MP5"><text:span text:style-name="MT5">Câmara Nacional de Modelos de Licitações e Contratos da Consultoria-Geral da União</text:span></text:p>
        <text:p text:style-name="MP5"><text:span text:style-name="MT5">Atualização: maio/2023</text:span></text:p>
        <text:p text:style-name="MP5"><text:span text:style-name="MT5">Edital modelo para Concorrência – Lei nº 14.133, de 2021.</text:span></text:p>
        <text:p text:style-name="MP5"><text:span text:style-name="MT5">Aprovado pela Secretaria de Gestão e Inovação.</text:span></text:p>
        <text:p text:style-name="Standard"><text:span text:style-name="MT5">Identidade visual pela Secretaria de Gestão e Inovação</text:span></text:p>
      </style:footer>
    </style:master-page>
    <style:master-page style:name="MP0" style:page-layout-name="Mpm3" draw:style-name="Mdp2">
      <style:header>
        <text:p text:style-name="MP6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7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8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9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0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1"/>
            </table:table-cell>
            <table:table-cell table:style-name="Tabela4.A1" office:value-type="string">
              <text:p text:style-name="MP12">Comissão responsável pelos mapeamentos dos fluxos e padronizações dos processos de aquisições do Instituto Federal de Educação, Ciência e Tecnologia Catarinense. </text:p>
              <text:p text:style-name="MP13"><text:span text:style-name="MT8">Portaria IFC/Reitoria nº </text:span><text:span text:style-name="MT9">32/2022</text:span><text:span text:style-name="MT8">-PROAD/IFC, de 28 de julho de 2022.</text:span></text:p>
              <text:p text:style-name="MP14"><text:span text:style-name="MT10">Atualização: </text:span><text:span text:style-name="MT11">Março/2023</text:span></text:p>
            </table:table-cell>
          </table:table-row>
        </table:table>
        <text:p text:style-name="MP15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77</meta:editing-cycles>
    <meta:editing-duration>PT12H48M12S</meta:editing-duration>
    <meta:generator>LibreOffice/7.4.3.2$Windows_X86_64 LibreOffice_project/1048a8393ae2eeec98dff31b5c133c5f1d08b890</meta:generator>
    <dc:date>2023-08-10T09:03:22.896000000</dc:date>
    <meta:document-statistic meta:table-count="2" meta:image-count="8" meta:object-count="0" meta:page-count="1" meta:paragraph-count="74" meta:word-count="364" meta:character-count="3013" meta:non-whitespace-character-count="2648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