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5" style:family="paragraph" style:parent-style-name="Footer">
      <style:paragraph-properties fo:text-align="end" style:justify-single-word="false"/>
      <style:text-properties officeooo:paragraph-rsid="04a37c8a"/>
    </style:style>
    <style:style style:name="P6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7" style:family="paragraph" style:parent-style-name="Header">
      <style:text-properties style:language-asian="pt" style:country-asian="BR"/>
    </style:style>
    <style:style style:name="P8" style:family="paragraph" style:parent-style-name="Header">
      <style:text-properties officeooo:paragraph-rsid="04a37c8a" style:language-asian="pt" style:country-asian="BR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1" fo:font-size="10pt" officeooo:paragraph-rsid="07300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73009e8" fo:background-color="#ffffff" style:font-size-asian="10pt" style:font-name-complex="Spranq eco sans2" style:font-size-complex="10pt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27" style:family="paragraph" style:parent-style-name="LO-Normal">
      <style:paragraph-properties fo:text-align="start" style:justify-single-word="false" fo:break-before="auto" fo:break-after="auto"/>
    </style:style>
    <style:style style:name="P2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1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33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3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73009e8" style:letter-kerning="true" fo:background-color="#ffffff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73009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73009e8" style:font-name-asian="Times New Roman1" style:font-size-asian="10pt" style:font-name-complex="Spranq eco sans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3009e8"/>
    </style:style>
    <style:style style:name="P3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" officeooo:paragraph-rsid="073009e8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7d7a3b"/>
    </style:style>
    <style:style style:name="P42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77d7a3b"/>
    </style:style>
    <style:style style:name="P43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77d7a3b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" style:font-size-complex="10pt"/>
    </style:style>
    <style:style style:name="T8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1" fo:font-size="10pt" style:text-underline-style="none" fo:font-weight="bold" officeooo:rsid="052619b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2" style:family="text">
      <style:text-properties fo:text-transform="uppercase" fo:color="#000000" loext:opacity="100%" style:text-position="0% 100%" fo:language="pt" fo:country="BR" fo:font-style="normal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Spranq eco sans2" style:language-complex="zxx" style:country-complex="none" style:font-style-complex="normal" style:font-weight-complex="normal"/>
    </style:style>
    <style:style style:name="T23" style:family="text">
      <style:text-properties fo:text-transform="uppercase" fo:color="#000000" loext:opacity="100%" style:text-position="0% 100%" fo:language="pt" fo:country="BR" fo:font-style="normal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text-transform="uppercase" style:font-name="Arial1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5" style:family="text">
      <style:text-properties fo:text-transform="uppercase" style:font-name="Arial1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6" style:family="text">
      <style:text-properties fo:text-transform="uppercase" style:font-name="Arial1" fo:font-size="10pt" style:text-underline-style="none" fo:font-weight="bold" officeooo:rsid="072c2590" fo:background-color="#ffffff" loext:char-shading-value="0" style:font-size-asian="10pt" style:font-weight-asian="bold" style:font-name-complex="Ecofont Vera Sans" style:font-size-complex="10pt"/>
    </style:style>
    <style:style style:name="T27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officeooo:rsid="01505fd0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>
        <text:p text:style-name="P42"><text:span text:style-name="Fonte_20_parág._20_padrão"><text:span text:style-name="T24">ANEXO </text:span></text:span><text:span text:style-name="Fonte_20_parág._20_padrão"><text:span text:style-name="T26">XI</text:span></text:span><text:span text:style-name="Fonte_20_parág._20_padrão"><text:span text:style-name="T25"> – </text:span></text:span><text:span text:style-name="Fonte_20_parág._20_padrão"><text:span text:style-name="T21">PREGÃO ELETRÔNICO Nº </text:span></text:span><text:span text:style-name="Fonte_20_parág._20_padrão"><text:span text:style-name="T14">0</text:span></text:span><text:span text:style-name="Fonte_20_parág._20_padrão"><text:span text:style-name="T19">63</text:span></text:span><text:span text:style-name="Fonte_20_parág._20_padrão"><text:span text:style-name="T14">/20</text:span></text:span><text:span text:style-name="Fonte_20_parág._20_padrão"><text:span text:style-name="T20">2</text:span></text:span><text:span text:style-name="Fonte_20_parág._20_padrão"><text:span text:style-name="T19">3</text:span></text:span></text:p>
        <text:p text:style-name="P41"><text:span text:style-name="Fonte_20_parág._20_padrão"><text:span text:style-name="T13"/></text:span></text:p>
        <text:p text:style-name="P43"><text:span text:style-name="Fonte_20_parág._20_padrão"><text:span text:style-name="T14">PROCESSO Nº 23473.00</text:span></text:span><text:span text:style-name="Fonte_20_parág._20_padrão"><text:span text:style-name="T19">0752</text:span></text:span><text:span text:style-name="Fonte_20_parág._20_padrão"><text:span text:style-name="T14">/20</text:span></text:span><text:span text:style-name="Fonte_20_parág._20_padrão"><text:span text:style-name="T16">2</text:span></text:span><text:span text:style-name="Fonte_20_parág._20_padrão"><text:span text:style-name="T19">3</text:span></text:span><text:span text:style-name="Fonte_20_parág._20_padrão"><text:span text:style-name="T14">-</text:span></text:span><text:span text:style-name="Fonte_20_parág._20_padrão"><text:span text:style-name="T19">12</text:span></text:span></text:p>
        <text:p text:style-name="P23"/>
        <text:p text:style-name="P22"><text:span text:style-name="T22">MODELO </text:span><text:span text:style-name="T23">DE DECLARAÇÃO de responsabilidade</text:span></text:p>
        <text:p text:style-name="P35"/>
        <text:p text:style-name="P34">(documento obrigatório para a habilitação da empresa)</text:p>
        <text:p text:style-name="P35"/>
        <text:p text:style-name="P35"/>
        <text:p text:style-name="P40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  <text:p text:style-name="P36"/>
        <text:p text:style-name="P39">___________________________________________</text:p>
        <text:p text:style-name="P39">Assinatura do Representante da Empresa</text:p>
        <text:p text:style-name="P39"/>
        <text:p text:style-name="P39">Nome: (XXXXXXXXXXXXXXX)</text:p>
        <text:p text:style-name="P39">Cédula de Identidade: (XXXXXXXXXXXXXXX)</text:p>
        <text:p text:style-name="P39"/>
        <text:p text:style-name="P38"><text:span text:style-name="Fonte_20_parág._20_padrão"><text:span text:style-name="T27">(XXXXXXXXXXXXXXX), em (XX) de (XXXXXXXXXXXXXXX) de (XXX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3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2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2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1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LiberationSans-Italic" fo:font-family="LiberationSans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57" style:display-name="ListLabel 157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76" style:display-name="ListLabel 1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7" style:display-name="ListLabel 1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8" style:display-name="ListLabel 1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9" style:display-name="ListLabel 1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0" style:display-name="ListLabel 1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3" style:display-name="ListLabel 1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1" style:display-name="ListLabel 211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2" style:display-name="ListLabel 2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" style:display-name="ListLabel 2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" style:display-name="ListLabel 2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5" style:display-name="ListLabel 2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8" style:display-name="ListLabel 2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9" style:display-name="ListLabel 2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25" style:display-name="ListLabel 15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6" style:display-name="ListLabel 15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7" style:display-name="ListLabel 15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8" style:display-name="ListLabel 15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9" style:display-name="ListLabel 15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0" style:display-name="ListLabel 15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1" style:display-name="ListLabel 15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2" style:display-name="ListLabel 153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52" style:display-name="ListLabel 155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3" style:display-name="ListLabel 155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4" style:display-name="ListLabel 155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5" style:display-name="ListLabel 155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6" style:display-name="ListLabel 15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7" style:display-name="ListLabel 15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8" style:display-name="ListLabel 15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9" style:display-name="ListLabel 15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3" style:display-name="ListLabel 153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34" style:display-name="ListLabel 153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5" style:display-name="ListLabel 153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6" style:display-name="ListLabel 153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7" style:display-name="ListLabel 153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8" style:display-name="ListLabel 15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9" style:display-name="ListLabel 15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0" style:display-name="ListLabel 15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1" style:display-name="ListLabel 15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69" style:display-name="ListLabel 1569" style:family="text">
      <style:text-properties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70" style:display-name="ListLabel 157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1" style:display-name="ListLabel 157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2" style:display-name="ListLabel 157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3" style:display-name="ListLabel 157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4" style:display-name="ListLabel 15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5" style:display-name="ListLabel 15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6" style:display-name="ListLabel 15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7" style:display-name="ListLabel 15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3" style:display-name="ListLabel 162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24" style:display-name="ListLabel 16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5" style:display-name="ListLabel 16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6" style:display-name="ListLabel 16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7" style:display-name="ListLabel 16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8" style:display-name="ListLabel 16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9" style:display-name="ListLabel 16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0" style:display-name="ListLabel 16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1" style:display-name="ListLabel 16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2" style:display-name="ListLabel 1542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text-underline-style="none"/>
    </style:style>
    <style:style style:name="ListLabel_20_1550" style:display-name="ListLabel 1550" style:family="text">
      <style:text-properties style:text-underline-style="none"/>
    </style:style>
    <style:style style:name="ListLabel_20_1614" style:display-name="ListLabel 1614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text-underline-style="none"/>
    </style:style>
    <style:style style:name="ListLabel_20_1622" style:display-name="ListLabel 1622" style:family="text">
      <style:text-properties style:text-underline-style="none"/>
    </style:style>
    <style:style style:name="ListLabel_20_1578" style:display-name="ListLabel 1578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text-underline-style="none"/>
    </style:style>
    <style:style style:name="ListLabel_20_1586" style:display-name="ListLabel 1586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7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8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59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1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2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4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5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3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2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2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2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2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2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2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3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3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Numbering_20_Symbols" loext:num-list-format="%2%.1)" style:num-suffix=".1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2)" style:num-suffix=".2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155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5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5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5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5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5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3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3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3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3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3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4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4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6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7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7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7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7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7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7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7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2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2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62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2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2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2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2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3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63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7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" style:font-size-complex="10pt"/>
    </style:style>
    <style:style style:name="MT9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1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 draw:style-name="Mdp1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B515FEE188CEFA88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07-06T13:11:14.338000000</dc:date>
    <meta:print-date>2021-06-22T11:04:34.250000000</meta:print-date>
    <meta:editing-cycles>1642</meta:editing-cycles>
    <meta:editing-duration>P8DT3H16M56S</meta:editing-duration>
    <meta:document-statistic meta:table-count="0" meta:image-count="6" meta:object-count="0" meta:page-count="1" meta:paragraph-count="33" meta:word-count="156" meta:character-count="1416" meta:non-whitespace-character-count="1279"/>
    <meta:template xlink:type="simple" xlink:actuate="onRequest" xlink:title="" xlink:href="../../../../../../../2017/Pregões%20Eletrônicos/0022016%20-%20SRP%20-%20Materiais%20Diversos/Edital.odt/Normal.dotm"/>
  </office:meta>
</office:document-meta>
</file>