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8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9" manifest:media-type=""/>
  <manifest:file-entry manifest:full-path="ObjectReplacements/Object 13" manifest:media-type=""/>
  <manifest:file-entry manifest:full-path="ObjectReplacements/Object 10" manifest:media-type=""/>
  <manifest:file-entry manifest:full-path="ObjectReplacements/Object 16" manifest:media-type=""/>
  <manifest:file-entry manifest:full-path="ObjectReplacements/Object 14" manifest:media-type=""/>
  <manifest:file-entry manifest:full-path="ObjectReplacements/Object 1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12" manifest:media-type=""/>
  <manifest:file-entry manifest:full-path="Object 9/settings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Object 13/settings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manifest.rdf" manifest:media-type="application/rdf+xml"/>
  <manifest:file-entry manifest:full-path="Object 13/" manifest:version="1.2" manifest:media-type="application/vnd.oasis.opendocument.spreadsheet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7/manifest.rdf" manifest:media-type="application/rdf+xml"/>
  <manifest:file-entry manifest:full-path="Object 7/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manifest.rdf" manifest:media-type="application/rdf+xml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Object 10/content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6/manifest.rdf" manifest:media-type="application/rdf+xml"/>
  <manifest:file-entry manifest:full-path="Object 16/content.xml" manifest:media-type="text/xml"/>
  <manifest:file-entry manifest:full-path="Object 16/styles.xml" manifest:media-type="text/xml"/>
  <manifest:file-entry manifest:full-path="Object 16/settings.xml" manifest:media-type="text/xml"/>
  <manifest:file-entry manifest:full-path="Object 16/" manifest:version="1.2" manifest:media-type="application/vnd.oasis.opendocument.spreadsheet"/>
  <manifest:file-entry manifest:full-path="Object 14/styles.xml" manifest:media-type="text/xml"/>
  <manifest:file-entry manifest:full-path="Object 14/manifest.rdf" manifest:media-type="application/rdf+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spreadsheet"/>
  <manifest:file-entry manifest:full-path="Object 17/Configurations2/" manifest:media-type="application/vnd.sun.xml.ui.configuration"/>
  <manifest:file-entry manifest:full-path="Object 17/styles.xml" manifest:media-type="text/xml"/>
  <manifest:file-entry manifest:full-path="Object 17/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spreadsheet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12/manifest.rdf" manifest:media-type="application/rdf+xml"/>
  <manifest:file-entry manifest:full-path="Object 12/settings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E00002FC0000032DA3956730BF81B016F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663813"/>
    </style:style>
    <style:style style:name="P3" style:family="paragraph" style:parent-style-name="Standard">
      <style:text-properties style:font-name="Spranq eco sans" officeooo:paragraph-rsid="0041ac99" style:font-name-complex="Spranq eco sans"/>
    </style:style>
    <style:style style:name="P4" style:family="paragraph" style:parent-style-name="Standard">
      <style:paragraph-properties fo:text-align="justify" style:justify-single-word="false"/>
      <style:text-properties style:font-name="Spranq eco sans" fo:font-size="11pt" style:text-underline-style="none" fo:font-weight="normal" officeooo:rsid="000b4251" officeooo:paragraph-rsid="000d7b6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pranq eco sans" fo:font-size="11pt" style:text-underline-style="none" fo:font-weight="normal" officeooo:paragraph-rsid="000d7b6e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Spranq eco sans" fo:font-size="11pt" style:text-underline-style="none" fo:font-weight="normal" officeooo:rsid="002096b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pranq eco sans" fo:font-size="11pt" style:text-underline-style="none" fo:font-weight="normal" officeooo:rsid="002096b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pranq eco sans" fo:font-size="11pt" style:text-underline-style="none" fo:font-weight="normal" officeooo:rsid="002096b2" fo:background-color="#ffffff" style:font-size-asian="11pt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Spranq eco sans" fo:font-size="11pt" style:text-underline-style="none" officeooo:paragraph-rsid="0026be1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Spranq eco sans" fo:font-size="11pt" style:text-underline-style="none" officeooo:rsid="003905eb" officeooo:paragraph-rsid="003905e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Spranq eco sans" fo:font-size="11pt" style:text-underline-style="none" fo:font-weight="bold" officeooo:rsid="000b4251" officeooo:paragraph-rsid="0026be1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Spranq eco sans" fo:font-size="11pt" fo:font-weight="normal" officeooo:paragraph-rsid="000d7b6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Spranq eco sans" fo:font-size="11pt" fo:font-style="italic" style:text-underline-style="none" fo:font-weight="normal" officeooo:rsid="002096b2" officeooo:paragraph-rsid="000d7b6e" fo:background-color="#ffffff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Spranq eco sans" fo:font-size="11pt" officeooo:rsid="000f09c4" officeooo:paragraph-rsid="0008b8c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Spranq eco sans" fo:font-size="11pt" officeooo:paragraph-rsid="000f09c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Spranq eco sans" fo:font-size="11pt" officeooo:paragraph-rsid="000ddf4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Spranq eco sans" fo:font-size="11pt" officeooo:paragraph-rsid="00344af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Spranq eco sans" fo:font-size="11pt" officeooo:paragraph-rsid="001146a1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Spranq eco sans" fo:font-size="11pt" officeooo:paragraph-rsid="0046017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Spranq eco sans" fo:font-size="11pt" officeooo:rsid="003098c6" officeooo:paragraph-rsid="003098c6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Spranq eco sans" fo:font-size="11pt" style:text-underline-style="solid" style:text-underline-width="auto" style:text-underline-color="font-color" officeooo:rsid="001446f5" officeooo:paragraph-rsid="000ddf4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Spranq eco sans" fo:font-size="11pt" style:text-underline-style="solid" style:text-underline-width="auto" style:text-underline-color="font-color" officeooo:rsid="00121483" officeooo:paragraph-rsid="00121483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Spranq eco sans" fo:font-size="11pt" style:text-underline-style="solid" style:text-underline-width="auto" style:text-underline-color="font-color" officeooo:rsid="003905eb" officeooo:paragraph-rsid="003905eb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Spranq eco sans" fo:font-size="11pt" style:text-underline-style="solid" style:text-underline-width="auto" style:text-underline-color="font-color" fo:font-weight="normal" officeooo:paragraph-rsid="002db3c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Spranq eco sans" fo:font-size="11pt" style:text-underline-style="solid" style:text-underline-width="auto" style:text-underline-color="font-color" fo:font-weight="normal" officeooo:rsid="000b4251" officeooo:paragraph-rsid="000d7b6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Spranq eco sans" fo:font-size="11pt" style:text-underline-style="solid" style:text-underline-width="auto" style:text-underline-color="font-color" officeooo:paragraph-rsid="002ec3d1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Spranq eco sans" fo:font-size="11pt" style:text-underline-style="solid" style:text-underline-width="auto" style:text-underline-color="font-color" fo:font-weight="bold" officeooo:rsid="00121483" officeooo:paragraph-rsid="0012148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Spranq eco sans" fo:font-size="11pt" style:text-underline-style="solid" style:text-underline-width="auto" style:text-underline-color="font-color" fo:font-weight="bold" officeooo:rsid="00121483" officeooo:paragraph-rsid="00344afe" style:font-size-asian="11pt" style:font-weight-asian="bold" style:font-size-complex="11pt" style:font-weight-complex="bold"/>
    </style:style>
    <style:style style:name="P29" style:family="paragraph" style:parent-style-name="Standard">
      <style:text-properties officeooo:paragraph-rsid="0041ac99"/>
    </style:style>
    <style:style style:name="P30" style:family="paragraph" style:parent-style-name="Standard">
      <style:paragraph-properties fo:text-align="justify" style:justify-single-word="false"/>
      <style:text-properties style:font-name="Courier New" fo:font-size="10pt" style:text-underline-style="none" fo:font-weight="bold" officeooo:rsid="000b4251" officeooo:paragraph-rsid="0026be1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Spranq eco sans" fo:font-size="11pt" officeooo:paragraph-rsid="00663813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26be15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Spranq eco sans" fo:font-size="11pt" style:text-underline-style="none" fo:font-weight="normal" officeooo:rsid="002096b2" officeooo:paragraph-rsid="0026be15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Spranq eco sans" fo:font-size="11pt" style:text-underline-style="none" fo:font-weight="normal" officeooo:rsid="002096b2" officeooo:paragraph-rsid="0026be15" fo:background-color="#ffffff" style:font-size-asian="11pt" style:font-weight-asian="normal" style:font-size-complex="11pt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Spranq eco sans" fo:font-size="11pt" style:text-underline-style="none" officeooo:rsid="001e332a" officeooo:paragraph-rsid="00272648" style:font-size-asian="11pt" style:font-size-complex="11pt"/>
    </style:style>
    <style:style style:name="P36" style:family="paragraph" style:parent-style-name="Body_20_Text_20_Indent_20_2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Spranq eco sans" fo:font-size="11pt" style:text-underline-style="none" officeooo:paragraph-rsid="0026be15" style:font-size-asian="11pt" style:font-size-complex="11pt"/>
    </style:style>
    <style:style style:name="P37" style:family="paragraph" style:parent-style-name="Body_20_Text_20_Indent_20_2">
      <style:paragraph-properties fo:margin-left="0cm" fo:margin-right="0cm" fo:margin-top="0cm" fo:margin-bottom="0cm" loext:contextual-spacing="true" fo:text-indent="1.251cm" style:auto-text-indent="false"/>
      <style:text-properties style:font-name="Spranq eco sans" fo:font-size="11pt" style:text-underline-style="none" fo:font-weight="normal" officeooo:rsid="002096b2" officeooo:paragraph-rsid="0026be15" fo:background-color="#ffffff" style:font-size-asian="11pt" style:font-weight-asian="normal" style:font-size-complex="11pt" style:font-style-complex="italic" style:font-weight-complex="normal"/>
    </style:style>
    <style:style style:name="P38" style:family="paragraph" style:parent-style-name="Body_20_Text_20_Indent_20_2">
      <style:paragraph-properties fo:margin-left="0cm" fo:margin-right="0cm" fo:margin-top="0cm" fo:margin-bottom="0cm" loext:contextual-spacing="true" fo:text-indent="1.251cm" style:auto-text-indent="false"/>
      <style:text-properties style:font-name="Spranq eco sans" fo:font-size="11pt" style:text-underline-style="solid" style:text-underline-width="auto" style:text-underline-color="font-color" fo:font-weight="bold" officeooo:paragraph-rsid="0026be15" style:font-size-asian="11pt" style:font-weight-asian="bold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1.251cm" style:auto-text-indent="false"/>
      <style:text-properties style:font-name="Spranq eco sans" fo:font-size="11pt" style:text-underline-style="none" fo:font-weight="normal" officeooo:rsid="001e332a" officeooo:paragraph-rsid="00272648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1.251cm" style:auto-text-indent="false"/>
      <style:text-properties style:font-name="Spranq eco sans" fo:font-size="11pt" style:text-underline-style="none" fo:font-weight="bold" officeooo:rsid="001e332a" officeooo:paragraph-rsid="00272648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/>
      <style:text-properties style:font-name="Courier New" fo:font-size="15pt" style:text-underline-style="solid" style:text-underline-width="auto" style:text-underline-color="font-color" fo:font-weight="bold" officeooo:rsid="002096b2" officeooo:paragraph-rsid="0026be15" style:font-size-asian="15pt" style:font-weight-asian="bold" style:font-size-complex="15pt" style:font-weight-complex="bold"/>
    </style:style>
    <style:style style:name="P42" style:family="paragraph" style:parent-style-name="Standard">
      <style:paragraph-properties fo:margin-top="0cm" fo:margin-bottom="0cm" loext:contextual-spacing="true"/>
      <style:text-properties style:font-name="Courier New" fo:font-size="15pt" style:text-underline-style="solid" style:text-underline-width="auto" style:text-underline-color="font-color" fo:font-weight="bold" officeooo:rsid="002096b2" officeooo:paragraph-rsid="0026be15" style:font-size-asian="15pt" style:font-weight-asian="bold" style:font-size-complex="15pt" style:font-weight-complex="bold"/>
    </style:style>
    <style:style style:name="P43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Spranq eco sans" fo:font-size="15pt" fo:language="pt" fo:country="BR" style:text-underline-style="solid" style:text-underline-width="auto" style:text-underline-color="font-color" fo:font-weight="bold" officeooo:rsid="000b4251" officeooo:paragraph-rsid="0026be15" style:font-name-asian="Times New Roman" style:font-size-asian="15pt" style:language-asian="zh" style:country-asian="CN" style:font-weight-asian="bold" style:font-name-complex="Spranq eco sans" style:font-size-complex="15pt" style:language-complex="ar" style:country-complex="SA" style:font-weight-complex="bold"/>
    </style:style>
    <style:style style:name="P44" style:family="paragraph" style:parent-style-name="Standard">
      <style:paragraph-properties fo:margin-left="1.249cm" fo:margin-right="0cm" fo:margin-top="0cm" fo:margin-bottom="0cm" loext:contextual-spacing="true" fo:text-align="justify" style:justify-single-word="false" fo:text-indent="0.002cm" style:auto-text-indent="false"/>
      <style:text-properties style:font-name="Spranq eco sans" fo:font-size="11pt" style:text-underline-style="none" officeooo:rsid="001e332a" officeooo:paragraph-rsid="00272648" style:font-size-asian="11pt" style:font-size-complex="11pt"/>
    </style:style>
    <style:style style:name="P45" style:family="paragraph" style:parent-style-name="Standard">
      <style:paragraph-properties fo:margin-left="1.249cm" fo:margin-right="0cm" fo:margin-top="0cm" fo:margin-bottom="0cm" loext:contextual-spacing="true" fo:text-align="center" style:justify-single-word="false" fo:orphans="2" fo:widows="2" fo:text-indent="0.002cm" style:auto-text-indent="false"/>
      <style:text-properties style:font-name="Spranq eco sans" fo:font-size="11pt" style:text-underline-style="none" fo:font-weight="bold" officeooo:rsid="001e332a" officeooo:paragraph-rsid="00272648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1.249cm" fo:margin-right="0cm" fo:margin-top="0cm" fo:margin-bottom="0cm" loext:contextual-spacing="true" fo:text-align="center" style:justify-single-word="false" fo:orphans="2" fo:widows="2" fo:text-indent="0.002cm" style:auto-text-indent="false"/>
      <style:text-properties style:font-name="Spranq eco sans" fo:font-size="11pt" style:text-underline-style="none" fo:font-weight="bold" officeooo:rsid="005afd80" officeooo:paragraph-rsid="005afd80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1.249cm" fo:margin-right="0cm" fo:margin-top="0cm" fo:margin-bottom="0cm" loext:contextual-spacing="true" fo:text-align="center" style:justify-single-word="false" fo:orphans="2" fo:widows="2" fo:text-indent="0.002cm" style:auto-text-indent="false"/>
      <style:text-properties style:font-name="Spranq eco sans" fo:font-size="11pt" style:text-underline-style="none" fo:font-weight="normal" officeooo:rsid="005afd80" officeooo:paragraph-rsid="005afd80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Spranq eco sans" fo:font-size="11pt" style:text-underline-style="solid" style:text-underline-width="auto" style:text-underline-color="font-color" fo:font-weight="bold" officeooo:rsid="00121483" officeooo:paragraph-rsid="00350ad9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1446f5" officeooo:paragraph-rsid="003098c6" style:font-size-asian="11pt" style:font-size-complex="11pt"/>
    </style:style>
    <style:style style:name="P50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1446f5" officeooo:paragraph-rsid="001446f5" style:font-size-asian="11pt" style:font-size-complex="11pt"/>
    </style:style>
    <style:style style:name="P51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3098c6" officeooo:paragraph-rsid="003098c6" style:font-size-asian="11pt" style:font-size-complex="11pt"/>
    </style:style>
    <style:style style:name="P52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3098c6" officeooo:paragraph-rsid="0032fdb8" style:font-size-asian="11pt" style:font-size-complex="11pt"/>
    </style:style>
    <style:style style:name="P53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3098c6" officeooo:paragraph-rsid="00344afe" style:font-size-asian="11pt" style:font-size-complex="11pt"/>
    </style:style>
    <style:style style:name="P54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3098c6" officeooo:paragraph-rsid="00350ad9" style:font-size-asian="11pt" style:font-size-complex="11pt"/>
    </style:style>
    <style:style style:name="P55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3098c6" officeooo:paragraph-rsid="004a9359" style:font-size-asian="11pt" style:font-size-complex="11pt"/>
    </style:style>
    <style:style style:name="P56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3098c6" officeooo:paragraph-rsid="00663813" style:font-size-asian="11pt" style:font-size-complex="11pt"/>
    </style:style>
    <style:style style:name="P57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08b8ca" officeooo:paragraph-rsid="003098c6" style:font-size-asian="11pt" style:font-size-complex="11pt"/>
    </style:style>
    <style:style style:name="P58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08b8ca" officeooo:paragraph-rsid="00121483" style:font-size-asian="11pt" style:font-size-complex="11pt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08b8ca" officeooo:paragraph-rsid="001446f5" style:font-size-asian="11pt" style:font-size-complex="11pt"/>
    </style:style>
    <style:style style:name="P60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08b8ca" officeooo:paragraph-rsid="00162280" style:font-size-asian="11pt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Spranq eco sans" fo:font-size="11pt" officeooo:rsid="001e332a" officeooo:paragraph-rsid="00272648" style:font-size-asian="11pt" style:font-size-complex="11pt"/>
    </style:style>
    <style:style style:name="P6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Spranq eco sans" fo:font-size="11pt" officeooo:rsid="001e332a" officeooo:paragraph-rsid="00272648" style:font-size-asian="11pt" style:font-size-complex="11pt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162280" officeooo:paragraph-rsid="00162280" style:font-size-asian="11pt" style:font-size-complex="11pt"/>
    </style:style>
    <style:style style:name="P64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style:text-underline-style="solid" style:text-underline-width="auto" style:text-underline-color="font-color" officeooo:rsid="001446f5" officeooo:paragraph-rsid="001446f5" style:font-size-asian="11pt" style:font-size-complex="11pt"/>
    </style:style>
    <style:style style:name="P65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style:text-underline-style="solid" style:text-underline-width="auto" style:text-underline-color="font-color" officeooo:rsid="001446f5" officeooo:paragraph-rsid="003098c6" style:font-size-asian="11pt" style:font-size-complex="11pt"/>
    </style:style>
    <style:style style:name="P66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style:text-underline-style="solid" style:text-underline-width="auto" style:text-underline-color="font-color" fo:font-weight="bold" officeooo:rsid="00121483" officeooo:paragraph-rsid="003098c6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style:text-underline-style="solid" style:text-underline-width="auto" style:text-underline-color="font-color" fo:font-weight="bold" officeooo:rsid="00121483" officeooo:paragraph-rsid="001446f5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style:text-underline-style="solid" style:text-underline-width="auto" style:text-underline-color="font-color" fo:font-weight="bold" officeooo:rsid="001446f5" officeooo:paragraph-rsid="001446f5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fo:font-weight="bold" officeooo:rsid="001446f5" officeooo:paragraph-rsid="003098c6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fo:font-weight="bold" officeooo:rsid="00121483" officeooo:paragraph-rsid="003098c6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Spranq eco sans" fo:font-size="11pt" officeooo:rsid="001e332a" officeooo:paragraph-rsid="004c1138" fo:background-color="transparent" style:font-size-asian="11pt" style:font-size-complex="11pt"/>
    </style:style>
    <style:style style:name="P7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Courier New" fo:font-size="10pt" style:text-underline-style="none" officeooo:paragraph-rsid="0041ac99" style:font-size-asian="10pt" style:font-size-complex="10pt"/>
    </style:style>
    <style:style style:name="P73" style:family="paragraph" style:parent-style-name="Body_20_Text_20_Indent_20_2">
      <style:paragraph-properties fo:margin-left="1.251cm" fo:margin-right="0cm" fo:margin-top="0cm" fo:margin-bottom="0cm" loext:contextual-spacing="true" fo:text-indent="0cm" style:auto-text-indent="false"/>
      <style:text-properties style:font-name="Spranq eco sans" fo:font-size="11pt" style:text-underline-style="solid" style:text-underline-width="auto" style:text-underline-color="font-color" fo:font-weight="bold" officeooo:rsid="000b4251" officeooo:paragraph-rsid="0026be15" fo:background-color="#ffffff" style:font-size-asian="11pt" style:font-weight-asian="bold" style:font-size-complex="11pt" style:font-weight-complex="bold"/>
    </style:style>
    <style:style style:name="P74" style:family="paragraph" style:parent-style-name="Body_20_Text_20_Indent_20_2">
      <style:paragraph-properties fo:margin-left="1.251cm" fo:margin-right="0cm" fo:margin-top="0cm" fo:margin-bottom="0cm" loext:contextual-spacing="true" fo:text-indent="0cm" style:auto-text-indent="false"/>
      <style:text-properties style:font-name="Spranq eco sans" fo:font-size="11pt" style:text-underline-style="solid" style:text-underline-width="auto" style:text-underline-color="font-color" fo:font-weight="normal" officeooo:rsid="000b4251" officeooo:paragraph-rsid="0026be15" fo:background-color="#ffffff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orphans="0" fo:widows="0" fo:text-indent="0cm" style:auto-text-indent="false"/>
      <style:text-properties style:font-name="Spranq eco sans" fo:font-size="11pt" style:text-underline-style="solid" style:text-underline-width="auto" style:text-underline-color="font-color" fo:font-weight="bold" officeooo:rsid="000b4251" officeooo:paragraph-rsid="002802c7" fo:background-color="#ffffff" style:font-size-asian="11pt" style:font-weight-asian="bold" style:font-size-complex="11pt" style:font-weight-complex="bold"/>
    </style:style>
    <style:style style:name="P76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keep-together="always" fo:orphans="0" fo:widows="0" fo:text-indent="0cm" style:auto-text-indent="false" fo:keep-with-next="always"/>
      <style:text-properties style:font-name="Spranq eco sans" fo:font-size="11pt" style:text-underline-style="solid" style:text-underline-width="auto" style:text-underline-color="font-color" fo:font-weight="bold" officeooo:rsid="000b4251" officeooo:paragraph-rsid="002802c7" fo:background-color="#ffffff" style:font-size-asian="11pt" style:font-weight-asian="bold" style:font-size-complex="11pt" style:font-weight-complex="bold"/>
    </style:style>
    <style:style style:name="P77" style:family="paragraph" style:parent-style-name="Body_20_Text_20_Indent_20_2">
      <style:paragraph-properties fo:margin-left="2.501cm" fo:margin-right="0cm" fo:margin-top="0cm" fo:margin-bottom="0cm" loext:contextual-spacing="true" fo:text-indent="0cm" style:auto-text-indent="false"/>
      <style:text-properties style:font-name="Spranq eco sans" fo:font-size="11pt" style:text-underline-style="solid" style:text-underline-width="auto" style:text-underline-color="font-color" fo:font-weight="bold" officeooo:paragraph-rsid="0026be15" style:font-size-asian="11pt" style:font-weight-asian="bold" style:font-size-complex="11pt"/>
    </style:style>
    <style:style style:name="P7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keep-together="always" fo:orphans="0" fo:widows="0" fo:text-indent="2.501cm" style:auto-text-indent="false" fo:keep-with-next="always"/>
      <style:text-properties style:font-name="Spranq eco sans" fo:font-size="11pt" style:text-underline-style="solid" style:text-underline-width="auto" style:text-underline-color="font-color" fo:font-weight="bold" officeooo:paragraph-rsid="002802c7" style:font-size-asian="11pt" style:font-weight-asian="bold" style:font-size-complex="11pt"/>
    </style:style>
    <style:style style:name="P7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5feb49" style:font-name-complex="Arial"/>
    </style:style>
    <style:style style:name="P8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officeooo:paragraph-rsid="005feb49" style:language-asian="he" style:country-asian="IL" style:font-name-complex="Spranq eco sans" style:language-complex="he" style:country-complex="IL"/>
    </style:style>
    <style:style style:name="P8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officeooo:paragraph-rsid="005feb49" style:font-size-asian="10.5pt" style:language-asian="he" style:country-asian="IL" style:font-name-complex="Spranq eco sans" style:font-size-complex="10.5pt" style:language-complex="he" style:country-complex="IL"/>
    </style:style>
    <style:style style:name="P82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style:text-underline-style="none" fo:font-weight="bold" officeooo:rsid="000b4251" officeooo:paragraph-rsid="005feb49" style:font-size-asian="10.5pt" style:language-asian="he" style:country-asian="IL" style:font-weight-asian="bold" style:font-name-complex="Spranq eco sans" style:font-size-complex="10.5pt" style:language-complex="he" style:country-complex="IL" style:font-weight-complex="bold"/>
    </style:style>
    <style:style style:name="P83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/>
      <style:text-properties style:font-name="Spranq eco sans" fo:font-size="9pt" fo:font-style="italic" style:text-underline-style="none" fo:font-weight="normal" officeooo:rsid="00248ac5" officeooo:paragraph-rsid="00248ac5" style:font-size-asian="9pt" style:font-style-asian="italic" style:font-weight-asian="normal" style:font-size-complex="9pt" style:font-style-complex="italic" style:font-weight-complex="normal"/>
    </style:style>
    <style:style style:name="P84" style:family="paragraph" style:parent-style-name="Standard">
      <loext:graphic-properties draw:fill="none"/>
      <style:paragraph-properties fo:margin-left="2.499cm" fo:margin-right="0cm" fo:text-align="justify" style:justify-single-word="false" fo:text-indent="0cm" style:auto-text-indent="false" fo:background-color="transparent"/>
      <style:text-properties style:font-name="Spranq eco sans" fo:font-size="9pt" fo:font-style="italic" style:text-underline-style="none" fo:font-weight="normal" officeooo:rsid="00248ac5" officeooo:paragraph-rsid="00248ac5" style:font-size-asian="9pt" style:font-style-asian="italic" style:font-weight-asian="normal" style:font-size-complex="9pt" style:font-style-complex="italic" style:font-weight-complex="normal"/>
    </style:style>
    <style:style style:name="P85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officeooo:rsid="003098c6" officeooo:paragraph-rsid="004a9359" style:font-size-asian="11pt" style:font-size-complex="11pt"/>
    </style:style>
    <style:style style:name="P8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Spranq eco sans" fo:font-size="11pt" officeooo:rsid="001e332a" officeooo:paragraph-rsid="0052d1b9" style:font-size-asian="11pt" style:font-size-complex="11pt"/>
    </style:style>
    <style:style style:name="P87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style:text-underline-style="solid" style:text-underline-width="auto" style:text-underline-color="font-color" fo:font-weight="bold" officeooo:rsid="00121483" officeooo:paragraph-rsid="003098c6" style:font-size-asian="11pt" style:font-weight-asian="bold" style:font-size-complex="11pt" style:font-weight-complex="bold"/>
    </style:style>
    <style:style style:name="P88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style:text-underline-style="solid" style:text-underline-width="auto" style:text-underline-color="font-color" fo:font-weight="bold" officeooo:rsid="00689bc5" officeooo:paragraph-rsid="00689bc5" style:font-size-asian="11pt" style:font-weight-asian="bold" style:font-size-complex="11pt" style:font-weight-complex="bold"/>
    </style:style>
    <style:style style:name="P89" style:family="paragraph" style:parent-style-name="Text_20_body">
      <style:paragraph-properties fo:margin-left="0cm" fo:margin-right="0cm" fo:orphans="2" fo:widows="2" fo:text-indent="0cm" style:auto-text-indent="false"/>
      <style:text-properties style:font-name="Spranq eco sans" fo:font-size="11pt" style:text-underline-style="none" fo:font-weight="normal" officeooo:rsid="003098c6" officeooo:paragraph-rsid="00689bc5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Spranq eco sans" fo:font-size="11pt" fo:letter-spacing="normal" fo:language="pt" fo:country="BR" fo:font-style="italic" style:text-underline-style="none" fo:font-weight="normal" officeooo:rsid="0008b8ca" officeooo:paragraph-rsid="00663813" style:letter-kerning="true" fo:background-color="transparent" style:font-name-asian="Lucida Sans Unicode" style:font-size-asian="11pt" style:language-asian="zh" style:country-asian="CN" style:font-style-asian="italic" style:font-weight-asian="normal" style:font-name-complex="Spranq eco sans1" style:font-size-complex="11pt" style:language-complex="ar" style:country-complex="SA" style:font-style-complex="italic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Spranq eco sans" fo:font-size="11pt" fo:letter-spacing="normal" fo:language="pt" fo:country="BR" fo:font-style="normal" style:text-underline-style="none" fo:font-weight="normal" officeooo:rsid="0008b8ca" officeooo:paragraph-rsid="00663813" style:letter-kerning="true" fo:background-color="transparent" style:font-name-asian="Lucida Sans Unicode" style:font-size-asian="11pt" style:language-asian="zh" style:country-asian="CN" style:font-style-asian="normal" style:font-weight-asian="normal" style:font-name-complex="Spranq eco sans1" style:font-size-complex="11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letter-spacing="normal" fo:font-style="normal" fo:font-weight="normal" officeooo:rsid="0009562c" officeooo:paragraph-rsid="00663813"/>
    </style:style>
    <style:style style:name="T1" style:family="text">
      <style:text-properties officeooo:rsid="0008b8ca"/>
    </style:style>
    <style:style style:name="T2" style:family="text">
      <style:text-properties fo:font-variant="normal" fo:text-transform="none" fo:color="#000000" fo:font-size="9pt" fo:letter-spacing="normal" fo:font-style="italic" style:text-underline-style="none" fo:font-weight="bold" style:font-size-asian="9pt" style:font-style-asian="italic" style:font-weight-asian="bold" style:font-name-complex="Spranq eco sans1" style:font-size-complex="9pt" style:font-style-complex="italic" style:font-weight-complex="bold"/>
    </style:style>
    <style:style style:name="T3" style:family="text">
      <style:text-properties fo:font-variant="normal" fo:text-transform="none" fo:color="#000000" fo:font-size="9pt" fo:letter-spacing="normal" fo:language="pt" fo:country="BR" fo:font-style="italic" style:text-underline-style="none" fo:font-weight="bold" style:letter-kerning="true" style:font-name-asian="Lucida Sans Unicode" style:font-size-asian="9pt" style:language-asian="zh" style:country-asian="CN" style:font-style-asian="italic" style:font-weight-asian="bold" style:font-name-complex="Spranq eco sans1" style:font-size-complex="9pt" style:language-complex="ar" style:country-complex="SA" style:font-style-complex="italic" style:font-weight-complex="bold"/>
    </style:style>
    <style:style style:name="T4" style:family="text">
      <style:text-properties fo:font-variant="normal" fo:text-transform="none" fo:color="#000000" fo:font-size="9pt" fo:letter-spacing="normal" fo:language="pt" fo:country="BR" fo:font-style="italic" style:text-underline-style="none" fo:font-weight="bold" style:letter-kerning="true" fo:background-color="transparent" loext:char-shading-value="0" style:font-name-asian="Lucida Sans Unicode" style:font-size-asian="9pt" style:language-asian="zh" style:country-asian="CN" style:font-style-asian="italic" style:font-weight-asian="bold" style:font-name-complex="Spranq eco sans1" style:font-size-complex="9pt" style:language-complex="ar" style:country-complex="SA" style:font-style-complex="italic" style:font-weight-complex="bold"/>
    </style:style>
    <style:style style:name="T5" style:family="text">
      <style:text-properties fo:font-variant="normal" fo:text-transform="none" fo:letter-spacing="normal" fo:language="pt" fo:country="BR" fo:font-style="italic" style:text-underline-style="none" fo:font-weight="normal" officeooo:rsid="0008b8ca" style:letter-kerning="true" fo:background-color="transparent" loext:char-shading-value="0" style:font-name-asian="Lucida Sans Unicode" style:language-asian="zh" style:country-asian="CN" style:font-style-asian="italic" style:font-weight-asian="normal" style:font-name-complex="Spranq eco sans1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letter-spacing="normal" fo:language="pt" fo:country="BR" fo:font-style="normal" style:text-underline-style="none" fo:font-weight="normal" officeooo:rsid="0008b8ca" style:letter-kerning="true" fo:background-color="transparent" loext:char-shading-value="0" style:font-name-asian="Lucida Sans Unicode" style:language-asian="zh" style:country-asian="CN" style:font-style-asian="normal" style:font-weight-asian="normal" style:font-name-complex="Spranq eco sans1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letter-spacing="normal" fo:language="pt" fo:country="BR" fo:font-style="normal" style:text-underline-style="none" fo:font-weight="normal" officeooo:rsid="0009562c" style:letter-kerning="true" fo:background-color="transparent" loext:char-shading-value="0" style:font-name-asian="Lucida Sans Unicode" style:language-asian="zh" style:country-asian="CN" style:font-style-asian="normal" style:font-weight-asian="normal" style:font-name-complex="Spranq eco sans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letter-spacing="normal" fo:language="pt" fo:country="BR" fo:font-style="normal" style:text-underline-style="none" fo:font-weight="normal" officeooo:rsid="000b4251" style:letter-kerning="true" fo:background-color="transparent" loext:char-shading-value="0" style:font-name-asian="Lucida Sans Unicode" style:language-asian="zh" style:country-asian="CN" style:font-style-asian="normal" style:font-weight-asian="normal" style:font-name-complex="Spranq eco sans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letter-spacing="normal" fo:language="pt" fo:country="BR" fo:font-style="normal" style:text-underline-style="none" fo:font-weight="normal" officeooo:rsid="004971f5" style:letter-kerning="true" fo:background-color="transparent" loext:char-shading-value="0" style:font-name-asian="Lucida Sans Unicode" style:language-asian="zh" style:country-asian="CN" style:font-style-asian="normal" style:font-weight-asian="normal" style:font-name-complex="Spranq eco sans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letter-spacing="normal" fo:language="pt" fo:country="BR" fo:font-style="normal" style:text-underline-style="none" fo:font-weight="normal" officeooo:rsid="001106f3" style:letter-kerning="true" fo:background-color="transparent" loext:char-shading-value="0" style:font-name-asian="Lucida Sans Unicode" style:language-asian="zh" style:country-asian="CN" style:font-style-asian="normal" style:font-weight-asian="normal" style:font-name-complex="Spranq eco sans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letter-spacing="normal" fo:language="pt" fo:country="BR" fo:font-style="normal" style:text-underline-style="none" fo:font-weight="normal" officeooo:rsid="004a57b9" style:letter-kerning="true" fo:background-color="transparent" loext:char-shading-value="0" style:font-name-asian="Lucida Sans Unicode" style:language-asian="zh" style:country-asian="CN" style:font-style-asian="normal" style:font-weight-asian="normal" style:font-name-complex="Spranq eco sans1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font-style="normal" fo:font-weight="normal" officeooo:rsid="0009562c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style:use-window-font-color="true" style:font-name="Spranq eco sans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style:use-window-font-color="true" style:font-name="Spranq eco sans" fo:font-size="11pt" fo:letter-spacing="normal" fo:font-style="normal" fo:font-weight="normal" officeooo:rsid="0009562c" style:font-size-asian="11pt" style:font-size-complex="11pt"/>
    </style:style>
    <style:style style:name="T15" style:family="text">
      <style:text-properties fo:font-variant="normal" fo:text-transform="none" style:use-window-font-color="true" style:font-name="Spranq eco sans" fo:font-size="11pt" fo:letter-spacing="normal" fo:font-style="normal" fo:font-weight="normal" officeooo:rsid="000b8aa8" style:font-size-asian="11pt" style:font-size-complex="11pt"/>
    </style:style>
    <style:style style:name="T16" style:family="text">
      <style:text-properties fo:font-variant="normal" fo:text-transform="none" style:use-window-font-color="true" style:font-name="Spranq eco sans" fo:font-size="11pt" fo:letter-spacing="normal" fo:font-style="normal" fo:font-weight="normal" officeooo:rsid="000af627" style:font-size-asian="11pt" style:font-size-complex="11pt"/>
    </style:style>
    <style:style style:name="T17" style:family="text">
      <style:text-properties fo:font-weight="bold" officeooo:rsid="0008b8ca" style:font-weight-asian="bold" style:font-weight-complex="bold"/>
    </style:style>
    <style:style style:name="T18" style:family="text">
      <style:text-properties fo:font-weight="bold" officeooo:rsid="000b4251" style:font-weight-asian="bold" style:font-weight-complex="bold"/>
    </style:style>
    <style:style style:name="T19" style:family="text">
      <style:text-properties fo:font-weight="bold" officeooo:rsid="001146a1" style:font-weight-asian="bold" style:font-weight-complex="bold"/>
    </style:style>
    <style:style style:name="T20" style:family="text">
      <style:text-properties fo:font-weight="bold" officeooo:rsid="001e9ca6" style:font-weight-asian="bold" style:font-weight-complex="bold"/>
    </style:style>
    <style:style style:name="T21" style:family="text">
      <style:text-properties fo:font-weight="bold" officeooo:rsid="004c20e7" style:font-weight-asian="bold" style:font-weight-complex="bold"/>
    </style:style>
    <style:style style:name="T22" style:family="text">
      <style:text-properties fo:font-weight="bold" officeooo:rsid="00689bc5" style:font-weight-asian="bold" style:font-weight-complex="bold"/>
    </style:style>
    <style:style style:name="T23" style:family="text">
      <style:text-properties fo:font-weight="bold" officeooo:rsid="001e9ca6" fo:background-color="transparent" loext:char-shading-value="0" style:font-weight-asian="bold" style:font-weight-complex="bold"/>
    </style:style>
    <style:style style:name="T24" style:family="text">
      <style:text-properties fo:font-weight="bold" officeooo:rsid="004c20e7" fo:background-color="transparent" loext:char-shading-value="0" style:font-weight-asian="bold" style:font-weight-complex="bold"/>
    </style:style>
    <style:style style:name="T25" style:family="text">
      <style:text-properties fo:font-weight="bold" officeooo:rsid="0055eba4" fo:background-color="transparent" loext:char-shading-value="0" style:font-weight-asian="bold" style:font-weight-complex="bold"/>
    </style:style>
    <style:style style:name="T26" style:family="text">
      <style:text-properties fo:font-weight="bold" officeooo:rsid="00572f15" fo:background-color="transparent" loext:char-shading-value="0" style:font-weight-asian="bold" style:font-weight-complex="bold"/>
    </style:style>
    <style:style style:name="T27" style:family="text">
      <style:text-properties fo:font-weight="bold" officeooo:rsid="006cc2c0" fo:background-color="transparent" loext:char-shading-value="0" style:font-weight-asian="bold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normal" officeooo:rsid="002096b2" style:font-weight-asian="normal" style:font-weight-complex="normal"/>
    </style:style>
    <style:style style:name="T30" style:family="text">
      <style:text-properties fo:font-weight="normal" officeooo:rsid="0020fa86" style:font-weight-asian="normal" style:font-weight-complex="normal"/>
    </style:style>
    <style:style style:name="T31" style:family="text">
      <style:text-properties fo:font-weight="normal" officeooo:rsid="0026be15" style:font-weight-asian="normal" style:font-weight-complex="normal"/>
    </style:style>
    <style:style style:name="T32" style:family="text">
      <style:text-properties fo:font-style="normal" officeooo:rsid="002096b2" fo:background-color="#ffffff" loext:char-shading-value="0" style:font-style-asian="normal" style:font-style-complex="normal"/>
    </style:style>
    <style:style style:name="T33" style:family="text">
      <style:text-properties fo:font-size="9pt" fo:font-style="italic" officeooo:rsid="00248ac5" style:font-size-asian="9pt" style:font-style-asian="italic" style:font-size-complex="9pt" style:font-style-complex="itali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08b8ca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0b4251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146a1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officeooo:rsid="003098c6"/>
    </style:style>
    <style:style style:name="T41" style:family="text">
      <style:text-properties style:text-underline-style="solid" style:text-underline-width="auto" style:text-underline-color="font-color" officeooo:rsid="0008b8ca"/>
    </style:style>
    <style:style style:name="T42" style:family="text">
      <style:text-properties style:text-underline-style="solid" style:text-underline-width="auto" style:text-underline-color="font-color" officeooo:rsid="0032fdb8"/>
    </style:style>
    <style:style style:name="T43" style:family="text">
      <style:text-properties style:text-underline-style="none" fo:font-weight="bold" style:font-weight-asian="bold"/>
    </style:style>
    <style:style style:name="T44" style:family="text">
      <style:text-properties style:text-underline-style="none" fo:font-weight="bold" officeooo:rsid="000b4251" style:font-weight-asian="bold" style:font-weight-complex="bold"/>
    </style:style>
    <style:style style:name="T45" style:family="text">
      <style:text-properties officeooo:rsid="001e9ca6"/>
    </style:style>
    <style:style style:name="T46" style:family="text">
      <style:text-properties officeooo:rsid="0020fa86"/>
    </style:style>
    <style:style style:name="T47" style:family="text">
      <style:text-properties officeooo:rsid="0026be15"/>
    </style:style>
    <style:style style:name="T48" style:family="text">
      <style:text-properties style:font-style-complex="italic"/>
    </style:style>
    <style:style style:name="T49" style:family="text">
      <style:text-properties officeooo:rsid="0026be15" style:font-style-complex="italic"/>
    </style:style>
    <style:style style:name="T50" style:family="text">
      <style:text-properties officeooo:rsid="00272648"/>
    </style:style>
    <style:style style:name="T51" style:family="text">
      <style:text-properties officeooo:rsid="00350ad9"/>
    </style:style>
    <style:style style:name="T52" style:family="text">
      <style:text-properties officeooo:rsid="003651d7"/>
    </style:style>
    <style:style style:name="T53" style:family="text">
      <style:text-properties style:font-name="Spranq eco sans" style:font-name-complex="Spranq eco sans"/>
    </style:style>
    <style:style style:name="T54" style:family="text">
      <style:text-properties style:font-name="Spranq eco sans" officeooo:rsid="00143b12" style:font-name-complex="Spranq eco sans"/>
    </style:style>
    <style:style style:name="T55" style:family="text">
      <style:text-properties style:font-name="Spranq eco sans" officeooo:rsid="0030ef47" style:font-name-complex="Spranq eco sans"/>
    </style:style>
    <style:style style:name="T56" style:family="text">
      <style:text-properties style:font-name="Spranq eco sans" fo:font-weight="bold" officeooo:rsid="000b4251" style:font-weight-asian="bold" style:font-name-complex="Spranq eco sans" style:font-weight-complex="bold"/>
    </style:style>
    <style:style style:name="T57" style:family="text">
      <style:text-properties style:font-name="Spranq eco sans" fo:font-size="11pt" style:text-underline-style="none" fo:font-weight="normal" officeooo:rsid="002096b2" fo:background-color="#ffffff" loext:char-shading-value="0" style:font-size-asian="11pt" style:font-weight-asian="normal" style:font-size-complex="11pt" style:font-style-complex="italic" style:font-weight-complex="normal"/>
    </style:style>
    <style:style style:name="T58" style:family="text">
      <style:text-properties style:font-name="Spranq eco sans" fo:font-size="11pt" style:text-underline-style="none" fo:font-weight="normal" officeooo:rsid="0026be15" fo:background-color="#ffffff" loext:char-shading-value="0" style:font-size-asian="11pt" style:font-weight-asian="normal" style:font-size-complex="11pt" style:font-style-complex="italic" style:font-weight-complex="normal"/>
    </style:style>
    <style:style style:name="T59" style:family="text">
      <style:text-properties style:font-name="Spranq eco sans" fo:font-size="11pt" fo:font-style="italic" style:text-underline-style="none" fo:font-weight="normal" officeooo:rsid="0026be15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style:use-window-font-color="true" style:font-name="Spranq eco sans" fo:font-size="11pt" fo:language="pt" fo:country="BR" fo:font-weight="bold" officeooo:rsid="000b4251" style:font-name-asian="Times New Roman" style:font-size-asian="11pt" style:language-asian="zh" style:country-asian="CN" style:font-weight-asian="bold" style:font-name-complex="Spranq eco sans" style:font-size-complex="11pt" style:language-complex="ar" style:country-complex="SA" style:font-weight-complex="bold"/>
    </style:style>
    <style:style style:name="T61" style:family="text">
      <style:text-properties style:use-window-font-color="true" style:font-name="Spranq eco sans" fo:font-size="11pt" fo:language="pt" fo:country="BR" fo:font-style="italic" fo:font-weight="bold" officeooo:rsid="000b4251" style:font-name-asian="Times New Roman" style:font-size-asian="11pt" style:language-asian="zh" style:country-asian="CN" style:font-style-asian="italic" style:font-weight-asian="bold" style:font-name-complex="Spranq eco sans" style:font-size-complex="11pt" style:language-complex="ar" style:country-complex="SA" style:font-style-complex="italic" style:font-weight-complex="bold"/>
    </style:style>
    <style:style style:name="T62" style:family="text">
      <style:text-properties officeooo:rsid="00143b12"/>
    </style:style>
    <style:style style:name="T63" style:family="text">
      <style:text-properties officeooo:rsid="004a9359"/>
    </style:style>
    <style:style style:name="T64" style:family="text">
      <style:text-properties officeooo:rsid="00515df8"/>
    </style:style>
    <style:style style:name="T65" style:family="text">
      <style:text-properties officeooo:rsid="0051f31c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1e9ca6" fo:background-color="transparent" loext:char-shading-value="0"/>
    </style:style>
    <style:style style:name="T68" style:family="text">
      <style:text-properties officeooo:rsid="0052d1b9" fo:background-color="transparent" loext:char-shading-value="0"/>
    </style:style>
    <style:style style:name="T69" style:family="text">
      <style:text-properties officeooo:rsid="0053fbd0" fo:background-color="transparent" loext:char-shading-value="0"/>
    </style:style>
    <style:style style:name="T70" style:family="text">
      <style:text-properties officeooo:rsid="00689b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figuras1" text:anchor-type="as-char" svg:width="2.043cm" svg:height="2.17cm" draw:z-index="14"><draw:image xlink:href="Pictures/2000000E00002FC0000032DA3956730BF81B016F.wmf" xlink:type="simple" xlink:show="embed" xlink:actuate="onLoad"/></draw:frame></text:p>
      <text:p text:style-name="P80"/>
      <text:p text:style-name="P80">Ministério da Educação</text:p>
      <text:p text:style-name="P81">Secretaria de Educação Profissional e Tecnológica</text:p>
      <text:p text:style-name="P82">Instituto Federal Catarinense – Reitoria</text:p>
      <text:p text:style-name="P29"><text:span text:style-name="T53">Processo: 23348.</text:span><text:span text:style-name="T54">001</text:span><text:span text:style-name="T55">447</text:span><text:span text:style-name="T53">/201</text:span><text:span text:style-name="T54">7</text:span><text:span text:style-name="T53">-</text:span><text:span text:style-name="T55">27</text:span></text:p>
      <text:p text:style-name="P3">Pregão Eletrônico 0<text:span text:style-name="T62">03</text:span>/201<text:span text:style-name="T62">7</text:span></text:p>
      <text:p text:style-name="P3"/>
      <text:p text:style-name="P72"><text:span text:style-name="T56">Objeto: </text:span><text:span text:style-name="T60">Contratação de seguro para a frota de veículos oficiais do Instituto Federal de Educação, Ciência e Tecnologia Catarinense – Reitoria e seus </text:span><text:span text:style-name="T61">campi.</text:span></text:p>
      <text:p text:style-name="P30"/>
      <text:p text:style-name="P41"/>
      <text:p text:style-name="P43">RESPOSTA AO PEDIDO DE ESCLARECIMENTOS </text:p>
      <text:p text:style-name="P42"/>
      <text:p text:style-name="P36"><text:span text:style-name="T38">Do Relatório</text:span><text:span text:style-name="T18">:</text:span></text:p>
      <text:p text:style-name="P11"/>
      <text:p text:style-name="P9"><text:span text:style-name="T18"><text:tab/></text:span><text:span text:style-name="T29">Trata-se de questionamento formulado via e-mail pela empresa Allianz Seguros S.A., </text:span><text:span text:style-name="T30">na data de 17 de abril de 2017, </text:span><text:span text:style-name="T31">nos termos</text:span><text:span text:style-name="T30"> seguinte: </text:span></text:p>
      <text:p text:style-name="P5"><text:span text:style-name="T46"><text:tab/><text:tab/></text:span><text:span text:style-name="T33">(…)</text:span></text:p>
      <text:p text:style-name="P83">1. Podemos desconsiderar a cobertura de RCO e considerar apenas as coberturas de Danos Materiais, Danos Corporais, Danos Morais e APP?</text:p>
      <text:p text:style-name="P83">2. Podemos considerar a cobertura de vidros básicos para ônibus e caminhão?</text:p>
      <text:p text:style-name="P83">3. Podemos desconsiderar carro reserva para ônibus e caminhão?</text:p>
      <text:p text:style-name="P84">(…) </text:p>
      <text:p text:style-name="P25"/>
      <text:p text:style-name="P6"><text:tab/>É o relatório.</text:p>
      <text:p text:style-name="P7"><text:tab/></text:p>
      <text:p text:style-name="P7"><text:tab/>A Pregoeira, no desempenho do seu dever funcional, passa a tecer algumas considerações.</text:p>
      <text:p text:style-name="P4"/>
      <text:p text:style-name="P73">Do Juízo de Admissibilidade:</text:p>
      <text:p text:style-name="P77"/>
      <text:p text:style-name="P33"><text:span text:style-name="T47">Inicialmente</text:span>, cumpre destacar que a empresa apresentou <text:span text:style-name="T28">“Pedido de Esclarecimentos ao Edital”</text:span><text:span text:style-name="T48">, cujo envio se deu via e-mail, em </text:span><text:span text:style-name="T49">17/04/2017</text:span>.</text:p>
      <text:p text:style-name="P33"/>
      <text:p text:style-name="P32"><text:span text:style-name="T57">Considerando que o item </text:span><text:span text:style-name="T58">11.4</text:span><text:span text:style-name="T57"> do Ato Convocatório prevê que os pedidos de esclarecimentos referentes ao processo licitatório deverão ser envidados ao Pregoeiro, até três dias úteis anteriores à data fixada para abertura da sessão pública, exclusivamente por meio eletrônico via internet, no e-mail: </text:span><text:a xlink:type="simple" xlink:href="mailto:lucelia.fedrigo@videira.sc.gov.br" text:style-name="Internet_20_link" text:visited-style-name="Visited_20_Internet_20_Link">c</text:a><text:span text:style-name="T59">ompras@ifc.edu.br</text:span><text:span text:style-name="T57">, bem como que a data de abertura da sessão está prevista para o dia </text:span><text:span text:style-name="T58">03/05/2017</text:span><text:span text:style-name="T57">, tem-se que o pedido da empresa Allianz Seguros S.A. é tempestivo.</text:span></text:p>
      <text:p text:style-name="P34"/>
      <text:p text:style-name="P37">Por esta razão, a Pregoeira decidiu receber os documentos e esclarecer os apontamentos apresentados pela empresa, a ponto de fundamentar suas razões de fato e de direito.</text:p>
      <text:p text:style-name="P38"/>
      <text:p text:style-name="P73">Das Normas e Legislação vigente:</text:p>
      <text:p text:style-name="P74"/>
      <text:p text:style-name="P8"><text:tab/>A licitação destina-se a garantir a observância do princípio constitucional da isonomia, a seleção da proposta mais vantajosa para a administração e a promoção do desenvolvimento nacional sustentável, e será processada e julgada em estrita conformidade com os princípios básicos da legalidade, da impessoalidade, da <text:soft-page-break/>moralidade, da igualdade, da publicidade, da probidade administrativa, da vinculação ao instrumento convocatório, do julgamento objetivo e dos que lhe são correlatos (art. 3º da Lei de Licitações).</text:p>
      <text:p text:style-name="P76"/>
      <text:p text:style-name="P75">Da Análise do Mérito:</text:p>
      <text:p text:style-name="P78"/>
      <text:p text:style-name="P8"><text:tab/>Primeiramente, cumpre-nos destacar que a elaboração do Instrumento Convocatório do Pregão Eletrônico em tela foi realizada de acordo com as solicitações e especificações determinadas pelas áreas requisitantes.</text:p>
      <text:p text:style-name="P1"/>
      <text:p text:style-name="P24"><text:span text:style-name="T44"><text:tab/></text:span><text:span text:style-name="T18">Q</text:span><text:span text:style-name="T17">UESTIONAMENTO 1:</text:span><text:span text:style-name="T1"> </text:span><text:span text:style-name="T32">Podemos desconsiderar a cobertura de RCO e considerar apenas as coberturas de Danos Materiais, Danos Corporais, Danos Morais e APP?</text:span></text:p>
      <text:p text:style-name="P13"/>
      <text:p text:style-name="P12"><text:span text:style-name="T1"><text:tab/>No item 4.1.1.1, “c” do termo de referência do presente edital, consta: </text:span><text:span text:style-name="T17">“</text:span><text:span text:style-name="T2">Deverá ser contratado </text:span><text:span text:style-name="T3">o seguro de Responsabilidade Civil Obrigatória (RCO) para os veículos de transporte coletivo da instituição, que destinam-se exclusivamente a fins acadêmicos/estudantis, </text:span><text:span text:style-name="T4">conforme norma do DETER (GRUPO 2)”.</text:span></text:p>
      <text:p text:style-name="P90"><text:tab/></text:p>
      <text:p text:style-name="P31"><text:span text:style-name="T5"><text:tab/></text:span><text:span text:style-name="T6">Justifica-se a necessidade da </text:span><text:span text:style-name="T7">contratação d</text:span><text:span text:style-name="T9">a</text:span><text:span text:style-name="T7"> </text:span><text:span text:style-name="T6">cobertura </text:span><text:span text:style-name="T7">RCO </text:span><text:span text:style-name="T8">supracitada</text:span><text:span text:style-name="T6">, para a devida adequação</text:span> às normas e exigências dos principais órgãos fiscalizadores e reguladores, como por exemplo, a ANTT (Agência Nacional de Transportes Terrestres), vinculada ao Ministério dos Transportes e demais portarias Estaduais, <text:span text:style-name="T1">no nosso caso DETER e também Municipais. </text:span></text:p>
      <text:p text:style-name="P92"><text:tab/></text:p>
      <text:p text:style-name="P2"><text:span text:style-name="T14"><text:tab/>T</text:span><text:span text:style-name="T13">odos os </text:span><text:span text:style-name="T14">veículos utilizados para transporte de pessoas </text:span><text:span text:style-name="T13">interestadual, </text:span><text:span text:style-name="T14">intermunicipal e municipal</text:span><text:span text:style-name="T13"> devem ser cobertos, dentro do território nacional, por um Seguro de Responsabilidade Civil, </text:span><text:span text:style-name="T15">que </text:span><text:span text:style-name="T14">visam </text:span><text:span text:style-name="T13">garantir a liquidação de danos causados aos passageiros e seus dependentes, em virtude de acidente quando da realização d</text:span><text:span text:style-name="T16">e</text:span><text:span text:style-name="T13"> viag</text:span><text:span text:style-name="T14">ens. </text:span></text:p>
      <text:p text:style-name="P91"><text:tab/></text:p>
      <text:p text:style-name="P31"><text:span text:style-name="T6"><text:tab/>Todos os veículos constantes do lote/grupo 2, são utilizados </text:span><text:span text:style-name="T11">com a finalidade de </text:span><text:span text:style-name="T6"><text:s/>transporte de pessoas </text:span><text:span text:style-name="T11">das áreas requisitantes</text:span><text:span text:style-name="T6">, portanto deve ser considerado a cobertura de RCO </text:span><text:span text:style-name="T11">no momento da elaboração da proposta de preços, bem como</text:span><text:span text:style-name="T10"> demais </text:span><text:span text:style-name="T11">condições </text:span><text:span text:style-name="T10">exigidas </text:span><text:span text:style-name="T11">no</text:span><text:span text:style-name="T10"> edital e </text:span><text:span text:style-name="T11">em </text:span><text:span text:style-name="T10">seu termo de referência</text:span><text:span text:style-name="T6">. </text:span><text:span text:style-name="T11">Não merecendo modificação no edital para este questionamento. </text:span></text:p>
      <text:p text:style-name="P14"/>
      <text:p text:style-name="P15"/>
      <text:p text:style-name="P26"><text:span text:style-name="T44"><text:tab/></text:span><text:span text:style-name="T18">Q</text:span><text:span text:style-name="T17">UESTIONAMENTO </text:span><text:span text:style-name="T19">2</text:span><text:span text:style-name="T17">:</text:span><text:span text:style-name="T1"> </text:span><text:span text:style-name="T12">Podemos considerar a cobertura de vidros básicos para ônibus e caminhão?</text:span></text:p>
      <text:p text:style-name="P16"/>
      <text:p text:style-name="P20"><text:tab/>O termo de referência <text:span text:style-name="T52">menciona</text:span>: </text:p>
      <text:p text:style-name="P21"/>
      <text:p text:style-name="P69"><text:span text:style-name="T40">CAMPUS </text:span><text:span text:style-name="T34">CAMBORIÚ: </text:span></text:p>
      <text:p text:style-name="P65"><draw:frame draw:style-name="fr2" draw:name="Objeto8" text:anchor-type="paragraph" svg:x="3.244cm" svg:y="0.21cm" svg:width="10.515cm" svg:height="0.519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65"><draw:frame draw:style-name="fr3" draw:name="Objeto7" text:anchor-type="paragraph" svg:width="10.515cm" svg:height="0.519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51"><draw:frame draw:style-name="fr2" draw:name="Objeto15" text:anchor-type="paragraph" svg:x="3.209cm" svg:y="-0.212cm" svg:width="10.453cm" svg:height="1.762cm" draw:z-index="10"><draw:object xlink:href="./Object 15" xlink:type="simple" xlink:show="embed" xlink:actuate="onLoad"/><draw:image xlink:href="./ObjectReplacements/Object 15" xlink:type="simple" xlink:show="embed" xlink:actuate="onLoad"/></draw:frame></text:p>
      <text:p text:style-name="P51"/>
      <text:p text:style-name="P51"/>
      <text:p text:style-name="P51"><text:s/><text:tab/><text:span text:style-name="T63">Todos os itens com c</text:span>obertura de vidros, lanternas e faróis.</text:p>
      <text:p text:style-name="P70"><text:span text:style-name="T42">CAMPUS CONCÓRDIA</text:span><text:span text:style-name="T34">:</text:span></text:p>
      <text:p text:style-name="P57"><draw:frame draw:style-name="fr2" draw:name="Objeto9" text:anchor-type="paragraph" svg:x="3.244cm" svg:y="0.21cm" svg:width="10.515cm" svg:height="0.519cm" draw:z-index="6"><draw:object xlink:href="./Object 9" xlink:type="simple" xlink:show="embed" xlink:actuate="onLoad"/><draw:image xlink:href="./ObjectReplacements/Object 9" xlink:type="simple" xlink:show="embed" xlink:actuate="onLoad"/></draw:frame><text:soft-page-break/></text:p>
      <text:p text:style-name="P57"><draw:frame draw:style-name="fr2" draw:name="Objeto10" text:anchor-type="paragraph" svg:x="3.244cm" svg:y="0cm" svg:width="10.515cm" svg:height="0.519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52"><draw:frame draw:style-name="fr2" draw:name="Objeto16" text:anchor-type="paragraph" svg:x="3.244cm" svg:y="-0.21cm" svg:width="10.515cm" svg:height="0.519cm" draw:z-index="11"><draw:object xlink:href="./Object 16" xlink:type="simple" xlink:show="embed" xlink:actuate="onLoad"/><draw:image xlink:href="./ObjectReplacements/Object 16" xlink:type="simple" xlink:show="embed" xlink:actuate="onLoad"/></draw:frame></text:p>
      <text:p text:style-name="P55"><text:span text:style-name="T63"><text:tab/>Todos os itens com c</text:span>obertura de vidros, lanternas e faróis.</text:p>
      <text:p text:style-name="P28">REITORIA: </text:p>
      <text:p text:style-name="P17"><draw:frame draw:style-name="fr2" draw:name="Objeto13" text:anchor-type="paragraph" svg:x="3.112cm" svg:y="0cm" svg:width="10.515cm" svg:height="0.519cm" draw:z-index="8"><draw:object xlink:href="./Object 13" xlink:type="simple" xlink:show="embed" xlink:actuate="onLoad"/><draw:image xlink:href="./ObjectReplacements/Object 13" xlink:type="simple" xlink:show="embed" xlink:actuate="onLoad"/><svg:desc>Objeto OLE</svg:desc></draw:frame></text:p>
      <text:p text:style-name="P17"/>
      <text:p text:style-name="P53"><text:span text:style-name="T63"><text:tab/>Item com c</text:span>obertura de vidros, lanternas e faróis.</text:p>
      <text:p text:style-name="P53"/>
      <text:p text:style-name="P48"><text:span text:style-name="T51">CAMPUS RIO DO SUL</text:span>: </text:p>
      <text:p text:style-name="P57"><draw:frame draw:style-name="fr3" draw:name="Objeto14" text:anchor-type="paragraph" svg:width="10.515cm" svg:height="0.519cm" draw:z-index="9"><draw:object xlink:href="./Object 14" xlink:type="simple" xlink:show="embed" xlink:actuate="onLoad"/><draw:image xlink:href="./ObjectReplacements/Object 14" xlink:type="simple" xlink:show="embed" xlink:actuate="onLoad"/></draw:frame></text:p>
      <text:p text:style-name="P54"><draw:frame draw:style-name="fr2" draw:name="Objeto17" text:anchor-type="paragraph" svg:x="3.244cm" svg:y="-0.21cm" svg:width="10.515cm" svg:height="2.455cm" draw:z-index="12"><draw:object xlink:href="./Object 17" xlink:type="simple" xlink:show="embed" xlink:actuate="onLoad"/><draw:image xlink:href="./ObjectReplacements/Object 17" xlink:type="simple" xlink:show="embed" xlink:actuate="onLoad"/></draw:frame></text:p>
      <text:p text:style-name="P54"/>
      <text:p text:style-name="P54"/>
      <text:p text:style-name="P55"><text:s/><text:tab/><text:span text:style-name="T63">Todos os itens com c</text:span>obertura de vidros, lanternas e faróis.</text:p>
      <text:p text:style-name="P88">CAMPUS LUZERNA:</text:p>
      <text:p text:style-name="P55"><draw:frame draw:style-name="fr2" draw:name="Objeto12" text:anchor-type="paragraph" svg:x="3.085cm" svg:y="0.259cm" svg:width="10.515cm" svg:height="1.035cm" draw:z-index="15"><draw:object xlink:href="./Object 12" xlink:type="simple" xlink:show="embed" xlink:actuate="onLoad"/><draw:image xlink:href="./ObjectReplacements/Object 12" xlink:type="simple" xlink:show="embed" xlink:actuate="onLoad"/></draw:frame></text:p>
      <text:p text:style-name="P55"/>
      <text:p text:style-name="P89"><text:span text:style-name="T63"><text:tab/>Item 113 c</text:span>obertura de vidros, <text:span text:style-name="T70">e item 114 cobertura de vidros,</text:span> lanternas e faróis.</text:p>
      <text:p text:style-name="P66"/>
      <text:p text:style-name="P66">SANTA ROSA DO SUL </text:p>
      <text:p text:style-name="P49"><draw:frame draw:style-name="fr2" draw:name="Objeto11" text:anchor-type="paragraph" svg:x="3.244cm" svg:y="-0.28cm" svg:width="10.515cm" svg:height="2.907cm" draw:z-index="13"><draw:object xlink:href="./Object 11" xlink:type="simple" xlink:show="embed" xlink:actuate="onLoad"/><draw:image xlink:href="./ObjectReplacements/Object 11" xlink:type="simple" xlink:show="embed" xlink:actuate="onLoad"/></draw:frame></text:p>
      <text:p text:style-name="P49"/>
      <text:p text:style-name="P49"/>
      <text:p text:style-name="P56"><text:s/></text:p>
      <text:p text:style-name="P56"><text:span text:style-name="T63"><text:tab/>Todos os itens com c</text:span>obertura de vidros, lanternas e faróis.</text:p>
      <text:p text:style-name="P57"/>
      <text:p text:style-name="P71"><text:tab/>Diante do questionamento realizado pela empresa,<text:span text:style-name="T45"> visando isonomia entre os licitantes, ampliação de competitividade e em busca da economicidade, no que se refere aos itens acima mencionados, julgamos procedente o questionado, devendo ser retificado no ANEXO III do edital, nos itens </text:span><text:span text:style-name="T20">20, 22, 29, 30, 65, 66, 110, 111, 112, </text:span><text:span text:style-name="T22">113, 114,</text:span><text:span text:style-name="T20"> 116, 117, 119, 122, 124 e 125, </text:span><text:span text:style-name="T21">excluindo da tabela a cobertura de vidros, lanternas/faróis para os referidos itens. </text:span><text:s/></text:p>
      <text:p text:style-name="P19"/>
      <text:p text:style-name="P18"><text:span text:style-name="T44"><text:tab/></text:span><text:span text:style-name="T38">Q</text:span><text:span text:style-name="T37">UESTIONAMENTO </text:span><text:span text:style-name="T39">3</text:span><text:span text:style-name="T37">:</text:span><text:span text:style-name="T41"> Os itens abaixo relacionados exigem carro reserva para ônibus e caminhão:</text:span></text:p>
      <text:p text:style-name="P22"/>
      <text:p text:style-name="P10"><text:tab/>O termo de referência traz:</text:p>
      <text:p text:style-name="P23"><text:soft-page-break/></text:p>
      <text:p text:style-name="P27">REITORIA: </text:p>
      <text:p text:style-name="P18"><draw:frame draw:style-name="fr2" draw:name="Objeto1" text:anchor-type="paragraph" svg:x="3.112cm" svg:y="0cm" svg:width="10.515cm" svg:height="0.51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8"/>
      <text:p text:style-name="P58"><text:tab/><text:span text:style-name="T64">Considera </text:span>15 dias de carro reserva.</text:p>
      <text:p text:style-name="P64"/>
      <text:p text:style-name="P68">CAMBORIÚ: </text:p>
      <text:p text:style-name="P50"><draw:frame draw:style-name="fr3" draw:name="Objeto2" text:anchor-type="paragraph" svg:width="10.515cm" svg:height="0.45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9"><text:span text:style-name="T64"><text:tab/>Considera </text:span>07 dias carro reserva.</text:p>
      <text:p text:style-name="P50"/>
      <text:p text:style-name="P67">RIO DO SUL:</text:p>
      <text:p text:style-name="P50"><draw:frame draw:style-name="fr3" draw:name="Objeto3" text:anchor-type="paragraph" svg:width="10.515cm" svg:height="0.51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9"><text:tab/><text:span text:style-name="T64">Considera </text:span>15 dias de carro reserva. </text:p>
      <text:p text:style-name="P59"><draw:frame draw:style-name="fr3" draw:name="Objeto4" text:anchor-type="paragraph" svg:width="10.515cm" svg:height="0.51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59"><text:tab/><text:span text:style-name="T64">Considera </text:span>07 dias de carro reserva.</text:p>
      <text:p text:style-name="P86"><text:span text:style-name="T66"><text:tab/></text:span><text:span text:style-name="T68">Considerando o </text:span><text:span text:style-name="T66">questionamento realizado pela empresa,</text:span><text:span text:style-name="T67"> visando isonomia entre os licitantes, ampliação de competitividade e em busca da economicidade, no que se refere aos itens acima mencionados, julgamos procedente o questionado, devendo ser retificado </text:span><text:span text:style-name="T69">n</text:span><text:span text:style-name="T67">o ANEXO III do edital, nos itens </text:span><text:span text:style-name="T25">65, 110, 116 </text:span><text:span text:style-name="T27">e </text:span><text:span text:style-name="T25">119</text:span><text:span text:style-name="T23">, </text:span><text:span text:style-name="T24">excluindo da tabela </text:span><text:span text:style-name="T26">o carro reserva</text:span><text:span text:style-name="T24"> para os referidos itens. </text:span><text:span text:style-name="T66"><text:s/></text:span></text:p>
      <text:p text:style-name="P61"/>
      <text:p text:style-name="P61"><text:span text:style-name="T43"><text:tab/></text:span><text:span text:style-name="T35">Conclusão:</text:span></text:p>
      <text:p text:style-name="P39">Após analisar a matéria, a Pregoeira decidiu por prestar os esclarecimentos solicitados pela empresa <text:span text:style-name="T50">Allianz Seguros S.A.</text:span>, conforme perguntas e respostas acima.</text:p>
      <text:p text:style-name="P40"/>
      <text:p text:style-name="P35">Dê-se ciência à interessada desta decisão. </text:p>
      <text:p text:style-name="P35"/>
      <text:p text:style-name="P44"/>
      <text:p text:style-name="P45"><text:span text:style-name="T50">Blumenau</text:span>/SC, <text:span text:style-name="T50">17</text:span> de abril de 201<text:span text:style-name="T50">7</text:span>.</text:p>
      <text:p text:style-name="P45"/>
      <text:p text:style-name="P45"/>
      <text:p text:style-name="P46">LUCÉLIA FEDRIGO </text:p>
      <text:p text:style-name="P47">Pregoeira do IFC </text:p>
      <text:p text:style-name="P47">Designada pela Portaria nº 878/2017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 style:punctuation-wrap="hanging" style:vertical-align="baseline"/>
      <style:text-properties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4:51:31.594000000</meta:creation-date>
    <dc:date>2017-04-18T09:27:56.679000000</dc:date>
    <meta:editing-duration>PT2H55M52S</meta:editing-duration>
    <meta:editing-cycles>84</meta:editing-cycles>
    <meta:generator>LibreOffice/5.3.1.2$Windows_x86 LibreOffice_project/e80a0e0fd1875e1696614d24c32df0f95f03deb2</meta:generator>
    <meta:print-date>2017-04-18T09:35:34.809000000</meta:print-date>
    <meta:document-statistic meta:table-count="0" meta:image-count="1" meta:object-count="15" meta:page-count="4" meta:paragraph-count="67" meta:word-count="890" meta:character-count="5998" meta:non-whitespace-character-count="51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86">
          <table:table-cell table:number-columns-repeated="2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Caminhão Mercedes Bens Atego 1725 Diesel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5:20:20.4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43">
          <table:table-cell table:number-columns-repeated="2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Caminhão Mercedes Bens 608, 85 cv Diesel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6:21:51.0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60">
          <table:table-cell table:number-columns-repeated="2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M. Benz / 0 400 RS, 48P, 354CV, Diesel – Ônibus</text:p>
          </table:table-cell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Volvo / Comil Campione R, 46P, 290CV, Diesel – Ônibus</text:p>
          </table:table-cell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Agrale / Comil Piá Urbano MA 9,2 EURO, 27P, 165CV, Diesel – Ônibus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6:35:23.0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52">
          <table:table-cell table:number-columns-repeated="2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. Benz / Ônibus OF 1313, 37 Lugares, 130 cv, Diesel</text:p>
          </table:table-cell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SCANIA/ M Polo Paradise LDR, 28 P, Diesel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09:12:38.0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86">
          <table:table-cell table:number-columns-repeated="2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Caminhão Mercedes Bens Atego 1725 Diesel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5:20:20.4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89">
          <table:table-cell table:number-columns-repeated="2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Caminhão Agrale / 7500 TD, 115cv, Diesel</text:p>
          </table:table-cell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6:23:59.5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Calibri" fo:font-size="10pt" style:font-name-asian="Calibri2" style:font-size-asian="10pt" style:font-name-complex="Calibri2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  <style:text-properties style:font-name="Calibri" fo:font-size="10pt" style:font-name-asian="Calibri2" style:font-size-asian="10pt" style:font-name-complex="Calibri2" style:font-size-complex="10pt"/>
    </style:style>
    <style:style style:name="ce12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  <style:text-properties fo:color="#000000" style:font-name="Calibri" fo:font-size="10pt" style:font-name-asian="Calibri1" style:font-size-asian="10pt" style:font-name-complex="Calibri1" style:font-size-complex="10pt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3">
          <table:table-cell table:number-columns-repeated="2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1" office:value-type="string" calcext:value-type="string">
            <text:p>M. BENZ / COMIL VERSATILE I (ONIBUS)</text:p>
          </table:table-cell>
        </table:table-row>
        <table:table-row table:style-name="ro1">
          <table:table-cell table:style-name="ce10" office:value-type="float" office:value="111" calcext:value-type="float">
            <text:p>111</text:p>
          </table:table-cell>
          <table:table-cell table:style-name="ce12" office:value-type="string" calcext:value-type="string">
            <text:p>VW/MICRO-ONIBUS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6:35:02.2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9">
          <table:table-cell table:number-columns-repeated="2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M. Benz / Ônibus O 400 RS, 48 Lugares, 254cv, Diesel</text:p>
          </table:table-cell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6:28:06.6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56">
          <table:table-cell table:number-columns-repeated="2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Marcopolo / Volare W9 ON, 31 Lugares, 165 CV, Diesel</text:p>
          </table:table-cell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M. Benz / Ônibus O 400 R, 44 Lugares, 252cv, Diesel</text:p>
          </table:table-cell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M. Benz / Ônibus Comil Campione R, 44 Lugares, 360cv, Diesel</text:p>
          </table:table-cell>
        </table:table-row>
      </table:table>
      <table:named-expressions/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09:16:21.8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5">
          <table:table-cell table:number-columns-repeated="2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M. BENZ / COMIL VERSATILE I (ONIBUS)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5:22:30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57">
          <table:table-cell table:number-columns-repeated="2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Marcopolo / Volare W9 ON, 31 Lugares, 165 CV, Diesel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5:23:40.9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60">
          <table:table-cell table:number-columns-repeated="2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M. Benz / Ônibus Comil Campione R, 44 Lugares, 360cv, Diesel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5:24:14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3">
          <table:table-cell table:number-columns-repeated="2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M. BENZ / L 1113 (CAMINHÃO FURGÃO)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6:20:18.4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1">
          <table:table-cell table:number-columns-repeated="2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M.BENZ / ATEGO 1725 (CAMINHÃO CONTEINER)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6:27:23.5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AMPU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42">
          <table:table-cell table:number-columns-repeated="2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Caminhão Ford Cargo 816 S, 162 cv, Diesel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>
        <number:embedded-text number:position="2">/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6:21:34.7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