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4.704cm"/>
    </style:style>
    <style:style style:name="co6" style:family="table-column">
      <style:table-column-properties fo:break-before="auto" style:column-width="1.988cm"/>
    </style:style>
    <style:style style:name="co7" style:family="table-column">
      <style:table-column-properties fo:break-before="auto" style:column-width="4.844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43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1.401cm"/>
    </style:style>
    <style:style style:name="co14" style:family="table-column">
      <style:table-column-properties fo:break-before="auto" style:column-width="2.575cm"/>
    </style:style>
    <style:style style:name="co15" style:family="table-column">
      <style:table-column-properties fo:break-before="auto" style:column-width="11.312cm"/>
    </style:style>
    <style:style style:name="co16" style:family="table-column">
      <style:table-column-properties fo:break-before="auto" style:column-width="3.023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3.36cm"/>
    </style:style>
    <style:style style:name="co19" style:family="table-column">
      <style:table-column-properties fo:break-before="auto" style:column-width="4.089cm"/>
    </style:style>
    <style:style style:name="co20" style:family="table-column">
      <style:table-column-properties fo:break-before="auto" style:column-width="9.576cm"/>
    </style:style>
    <style:style style:name="co21" style:family="table-column">
      <style:table-column-properties fo:break-before="auto" style:column-width="2.912cm"/>
    </style:style>
    <style:style style:name="co22" style:family="table-column">
      <style:table-column-properties fo:break-before="auto" style:column-width="3.78cm"/>
    </style:style>
    <style:style style:name="co23" style:family="table-column">
      <style:table-column-properties fo:break-before="auto" style:column-width="3.724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8.932cm"/>
    </style:style>
    <style:style style:name="co26" style:family="table-column">
      <style:table-column-properties fo:break-before="auto" style:column-width="4.255cm"/>
    </style:style>
    <style:style style:name="co27" style:family="table-column">
      <style:table-column-properties fo:break-before="auto" style:column-width="2.66cm"/>
    </style:style>
    <style:style style:name="co28" style:family="table-column">
      <style:table-column-properties fo:break-before="auto" style:column-width="4.3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page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4.233cm" fo:break-before="auto" style:use-optimal-row-height="true"/>
    </style:style>
    <style:style style:name="ro7" style:family="table-row">
      <style:table-row-properties style:row-height="5.186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1.111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ta1" style:family="table" style:master-page-name="PageStyle_5f_Araquari">
      <style:table-properties table:display="true" style:writing-mode="lr-tb"/>
    </style:style>
    <style:style style:name="ta2" style:family="table" style:master-page-name="PageStyle_5f_São_20_Francisco_20_do_20_Sul">
      <style:table-properties table:display="true" style:writing-mode="lr-tb"/>
    </style:style>
    <style:style style:name="ta3" style:family="table" style:master-page-name="PageStyle_5f_Videira">
      <style:table-properties table:display="true" style:writing-mode="lr-tb"/>
    </style:style>
    <style:style style:name="ta4" style:family="table" style:master-page-name="PageStyle_5f_RESUMO">
      <style:table-properties table:display="true" style:writing-mode="lr-tb"/>
    </style:style>
    <style:style style:name="ta5" style:family="table" style:master-page-name="PageStyle_5f_UNIFORMES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rotation-align="none"/>
    </style:style>
    <style:style style:name="ce4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Currency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25">
      <style:table-cell-properties style:rotation-align="none"/>
    </style:style>
    <style:style style:name="ce55" style:family="table-cell" style:parent-style-name="Excel_20_Built-in_20_Currency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25">
      <style:table-cell-properties style:diagonal-bl-tr="none" style:diagonal-tl-br="none" fo:border="0.74pt solid #000000" style:rotation-align="none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11">
      <style:table-cell-properties style:rotation-align="none"/>
    </style:style>
    <style:style style:name="ce60" style:family="table-cell" style:parent-style-name="Default" style:data-style-name="N10">
      <style:table-cell-properties style:rotation-align="none"/>
    </style:style>
    <style:style style:name="ce61" style:family="table-cell" style:parent-style-name="Default" style:data-style-name="N124">
      <style:table-cell-properties style:rotation-align="none"/>
    </style:style>
    <style:style style:name="ce6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33">
      <style:table-cell-properties style:rotation-align="non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30">
      <style:table-cell-properties style:diagonal-bl-tr="none" style:diagonal-tl-br="none" fo:border="none" style:rotation-align="none"/>
    </style:style>
    <style:style style:name="ce82" style:family="table-cell" style:parent-style-name="Default" style:data-style-name="N1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 style:data-style-name="N130">
      <style:table-cell-properties style:rotation-align="non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Araquari" table:style-name="ta1" table:print-ranges="Araquari.A1:Araquari.I1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Licitação: Pregão Eletrônico</text:p>
          </table:table-cell>
          <table:covered-table-cell table:number-columns-repeated="4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Nº 7/2019</text:p>
          </table:table-cell>
          <table:covered-table-cell table:style-name="ce30"/>
          <table:covered-table-cell table:style-name="ce40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"/>
          <table:table-cell table:style-name="ce41" office:value-type="date" office:date-value="2019-11-08" calcext:value-type="date">
            <text:p>8/11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"/>
          <table:table-cell table:style-name="ce28" office:value-type="string" calcext:value-type="string">
            <text:p>Araquari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"/>
          <table:table-cell table:style-name="ce28" office:value-type="string" calcext:value-type="string">
            <text:p>2019/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"/>
          <table:table-cell table:style-name="ce28" office:value-type="string" calcext:value-type="string">
            <text:p>12 mese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Tipo de Serviç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Unidade de Medida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Quantidade total a contratar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Apoio Escola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osto</text:p>
          </table:table-cell>
          <table:covered-table-cell table:style-name="ce6"/>
          <table:table-cell table:style-name="ce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"/>
          <table:table-cell table:style-name="ce28" table:formula="of:=[.A14]" office:value-type="string" office:string-value="Apoio Escolar" calcext:value-type="string">
            <text:p>Apoio Escolar</text:p>
          </table:table-cell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"/>
          <table:table-cell table:style-name="ce28" office:value-type="string" calcext:value-type="string">
            <text:p>5162-10</text:p>
          </table:table-cell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 table:number-columns-spanned="7" table:number-rows-spanned="1">
            <text:p>Salário Nominativo da Categoria Profissional (220 horas)</text:p>
          </table:table-cell>
          <table:covered-table-cell table:number-columns-repeated="6" table:style-name="ce18"/>
          <table:table-cell table:style-name="ce27" office:value-type="float" office:value="1326" calcext:value-type="float">
            <text:p><text:s/>R$ 1.326,00 </text:p>
          </table:table-cell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"/>
          <table:table-cell table:style-name="ce28" table:formula="of:=[.I17]" office:value-type="string" office:string-value="Apoio Escolar" calcext:value-type="string">
            <text:p>Apoio Escolar</text:p>
          </table:table-cell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 table:number-columns-spanned="7" table:number-rows-spanned="1">
            <text:p>Data base da categoria (dia/mês/ano) (SC000948/2019)</text:p>
          </table:table-cell>
          <table:covered-table-cell table:number-columns-repeated="6" table:style-name="ce18"/>
          <table:table-cell table:style-name="ce41" office:value-type="date" office:date-value="2019-03-01" calcext:value-type="date">
            <text:p>1/3/2019</text:p>
          </table:table-cell>
          <table:table-cell table:number-columns-repeated="1015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8"/>
          <table:table-cell table:style-name="ce18"/>
          <table:table-cell table:style-name="ce43" table:formula="of:=[.I19]" office:value-type="float" office:value="1326" calcext:value-type="float">
            <text:p><text:s/>R$ 1.326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Periculosidade </text:p>
          </table:table-cell>
          <table:covered-table-cell table:number-columns-repeated="5" table:style-name="ce18"/>
          <table:table-cell table:style-name="ce31"/>
          <table:table-cell table:style-name="ce44"/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8"/>
          <table:table-cell table:style-name="ce32"/>
          <table:table-cell table:style-name="ce45"/>
          <table:table-cell table:style-name="ce58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8"/>
          <table:table-cell table:style-name="ce6"/>
          <table:table-cell table:style-name="ce45"/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5" table:style-name="ce18"/>
          <table:table-cell table:style-name="ce6"/>
          <table:table-cell table:style-name="ce45"/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9" office:value-type="string" calcext:value-type="string" table:number-columns-spanned="6" table:number-rows-spanned="1">
            <text:p>Assiduidade </text:p>
          </table:table-cell>
          <table:covered-table-cell table:number-columns-repeated="5" table:style-name="ce19"/>
          <table:table-cell table:style-name="ce33" office:value-type="percentage" office:value="0" calcext:value-type="percentage">
            <text:p>0%</text:p>
          </table:table-cell>
          <table:table-cell table:style-name="ce46" table:formula="of:=SUM([.I25:.I29])*[.H30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47" table:formula="of:=SUM([.I25:.I30])" office:value-type="float" office:value="1326" calcext:value-type="float">
            <text:p><text:s/>R$ 1.326,00 </text:p>
          </table:table-cell>
          <table:table-cell table:style-name="ce54" table:formula="of:=[.I31]-[.I30]" office:value-type="float" office:value="1326" calcext:value-type="float">
            <text:p><text:s/>R$ 1.326,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 table:style-name="ce18"/>
          <table:table-cell table:style-name="ce31" table:formula="of:=1/12" office:value-type="percentage" office:value="0.0833" calcext:value-type="percentage">
            <text:p>8,33%</text:p>
          </table:table-cell>
          <table:table-cell table:style-name="ce44" table:formula="of:=[.H35]*[.$J$31]" office:value-type="float" office:value="110.46" calcext:value-type="float">
            <text:p><text:s/>R$ 110,4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"/>
          <table:table-cell table:style-name="ce34" office:value-type="percentage" office:value="0.121" calcext:value-type="percentage">
            <text:p>12,10%</text:p>
          </table:table-cell>
          <table:table-cell table:style-name="ce44" table:formula="of:=[.H36]*[.$J$31]" office:value-type="float" office:value="160.45" calcext:value-type="float">
            <text:p><text:s/>R$ 160,4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SUBMÓDULO 2.1</text:p>
          </table:table-cell>
          <table:covered-table-cell table:number-columns-repeated="6" table:style-name="ce6"/>
          <table:table-cell table:style-name="ce35" table:formula="of:=SUM([.H35:.H36])" office:value-type="percentage" office:value="0.2043" calcext:value-type="percentage">
            <text:p>20,43%</text:p>
          </table:table-cell>
          <table:table-cell table:style-name="ce48" table:formula="of:=SUM([.I35:.I36])" office:value-type="float" office:value="270.91" calcext:value-type="float">
            <text:p><text:s/>R$ 270,91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INSS </text:p>
          </table:table-cell>
          <table:covered-table-cell table:number-columns-repeated="5" table:style-name="ce18"/>
          <table:table-cell table:style-name="ce31" office:value-type="percentage" office:value="0.2" calcext:value-type="percentage">
            <text:p>20,00%</text:p>
          </table:table-cell>
          <table:table-cell table:style-name="ce44" table:formula="of:=SUM([.$J$31]+[.$I$37])*[.H40]" office:value-type="float" office:value="319.38" calcext:value-type="float">
            <text:p><text:s/>R$ 319,38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"/>
          <table:table-cell table:style-name="ce31" office:value-type="percentage" office:value="0.025" calcext:value-type="percentage">
            <text:p>2,50%</text:p>
          </table:table-cell>
          <table:table-cell table:style-name="ce44" table:formula="of:=SUM([.$J$31]+[.$I$37])*[.H41]" office:value-type="float" office:value="39.92" calcext:value-type="float">
            <text:p><text:s/>R$ 39,92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SAT (Seguro Acidente de Trabalho) - 3% * 0,50</text:p>
          </table:table-cell>
          <table:covered-table-cell table:number-columns-repeated="5" table:style-name="ce18"/>
          <table:table-cell table:style-name="ce34" office:value-type="percentage" office:value="0.015" calcext:value-type="percentage">
            <text:p>1,50%</text:p>
          </table:table-cell>
          <table:table-cell table:style-name="ce44" table:formula="of:=SUM([.$J$31]+[.$I$37])*[.H42]" office:value-type="float" office:value="23.95" calcext:value-type="float">
            <text:p><text:s/>R$ 23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"/>
          <table:table-cell table:style-name="ce31" office:value-type="percentage" office:value="0.015" calcext:value-type="percentage">
            <text:p>1,50%</text:p>
          </table:table-cell>
          <table:table-cell table:style-name="ce44" table:formula="of:=SUM([.$J$31]+[.$I$37])*[.H43]" office:value-type="float" office:value="23.95" calcext:value-type="float">
            <text:p><text:s/>R$ 23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"/>
          <table:table-cell table:style-name="ce31" office:value-type="percentage" office:value="0.01" calcext:value-type="percentage">
            <text:p>1,00%</text:p>
          </table:table-cell>
          <table:table-cell table:style-name="ce44" table:formula="of:=SUM([.$J$31]+[.$I$37])*[.H44]" office:value-type="float" office:value="15.97" calcext:value-type="float">
            <text:p><text:s/>R$ 15,9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"/>
          <table:table-cell table:style-name="ce31" office:value-type="percentage" office:value="0.006" calcext:value-type="percentage">
            <text:p>0,60%</text:p>
          </table:table-cell>
          <table:table-cell table:style-name="ce44" table:formula="of:=SUM([.$J$31]+[.$I$37])*[.H45]" office:value-type="float" office:value="9.58" calcext:value-type="float">
            <text:p><text:s/>R$ 9,5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8" office:value-type="string" calcext:value-type="string" table:number-columns-spanned="6" table:number-rows-spanned="1">
            <text:p>INCRA </text:p>
          </table:table-cell>
          <table:covered-table-cell table:number-columns-repeated="5" table:style-name="ce18"/>
          <table:table-cell table:style-name="ce31" office:value-type="percentage" office:value="0.002" calcext:value-type="percentage">
            <text:p>0,20%</text:p>
          </table:table-cell>
          <table:table-cell table:style-name="ce44" table:formula="of:=SUM([.$J$31]+[.$I$37])*[.H46]" office:value-type="float" office:value="3.19" calcext:value-type="float">
            <text:p><text:s/>R$ 3,1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18" office:value-type="string" calcext:value-type="string" table:number-columns-spanned="6" table:number-rows-spanned="1">
            <text:p>FGTS </text:p>
          </table:table-cell>
          <table:covered-table-cell table:number-columns-repeated="5" table:style-name="ce18"/>
          <table:table-cell table:style-name="ce31" office:value-type="percentage" office:value="0.08" calcext:value-type="percentage">
            <text:p>8,00%</text:p>
          </table:table-cell>
          <table:table-cell table:style-name="ce44" table:formula="of:=SUM([.$J$31]+[.$I$37])*[.H47]" office:value-type="float" office:value="127.75" calcext:value-type="float">
            <text:p><text:s/>R$ 127,7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8"/>
          <table:table-cell table:style-name="ce35" table:formula="of:=SUM([.H40:.H47])" office:value-type="percentage" office:value="0.353" calcext:value-type="percentage">
            <text:p>35,30%</text:p>
          </table:table-cell>
          <table:table-cell table:style-name="ce48" table:formula="of:=SUM([.I40:.I47])" office:value-type="float" office:value="563.69" calcext:value-type="float">
            <text:p><text:s/>R$ 563,69 </text:p>
          </table:table-cell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8"/>
          <table:table-cell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Transporte</text:p>
          </table:table-cell>
          <table:covered-table-cell table:number-columns-repeated="5" table:style-name="ce18"/>
          <table:table-cell table:style-name="ce6"/>
          <table:table-cell table:style-name="ce49" table:formula="of:=4.4*2*22-[.I25]*0.06" office:value-type="float" office:value="114.04" calcext:value-type="float">
            <text:p><text:s/>R$ 114,04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"/>
          <table:table-cell table:style-name="ce36"/>
          <table:table-cell table:style-name="ce43" table:formula="of:=16.55*22*0.99" office:value-type="float" office:value="360.46" calcext:value-type="float">
            <text:p><text:s/>R$ 360,4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Seguro de vida</text:p>
          </table:table-cell>
          <table:covered-table-cell table:number-columns-repeated="5" table:style-name="ce18"/>
          <table:table-cell table:style-name="ce6"/>
          <table:table-cell table:style-name="ce49" office:value-type="float" office:value="8" calcext:value-type="float">
            <text:p><text:s/>R$ 8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9" office:value-type="string" calcext:value-type="string" table:number-columns-spanned="6" table:number-rows-spanned="1">
            <text:p>Fundo de Assistência ao empregado</text:p>
          </table:table-cell>
          <table:covered-table-cell table:number-columns-repeated="5" table:style-name="ce19"/>
          <table:table-cell table:style-name="ce6"/>
          <table:table-cell table:style-name="ce49" office:value-type="float" office:value="11" calcext:value-type="float">
            <text:p><text:s/>R$ 11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9" office:value-type="string" calcext:value-type="string" table:number-columns-spanned="6" table:number-rows-spanned="1">
            <text:p>Contribuição Patronal</text:p>
          </table:table-cell>
          <table:covered-table-cell table:number-columns-repeated="5" table:style-name="ce19"/>
          <table:table-cell table:style-name="ce6"/>
          <table:table-cell table:style-name="ce49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8"/>
          <table:table-cell table:style-name="ce50" table:formula="of:=SUM([.I51:.I55])" office:value-type="float" office:value="493.5" calcext:value-type="float">
            <text:p><text:s/>R$ 493,50 </text:p>
          </table:table-cell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1</text:p>
          </table:table-cell>
          <table:table-cell table:style-name="ce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6"/>
          <table:table-cell table:style-name="ce44" table:formula="of:=[.I37]" office:value-type="float" office:value="270.91" calcext:value-type="float">
            <text:p><text:s/>R$ 270,9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</text:p>
          </table:table-cell>
          <table:table-cell table:style-name="ce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6"/>
          <table:table-cell table:style-name="ce44" table:formula="of:=[.I48]" office:value-type="float" office:value="563.69" calcext:value-type="float">
            <text:p><text:s/>R$ 563,6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3</text:p>
          </table:table-cell>
          <table:table-cell table:style-name="ce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6"/>
          <table:table-cell table:style-name="ce44" table:formula="of:=[.I56]" office:value-type="float" office:value="493.5" calcext:value-type="float">
            <text:p><text:s/>R$ 493,5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8"/>
          <table:table-cell table:style-name="ce48" table:formula="of:=SUM([.I60:.I62])" office:value-type="float" office:value="1328.1" calcext:value-type="float">
            <text:p><text:s/>R$ 1.328,10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31" office:value-type="percentage" office:value="0.0042" calcext:value-type="percentage">
            <text:p>0,42%</text:p>
          </table:table-cell>
          <table:table-cell table:style-name="ce44" table:formula="of:=[.$I$31]*[.H67]" office:value-type="float" office:value="5.57" calcext:value-type="float">
            <text:p><text:s/>R$ 5,57 </text:p>
          </table:table-cell>
          <table:table-cell/>
          <table:table-cell table:style-name="ce64"/>
          <table:table-cell table:number-columns-repeated="1013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"/>
          <table:table-cell table:style-name="ce31" table:formula="of:=[.H67]*[.H47]" office:value-type="percentage" office:value="0.0003" calcext:value-type="percentage">
            <text:p>0,03%</text:p>
          </table:table-cell>
          <table:table-cell table:style-name="ce44" table:formula="of:=[.$I$31]*[.H68]" office:value-type="float" office:value="0.4" calcext:value-type="float">
            <text:p><text:s/>R$ 0,40 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8"/>
          <table:table-cell table:style-name="ce31" office:value-type="percentage" office:value="0.0425" calcext:value-type="percentage">
            <text:p>4,25%</text:p>
          </table:table-cell>
          <table:table-cell table:style-name="ce44" table:formula="of:=[.I31]*[.H69]" office:value-type="float" office:value="56.36" calcext:value-type="float">
            <text:p><text:s/>R$ 56,36 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"/>
          <table:table-cell table:style-name="ce31" office:value-type="percentage" office:value="0.0194" calcext:value-type="percentage">
            <text:p>1,94%</text:p>
          </table:table-cell>
          <table:table-cell table:style-name="ce44" table:formula="of:=[.$I$31]*[.H70]" office:value-type="float" office:value="25.72" calcext:value-type="float">
            <text:p><text:s/>R$ 25,72 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18"/>
          <table:table-cell table:style-name="ce34" table:formula="of:=[.H70]*[.H48]" office:value-type="percentage" office:value="0.0068" calcext:value-type="percentage">
            <text:p>0,68%</text:p>
          </table:table-cell>
          <table:table-cell table:style-name="ce44" table:formula="of:=[.$I$31]*[.H71]" office:value-type="float" office:value="9.02" calcext:value-type="float">
            <text:p><text:s/>R$ 9,02 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F</text:p>
          </table:table-cell>
          <table:table-cell table:style-name="ce22" office:value-type="string" calcext:value-type="string" table:number-columns-spanned="6" table:number-rows-spanned="1">
            <text:p>Multa do FGTS e Contribuição Social sobre o Aviso Prévio Indenizado e Trabalhado. </text:p>
          </table:table-cell>
          <table:covered-table-cell table:number-columns-repeated="5" table:style-name="ce22"/>
          <table:table-cell table:style-name="ce37" office:value-type="percentage" office:value="0.0075" calcext:value-type="percentage">
            <text:p>0,75%</text:p>
          </table:table-cell>
          <table:table-cell table:style-name="ce44" table:formula="of:=[.$I$31]*[.H72]" office:value-type="float" office:value="9.95" calcext:value-type="float">
            <text:p><text:s/>R$ 9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8"/>
          <table:table-cell table:style-name="ce35" table:formula="of:=SUM([.H67:.H72])" office:value-type="percentage" office:value="0.0807" calcext:value-type="percentage">
            <text:p>8,07%</text:p>
          </table:table-cell>
          <table:table-cell table:style-name="ce48" table:formula="of:=SUM([.I67:.I72])" office:value-type="float" office:value="107.02" calcext:value-type="float">
            <text:p><text:s/>R$ 107,02 </text:p>
          </table:table-cell>
          <table:table-cell table:number-columns-repeated="1015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 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7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31" table:formula="of:=1/30/12" office:value-type="percentage" office:value="0.0028" calcext:value-type="percentage">
            <text:p>0,28%</text:p>
          </table:table-cell>
          <table:table-cell table:style-name="ce44" table:formula="of:=[.$I$31]*[.H78]" office:value-type="float" office:value="3.71" calcext:value-type="float">
            <text:p><text:s/>R$ 3,7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</text:p>
          </table:table-cell>
          <table:covered-table-cell table:number-columns-repeated="5" table:style-name="ce18"/>
          <table:table-cell table:style-name="ce31" table:formula="of:=5/30/12*0.015" office:value-type="percentage" office:value="0.0002" calcext:value-type="percentage">
            <text:p>0,02%</text:p>
          </table:table-cell>
          <table:table-cell table:style-name="ce44" table:formula="of:=[.$I$31]*[.H79]" office:value-type="float" office:value="0.27" calcext:value-type="float">
            <text:p><text:s/>R$ 0,2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 table:style-name="ce18"/>
          <table:table-cell table:style-name="ce31" table:formula="of:=15/30/12*0.08" office:value-type="percentage" office:value="0.0033" calcext:value-type="percentage">
            <text:p>0,33%</text:p>
          </table:table-cell>
          <table:table-cell table:style-name="ce44" table:formula="of:=[.$I$31]*[.H80]" office:value-type="float" office:value="4.38" calcext:value-type="float">
            <text:p><text:s/>R$ 4,3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31" table:formula="of:=0.11111*0.02*0.333" office:value-type="percentage" office:value="0.0007" calcext:value-type="percentage">
            <text:p>0,07%</text:p>
          </table:table-cell>
          <table:table-cell table:style-name="ce44" table:formula="of:=[.$I$31]*[.H81]" office:value-type="float" office:value="0.93" calcext:value-type="float">
            <text:p><text:s/>R$ 0,93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82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SUBMÓDULO 4.1</text:p>
          </table:table-cell>
          <table:covered-table-cell table:number-columns-repeated="6" table:style-name="ce6"/>
          <table:table-cell table:style-name="ce35" table:formula="of:=SUM([.H77:.H82])" office:value-type="percentage" office:value="0.007" calcext:value-type="percentage">
            <text:p>0,70%</text:p>
          </table:table-cell>
          <table:table-cell table:style-name="ce48" table:formula="of:=SUM([.I77:.I82])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8" office:value-type="string" calcext:value-type="string" table:number-columns-spanned="6" table:number-rows-spanned="1">
            <text:p>Incidência dos encargos do submódulo 2.2 </text:p>
          </table:table-cell>
          <table:covered-table-cell table:number-columns-repeated="5" table:style-name="ce18"/>
          <table:table-cell table:style-name="ce34" office:value-type="percentage" office:value="0" calcext:value-type="percentage">
            <text:p>0,00%</text:p>
          </table:table-cell>
          <table:table-cell table:style-name="ce44" table:formula="of:=[.I83]*[.H84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8"/>
          <table:table-cell table:style-name="ce35" table:formula="of:=[.H83]+[.H83]*[.H84]" office:value-type="percentage" office:value="0.007" calcext:value-type="percentage">
            <text:p>0,70%</text:p>
          </table:table-cell>
          <table:table-cell table:style-name="ce50" table:formula="of:=[.I84]+[.I83]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87]" office:value-type="float" office:value="0" calcext:value-type="float">
            <text:p><text:s/>R$ - <text:s text:c="2"/></text:p>
          </table:table-cell>
          <table:table-cell table:style-name="ce61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8"/>
          <table:table-cell table:style-name="ce35"/>
          <table:table-cell table:style-name="ce48" table:formula="of:=[.I8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6"/>
          <table:table-cell table:style-name="ce44" table:formula="of:=[.I85]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6"/>
          <table:table-cell table:style-name="ce44" table:formula="of:=[.I88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8"/>
          <table:table-cell table:style-name="ce48" table:formula="of:=SUM([.I92:.I93])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8"/>
          <table:table-cell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Uniformes /EPI'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3" table:formula="of:=[$UNIFORMES.F8]+[$UNIFORMES.F17]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3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6" office:value-type="float" office:value="5" calcext:value-type="float">
            <text:p><text:s/>R$ 5,00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Outro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8"/>
          <table:table-cell table:style-name="ce8" office:value-type="string" calcext:value-type="string">
            <text:p>-</text:p>
          </table:table-cell>
          <table:table-cell table:style-name="ce48" table:formula="of:=SUM([.I98:.I101])" office:value-type="float" office:value="105" calcext:value-type="float">
            <text:p><text:s/>R$ 105,00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"/>
          <table:table-cell table:style-name="ce38" office:value-type="percentage" office:value="0.3" calcext:value-type="percentage">
            <text:p>30,0000%</text:p>
          </table:table-cell>
          <table:table-cell table:style-name="ce51" table:formula="of:=[.I121]*[.H106]" office:value-type="float" office:value="862.62" calcext:value-type="float">
            <text:p><text:s/>R$ 862,62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Lucro</text:p>
          </table:table-cell>
          <table:covered-table-cell table:number-columns-repeated="5" table:style-name="ce18"/>
          <table:table-cell table:style-name="ce38" office:value-type="percentage" office:value="0.286046" calcext:value-type="percentage">
            <text:p>28,6046%</text:p>
          </table:table-cell>
          <table:table-cell table:style-name="ce51" table:formula="of:=([.I121]+[.I106])*[.H107]" office:value-type="float" office:value="1069.25" calcext:value-type="float">
            <text:p><text:s/>R$ 1.069,25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4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4"/>
          <table:table-cell table:style-name="ce34" table:formula="of:=SUM([.H109:.H111])" office:value-type="percentage" office:value="0.1125" calcext:value-type="percentage">
            <text:p>11,25%</text:p>
          </table:table-cell>
          <table:table-cell table:style-name="ce52" table:formula="of:=[.$I$123]*[.H108]" office:value-type="float" office:value="609.37" calcext:value-type="float">
            <text:p><text:s/>R$ 609,37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C.1</text:p>
          </table:table-cell>
          <table:table-cell table:style-name="ce18" office:value-type="string" calcext:value-type="string" table:number-columns-spanned="6" table:number-rows-spanned="1">
            <text:p>PIS</text:p>
          </table:table-cell>
          <table:covered-table-cell table:number-columns-repeated="5" table:style-name="ce18"/>
          <table:table-cell table:style-name="ce34" office:value-type="percentage" office:value="0.0165" calcext:value-type="percentage">
            <text:p>1,65%</text:p>
          </table:table-cell>
          <table:table-cell table:style-name="ce52" table:formula="of:=[.$I$123]*[.H109]" office:value-type="float" office:value="89.37" calcext:value-type="float">
            <text:p><text:s/>R$ 89,37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8" office:value-type="string" calcext:value-type="string">
            <text:p>C.2</text:p>
          </table:table-cell>
          <table:table-cell table:style-name="ce18" office:value-type="string" calcext:value-type="string" table:number-columns-spanned="6" table:number-rows-spanned="1">
            <text:p>COFINS</text:p>
          </table:table-cell>
          <table:covered-table-cell table:number-columns-repeated="5" table:style-name="ce18"/>
          <table:table-cell table:style-name="ce34" office:value-type="percentage" office:value="0.076" calcext:value-type="percentage">
            <text:p>7,60%</text:p>
          </table:table-cell>
          <table:table-cell table:style-name="ce52" table:formula="of:=[.$I$123]*[.H110]" office:value-type="float" office:value="411.67" calcext:value-type="float">
            <text:p><text:s/>R$ 411,67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8" office:value-type="string" calcext:value-type="string">
            <text:p>C.3</text:p>
          </table:table-cell>
          <table:table-cell table:style-name="ce18" office:value-type="string" calcext:value-type="string" table:number-columns-spanned="6" table:number-rows-spanned="1">
            <text:p>ISS</text:p>
          </table:table-cell>
          <table:covered-table-cell table:number-columns-repeated="5" table:style-name="ce18"/>
          <table:table-cell table:style-name="ce34" office:value-type="percentage" office:value="0.02" calcext:value-type="percentage">
            <text:p>2,00%</text:p>
          </table:table-cell>
          <table:table-cell table:style-name="ce52" table:formula="of:=[.$I$123]*[.H111]" office:value-type="float" office:value="108.33" calcext:value-type="float">
            <text:p><text:s/>R$ 108,33 </text:p>
          </table:table-cell>
          <table:table-cell table:style-name="ce63"/>
          <table:table-cell table:style-name="ce5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8"/>
          <table:table-cell table:style-name="ce39"/>
          <table:table-cell table:style-name="ce48" table:formula="of:=SUM([.I109:.I111];[.I106:.I107])" office:value-type="float" office:value="2541.24" calcext:value-type="float">
            <text:p><text:s/>R$ 2.541,24 </text:p>
          </table:table-cell>
          <table:table-cell table:style-name="ce62"/>
          <table:table-cell table:number-columns-repeated="1014"/>
        </table:table-row>
        <table:table-row table:style-name="ro1">
          <table:table-cell/>
          <table:table-cell table:style-name="ce25" table:number-columns-spanned="8" table:number-rows-spanned="1"/>
          <table:covered-table-cell table:number-columns-repeated="7" table:style-name="ce7"/>
          <table:table-cell table:style-name="ce6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1"/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"/>
          <table:table-cell table:style-name="ce44" table:formula="of:=[.I31]" office:value-type="float" office:value="1326" calcext:value-type="float">
            <text:p><text:s/>R$ 1.326,0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"/>
          <table:table-cell table:style-name="ce44" table:formula="of:=[.I63]" office:value-type="float" office:value="1328.1" calcext:value-type="float">
            <text:p><text:s/>R$ 1.328,1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"/>
          <table:table-cell table:style-name="ce44" table:formula="of:=[.I73]" office:value-type="float" office:value="107.02" calcext:value-type="float">
            <text:p><text:s/>R$ 107,02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"/>
          <table:table-cell table:style-name="ce44" table:formula="of:=[.I94]" office:value-type="float" office:value="9.29" calcext:value-type="float">
            <text:p><text:s/>R$ 9,29 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18" office:value-type="string" calcext:value-type="string" table:number-columns-spanned="7" table:number-rows-spanned="1">
            <text:p>MÓDULO 5 – INSUMOS DIVERSOS</text:p>
          </table:table-cell>
          <table:covered-table-cell table:number-columns-repeated="6" table:style-name="ce18"/>
          <table:table-cell table:style-name="ce44" table:formula="of:=[.I102]" office:value-type="float" office:value="105" calcext:value-type="float">
            <text:p><text:s/>R$ 105,0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/>
          <table:table-cell table:style-name="ce8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8"/>
          <table:table-cell table:style-name="ce47" table:formula="of:=SUM([.I116:.I120])" office:value-type="float" office:value="2875.41" calcext:value-type="float">
            <text:p><text:s/>R$ 2.875,41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18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"/>
          <table:table-cell table:style-name="ce44" table:formula="of:=[.I112]" office:value-type="float" office:value="2541.24" calcext:value-type="float">
            <text:p><text:s/>R$ 2.541,24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8"/>
          <table:table-cell table:style-name="ce53" table:formula="of:=([.I121]+[.I106]+[.I107])/(1-[.H108])" office:value-type="float" office:value="5416.65" calcext:value-type="float">
            <text:p><text:s/>R$ 5.416,65 </text:p>
          </table:table-cell>
          <table:table-cell table:style-name="ce63"/>
          <table:table-cell table:style-name="ce6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26"/>
          <table:table-cell/>
          <table:table-cell table:style-name="ce54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1">
            <text:p>Tipo de Serviço (A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Por Empregado(B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Qde de Empregados por posto ( C )</text:p>
          </table:table-cell>
          <table:covered-table-cell table:style-name="ce14"/>
          <table:table-cell table:style-name="ce14" office:value-type="string" calcext:value-type="string">
            <text:p>Valor Proposto por Posto (D) = (B x C)</text:p>
          </table:table-cell>
          <table:table-cell table:style-name="ce14" office:value-type="string" calcext:value-type="string">
            <text:p>Qde Postos (E)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6" table:formula="of:=[.I17]" office:value-type="string" office:string-value="Apoio Escolar" calcext:value-type="string" table:number-columns-spanned="2" table:number-rows-spanned="1">
            <text:p>Apoio Escolar</text:p>
          </table:table-cell>
          <table:covered-table-cell table:style-name="ce6"/>
          <table:table-cell table:style-name="ce27" table:formula="of:=[.I123]" office:value-type="float" office:value="5416.65" calcext:value-type="float" table:number-columns-spanned="2" table:number-rows-spanned="1">
            <text:p><text:s/>R$ 5.416,65 </text:p>
          </table:table-cell>
          <table:covered-table-cell table:style-name="ce27"/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27" table:formula="of:=ROUND([.C127]*[.E127];2)" office:value-type="float" office:value="5416.65" calcext:value-type="float">
            <text:p><text:s/>R$ 5.416,65 </text:p>
          </table:table-cell>
          <table:table-cell table:style-name="ce28" office:value-type="float" office:value="3" calcext:value-type="float">
            <text:p>3</text:p>
          </table:table-cell>
          <table:table-cell table:style-name="ce55" table:formula="of:=[.H127]*[.G127]" office:value-type="float" office:value="16249.95" calcext:value-type="float">
            <text:p><text:s/>R$ 16.249,95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MENSAL DO SERVIÇO</text:p>
          </table:table-cell>
          <table:covered-table-cell table:number-columns-repeated="7" table:style-name="ce8"/>
          <table:table-cell table:style-name="ce56" table:formula="of:=[.I127]" office:value-type="float" office:value="16249.95" calcext:value-type="float">
            <text:p><text:s/>R$ 16.249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VALOR ANUAL DO SERVIÇO</text:p>
          </table:table-cell>
          <table:covered-table-cell table:number-columns-repeated="7" table:style-name="ce8"/>
          <table:table-cell table:style-name="ce57" table:formula="of:=[.I128]*12" office:value-type="float" office:value="194999.4" calcext:value-type="float">
            <text:p><text:s/>R$ 194.999,40 </text:p>
          </table:table-cell>
          <table:table-cell table:number-columns-repeated="1015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aquari.$A$1" table:cell-range-address="$Araquari.$A$1:.$I$130" table:range-usable-as="print-range"/>
        </table:named-expressions>
      </table:table>
      <table:table table:name="São Francisco do Sul" table:style-name="ta2" table:print-ranges="'São Francisco do Sul'.A1:'São Francisco do Sul'.I130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Licitação: Pregão Eletrônico</text:p>
          </table:table-cell>
          <table:covered-table-cell table:number-columns-repeated="4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Nº 7/2019</text:p>
          </table:table-cell>
          <table:covered-table-cell table:style-name="ce30"/>
          <table:covered-table-cell table:style-name="ce40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"/>
          <table:table-cell table:style-name="ce41" office:value-type="date" office:date-value="2019-11-08" calcext:value-type="date">
            <text:p>8/11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"/>
          <table:table-cell table:style-name="ce28" office:value-type="string" calcext:value-type="string">
            <text:p>São Francisco do Sul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"/>
          <table:table-cell table:style-name="ce28" office:value-type="string" calcext:value-type="string">
            <text:p>2019/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"/>
          <table:table-cell table:style-name="ce28" office:value-type="string" calcext:value-type="string">
            <text:p>12 mese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Tipo de Serviç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Unidade de Medida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Quantidade total a contratar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Apoio Escola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osto</text:p>
          </table:table-cell>
          <table:covered-table-cell table:style-name="ce6"/>
          <table:table-cell table:style-name="ce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"/>
          <table:table-cell table:style-name="ce28" table:formula="of:=[.A14]" office:value-type="string" office:string-value="Apoio Escolar" calcext:value-type="string">
            <text:p>Apoio Escolar</text:p>
          </table:table-cell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"/>
          <table:table-cell table:style-name="ce28" office:value-type="string" calcext:value-type="string">
            <text:p>5162-10</text:p>
          </table:table-cell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 table:number-columns-spanned="7" table:number-rows-spanned="1">
            <text:p>Salário Nominativo da Categoria Profissional (220 horas)</text:p>
          </table:table-cell>
          <table:covered-table-cell table:number-columns-repeated="6" table:style-name="ce18"/>
          <table:table-cell table:style-name="ce27" office:value-type="float" office:value="1326" calcext:value-type="float">
            <text:p><text:s/>R$ 1.326,00 </text:p>
          </table:table-cell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"/>
          <table:table-cell table:style-name="ce28" table:formula="of:=[.I17]" office:value-type="string" office:string-value="Apoio Escolar" calcext:value-type="string">
            <text:p>Apoio Escolar</text:p>
          </table:table-cell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 table:number-columns-spanned="7" table:number-rows-spanned="1">
            <text:p>Data base da categoria (dia/mês/ano) (SC000948/2019)</text:p>
          </table:table-cell>
          <table:covered-table-cell table:number-columns-repeated="6" table:style-name="ce18"/>
          <table:table-cell table:style-name="ce41" office:value-type="date" office:date-value="2019-03-01" calcext:value-type="date">
            <text:p>1/3/2019</text:p>
          </table:table-cell>
          <table:table-cell table:number-columns-repeated="1015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8"/>
          <table:table-cell table:style-name="ce18"/>
          <table:table-cell table:style-name="ce43" table:formula="of:=[.I19]" office:value-type="float" office:value="1326" calcext:value-type="float">
            <text:p><text:s/>R$ 1.326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Periculosidade </text:p>
          </table:table-cell>
          <table:covered-table-cell table:number-columns-repeated="5" table:style-name="ce18"/>
          <table:table-cell table:style-name="ce31"/>
          <table:table-cell table:style-name="ce44"/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8"/>
          <table:table-cell table:style-name="ce32"/>
          <table:table-cell table:style-name="ce45"/>
          <table:table-cell table:style-name="ce58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8"/>
          <table:table-cell table:style-name="ce6"/>
          <table:table-cell table:style-name="ce45"/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5" table:style-name="ce18"/>
          <table:table-cell table:style-name="ce6"/>
          <table:table-cell table:style-name="ce45"/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9" office:value-type="string" calcext:value-type="string" table:number-columns-spanned="6" table:number-rows-spanned="1">
            <text:p>Assiduidade </text:p>
          </table:table-cell>
          <table:covered-table-cell table:number-columns-repeated="5" table:style-name="ce19"/>
          <table:table-cell table:style-name="ce33" office:value-type="percentage" office:value="0" calcext:value-type="percentage">
            <text:p>0%</text:p>
          </table:table-cell>
          <table:table-cell table:style-name="ce46" table:formula="of:=SUM([.I25:.I29])*[.H30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47" table:formula="of:=SUM([.I25:.I30])" office:value-type="float" office:value="1326" calcext:value-type="float">
            <text:p><text:s/>R$ 1.326,00 </text:p>
          </table:table-cell>
          <table:table-cell table:style-name="ce54" table:formula="of:=[.I31]-[.I30]" office:value-type="float" office:value="1326" calcext:value-type="float">
            <text:p><text:s/>R$ 1.326,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 table:style-name="ce18"/>
          <table:table-cell table:style-name="ce31" table:formula="of:=1/12" office:value-type="percentage" office:value="0.0833" calcext:value-type="percentage">
            <text:p>8,33%</text:p>
          </table:table-cell>
          <table:table-cell table:style-name="ce44" table:formula="of:=[.H35]*[.$J$31]" office:value-type="float" office:value="110.46" calcext:value-type="float">
            <text:p><text:s/>R$ 110,4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"/>
          <table:table-cell table:style-name="ce34" office:value-type="percentage" office:value="0.121" calcext:value-type="percentage">
            <text:p>12,10%</text:p>
          </table:table-cell>
          <table:table-cell table:style-name="ce44" table:formula="of:=[.H36]*[.$J$31]" office:value-type="float" office:value="160.45" calcext:value-type="float">
            <text:p><text:s/>R$ 160,4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SUBMÓDULO 2.1</text:p>
          </table:table-cell>
          <table:covered-table-cell table:number-columns-repeated="6" table:style-name="ce6"/>
          <table:table-cell table:style-name="ce35" table:formula="of:=SUM([.H35:.H36])" office:value-type="percentage" office:value="0.2043" calcext:value-type="percentage">
            <text:p>20,43%</text:p>
          </table:table-cell>
          <table:table-cell table:style-name="ce48" table:formula="of:=SUM([.I35:.I36])" office:value-type="float" office:value="270.91" calcext:value-type="float">
            <text:p><text:s/>R$ 270,91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INSS </text:p>
          </table:table-cell>
          <table:covered-table-cell table:number-columns-repeated="5" table:style-name="ce18"/>
          <table:table-cell table:style-name="ce31" office:value-type="percentage" office:value="0.2" calcext:value-type="percentage">
            <text:p>20,00%</text:p>
          </table:table-cell>
          <table:table-cell table:style-name="ce44" table:formula="of:=SUM([.$J$31]+[.$I$37])*[.H40]" office:value-type="float" office:value="319.38" calcext:value-type="float">
            <text:p><text:s/>R$ 319,38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"/>
          <table:table-cell table:style-name="ce31" office:value-type="percentage" office:value="0.025" calcext:value-type="percentage">
            <text:p>2,50%</text:p>
          </table:table-cell>
          <table:table-cell table:style-name="ce44" table:formula="of:=SUM([.$J$31]+[.$I$37])*[.H41]" office:value-type="float" office:value="39.92" calcext:value-type="float">
            <text:p><text:s/>R$ 39,92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SAT (Seguro Acidente de Trabalho) - 3% * 0,50</text:p>
          </table:table-cell>
          <table:covered-table-cell table:number-columns-repeated="5" table:style-name="ce18"/>
          <table:table-cell table:style-name="ce34" office:value-type="percentage" office:value="0.015" calcext:value-type="percentage">
            <text:p>1,50%</text:p>
          </table:table-cell>
          <table:table-cell table:style-name="ce44" table:formula="of:=SUM([.$J$31]+[.$I$37])*[.H42]" office:value-type="float" office:value="23.95" calcext:value-type="float">
            <text:p><text:s/>R$ 23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"/>
          <table:table-cell table:style-name="ce31" office:value-type="percentage" office:value="0.015" calcext:value-type="percentage">
            <text:p>1,50%</text:p>
          </table:table-cell>
          <table:table-cell table:style-name="ce44" table:formula="of:=SUM([.$J$31]+[.$I$37])*[.H43]" office:value-type="float" office:value="23.95" calcext:value-type="float">
            <text:p><text:s/>R$ 23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"/>
          <table:table-cell table:style-name="ce31" office:value-type="percentage" office:value="0.01" calcext:value-type="percentage">
            <text:p>1,00%</text:p>
          </table:table-cell>
          <table:table-cell table:style-name="ce44" table:formula="of:=SUM([.$J$31]+[.$I$37])*[.H44]" office:value-type="float" office:value="15.97" calcext:value-type="float">
            <text:p><text:s/>R$ 15,9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"/>
          <table:table-cell table:style-name="ce31" office:value-type="percentage" office:value="0.006" calcext:value-type="percentage">
            <text:p>0,60%</text:p>
          </table:table-cell>
          <table:table-cell table:style-name="ce44" table:formula="of:=SUM([.$J$31]+[.$I$37])*[.H45]" office:value-type="float" office:value="9.58" calcext:value-type="float">
            <text:p><text:s/>R$ 9,5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8" office:value-type="string" calcext:value-type="string" table:number-columns-spanned="6" table:number-rows-spanned="1">
            <text:p>INCRA </text:p>
          </table:table-cell>
          <table:covered-table-cell table:number-columns-repeated="5" table:style-name="ce18"/>
          <table:table-cell table:style-name="ce31" office:value-type="percentage" office:value="0.002" calcext:value-type="percentage">
            <text:p>0,20%</text:p>
          </table:table-cell>
          <table:table-cell table:style-name="ce44" table:formula="of:=SUM([.$J$31]+[.$I$37])*[.H46]" office:value-type="float" office:value="3.19" calcext:value-type="float">
            <text:p><text:s/>R$ 3,1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18" office:value-type="string" calcext:value-type="string" table:number-columns-spanned="6" table:number-rows-spanned="1">
            <text:p>FGTS </text:p>
          </table:table-cell>
          <table:covered-table-cell table:number-columns-repeated="5" table:style-name="ce18"/>
          <table:table-cell table:style-name="ce31" office:value-type="percentage" office:value="0.08" calcext:value-type="percentage">
            <text:p>8,00%</text:p>
          </table:table-cell>
          <table:table-cell table:style-name="ce44" table:formula="of:=SUM([.$J$31]+[.$I$37])*[.H47]" office:value-type="float" office:value="127.75" calcext:value-type="float">
            <text:p><text:s/>R$ 127,7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8"/>
          <table:table-cell table:style-name="ce35" table:formula="of:=SUM([.H40:.H47])" office:value-type="percentage" office:value="0.353" calcext:value-type="percentage">
            <text:p>35,30%</text:p>
          </table:table-cell>
          <table:table-cell table:style-name="ce48" table:formula="of:=SUM([.I40:.I47])" office:value-type="float" office:value="563.69" calcext:value-type="float">
            <text:p><text:s/>R$ 563,69 </text:p>
          </table:table-cell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8"/>
          <table:table-cell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Transporte</text:p>
          </table:table-cell>
          <table:covered-table-cell table:number-columns-repeated="5" table:style-name="ce18"/>
          <table:table-cell table:style-name="ce6"/>
          <table:table-cell table:style-name="ce49" table:formula="of:=4.2*2*22-[.I25]*0.06" office:value-type="float" office:value="105.24" calcext:value-type="float">
            <text:p><text:s/>R$ 105,24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"/>
          <table:table-cell table:style-name="ce36"/>
          <table:table-cell table:style-name="ce43" table:formula="of:=16.55*22*0.99" office:value-type="float" office:value="360.46" calcext:value-type="float">
            <text:p><text:s/>R$ 360,4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Seguro de vida</text:p>
          </table:table-cell>
          <table:covered-table-cell table:number-columns-repeated="5" table:style-name="ce18"/>
          <table:table-cell table:style-name="ce6"/>
          <table:table-cell table:style-name="ce49" office:value-type="float" office:value="8" calcext:value-type="float">
            <text:p><text:s/>R$ 8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9" office:value-type="string" calcext:value-type="string" table:number-columns-spanned="6" table:number-rows-spanned="1">
            <text:p>Fundo de Assistência ao empregado</text:p>
          </table:table-cell>
          <table:covered-table-cell table:number-columns-repeated="5" table:style-name="ce19"/>
          <table:table-cell table:style-name="ce6"/>
          <table:table-cell table:style-name="ce49" office:value-type="float" office:value="11" calcext:value-type="float">
            <text:p><text:s/>R$ 11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9" office:value-type="string" calcext:value-type="string" table:number-columns-spanned="6" table:number-rows-spanned="1">
            <text:p>Contribuição Patronal</text:p>
          </table:table-cell>
          <table:covered-table-cell table:number-columns-repeated="5" table:style-name="ce19"/>
          <table:table-cell table:style-name="ce6"/>
          <table:table-cell table:style-name="ce49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8"/>
          <table:table-cell table:style-name="ce50" table:formula="of:=SUM([.I51:.I55])" office:value-type="float" office:value="484.7" calcext:value-type="float">
            <text:p><text:s/>R$ 484,70 </text:p>
          </table:table-cell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1</text:p>
          </table:table-cell>
          <table:table-cell table:style-name="ce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6"/>
          <table:table-cell table:style-name="ce44" table:formula="of:=[.I37]" office:value-type="float" office:value="270.91" calcext:value-type="float">
            <text:p><text:s/>R$ 270,9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</text:p>
          </table:table-cell>
          <table:table-cell table:style-name="ce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6"/>
          <table:table-cell table:style-name="ce44" table:formula="of:=[.I48]" office:value-type="float" office:value="563.69" calcext:value-type="float">
            <text:p><text:s/>R$ 563,6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3</text:p>
          </table:table-cell>
          <table:table-cell table:style-name="ce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6"/>
          <table:table-cell table:style-name="ce44" table:formula="of:=[.I56]" office:value-type="float" office:value="484.7" calcext:value-type="float">
            <text:p><text:s/>R$ 484,7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8"/>
          <table:table-cell table:style-name="ce48" table:formula="of:=SUM([.I60:.I62])" office:value-type="float" office:value="1319.3" calcext:value-type="float">
            <text:p><text:s/>R$ 1.319,30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31" office:value-type="percentage" office:value="0.0042" calcext:value-type="percentage">
            <text:p>0,42%</text:p>
          </table:table-cell>
          <table:table-cell table:style-name="ce44" table:formula="of:=[.$I$31]*[.H67]" office:value-type="float" office:value="5.57" calcext:value-type="float">
            <text:p><text:s/>R$ 5,57 </text:p>
          </table:table-cell>
          <table:table-cell/>
          <table:table-cell table:style-name="ce64"/>
          <table:table-cell table:number-columns-repeated="1013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"/>
          <table:table-cell table:style-name="ce31" table:formula="of:=[.H67]*[.H47]" office:value-type="percentage" office:value="0.0003" calcext:value-type="percentage">
            <text:p>0,03%</text:p>
          </table:table-cell>
          <table:table-cell table:style-name="ce44" table:formula="of:=[.$I$31]*[.H68]" office:value-type="float" office:value="0.4" calcext:value-type="float">
            <text:p><text:s/>R$ 0,40 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8"/>
          <table:table-cell table:style-name="ce31" office:value-type="percentage" office:value="0.0425" calcext:value-type="percentage">
            <text:p>4,25%</text:p>
          </table:table-cell>
          <table:table-cell table:style-name="ce44" table:formula="of:=[.I31]*[.H69]" office:value-type="float" office:value="56.36" calcext:value-type="float">
            <text:p><text:s/>R$ 56,36 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"/>
          <table:table-cell table:style-name="ce31" office:value-type="percentage" office:value="0.0194" calcext:value-type="percentage">
            <text:p>1,94%</text:p>
          </table:table-cell>
          <table:table-cell table:style-name="ce44" table:formula="of:=[.$I$31]*[.H70]" office:value-type="float" office:value="25.72" calcext:value-type="float">
            <text:p><text:s/>R$ 25,72 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18"/>
          <table:table-cell table:style-name="ce34" table:formula="of:=[.H70]*[.H48]" office:value-type="percentage" office:value="0.0068" calcext:value-type="percentage">
            <text:p>0,68%</text:p>
          </table:table-cell>
          <table:table-cell table:style-name="ce44" table:formula="of:=[.$I$31]*[.H71]" office:value-type="float" office:value="9.02" calcext:value-type="float">
            <text:p><text:s/>R$ 9,02 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F</text:p>
          </table:table-cell>
          <table:table-cell table:style-name="ce22" office:value-type="string" calcext:value-type="string" table:number-columns-spanned="6" table:number-rows-spanned="1">
            <text:p>Multa do FGTS e Contribuição Social sobre o Aviso Prévio Indenizado e Trabalhado. </text:p>
          </table:table-cell>
          <table:covered-table-cell table:number-columns-repeated="5" table:style-name="ce22"/>
          <table:table-cell table:style-name="ce37" office:value-type="percentage" office:value="0.0075" calcext:value-type="percentage">
            <text:p>0,75%</text:p>
          </table:table-cell>
          <table:table-cell table:style-name="ce44" table:formula="of:=[.$I$31]*[.H72]" office:value-type="float" office:value="9.95" calcext:value-type="float">
            <text:p><text:s/>R$ 9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8"/>
          <table:table-cell table:style-name="ce35" table:formula="of:=SUM([.H67:.H72])" office:value-type="percentage" office:value="0.0807" calcext:value-type="percentage">
            <text:p>8,07%</text:p>
          </table:table-cell>
          <table:table-cell table:style-name="ce48" table:formula="of:=SUM([.I67:.I72])" office:value-type="float" office:value="107.02" calcext:value-type="float">
            <text:p><text:s/>R$ 107,02 </text:p>
          </table:table-cell>
          <table:table-cell table:number-columns-repeated="1015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 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7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31" table:formula="of:=1/30/12" office:value-type="percentage" office:value="0.0028" calcext:value-type="percentage">
            <text:p>0,28%</text:p>
          </table:table-cell>
          <table:table-cell table:style-name="ce44" table:formula="of:=[.$I$31]*[.H78]" office:value-type="float" office:value="3.71" calcext:value-type="float">
            <text:p><text:s/>R$ 3,7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</text:p>
          </table:table-cell>
          <table:covered-table-cell table:number-columns-repeated="5" table:style-name="ce18"/>
          <table:table-cell table:style-name="ce31" table:formula="of:=5/30/12*0.015" office:value-type="percentage" office:value="0.0002" calcext:value-type="percentage">
            <text:p>0,02%</text:p>
          </table:table-cell>
          <table:table-cell table:style-name="ce44" table:formula="of:=[.$I$31]*[.H79]" office:value-type="float" office:value="0.27" calcext:value-type="float">
            <text:p><text:s/>R$ 0,2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 table:style-name="ce18"/>
          <table:table-cell table:style-name="ce31" table:formula="of:=15/30/12*0.08" office:value-type="percentage" office:value="0.0033" calcext:value-type="percentage">
            <text:p>0,33%</text:p>
          </table:table-cell>
          <table:table-cell table:style-name="ce44" table:formula="of:=[.$I$31]*[.H80]" office:value-type="float" office:value="4.38" calcext:value-type="float">
            <text:p><text:s/>R$ 4,3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31" table:formula="of:=0.11111*0.02*0.333" office:value-type="percentage" office:value="0.0007" calcext:value-type="percentage">
            <text:p>0,07%</text:p>
          </table:table-cell>
          <table:table-cell table:style-name="ce44" table:formula="of:=[.$I$31]*[.H81]" office:value-type="float" office:value="0.93" calcext:value-type="float">
            <text:p><text:s/>R$ 0,93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82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SUBMÓDULO 4.1</text:p>
          </table:table-cell>
          <table:covered-table-cell table:number-columns-repeated="6" table:style-name="ce6"/>
          <table:table-cell table:style-name="ce35" table:formula="of:=SUM([.H77:.H82])" office:value-type="percentage" office:value="0.007" calcext:value-type="percentage">
            <text:p>0,70%</text:p>
          </table:table-cell>
          <table:table-cell table:style-name="ce48" table:formula="of:=SUM([.I77:.I82])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8" office:value-type="string" calcext:value-type="string" table:number-columns-spanned="6" table:number-rows-spanned="1">
            <text:p>Incidência dos encargos do submódulo 2.2 </text:p>
          </table:table-cell>
          <table:covered-table-cell table:number-columns-repeated="5" table:style-name="ce18"/>
          <table:table-cell table:style-name="ce34" office:value-type="percentage" office:value="0" calcext:value-type="percentage">
            <text:p>0,00%</text:p>
          </table:table-cell>
          <table:table-cell table:style-name="ce44" table:formula="of:=[.I83]*[.H84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8"/>
          <table:table-cell table:style-name="ce35" table:formula="of:=[.H83]+[.H83]*[.H84]" office:value-type="percentage" office:value="0.007" calcext:value-type="percentage">
            <text:p>0,70%</text:p>
          </table:table-cell>
          <table:table-cell table:style-name="ce50" table:formula="of:=[.I84]+[.I83]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8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8"/>
          <table:table-cell table:style-name="ce35"/>
          <table:table-cell table:style-name="ce48" table:formula="of:=[.I8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6"/>
          <table:table-cell table:style-name="ce44" table:formula="of:=[.I85]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6"/>
          <table:table-cell table:style-name="ce44" table:formula="of:=[.I88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8"/>
          <table:table-cell table:style-name="ce48" table:formula="of:=SUM([.I92:.I93])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8"/>
          <table:table-cell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Uniformes /EPI'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3" table:formula="of:=[$UNIFORMES.F8]+[$UNIFORMES.F17]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3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6" office:value-type="float" office:value="5" calcext:value-type="float">
            <text:p><text:s/>R$ 5,00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Outro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8"/>
          <table:table-cell table:style-name="ce8" office:value-type="string" calcext:value-type="string">
            <text:p>-</text:p>
          </table:table-cell>
          <table:table-cell table:style-name="ce48" table:formula="of:=SUM([.I98:.I101])" office:value-type="float" office:value="105" calcext:value-type="float">
            <text:p><text:s/>R$ 105,00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"/>
          <table:table-cell table:style-name="ce38" office:value-type="percentage" office:value="0.200689" calcext:value-type="percentage">
            <text:p>20,0689%</text:p>
          </table:table-cell>
          <table:table-cell table:style-name="ce51" table:formula="of:=[.I121]*[.H106]" office:value-type="float" office:value="575.3" calcext:value-type="float">
            <text:p><text:s/>R$ 575,3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Lucro</text:p>
          </table:table-cell>
          <table:covered-table-cell table:number-columns-repeated="5" table:style-name="ce18"/>
          <table:table-cell table:style-name="ce65" office:value-type="percentage" office:value="0.2" calcext:value-type="percentage">
            <text:p>20,000%</text:p>
          </table:table-cell>
          <table:table-cell table:style-name="ce51" table:formula="of:=([.I121]+[.I106])*[.H107]" office:value-type="float" office:value="688.38" calcext:value-type="float">
            <text:p><text:s/>R$ 688,38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4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4"/>
          <table:table-cell table:style-name="ce34" table:formula="of:=SUM([.H109:.H111])" office:value-type="percentage" office:value="0.1425" calcext:value-type="percentage">
            <text:p>14,25%</text:p>
          </table:table-cell>
          <table:table-cell table:style-name="ce52" table:formula="of:=[.$I$123]*[.H108]" office:value-type="float" office:value="686.37" calcext:value-type="float">
            <text:p><text:s/>R$ 686,37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C.1</text:p>
          </table:table-cell>
          <table:table-cell table:style-name="ce18" office:value-type="string" calcext:value-type="string" table:number-columns-spanned="6" table:number-rows-spanned="1">
            <text:p>PIS</text:p>
          </table:table-cell>
          <table:covered-table-cell table:number-columns-repeated="5" table:style-name="ce18"/>
          <table:table-cell table:style-name="ce34" office:value-type="percentage" office:value="0.0165" calcext:value-type="percentage">
            <text:p>1,65%</text:p>
          </table:table-cell>
          <table:table-cell table:style-name="ce52" table:formula="of:=[.$I$123]*[.H109]" office:value-type="float" office:value="79.47" calcext:value-type="float">
            <text:p><text:s/>R$ 79,47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8" office:value-type="string" calcext:value-type="string">
            <text:p>C.2</text:p>
          </table:table-cell>
          <table:table-cell table:style-name="ce18" office:value-type="string" calcext:value-type="string" table:number-columns-spanned="6" table:number-rows-spanned="1">
            <text:p>COFINS</text:p>
          </table:table-cell>
          <table:covered-table-cell table:number-columns-repeated="5" table:style-name="ce18"/>
          <table:table-cell table:style-name="ce34" office:value-type="percentage" office:value="0.076" calcext:value-type="percentage">
            <text:p>7,60%</text:p>
          </table:table-cell>
          <table:table-cell table:style-name="ce52" table:formula="of:=[.$I$123]*[.H110]" office:value-type="float" office:value="366.07" calcext:value-type="float">
            <text:p><text:s/>R$ 366,07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8" office:value-type="string" calcext:value-type="string">
            <text:p>C.3</text:p>
          </table:table-cell>
          <table:table-cell table:style-name="ce18" office:value-type="string" calcext:value-type="string" table:number-columns-spanned="6" table:number-rows-spanned="1">
            <text:p>ISS</text:p>
          </table:table-cell>
          <table:covered-table-cell table:number-columns-repeated="5" table:style-name="ce18"/>
          <table:table-cell table:style-name="ce34" office:value-type="percentage" office:value="0.05" calcext:value-type="percentage">
            <text:p>5,00%</text:p>
          </table:table-cell>
          <table:table-cell table:style-name="ce52" table:formula="of:=[.$I$123]*[.H111]" office:value-type="float" office:value="240.83" calcext:value-type="float">
            <text:p><text:s/>R$ 240,83 </text:p>
          </table:table-cell>
          <table:table-cell table:style-name="ce63"/>
          <table:table-cell table:style-name="ce5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8"/>
          <table:table-cell table:style-name="ce39"/>
          <table:table-cell table:style-name="ce48" table:formula="of:=SUM([.I109:.I111];[.I106:.I107])" office:value-type="float" office:value="1950.05" calcext:value-type="float">
            <text:p><text:s/>R$ 1.950,05 </text:p>
          </table:table-cell>
          <table:table-cell table:style-name="ce62"/>
          <table:table-cell table:number-columns-repeated="1014"/>
        </table:table-row>
        <table:table-row table:style-name="ro1">
          <table:table-cell/>
          <table:table-cell table:style-name="ce25" table:number-columns-spanned="8" table:number-rows-spanned="1"/>
          <table:covered-table-cell table:number-columns-repeated="7" table:style-name="ce7"/>
          <table:table-cell table:style-name="ce6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1"/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"/>
          <table:table-cell table:style-name="ce44" table:formula="of:=[.I31]" office:value-type="float" office:value="1326" calcext:value-type="float">
            <text:p><text:s/>R$ 1.326,0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"/>
          <table:table-cell table:style-name="ce44" table:formula="of:=[.I63]" office:value-type="float" office:value="1319.3" calcext:value-type="float">
            <text:p><text:s/>R$ 1.319,3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"/>
          <table:table-cell table:style-name="ce44" table:formula="of:=[.I73]" office:value-type="float" office:value="107.02" calcext:value-type="float">
            <text:p><text:s/>R$ 107,02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"/>
          <table:table-cell table:style-name="ce44" table:formula="of:=[.I94]" office:value-type="float" office:value="9.29" calcext:value-type="float">
            <text:p><text:s/>R$ 9,29 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18" office:value-type="string" calcext:value-type="string" table:number-columns-spanned="7" table:number-rows-spanned="1">
            <text:p>MÓDULO 5 – INSUMOS DIVERSOS</text:p>
          </table:table-cell>
          <table:covered-table-cell table:number-columns-repeated="6" table:style-name="ce18"/>
          <table:table-cell table:style-name="ce44" table:formula="of:=[.I102]" office:value-type="float" office:value="105" calcext:value-type="float">
            <text:p><text:s/>R$ 105,0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/>
          <table:table-cell table:style-name="ce8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8"/>
          <table:table-cell table:style-name="ce47" table:formula="of:=SUM([.I116:.I120])" office:value-type="float" office:value="2866.61" calcext:value-type="float">
            <text:p><text:s/>R$ 2.866,61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18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"/>
          <table:table-cell table:style-name="ce44" table:formula="of:=[.I112]" office:value-type="float" office:value="1950.05" calcext:value-type="float">
            <text:p><text:s/>R$ 1.950,05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8"/>
          <table:table-cell table:style-name="ce53" table:formula="of:=([.I121]+[.I106]+[.I107])/(1-[.H108])" office:value-type="float" office:value="4816.66" calcext:value-type="float">
            <text:p><text:s/>R$ 4.816,66 </text:p>
          </table:table-cell>
          <table:table-cell table:style-name="ce63"/>
          <table:table-cell table:style-name="ce6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26"/>
          <table:table-cell/>
          <table:table-cell table:style-name="ce54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1">
            <text:p>Tipo de Serviço (A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Por Empregado(B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Qde de Empregados por posto ( C )</text:p>
          </table:table-cell>
          <table:covered-table-cell table:style-name="ce14"/>
          <table:table-cell table:style-name="ce14" office:value-type="string" calcext:value-type="string">
            <text:p>Valor Proposto por Posto (D) = (B x C)</text:p>
          </table:table-cell>
          <table:table-cell table:style-name="ce14" office:value-type="string" calcext:value-type="string">
            <text:p>Qde Postos (E)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6" table:formula="of:=[.I17]" office:value-type="string" office:string-value="Apoio Escolar" calcext:value-type="string" table:number-columns-spanned="2" table:number-rows-spanned="1">
            <text:p>Apoio Escolar</text:p>
          </table:table-cell>
          <table:covered-table-cell table:style-name="ce6"/>
          <table:table-cell table:style-name="ce27" table:formula="of:=[.I123]" office:value-type="float" office:value="4816.66" calcext:value-type="float" table:number-columns-spanned="2" table:number-rows-spanned="1">
            <text:p><text:s/>R$ 4.816,66 </text:p>
          </table:table-cell>
          <table:covered-table-cell table:style-name="ce27"/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27" table:formula="of:=ROUND([.C127]*[.E127];2)" office:value-type="float" office:value="4816.66" calcext:value-type="float">
            <text:p><text:s/>R$ 4.816,66 </text:p>
          </table:table-cell>
          <table:table-cell table:style-name="ce28" office:value-type="float" office:value="2" calcext:value-type="float">
            <text:p>2</text:p>
          </table:table-cell>
          <table:table-cell table:style-name="ce55" table:formula="of:=[.H127]*[.G127]" office:value-type="float" office:value="9633.32" calcext:value-type="float">
            <text:p><text:s/>R$ 9.633,32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VALOR MENSAL DO SERVIÇO</text:p>
          </table:table-cell>
          <table:covered-table-cell table:number-columns-repeated="7" table:style-name="ce8"/>
          <table:table-cell table:style-name="ce56" table:formula="of:=[.I127]" office:value-type="float" office:value="9633.32" calcext:value-type="float">
            <text:p><text:s/>R$ 9.633,32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VALOR ANUAL DO SERVIÇO</text:p>
          </table:table-cell>
          <table:covered-table-cell table:number-columns-repeated="7" table:style-name="ce8"/>
          <table:table-cell table:style-name="ce57" table:formula="of:=[.I128]*12" office:value-type="float" office:value="115599.84" calcext:value-type="float">
            <text:p><text:s/>R$ 115.599,84 </text:p>
          </table:table-cell>
          <table:table-cell table:number-columns-repeated="1015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aquari.$A$1" table:cell-range-address="$'São Francisco do Sul'.$A$1:.$I$130" table:range-usable-as="print-range"/>
        </table:named-expressions>
      </table:table>
      <table:table table:name="Videira" table:style-name="ta3" table:print-ranges="Videira.A1:Videira.I130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ODELO DE PLANILHA DE CUSTOS E FORMAÇÃO DE PREÇOS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6" table:number-rows-spanned="1">
            <text:p>Licitação: Pregão Eletrônico</text:p>
          </table:table-cell>
          <table:covered-table-cell table:number-columns-repeated="4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Nº 7/2019</text:p>
          </table:table-cell>
          <table:covered-table-cell table:style-name="ce30"/>
          <table:covered-table-cell table:style-name="ce40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Discriminação dos Serviç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Data de apresentação da proposta</text:p>
          </table:table-cell>
          <table:covered-table-cell table:number-columns-repeated="6" table:style-name="ce18"/>
          <table:table-cell table:style-name="ce41" office:value-type="date" office:date-value="2019-11-08" calcext:value-type="date">
            <text:p>8/11/201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Município</text:p>
          </table:table-cell>
          <table:covered-table-cell table:number-columns-repeated="6" table:style-name="ce18"/>
          <table:table-cell table:style-name="ce28" office:value-type="string" calcext:value-type="string">
            <text:p>Videira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Ano do Acordo, Convenção ou Dissídio Coletivo</text:p>
          </table:table-cell>
          <table:covered-table-cell table:number-columns-repeated="6" table:style-name="ce18"/>
          <table:table-cell table:style-name="ce28" office:value-type="string" calcext:value-type="string">
            <text:p>2019/202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Nº de meses de execução contratual</text:p>
          </table:table-cell>
          <table:covered-table-cell table:number-columns-repeated="6" table:style-name="ce18"/>
          <table:table-cell table:style-name="ce28" office:value-type="string" calcext:value-type="string">
            <text:p>12 mese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Identificação do Serviç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Tipo de Serviço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Unidade de Medida</text:p>
          </table:table-cell>
          <table:covered-table-cell table:style-name="ce6"/>
          <table:table-cell table:style-name="ce6" office:value-type="string" calcext:value-type="string" table:number-columns-spanned="5" table:number-rows-spanned="1">
            <text:p>Quantidade total a contratar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2" table:number-rows-spanned="1">
            <text:p>Apoio Escola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Posto</text:p>
          </table:table-cell>
          <table:covered-table-cell table:style-name="ce6"/>
          <table:table-cell table:style-name="ce6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Dados para composição dos custos referentes à mão-de-obra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7" table:number-rows-spanned="1">
            <text:p>Tipo de serviço (mesmo serviço com características distintas)</text:p>
          </table:table-cell>
          <table:covered-table-cell table:number-columns-repeated="6" table:style-name="ce18"/>
          <table:table-cell table:style-name="ce28" table:formula="of:=[.A14]" office:value-type="string" office:string-value="Apoio Escolar" calcext:value-type="string">
            <text:p>Apoio Escolar</text:p>
          </table:table-cell>
          <table:table-cell table:number-columns-repeated="1015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 table:number-columns-spanned="7" table:number-rows-spanned="1">
            <text:p>Classificação Brasileira de Ocupações (CBO)</text:p>
          </table:table-cell>
          <table:covered-table-cell table:number-columns-repeated="6" table:style-name="ce18"/>
          <table:table-cell table:style-name="ce28" office:value-type="string" calcext:value-type="string">
            <text:p>5162-10</text:p>
          </table:table-cell>
          <table:table-cell table:number-columns-repeated="1015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 table:number-columns-spanned="7" table:number-rows-spanned="1">
            <text:p>Salário Nominativo da Categoria Profissional (220 horas)</text:p>
          </table:table-cell>
          <table:covered-table-cell table:number-columns-repeated="6" table:style-name="ce18"/>
          <table:table-cell table:style-name="ce27" office:value-type="float" office:value="1326" calcext:value-type="float">
            <text:p><text:s/>R$ 1.326,00 </text:p>
          </table:table-cell>
          <table:table-cell table:number-columns-repeated="1015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 table:number-columns-spanned="7" table:number-rows-spanned="1">
            <text:p>Categoria profissional (vinculada à execução contratual)</text:p>
          </table:table-cell>
          <table:covered-table-cell table:number-columns-repeated="6" table:style-name="ce18"/>
          <table:table-cell table:style-name="ce28" table:formula="of:=[.I17]" office:value-type="string" office:string-value="Apoio Escolar" calcext:value-type="string">
            <text:p>Apoio Escolar</text:p>
          </table:table-cell>
          <table:table-cell table:number-columns-repeated="1015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 table:number-columns-spanned="7" table:number-rows-spanned="1">
            <text:p>Data base da categoria (dia/mês/ano) (SC000945/2019)</text:p>
          </table:table-cell>
          <table:covered-table-cell table:number-columns-repeated="6" table:style-name="ce18"/>
          <table:table-cell table:style-name="ce41" office:value-type="date" office:date-value="2019-03-01" calcext:value-type="date">
            <text:p>1/3/2019</text:p>
          </table:table-cell>
          <table:table-cell table:number-columns-repeated="1015"/>
        </table:table-row>
        <table:table-row table:style-name="ro1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1 - COMPOSIÇÃO DA REMUNERAÇ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6" table:number-rows-spanned="1">
            <text:p>COMPOSIÇÃO DA REMUNERAÇÃ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Salário base</text:p>
          </table:table-cell>
          <table:covered-table-cell table:number-columns-repeated="5" table:style-name="ce18"/>
          <table:table-cell table:style-name="ce18"/>
          <table:table-cell table:style-name="ce43" table:formula="of:=[.I19]" office:value-type="float" office:value="1326" calcext:value-type="float">
            <text:p><text:s/>R$ 1.326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dicional Periculosidade </text:p>
          </table:table-cell>
          <table:covered-table-cell table:number-columns-repeated="5" table:style-name="ce18"/>
          <table:table-cell table:style-name="ce31"/>
          <table:table-cell table:style-name="ce44"/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Adicional de Insalubridade</text:p>
          </table:table-cell>
          <table:covered-table-cell table:number-columns-repeated="5" table:style-name="ce18"/>
          <table:table-cell table:style-name="ce32"/>
          <table:table-cell table:style-name="ce45"/>
          <table:table-cell table:style-name="ce58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dicional Noturno</text:p>
          </table:table-cell>
          <table:covered-table-cell table:number-columns-repeated="5" table:style-name="ce18"/>
          <table:table-cell table:style-name="ce6"/>
          <table:table-cell table:style-name="ce45"/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dicional de Hora Noturna Reduzida</text:p>
          </table:table-cell>
          <table:covered-table-cell table:number-columns-repeated="5" table:style-name="ce18"/>
          <table:table-cell table:style-name="ce6"/>
          <table:table-cell table:style-name="ce45"/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9" office:value-type="string" calcext:value-type="string" table:number-columns-spanned="6" table:number-rows-spanned="1">
            <text:p>Assiduidade </text:p>
          </table:table-cell>
          <table:covered-table-cell table:number-columns-repeated="5" table:style-name="ce19"/>
          <table:table-cell table:style-name="ce33" office:value-type="percentage" office:value="0" calcext:value-type="percentage">
            <text:p>0%</text:p>
          </table:table-cell>
          <table:table-cell table:style-name="ce46" table:formula="of:=SUM([.I25:.I29])*[.H30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1</text:p>
          </table:table-cell>
          <table:covered-table-cell table:number-columns-repeated="7" table:style-name="ce8"/>
          <table:table-cell table:style-name="ce47" table:formula="of:=SUM([.I25:.I30])" office:value-type="float" office:value="1326" calcext:value-type="float">
            <text:p><text:s/>R$ 1.326,00 </text:p>
          </table:table-cell>
          <table:table-cell table:style-name="ce54" table:formula="of:=[.I31]-[.I30]" office:value-type="float" office:value="1326" calcext:value-type="float">
            <text:p><text:s/>R$ 1.326,00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1">
            <text:p>MÓDULO 2 – ENCARGOS E BENEFÍCIOS ANUAIS, MENSAIS E DIÁRI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1 - 13º Salário, Férias e Adicional de Féria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13 (Décimo-terceiro) salário<text:span text:style-name="T1"> </text:span></text:p>
          </table:table-cell>
          <table:covered-table-cell table:number-columns-repeated="5" table:style-name="ce18"/>
          <table:table-cell table:style-name="ce31" table:formula="of:=1/12" office:value-type="percentage" office:value="0.0833" calcext:value-type="percentage">
            <text:p>8,33%</text:p>
          </table:table-cell>
          <table:table-cell table:style-name="ce44" table:formula="of:=[.H35]*[.$J$31]" office:value-type="float" office:value="110.46" calcext:value-type="float">
            <text:p><text:s/>R$ 110,4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Férias e Adicional de Férias</text:p>
          </table:table-cell>
          <table:covered-table-cell table:number-columns-repeated="5" table:style-name="ce18"/>
          <table:table-cell table:style-name="ce34" office:value-type="percentage" office:value="0.121" calcext:value-type="percentage">
            <text:p>12,10%</text:p>
          </table:table-cell>
          <table:table-cell table:style-name="ce44" table:formula="of:=[.H36]*[.$J$31]" office:value-type="float" office:value="160.45" calcext:value-type="float">
            <text:p><text:s/>R$ 160,45 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SUBMÓDULO 2.1</text:p>
          </table:table-cell>
          <table:covered-table-cell table:number-columns-repeated="6" table:style-name="ce6"/>
          <table:table-cell table:style-name="ce35" table:formula="of:=SUM([.H35:.H36])" office:value-type="percentage" office:value="0.2043" calcext:value-type="percentage">
            <text:p>20,43%</text:p>
          </table:table-cell>
          <table:table-cell table:style-name="ce48" table:formula="of:=SUM([.I35:.I36])" office:value-type="float" office:value="270.91" calcext:value-type="float">
            <text:p><text:s/>R$ 270,91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2 - GPS, FGTS e Outras Contribuiçõe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INSS </text:p>
          </table:table-cell>
          <table:covered-table-cell table:number-columns-repeated="5" table:style-name="ce18"/>
          <table:table-cell table:style-name="ce31" office:value-type="percentage" office:value="0.2" calcext:value-type="percentage">
            <text:p>20,00%</text:p>
          </table:table-cell>
          <table:table-cell table:style-name="ce44" table:formula="of:=SUM([.$J$31]+[.$I$37])*[.H40]" office:value-type="float" office:value="319.38" calcext:value-type="float">
            <text:p><text:s/>R$ 319,38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Salário Educação </text:p>
          </table:table-cell>
          <table:covered-table-cell table:number-columns-repeated="5" table:style-name="ce18"/>
          <table:table-cell table:style-name="ce31" office:value-type="percentage" office:value="0.025" calcext:value-type="percentage">
            <text:p>2,50%</text:p>
          </table:table-cell>
          <table:table-cell table:style-name="ce44" table:formula="of:=SUM([.$J$31]+[.$I$37])*[.H41]" office:value-type="float" office:value="39.92" calcext:value-type="float">
            <text:p><text:s/>R$ 39,92 </text:p>
          </table:table-cell>
          <table:table-cell table:style-name="ce54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SAT (Seguro Acidente de Trabalho) - 3% * 0,50</text:p>
          </table:table-cell>
          <table:covered-table-cell table:number-columns-repeated="5" table:style-name="ce18"/>
          <table:table-cell table:style-name="ce34" office:value-type="percentage" office:value="0.015" calcext:value-type="percentage">
            <text:p>1,50%</text:p>
          </table:table-cell>
          <table:table-cell table:style-name="ce44" table:formula="of:=SUM([.$J$31]+[.$I$37])*[.H42]" office:value-type="float" office:value="23.95" calcext:value-type="float">
            <text:p><text:s/>R$ 23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SESC ou SESI</text:p>
          </table:table-cell>
          <table:covered-table-cell table:number-columns-repeated="5" table:style-name="ce18"/>
          <table:table-cell table:style-name="ce31" office:value-type="percentage" office:value="0.015" calcext:value-type="percentage">
            <text:p>1,50%</text:p>
          </table:table-cell>
          <table:table-cell table:style-name="ce44" table:formula="of:=SUM([.$J$31]+[.$I$37])*[.H43]" office:value-type="float" office:value="23.95" calcext:value-type="float">
            <text:p><text:s/>R$ 23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SENAI - SENAC </text:p>
          </table:table-cell>
          <table:covered-table-cell table:number-columns-repeated="5" table:style-name="ce18"/>
          <table:table-cell table:style-name="ce31" office:value-type="percentage" office:value="0.01" calcext:value-type="percentage">
            <text:p>1,00%</text:p>
          </table:table-cell>
          <table:table-cell table:style-name="ce44" table:formula="of:=SUM([.$J$31]+[.$I$37])*[.H44]" office:value-type="float" office:value="15.97" calcext:value-type="float">
            <text:p><text:s/>R$ 15,97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SEBRAE </text:p>
          </table:table-cell>
          <table:covered-table-cell table:number-columns-repeated="5" table:style-name="ce18"/>
          <table:table-cell table:style-name="ce31" office:value-type="percentage" office:value="0.006" calcext:value-type="percentage">
            <text:p>0,60%</text:p>
          </table:table-cell>
          <table:table-cell table:style-name="ce44" table:formula="of:=SUM([.$J$31]+[.$I$37])*[.H45]" office:value-type="float" office:value="9.58" calcext:value-type="float">
            <text:p><text:s/>R$ 9,5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8" office:value-type="string" calcext:value-type="string" table:number-columns-spanned="6" table:number-rows-spanned="1">
            <text:p>INCRA </text:p>
          </table:table-cell>
          <table:covered-table-cell table:number-columns-repeated="5" table:style-name="ce18"/>
          <table:table-cell table:style-name="ce31" office:value-type="percentage" office:value="0.002" calcext:value-type="percentage">
            <text:p>0,20%</text:p>
          </table:table-cell>
          <table:table-cell table:style-name="ce44" table:formula="of:=SUM([.$J$31]+[.$I$37])*[.H46]" office:value-type="float" office:value="3.19" calcext:value-type="float">
            <text:p><text:s/>R$ 3,1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H</text:p>
          </table:table-cell>
          <table:table-cell table:style-name="ce18" office:value-type="string" calcext:value-type="string" table:number-columns-spanned="6" table:number-rows-spanned="1">
            <text:p>FGTS </text:p>
          </table:table-cell>
          <table:covered-table-cell table:number-columns-repeated="5" table:style-name="ce18"/>
          <table:table-cell table:style-name="ce31" office:value-type="percentage" office:value="0.08" calcext:value-type="percentage">
            <text:p>8,00%</text:p>
          </table:table-cell>
          <table:table-cell table:style-name="ce44" table:formula="of:=SUM([.$J$31]+[.$I$37])*[.H47]" office:value-type="float" office:value="127.75" calcext:value-type="float">
            <text:p><text:s/>R$ 127,7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2.2</text:p>
          </table:table-cell>
          <table:covered-table-cell table:number-columns-repeated="6" table:style-name="ce8"/>
          <table:table-cell table:style-name="ce35" table:formula="of:=SUM([.H40:.H47])" office:value-type="percentage" office:value="0.353" calcext:value-type="percentage">
            <text:p>35,30%</text:p>
          </table:table-cell>
          <table:table-cell table:style-name="ce48" table:formula="of:=SUM([.I40:.I47])" office:value-type="float" office:value="563.69" calcext:value-type="float">
            <text:p><text:s/>R$ 563,69 </text:p>
          </table:table-cell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2.3 - Benefícios Mensais e Diários</text:p>
          </table:table-cell>
          <table:covered-table-cell table:number-columns-repeated="6" table:style-name="ce8"/>
          <table:table-cell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Transporte</text:p>
          </table:table-cell>
          <table:covered-table-cell table:number-columns-repeated="5" table:style-name="ce18"/>
          <table:table-cell table:style-name="ce6"/>
          <table:table-cell table:style-name="ce49" table:formula="of:=3.6*2*22-[.I25]*0.06" office:value-type="float" office:value="78.84" calcext:value-type="float">
            <text:p><text:s/>R$ 78,84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xílio-Refeição/Alimentação </text:p>
          </table:table-cell>
          <table:covered-table-cell table:number-columns-repeated="5" table:style-name="ce18"/>
          <table:table-cell table:style-name="ce36"/>
          <table:table-cell table:style-name="ce43" table:formula="of:=16.55*22*0.99" office:value-type="float" office:value="360.46" calcext:value-type="float">
            <text:p><text:s/>R$ 360,46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Seguro de vida</text:p>
          </table:table-cell>
          <table:covered-table-cell table:number-columns-repeated="5" table:style-name="ce18"/>
          <table:table-cell table:style-name="ce6"/>
          <table:table-cell table:style-name="ce49" office:value-type="float" office:value="8" calcext:value-type="float">
            <text:p><text:s/>R$ 8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9" office:value-type="string" calcext:value-type="string" table:number-columns-spanned="6" table:number-rows-spanned="1">
            <text:p>Fundo de Assistência ao empregado</text:p>
          </table:table-cell>
          <table:covered-table-cell table:number-columns-repeated="5" table:style-name="ce19"/>
          <table:table-cell table:style-name="ce6"/>
          <table:table-cell table:style-name="ce49" office:value-type="float" office:value="11" calcext:value-type="float">
            <text:p><text:s/>R$ 11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9" office:value-type="string" calcext:value-type="string" table:number-columns-spanned="6" table:number-rows-spanned="1">
            <text:p>Contribuição Patronal</text:p>
          </table:table-cell>
          <table:covered-table-cell table:number-columns-repeated="5" table:style-name="ce19"/>
          <table:table-cell table:style-name="ce6"/>
          <table:table-cell table:style-name="ce49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SUBMÓDULO 2.3</text:p>
          </table:table-cell>
          <table:covered-table-cell table:number-columns-repeated="7" table:style-name="ce8"/>
          <table:table-cell table:style-name="ce50" table:formula="of:=SUM([.I51:.I55])" office:value-type="float" office:value="458.3" calcext:value-type="float">
            <text:p><text:s/>R$ 458,30 </text:p>
          </table:table-cell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QUADRO-RESUMO DO MÓDULO 2 - ENCARGOS, BENEFÍCIOS ANUAIS, MENSAIS E DIÁRIOS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Módulo 2 - Encargos, Benefícios Anuais, Mensais e Diários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1</text:p>
          </table:table-cell>
          <table:table-cell table:style-name="ce6" office:value-type="string" calcext:value-type="string" table:number-columns-spanned="7" table:number-rows-spanned="1">
            <text:p>13º Salário, Férias e Adicional de Férias</text:p>
          </table:table-cell>
          <table:covered-table-cell table:number-columns-repeated="6" table:style-name="ce6"/>
          <table:table-cell table:style-name="ce44" table:formula="of:=[.I37]" office:value-type="float" office:value="270.91" calcext:value-type="float">
            <text:p><text:s/>R$ 270,9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2</text:p>
          </table:table-cell>
          <table:table-cell table:style-name="ce6" office:value-type="string" calcext:value-type="string" table:number-columns-spanned="7" table:number-rows-spanned="1">
            <text:p>GPS, FGTS e Outras Contribuições</text:p>
          </table:table-cell>
          <table:covered-table-cell table:number-columns-repeated="6" table:style-name="ce6"/>
          <table:table-cell table:style-name="ce44" table:formula="of:=[.I48]" office:value-type="float" office:value="563.69" calcext:value-type="float">
            <text:p><text:s/>R$ 563,6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2.3</text:p>
          </table:table-cell>
          <table:table-cell table:style-name="ce6" office:value-type="string" calcext:value-type="string" table:number-columns-spanned="7" table:number-rows-spanned="1">
            <text:p>Benefícios Mensais e Diários</text:p>
          </table:table-cell>
          <table:covered-table-cell table:number-columns-repeated="6" table:style-name="ce6"/>
          <table:table-cell table:style-name="ce44" table:formula="of:=[.I56]" office:value-type="float" office:value="458.3" calcext:value-type="float">
            <text:p><text:s/>R$ 458,3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2</text:p>
          </table:table-cell>
          <table:covered-table-cell table:number-columns-repeated="7" table:style-name="ce8"/>
          <table:table-cell table:style-name="ce48" table:formula="of:=SUM([.I60:.I62])" office:value-type="float" office:value="1292.9" calcext:value-type="float">
            <text:p><text:s/>R$ 1.292,90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MÓDULO 3 – PROVISÃO PARA RESCISÃ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 table:number-columns-spanned="6" table:number-rows-spanned="1">
            <text:p>PROVISÃO PARA RESCISÃ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Aviso Prévio Indenizado</text:p>
          </table:table-cell>
          <table:covered-table-cell table:number-columns-repeated="5" table:style-name="ce18"/>
          <table:table-cell table:style-name="ce31" office:value-type="percentage" office:value="0.0042" calcext:value-type="percentage">
            <text:p>0,42%</text:p>
          </table:table-cell>
          <table:table-cell table:style-name="ce44" table:formula="of:=[.$I$31]*[.H67]" office:value-type="float" office:value="5.57" calcext:value-type="float">
            <text:p><text:s/>R$ 5,57 </text:p>
          </table:table-cell>
          <table:table-cell/>
          <table:table-cell table:style-name="ce64"/>
          <table:table-cell table:number-columns-repeated="1013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Incidência do FGTS sobre Aviso Prévio Indenizado</text:p>
          </table:table-cell>
          <table:covered-table-cell table:number-columns-repeated="5" table:style-name="ce18"/>
          <table:table-cell table:style-name="ce31" table:formula="of:=[.H67]*[.H47]" office:value-type="percentage" office:value="0.0003" calcext:value-type="percentage">
            <text:p>0,03%</text:p>
          </table:table-cell>
          <table:table-cell table:style-name="ce44" table:formula="of:=[.$I$31]*[.H68]" office:value-type="float" office:value="0.4" calcext:value-type="float">
            <text:p><text:s/>R$ 0,40 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" office:value-type="string" calcext:value-type="string" table:number-columns-spanned="6" table:number-rows-spanned="1">
            <text:p>Multa do FGTS e contribuição social sobre o Aviso Prévio Indenizado</text:p>
          </table:table-cell>
          <table:covered-table-cell table:number-columns-repeated="5" table:style-name="ce18"/>
          <table:table-cell table:style-name="ce31" office:value-type="percentage" office:value="0.0425" calcext:value-type="percentage">
            <text:p>4,25%</text:p>
          </table:table-cell>
          <table:table-cell table:style-name="ce44" table:formula="of:=[.I31]*[.H69]" office:value-type="float" office:value="56.36" calcext:value-type="float">
            <text:p><text:s/>R$ 56,36 </text:p>
          </table:table-cell>
          <table:table-cell table:style-name="ce60"/>
          <table:table-cell table:number-columns-repeated="1014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viso Prévio Trabalhado </text:p>
          </table:table-cell>
          <table:covered-table-cell table:number-columns-repeated="5" table:style-name="ce18"/>
          <table:table-cell table:style-name="ce31" office:value-type="percentage" office:value="0.0194" calcext:value-type="percentage">
            <text:p>1,94%</text:p>
          </table:table-cell>
          <table:table-cell table:style-name="ce44" table:formula="of:=[.$I$31]*[.H70]" office:value-type="float" office:value="25.72" calcext:value-type="float">
            <text:p><text:s/>R$ 25,72 </text:p>
          </table:table-cell>
          <table:table-cell table:style-name="ce59"/>
          <table:table-cell table:number-columns-repeated="1014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Incidência dos encargos do submódulo 2.2 sobre Aviso Prévio Trabalhado</text:p>
          </table:table-cell>
          <table:covered-table-cell table:number-columns-repeated="5" table:style-name="ce18"/>
          <table:table-cell table:style-name="ce34" table:formula="of:=[.H70]*[.H48]" office:value-type="percentage" office:value="0.0068" calcext:value-type="percentage">
            <text:p>0,68%</text:p>
          </table:table-cell>
          <table:table-cell table:style-name="ce44" table:formula="of:=[.$I$31]*[.H71]" office:value-type="float" office:value="9.02" calcext:value-type="float">
            <text:p><text:s/>R$ 9,02 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F</text:p>
          </table:table-cell>
          <table:table-cell table:style-name="ce22" office:value-type="string" calcext:value-type="string" table:number-columns-spanned="6" table:number-rows-spanned="1">
            <text:p>Multa do FGTS e Contribuição Social sobre o Aviso Prévio Indenizado e Trabalhado. </text:p>
          </table:table-cell>
          <table:covered-table-cell table:number-columns-repeated="5" table:style-name="ce22"/>
          <table:table-cell table:style-name="ce37" office:value-type="percentage" office:value="0.0075" calcext:value-type="percentage">
            <text:p>0,75%</text:p>
          </table:table-cell>
          <table:table-cell table:style-name="ce44" table:formula="of:=[.$I$31]*[.H72]" office:value-type="float" office:value="9.95" calcext:value-type="float">
            <text:p><text:s/>R$ 9,95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3</text:p>
          </table:table-cell>
          <table:covered-table-cell table:number-columns-repeated="6" table:style-name="ce8"/>
          <table:table-cell table:style-name="ce35" table:formula="of:=SUM([.H67:.H72])" office:value-type="percentage" office:value="0.0807" calcext:value-type="percentage">
            <text:p>8,07%</text:p>
          </table:table-cell>
          <table:table-cell table:style-name="ce48" table:formula="of:=SUM([.I67:.I72])" office:value-type="float" office:value="107.02" calcext:value-type="float">
            <text:p><text:s/>R$ 107,02 </text:p>
          </table:table-cell>
          <table:table-cell table:number-columns-repeated="1015"/>
        </table:table-row>
        <table:table-row table:style-name="ro1">
          <table:table-cell table:style-name="ce13" table:number-columns-spanned="9" table:number-rows-spanned="1"/>
          <table:covered-table-cell table:number-columns-repeated="8" table:style-name="ce23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4 – CUSTO DE REPOSIÇÃO DO PROFISSIONAL AUSENTE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4.1 - Ausências Legais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Férias 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7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Ausências Legais</text:p>
          </table:table-cell>
          <table:covered-table-cell table:number-columns-repeated="5" table:style-name="ce18"/>
          <table:table-cell table:style-name="ce31" table:formula="of:=1/30/12" office:value-type="percentage" office:value="0.0028" calcext:value-type="percentage">
            <text:p>0,28%</text:p>
          </table:table-cell>
          <table:table-cell table:style-name="ce44" table:formula="of:=[.$I$31]*[.H78]" office:value-type="float" office:value="3.71" calcext:value-type="float">
            <text:p><text:s/>R$ 3,71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Licença Paternidade</text:p>
          </table:table-cell>
          <table:covered-table-cell table:number-columns-repeated="5" table:style-name="ce18"/>
          <table:table-cell table:style-name="ce31" table:formula="of:=5/30/12*0.015" office:value-type="percentage" office:value="0.0002" calcext:value-type="percentage">
            <text:p>0,02%</text:p>
          </table:table-cell>
          <table:table-cell table:style-name="ce44" table:formula="of:=[.$I$31]*[.H79]" office:value-type="float" office:value="0.27" calcext:value-type="float">
            <text:p><text:s/>R$ 0,27 </text:p>
          </table:table-cell>
          <table:table-cell table:style-name="ce66" office:value-type="currency" office:currency="BRL" office:value="23.47" calcext:value-type="currency">
            <text:p><text:s/>R$ 23,47 </text:p>
          </table:table-cell>
          <table:table-cell office:value-type="float" office:value="1.77" calcext:value-type="float">
            <text:p>1,77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Ausência por Acidente de Trabalho<text:span text:style-name="T1"> </text:span></text:p>
          </table:table-cell>
          <table:covered-table-cell table:number-columns-repeated="5" table:style-name="ce18"/>
          <table:table-cell table:style-name="ce31" table:formula="of:=15/30/12*0.08" office:value-type="percentage" office:value="0.0033" calcext:value-type="percentage">
            <text:p>0,33%</text:p>
          </table:table-cell>
          <table:table-cell table:style-name="ce44" table:formula="of:=[.$I$31]*[.H80]" office:value-type="float" office:value="4.38" calcext:value-type="float">
            <text:p><text:s/>R$ 4,38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18" office:value-type="string" calcext:value-type="string" table:number-columns-spanned="6" table:number-rows-spanned="1">
            <text:p>Afastamento Maternidade</text:p>
          </table:table-cell>
          <table:covered-table-cell table:number-columns-repeated="5" table:style-name="ce18"/>
          <table:table-cell table:style-name="ce31" table:formula="of:=0.11111*0.02*0.333" office:value-type="percentage" office:value="0.0007" calcext:value-type="percentage">
            <text:p>0,07%</text:p>
          </table:table-cell>
          <table:table-cell table:style-name="ce44" table:formula="of:=[.$I$31]*[.H81]" office:value-type="float" office:value="0.93" calcext:value-type="float">
            <text:p><text:s/>R$ 0,93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18" office:value-type="string" calcext:value-type="string" table:number-columns-spanned="6" table:number-rows-spanned="1">
            <text:p>Outros (especificar)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82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7" table:number-rows-spanned="1">
            <text:p>SUBMÓDULO 4.1</text:p>
          </table:table-cell>
          <table:covered-table-cell table:number-columns-repeated="6" table:style-name="ce6"/>
          <table:table-cell table:style-name="ce35" table:formula="of:=SUM([.H77:.H82])" office:value-type="percentage" office:value="0.007" calcext:value-type="percentage">
            <text:p>0,70%</text:p>
          </table:table-cell>
          <table:table-cell table:style-name="ce48" table:formula="of:=SUM([.I77:.I82])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G</text:p>
          </table:table-cell>
          <table:table-cell table:style-name="ce18" office:value-type="string" calcext:value-type="string" table:number-columns-spanned="6" table:number-rows-spanned="1">
            <text:p>Incidência dos encargos do submódulo 2.2 </text:p>
          </table:table-cell>
          <table:covered-table-cell table:number-columns-repeated="5" table:style-name="ce18"/>
          <table:table-cell table:style-name="ce34" office:value-type="percentage" office:value="0" calcext:value-type="percentage">
            <text:p>0,00%</text:p>
          </table:table-cell>
          <table:table-cell table:style-name="ce44" table:formula="of:=[.I83]*[.H84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4.1</text:p>
          </table:table-cell>
          <table:covered-table-cell table:number-columns-repeated="6" table:style-name="ce8"/>
          <table:table-cell table:style-name="ce35" table:formula="of:=[.H83]+[.H83]*[.H84]" office:value-type="percentage" office:value="0.007" calcext:value-type="percentage">
            <text:p>0,70%</text:p>
          </table:table-cell>
          <table:table-cell table:style-name="ce50" table:formula="of:=[.I84]+[.I83]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Submódulo 4.2 - Intrajornada</text:p>
          </table:table-cell>
          <table:covered-table-cell table:number-columns-repeated="6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Intervalo para Repouso ou Alimentação</text:p>
          </table:table-cell>
          <table:covered-table-cell table:number-columns-repeated="5" table:style-name="ce18"/>
          <table:table-cell table:style-name="ce31" office:value-type="percentage" office:value="0" calcext:value-type="percentage">
            <text:p>0,00%</text:p>
          </table:table-cell>
          <table:table-cell table:style-name="ce44" table:formula="of:=[.$I$31]*[.H8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SUBMÓDULO 4.2</text:p>
          </table:table-cell>
          <table:covered-table-cell table:number-columns-repeated="6" table:style-name="ce8"/>
          <table:table-cell table:style-name="ce35"/>
          <table:table-cell table:style-name="ce48" table:formula="of:=[.I87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QUADRO-RESUMO DO MÓDULO 4 - CUSTO DE REPOSIÇÃO DO PROFISSIONAL AUSENTE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Módulo 4 - Custo de Reposição do Profissional Ausente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1</text:p>
          </table:table-cell>
          <table:table-cell table:style-name="ce6" office:value-type="string" calcext:value-type="string" table:number-columns-spanned="7" table:number-rows-spanned="1">
            <text:p>Ausências Legais</text:p>
          </table:table-cell>
          <table:covered-table-cell table:number-columns-repeated="6" table:style-name="ce6"/>
          <table:table-cell table:style-name="ce44" table:formula="of:=[.I85]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4.2</text:p>
          </table:table-cell>
          <table:table-cell table:style-name="ce6" office:value-type="string" calcext:value-type="string" table:number-columns-spanned="7" table:number-rows-spanned="1">
            <text:p>Intrajornada</text:p>
          </table:table-cell>
          <table:covered-table-cell table:number-columns-repeated="6" table:style-name="ce6"/>
          <table:table-cell table:style-name="ce44" table:formula="of:=[.I88]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TOTAL DO MÓDULO 4</text:p>
          </table:table-cell>
          <table:covered-table-cell table:number-columns-repeated="7" table:style-name="ce8"/>
          <table:table-cell table:style-name="ce48" table:formula="of:=SUM([.I92:.I93])" office:value-type="float" office:value="9.29" calcext:value-type="float">
            <text:p><text:s/>R$ 9,29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5 – INSUMOS DIVERSOS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 table:number-columns-spanned="6" table:number-rows-spanned="1">
            <text:p>INSUMOS DIVERSOS</text:p>
          </table:table-cell>
          <table:covered-table-cell table:number-columns-repeated="5" table:style-name="ce8"/>
          <table:table-cell table:style-name="ce8"/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Uniformes /EPI'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3" table:formula="of:=[$UNIFORMES.F8]+[$UNIFORMES.F17]" office:value-type="float" office:value="100" calcext:value-type="float">
            <text:p><text:s/>R$ 100,0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Materiai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3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C</text:p>
          </table:table-cell>
          <table:table-cell table:style-name="ce18" office:value-type="string" calcext:value-type="string" table:number-columns-spanned="6" table:number-rows-spanned="1">
            <text:p>Equipamento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6" office:value-type="float" office:value="5" calcext:value-type="float">
            <text:p><text:s/>R$ 5,00 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D</text:p>
          </table:table-cell>
          <table:table-cell table:style-name="ce18" office:value-type="string" calcext:value-type="string" table:number-columns-spanned="6" table:number-rows-spanned="1">
            <text:p>Outros</text:p>
          </table:table-cell>
          <table:covered-table-cell table:number-columns-repeated="5" table:style-name="ce18"/>
          <table:table-cell table:style-name="ce6" office:value-type="string" calcext:value-type="string">
            <text:p>-</text:p>
          </table:table-cell>
          <table:table-cell table:style-name="ce46" office:value-type="float" office:value="0" calcext:value-type="float">
            <text:p><text:s/>R$ - <text:s text:c="2"/>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5</text:p>
          </table:table-cell>
          <table:covered-table-cell table:number-columns-repeated="6" table:style-name="ce8"/>
          <table:table-cell table:style-name="ce8" office:value-type="string" calcext:value-type="string">
            <text:p>-</text:p>
          </table:table-cell>
          <table:table-cell table:style-name="ce48" table:formula="of:=SUM([.I98:.I101])" office:value-type="float" office:value="105" calcext:value-type="float">
            <text:p><text:s/>R$ 105,00 </text:p>
          </table:table-cell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 table:style-name="ce20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MÓDULO 6 – CUSTOS INDIRETOS, TRIBUTOS E LUCRO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5" table:style-name="ce8"/>
          <table:table-cell table:style-name="ce8" office:value-type="string" calcext:value-type="string">
            <text:p>%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8" office:value-type="string" calcext:value-type="string" table:number-columns-spanned="6" table:number-rows-spanned="1">
            <text:p>Custos Indiretos</text:p>
          </table:table-cell>
          <table:covered-table-cell table:number-columns-repeated="5" table:style-name="ce18"/>
          <table:table-cell table:style-name="ce38" office:value-type="percentage" office:value="0.3" calcext:value-type="percentage">
            <text:p>30,0000%</text:p>
          </table:table-cell>
          <table:table-cell table:style-name="ce51" table:formula="of:=[.I121]*[.H106]" office:value-type="float" office:value="852.06" calcext:value-type="float">
            <text:p><text:s/>R$ 852,06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8" office:value-type="string" calcext:value-type="string" table:number-columns-spanned="6" table:number-rows-spanned="1">
            <text:p>Lucro</text:p>
          </table:table-cell>
          <table:covered-table-cell table:number-columns-repeated="5" table:style-name="ce18"/>
          <table:table-cell table:style-name="ce38" office:value-type="percentage" office:value="0.287313" calcext:value-type="percentage">
            <text:p>28,7313%</text:p>
          </table:table-cell>
          <table:table-cell table:style-name="ce51" table:formula="of:=([.I121]+[.I106])*[.H107]" office:value-type="float" office:value="1060.84" calcext:value-type="float">
            <text:p><text:s/>R$ 1.060,84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4" office:value-type="string" calcext:value-type="string" table:number-columns-spanned="6" table:number-rows-spanned="1">
            <text:p>TRIBUTOS</text:p>
          </table:table-cell>
          <table:covered-table-cell table:number-columns-repeated="5" table:style-name="ce24"/>
          <table:table-cell table:style-name="ce34" table:formula="of:=SUM([.H109:.H111])" office:value-type="percentage" office:value="0.1225" calcext:value-type="percentage">
            <text:p>12,25%</text:p>
          </table:table-cell>
          <table:table-cell table:style-name="ce52" table:formula="of:=[.$I$123]*[.H108]" office:value-type="float" office:value="663.54" calcext:value-type="float">
            <text:p><text:s/>R$ 663,54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>
            <text:p>C.1</text:p>
          </table:table-cell>
          <table:table-cell table:style-name="ce18" office:value-type="string" calcext:value-type="string" table:number-columns-spanned="6" table:number-rows-spanned="1">
            <text:p>PIS</text:p>
          </table:table-cell>
          <table:covered-table-cell table:number-columns-repeated="5" table:style-name="ce18"/>
          <table:table-cell table:style-name="ce34" office:value-type="percentage" office:value="0.0165" calcext:value-type="percentage">
            <text:p>1,65%</text:p>
          </table:table-cell>
          <table:table-cell table:style-name="ce52" table:formula="of:=[.$I$123]*[.H109]" office:value-type="float" office:value="89.37" calcext:value-type="float">
            <text:p><text:s/>R$ 89,37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8" office:value-type="string" calcext:value-type="string">
            <text:p>C.2</text:p>
          </table:table-cell>
          <table:table-cell table:style-name="ce18" office:value-type="string" calcext:value-type="string" table:number-columns-spanned="6" table:number-rows-spanned="1">
            <text:p>COFINS</text:p>
          </table:table-cell>
          <table:covered-table-cell table:number-columns-repeated="5" table:style-name="ce18"/>
          <table:table-cell table:style-name="ce34" office:value-type="percentage" office:value="0.076" calcext:value-type="percentage">
            <text:p>7,60%</text:p>
          </table:table-cell>
          <table:table-cell table:style-name="ce52" table:formula="of:=[.$I$123]*[.H110]" office:value-type="float" office:value="411.67" calcext:value-type="float">
            <text:p><text:s/>R$ 411,67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8" office:value-type="string" calcext:value-type="string">
            <text:p>C.3</text:p>
          </table:table-cell>
          <table:table-cell table:style-name="ce18" office:value-type="string" calcext:value-type="string" table:number-columns-spanned="6" table:number-rows-spanned="1">
            <text:p>ISS</text:p>
          </table:table-cell>
          <table:covered-table-cell table:number-columns-repeated="5" table:style-name="ce18"/>
          <table:table-cell table:style-name="ce34" office:value-type="percentage" office:value="0.03" calcext:value-type="percentage">
            <text:p>3,00%</text:p>
          </table:table-cell>
          <table:table-cell table:style-name="ce52" table:formula="of:=[.$I$123]*[.H111]" office:value-type="float" office:value="162.5" calcext:value-type="float">
            <text:p><text:s/>R$ 162,50 </text:p>
          </table:table-cell>
          <table:table-cell table:style-name="ce63"/>
          <table:table-cell table:style-name="ce54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7" table:number-rows-spanned="1">
            <text:p>TOTAL DO MÓDULO 6</text:p>
          </table:table-cell>
          <table:covered-table-cell table:number-columns-repeated="6" table:style-name="ce8"/>
          <table:table-cell table:style-name="ce39"/>
          <table:table-cell table:style-name="ce48" table:formula="of:=SUM([.I109:.I111];[.I106:.I107])" office:value-type="float" office:value="2576.44" calcext:value-type="float">
            <text:p><text:s/>R$ 2.576,44 </text:p>
          </table:table-cell>
          <table:table-cell table:style-name="ce62"/>
          <table:table-cell table:number-columns-repeated="1014"/>
        </table:table-row>
        <table:table-row table:style-name="ro1">
          <table:table-cell/>
          <table:table-cell table:style-name="ce25" table:number-columns-spanned="8" table:number-rows-spanned="1"/>
          <table:covered-table-cell table:number-columns-repeated="7" table:style-name="ce7"/>
          <table:table-cell table:style-name="ce62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9" table:number-rows-spanned="1">
            <text:p>QUADRO RESUMO DO CUSTO POR EMPREGADO</text:p>
          </table:table-cell>
          <table:covered-table-cell table:number-columns-repeated="8" table:style-name="ce11"/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Mão-de-Obra vinculada à execução contratual (valor por empregado)</text:p>
          </table:table-cell>
          <table:covered-table-cell table:number-columns-repeated="7" table:style-name="ce8"/>
          <table:table-cell table:style-name="ce8" office:value-type="string" calcext:value-type="string">
            <text:p>VALOR (R$)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18" office:value-type="string" calcext:value-type="string" table:number-columns-spanned="7" table:number-rows-spanned="1">
            <text:p>MÓDULO 1 - COMPOSIÇÃO DA REMUNERAÇÃO</text:p>
          </table:table-cell>
          <table:covered-table-cell table:number-columns-repeated="6" table:style-name="ce18"/>
          <table:table-cell table:style-name="ce44" table:formula="of:=[.I31]" office:value-type="float" office:value="1326" calcext:value-type="float">
            <text:p><text:s/>R$ 1.326,0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1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6" table:style-name="ce18"/>
          <table:table-cell table:style-name="ce44" table:formula="of:=[.I63]" office:value-type="float" office:value="1292.9" calcext:value-type="float">
            <text:p><text:s/>R$ 1.292,9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6" table:style-name="ce18"/>
          <table:table-cell table:style-name="ce44" table:formula="of:=[.I73]" office:value-type="float" office:value="107.02" calcext:value-type="float">
            <text:p><text:s/>R$ 107,02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 table:number-columns-spanned="7" table:number-rows-spanned="1">
            <text:p>MÓDULO 4 – CUSTO DE REPOSIÇÃO DO PROFISSIONAL AUSENTE</text:p>
          </table:table-cell>
          <table:covered-table-cell table:number-columns-repeated="6" table:style-name="ce18"/>
          <table:table-cell table:style-name="ce44" table:formula="of:=[.I94]" office:value-type="float" office:value="9.29" calcext:value-type="float">
            <text:p><text:s/>R$ 9,29 </text:p>
          </table:table-cell>
          <table:table-cell table:style-name="ce62"/>
          <table:table-cell table:number-columns-repeated="1014"/>
        </table:table-row>
        <table:table-row table:style-name="ro3">
          <table:table-cell table:style-name="ce6" office:value-type="string" calcext:value-type="string">
            <text:p>E</text:p>
          </table:table-cell>
          <table:table-cell table:style-name="ce18" office:value-type="string" calcext:value-type="string" table:number-columns-spanned="7" table:number-rows-spanned="1">
            <text:p>MÓDULO 5 – INSUMOS DIVERSOS</text:p>
          </table:table-cell>
          <table:covered-table-cell table:number-columns-repeated="6" table:style-name="ce18"/>
          <table:table-cell table:style-name="ce44" table:formula="of:=[.I102]" office:value-type="float" office:value="105" calcext:value-type="float">
            <text:p><text:s/>R$ 105,0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/>
          <table:table-cell table:style-name="ce8" office:value-type="string" calcext:value-type="string" table:number-columns-spanned="7" table:number-rows-spanned="1">
            <text:p>Subtotal (A + B + C + D + E)</text:p>
          </table:table-cell>
          <table:covered-table-cell table:number-columns-repeated="6" table:style-name="ce8"/>
          <table:table-cell table:style-name="ce47" table:formula="of:=SUM([.I116:.I120])" office:value-type="float" office:value="2840.21" calcext:value-type="float">
            <text:p><text:s/>R$ 2.840,21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18" office:value-type="string" calcext:value-type="string" table:number-columns-spanned="7" table:number-rows-spanned="1">
            <text:p>MÓDULO 6 – CUSTOS INDIRETOS, TRIBUTOS E LUCRO</text:p>
          </table:table-cell>
          <table:covered-table-cell table:number-columns-repeated="6" table:style-name="ce18"/>
          <table:table-cell table:style-name="ce44" table:formula="of:=[.I112]" office:value-type="float" office:value="2576.44" calcext:value-type="float">
            <text:p><text:s/>R$ 2.576,44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8" table:number-rows-spanned="1">
            <text:p>PREÇO TOTAL POR EMPREGADO</text:p>
          </table:table-cell>
          <table:covered-table-cell table:number-columns-repeated="7" table:style-name="ce8"/>
          <table:table-cell table:style-name="ce53" table:formula="of:=([.I121]+[.I106]+[.I107])/(1-[.H108])" office:value-type="float" office:value="5416.65" calcext:value-type="float">
            <text:p><text:s/>R$ 5.416,65 </text:p>
          </table:table-cell>
          <table:table-cell table:style-name="ce63"/>
          <table:table-cell table:style-name="ce6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Quadro Resumo - VALOR MENSAL DOS SERVIÇOS</text:p>
          </table:table-cell>
          <table:covered-table-cell table:number-columns-repeated="5" table:style-name="ce26"/>
          <table:table-cell/>
          <table:table-cell table:style-name="ce54"/>
          <table:table-cell table:number-columns-repeated="1015"/>
        </table:table-row>
        <table:table-row table:style-name="ro4">
          <table:table-cell table:style-name="ce14" office:value-type="string" calcext:value-type="string" table:number-columns-spanned="2" table:number-rows-spanned="1">
            <text:p>Tipo de Serviço (A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Valor Por Empregado(B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Qde de Empregados por posto ( C )</text:p>
          </table:table-cell>
          <table:covered-table-cell table:style-name="ce14"/>
          <table:table-cell table:style-name="ce14" office:value-type="string" calcext:value-type="string">
            <text:p>Valor Proposto por Posto (D) = (B x C)</text:p>
          </table:table-cell>
          <table:table-cell table:style-name="ce14" office:value-type="string" calcext:value-type="string">
            <text:p>Qde Postos (E)</text:p>
          </table:table-cell>
          <table:table-cell table:style-name="ce8" office:value-type="string" calcext:value-type="string">
            <text:p>VALOR (R$)</text:p>
          </table:table-cell>
          <table:table-cell table:number-columns-repeated="1015"/>
        </table:table-row>
        <table:table-row table:style-name="ro1">
          <table:table-cell table:style-name="ce6" table:formula="of:=[.I17]" office:value-type="string" office:string-value="Apoio Escolar" calcext:value-type="string" table:number-columns-spanned="2" table:number-rows-spanned="1">
            <text:p>Apoio Escolar</text:p>
          </table:table-cell>
          <table:covered-table-cell table:style-name="ce6"/>
          <table:table-cell table:style-name="ce27" table:formula="of:=[.I123]" office:value-type="float" office:value="5416.65" calcext:value-type="float" table:number-columns-spanned="2" table:number-rows-spanned="1">
            <text:p><text:s/>R$ 5.416,65 </text:p>
          </table:table-cell>
          <table:covered-table-cell table:style-name="ce27"/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 table:style-name="ce28"/>
          <table:table-cell table:style-name="ce27" table:formula="of:=ROUND([.C127]*[.E127];2)" office:value-type="float" office:value="5416.65" calcext:value-type="float">
            <text:p><text:s/>R$ 5.416,65 </text:p>
          </table:table-cell>
          <table:table-cell table:style-name="ce28" office:value-type="float" office:value="2" calcext:value-type="float">
            <text:p>2</text:p>
          </table:table-cell>
          <table:table-cell table:style-name="ce55" table:formula="of:=[.H127]*[.G127]" office:value-type="float" office:value="10833.3" calcext:value-type="float">
            <text:p><text:s/>R$ 10.833,3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VALOR MENSAL DO SERVIÇO</text:p>
          </table:table-cell>
          <table:covered-table-cell table:number-columns-repeated="7" table:style-name="ce8"/>
          <table:table-cell table:style-name="ce56" table:formula="of:=[.I127]" office:value-type="float" office:value="10833.3" calcext:value-type="float">
            <text:p><text:s/>R$ 10.833,30 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VALOR ANUAL DO SERVIÇO</text:p>
          </table:table-cell>
          <table:covered-table-cell table:number-columns-repeated="7" table:style-name="ce8"/>
          <table:table-cell table:style-name="ce57" table:formula="of:=[.I128]*12" office:value-type="float" office:value="129999.6" calcext:value-type="float">
            <text:p><text:s/>R$ 129.999,60 </text:p>
          </table:table-cell>
          <table:table-cell table:number-columns-repeated="1015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aquari.$A$1" table:cell-range-address="$Videira.$A$1:.$I$130" table:range-usable-as="print-range"/>
        </table:named-expressions>
      </table:table>
      <table:table table:name="RESUMO" table:style-name="ta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number-columns-repeated="24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25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251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3" table:number-columns-repeated="251" table:default-cell-style-name="Default"/>
        <table:table-column table:style-name="co20" table:default-cell-style-name="Default"/>
        <table:table-column table:style-name="co21" table:default-cell-style-name="Default"/>
        <table:table-row table:style-name="ro1" table:number-rows-repeated="5">
          <table:table-cell table:number-columns-repeated="1024"/>
        </table:table-row>
        <table:table-row table:style-name="ro5">
          <table:table-cell/>
          <table:table-cell table:style-name="ce67" office:value-type="string" calcext:value-type="string">
            <text:p>ITEM</text:p>
          </table:table-cell>
          <table:table-cell table:style-name="ce69" office:value-type="string" calcext:value-type="string">
            <text:p>QTDADE POSTOS</text:p>
          </table:table-cell>
          <table:table-cell table:style-name="ce67" office:value-type="string" calcext:value-type="string">
            <text:p>POSTO</text:p>
          </table:table-cell>
          <table:table-cell table:style-name="ce67" office:value-type="string" calcext:value-type="string">
            <text:p>VALOR UNIT.</text:p>
          </table:table-cell>
          <table:table-cell table:style-name="ce69" office:value-type="string" calcext:value-type="string">
            <text:p>VALOR GLOBAL POR ITEM</text:p>
          </table:table-cell>
          <table:table-cell table:style-name="ce69" office:value-type="string" calcext:value-type="string">
            <text:p>VALOR TOTAL x QTDE</text:p>
          </table:table-cell>
          <table:table-cell table:number-columns-repeated="1017"/>
        </table:table-row>
        <table:table-row table:style-name="ro6">
          <table:table-cell/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2" office:value-type="string" calcext:value-type="string">
            <text:p>Prestação de serviços de 3 postos de profissional de apoio escolar para atuar de segunda a sextafeira, respeitando o intervalo mínimo da intrajornada de 1 (uma) hora e a jornada máxima de 44 horas semanais. O horário de trabalho e o intervalo intrajornada, de 1 (uma) hora, poderão ser flexibilizados de acordo com as <text:s/>necessidades do serviço e o horário de expediente da Administração. CBO 5162-10</text:p>
          </table:table-cell>
          <table:table-cell table:style-name="ce75" table:formula="of:=[$Araquari.I123]" office:value-type="float" office:value="5416.65" calcext:value-type="float">
            <text:p>R$ 5.416,65</text:p>
          </table:table-cell>
          <table:table-cell table:style-name="ce75" table:formula="of:=[.E7]*12" office:value-type="float" office:value="64999.8" calcext:value-type="float">
            <text:p>R$ 64.999,80</text:p>
          </table:table-cell>
          <table:table-cell table:style-name="ce79" table:formula="of:=[.F7]*[.C7]" office:value-type="float" office:value="194999.4" calcext:value-type="float">
            <text:p>R$ 194.999,40</text:p>
          </table:table-cell>
          <table:table-cell table:style-name="ce81"/>
          <table:table-cell table:number-columns-repeated="1016"/>
        </table:table-row>
        <table:table-row table:style-name="ro6">
          <table:table-cell/>
          <table:table-cell table:number-columns-repeated="2"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Prestação de serviços de 2 postos de profissional de apoio escolar para atuar de segunda a sextafeira, respeitando o intervalo mínimo da intrajornada de 1 (uma) hora e a jornada máxima de 44 horas semanais. O horário de trabalho e ointervalo intrajornada, de 1 (uma) hora, poderão ser flexibilizados de acordo com as necessidades do serviço e o horário de expediente da Administração. CBO 5162-10</text:p>
          </table:table-cell>
          <table:table-cell table:style-name="ce75" table:formula="of:=[$'São Francisco do Sul'.I123]" office:value-type="float" office:value="4816.66" calcext:value-type="float">
            <text:p>R$ 4.816,66</text:p>
          </table:table-cell>
          <table:table-cell table:style-name="ce75" table:formula="of:=[.E8]*12" office:value-type="float" office:value="57799.92" calcext:value-type="float">
            <text:p>R$ 57.799,92</text:p>
          </table:table-cell>
          <table:table-cell table:style-name="ce79" table:formula="of:=[.F8]*[.C8]" office:value-type="float" office:value="115599.84" calcext:value-type="float">
            <text:p>R$ 115.599,84</text:p>
          </table:table-cell>
          <table:table-cell table:style-name="ce81"/>
          <table:table-cell table:number-columns-repeated="1016"/>
        </table:table-row>
        <table:table-row table:style-name="ro7">
          <table:table-cell/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Prestação de serviços de 2 postos de profissional de apoio escolar para atuar de segunda a sextafeira, respeitando o intervalo mínimo da intrajornada de 1 (uma) hora e a jornada máxima de 44 horas semanais. O horário de trabalho e o intervalo intrajornada, de 1 (uma) hora, poderão ser flexibilizados de acordo com as necessidades do serviço e o horário de expediente da Administração. CBO 5162-10</text:p>
          </table:table-cell>
          <table:table-cell table:style-name="ce75" table:formula="of:=[$Videira.I123]" office:value-type="float" office:value="5416.65" calcext:value-type="float">
            <text:p>R$ 5.416,65</text:p>
          </table:table-cell>
          <table:table-cell table:style-name="ce75" table:formula="of:=[.E9]*12" office:value-type="float" office:value="64999.8" calcext:value-type="float">
            <text:p>R$ 64.999,80</text:p>
          </table:table-cell>
          <table:table-cell table:style-name="ce79" table:formula="of:=[.F9]*[.C9]" office:value-type="float" office:value="129999.6" calcext:value-type="float">
            <text:p>R$ 129.999,60</text:p>
          </table:table-cell>
          <table:table-cell table:style-name="ce81"/>
          <table:table-cell table:number-columns-repeated="1016"/>
        </table:table-row>
        <table:table-row table:style-name="ro8">
          <table:table-cell/>
          <table:table-cell table:style-name="ce67" office:value-type="string" calcext:value-type="string" table:number-columns-spanned="4" table:number-rows-spanned="1">
            <text:p>VALOR TOTAL</text:p>
          </table:table-cell>
          <table:covered-table-cell table:number-columns-repeated="2" table:style-name="ce70"/>
          <table:covered-table-cell table:style-name="ce76"/>
          <table:table-cell table:style-name="ce78" table:formula="of:=SUM([.F7:.F9])" office:value-type="float" office:value="187799.52" calcext:value-type="float">
            <text:p>R$ 187.799,52</text:p>
          </table:table-cell>
          <table:table-cell table:style-name="ce78" table:formula="of:=SUM([.G7:.G9])" office:value-type="float" office:value="440598.84" calcext:value-type="float">
            <text:p>R$ 440.598,84</text:p>
          </table:table-cell>
          <table:table-cell table:style-name="ce82"/>
          <table:table-cell table:number-columns-repeated="1016"/>
        </table:table-row>
        <table:table-row table:style-name="ro1">
          <table:table-cell table:number-columns-repeated="7"/>
          <table:table-cell table:style-name="ce7"/>
          <table:table-cell table:number-columns-repeated="1016"/>
        </table:table-row>
        <table:table-row table:style-name="ro1">
          <table:table-cell table:number-columns-repeated="6"/>
          <table:table-cell table:style-name="ce80"/>
          <table:table-cell table:style-name="ce83"/>
          <table:table-cell table:number-columns-repeated="1016"/>
        </table:table-row>
        <table:table-row table:style-name="ro9">
          <table:table-cell/>
          <table:table-cell table:style-name="ce67" office:value-type="string" calcext:value-type="string">
            <text:p>ITEM</text:p>
          </table:table-cell>
          <table:table-cell table:style-name="ce69" office:value-type="string" calcext:value-type="string">
            <text:p>QTDADE POSTOS</text:p>
          </table:table-cell>
          <table:table-cell table:style-name="ce67" office:value-type="string" calcext:value-type="string">
            <text:p>POSTO</text:p>
          </table:table-cell>
          <table:table-cell table:style-name="ce67" office:value-type="string" calcext:value-type="string">
            <text:p>VALOR UNIT.</text:p>
          </table:table-cell>
          <table:table-cell table:style-name="ce67"/>
          <table:table-cell table:style-name="ce67" office:value-type="string" calcext:value-type="string">
            <text:p>VALOR TOTAL</text:p>
          </table:table-cell>
          <table:table-cell table:style-name="ce83"/>
          <table:table-cell table:number-columns-repeated="1016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68" office:value-type="float" office:value="3" calcext:value-type="float">
            <text:p>3</text:p>
          </table:table-cell>
          <table:table-cell table:style-name="ce73" office:value-type="string" calcext:value-type="string">
            <text:p>Apoio Escolar - Araquari</text:p>
          </table:table-cell>
          <table:table-cell table:style-name="ce75" table:formula="of:=[.E7]" office:value-type="float" office:value="5416.65" calcext:value-type="float">
            <text:p>R$ 5.416,65</text:p>
          </table:table-cell>
          <table:table-cell table:style-name="ce75"/>
          <table:table-cell table:style-name="ce79" table:formula="of:=[.E14]*12" office:value-type="float" office:value="64999.8" calcext:value-type="float">
            <text:p>R$ 64.999,80</text:p>
          </table:table-cell>
          <table:table-cell table:style-name="ce83"/>
          <table:table-cell table:number-columns-repeated="1016"/>
        </table:table-row>
        <table:table-row table:style-name="ro1">
          <table:table-cell/>
          <table:table-cell table:number-columns-repeated="2"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Apoio Escolar - São Francisco do Sul</text:p>
          </table:table-cell>
          <table:table-cell table:style-name="ce75" table:formula="of:=[.E8]" office:value-type="float" office:value="4816.66" calcext:value-type="float">
            <text:p>R$ 4.816,66</text:p>
          </table:table-cell>
          <table:table-cell table:style-name="ce75"/>
          <table:table-cell table:style-name="ce79" table:formula="of:=[.E15]*12" office:value-type="float" office:value="57799.92" calcext:value-type="float">
            <text:p>R$ 57.799,92</text:p>
          </table:table-cell>
          <table:table-cell table:style-name="ce83"/>
          <table:table-cell table:number-columns-repeated="1016"/>
        </table:table-row>
        <table:table-row table:style-name="ro1">
          <table:table-cell/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73" office:value-type="string" calcext:value-type="string">
            <text:p>Apoio Escolar - Videira</text:p>
          </table:table-cell>
          <table:table-cell table:style-name="ce75" table:formula="of:=[.E9]" office:value-type="float" office:value="5416.65" calcext:value-type="float">
            <text:p>R$ 5.416,65</text:p>
          </table:table-cell>
          <table:table-cell table:style-name="ce75"/>
          <table:table-cell table:style-name="ce79" table:formula="of:=[.E16]*12" office:value-type="float" office:value="64999.8" calcext:value-type="float">
            <text:p>R$ 64.999,80</text:p>
          </table:table-cell>
          <table:table-cell table:style-name="ce83"/>
          <table:table-cell table:number-columns-repeated="1016"/>
        </table:table-row>
        <table:table-row table:style-name="ro8">
          <table:table-cell/>
          <table:table-cell table:style-name="ce68" office:value-type="string" calcext:value-type="string" table:number-columns-spanned="4" table:number-rows-spanned="1">
            <text:p>TOTAL MENSAL</text:p>
          </table:table-cell>
          <table:covered-table-cell table:number-columns-repeated="2" table:style-name="ce71"/>
          <table:covered-table-cell table:style-name="ce77"/>
          <table:table-cell table:style-name="ce77"/>
          <table:table-cell table:style-name="ce78" table:formula="of:=SUM([.G14:.G16])" office:value-type="float" office:value="187799.52" calcext:value-type="float">
            <text:p>R$ 187.799,52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IFORMES" table:style-name="ta5" table:print-ranges="UNIFORMES.A1:UNIFORMES.G23">
        <office:forms form:automatic-focus="false" form:apply-design-mode="false"/>
        <table:table-column table:style-name="co3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67" office:value-type="string" calcext:value-type="string">
            <text:p>ITEM</text:p>
          </table:table-cell>
          <table:table-cell table:style-name="ce69" office:value-type="string" calcext:value-type="string">
            <text:p>DESCRIÇÃO</text:p>
          </table:table-cell>
          <table:table-cell table:style-name="ce67" office:value-type="string" calcext:value-type="string">
            <text:p>VALOR UNIT.</text:p>
          </table:table-cell>
          <table:table-cell table:style-name="ce67" office:value-type="string" calcext:value-type="string">
            <text:p>QTD</text:p>
          </table:table-cell>
          <table:table-cell table:style-name="ce67" office:value-type="string" calcext:value-type="string">
            <text:p>VALOR TOTAL</text:p>
          </table:table-cell>
          <table:table-cell table:number-columns-repeated="1018"/>
        </table:table-row>
        <table:table-row table:style-name="ro10">
          <table:table-cell/>
          <table:table-cell table:style-name="ce68" office:value-type="float" office:value="1" calcext:value-type="float">
            <text:p>1</text:p>
          </table:table-cell>
          <table:table-cell table:style-name="ce84" office:value-type="string" calcext:value-type="string">
            <text:p>Blazer com calça ou saia, em microfibra, com identificação do emblema da empresa;</text:p>
          </table:table-cell>
          <table:table-cell table:style-name="ce75" office:value-type="float" office:value="170" calcext:value-type="float">
            <text:p>R$ 170,00</text:p>
          </table:table-cell>
          <table:table-cell table:style-name="ce86" office:value-type="float" office:value="2" calcext:value-type="float">
            <text:p>2</text:p>
          </table:table-cell>
          <table:table-cell table:style-name="ce79" table:formula="of:=[.E4]*[.D4]" office:value-type="float" office:value="340" calcext:value-type="float">
            <text:p>R$ 340,00</text:p>
          </table:table-cell>
          <table:table-cell table:number-columns-repeated="1018"/>
        </table:table-row>
        <table:table-row table:style-name="ro10">
          <table:table-cell/>
          <table:table-cell table:style-name="ce68" office:value-type="float" office:value="2" calcext:value-type="float">
            <text:p>2</text:p>
          </table:table-cell>
          <table:table-cell table:style-name="ce84" office:value-type="string" calcext:value-type="string">
            <text:p>Blusa manga curta/camisa com abotoamento frontal, com emblema da empresa;</text:p>
          </table:table-cell>
          <table:table-cell table:style-name="ce75" office:value-type="float" office:value="45" calcext:value-type="float">
            <text:p>R$ 45,00</text:p>
          </table:table-cell>
          <table:table-cell table:style-name="ce86" office:value-type="float" office:value="6" calcext:value-type="float">
            <text:p>6</text:p>
          </table:table-cell>
          <table:table-cell table:style-name="ce79" table:formula="of:=[.E5]*[.D5]" office:value-type="float" office:value="270" calcext:value-type="float">
            <text:p>R$ 270,00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3" calcext:value-type="float">
            <text:p>3</text:p>
          </table:table-cell>
          <table:table-cell table:style-name="ce85" office:value-type="string" calcext:value-type="string">
            <text:p>Meias sociais</text:p>
          </table:table-cell>
          <table:table-cell table:style-name="ce75" office:value-type="float" office:value="12" calcext:value-type="float">
            <text:p>R$ 12,00</text:p>
          </table:table-cell>
          <table:table-cell table:style-name="ce86" office:value-type="float" office:value="4" calcext:value-type="float">
            <text:p>4</text:p>
          </table:table-cell>
          <table:table-cell table:style-name="ce79" table:formula="of:=[.E6]*[.D6]" office:value-type="float" office:value="48" calcext:value-type="float">
            <text:p>R$ 48,00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4" calcext:value-type="float">
            <text:p>4</text:p>
          </table:table-cell>
          <table:table-cell table:style-name="ce85" office:value-type="string" calcext:value-type="string">
            <text:p>Par de sapatos</text:p>
          </table:table-cell>
          <table:table-cell table:style-name="ce75" office:value-type="float" office:value="48.5" calcext:value-type="float">
            <text:p>R$ 48,50</text:p>
          </table:table-cell>
          <table:table-cell table:style-name="ce86" office:value-type="float" office:value="2" calcext:value-type="float">
            <text:p>2</text:p>
          </table:table-cell>
          <table:table-cell table:style-name="ce79" table:formula="of:=[.E7]*[.D7]" office:value-type="float" office:value="97" calcext:value-type="float">
            <text:p>R$ 97,00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 table:number-columns-spanned="3" table:number-rows-spanned="1">
            <text:p>TOTAL MENSAL / 12 meses</text:p>
          </table:table-cell>
          <table:covered-table-cell table:style-name="ce70"/>
          <table:covered-table-cell table:style-name="ce76"/>
          <table:table-cell table:style-name="ce77"/>
          <table:table-cell table:style-name="ce78" table:formula="of:=SUM([.F4:.F7])/12" office:value-type="float" office:value="62.92" calcext:value-type="float">
            <text:p>R$ 62,9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/>
          <table:table-cell table:style-name="ce67" office:value-type="string" calcext:value-type="string">
            <text:p>ITEM</text:p>
          </table:table-cell>
          <table:table-cell table:style-name="ce69" office:value-type="string" calcext:value-type="string">
            <text:p>DESCRIÇÃO</text:p>
          </table:table-cell>
          <table:table-cell table:style-name="ce67" office:value-type="string" calcext:value-type="string">
            <text:p>VALOR UNIT.</text:p>
          </table:table-cell>
          <table:table-cell table:style-name="ce67" office:value-type="string" calcext:value-type="string">
            <text:p>QTD</text:p>
          </table:table-cell>
          <table:table-cell table:style-name="ce67" office:value-type="string" calcext:value-type="string">
            <text:p>VALOR TOTAL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84" office:value-type="string" calcext:value-type="string">
            <text:p>Luvas latex</text:p>
          </table:table-cell>
          <table:table-cell table:style-name="ce75" office:value-type="float" office:value="20" calcext:value-type="float">
            <text:p>R$ 20,00</text:p>
          </table:table-cell>
          <table:table-cell table:style-name="ce86" office:value-type="float" office:value="12" calcext:value-type="float">
            <text:p>12</text:p>
          </table:table-cell>
          <table:table-cell table:style-name="ce79" table:formula="of:=[.E12]*[.D12]" office:value-type="float" office:value="240" calcext:value-type="float">
            <text:p>R$ 240,00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2" calcext:value-type="float">
            <text:p>2</text:p>
          </table:table-cell>
          <table:table-cell table:style-name="ce84" office:value-type="string" calcext:value-type="string">
            <text:p>Óculos de segurança</text:p>
          </table:table-cell>
          <table:table-cell table:style-name="ce75" office:value-type="float" office:value="5" calcext:value-type="float">
            <text:p>R$ 5,00</text:p>
          </table:table-cell>
          <table:table-cell table:style-name="ce86" office:value-type="float" office:value="1" calcext:value-type="float">
            <text:p>1</text:p>
          </table:table-cell>
          <table:table-cell table:style-name="ce79" table:formula="of:=[.E13]*[.D13]" office:value-type="float" office:value="5" calcext:value-type="float">
            <text:p>R$ 5,00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3" calcext:value-type="float">
            <text:p>3</text:p>
          </table:table-cell>
          <table:table-cell table:style-name="ce85" office:value-type="string" calcext:value-type="string">
            <text:p>Bota de PVC ou latex ou couro</text:p>
          </table:table-cell>
          <table:table-cell table:style-name="ce75" office:value-type="float" office:value="35" calcext:value-type="float">
            <text:p>R$ 35,00</text:p>
          </table:table-cell>
          <table:table-cell table:style-name="ce86" office:value-type="float" office:value="2" calcext:value-type="float">
            <text:p>2</text:p>
          </table:table-cell>
          <table:table-cell table:style-name="ce79" table:formula="of:=[.E14]*[.D14]" office:value-type="float" office:value="70" calcext:value-type="float">
            <text:p>R$ 70,00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4" calcext:value-type="float">
            <text:p>4</text:p>
          </table:table-cell>
          <table:table-cell table:style-name="ce85" office:value-type="string" calcext:value-type="string">
            <text:p>Avental impermeável</text:p>
          </table:table-cell>
          <table:table-cell table:style-name="ce75" office:value-type="float" office:value="50" calcext:value-type="float">
            <text:p>R$ 50,00</text:p>
          </table:table-cell>
          <table:table-cell table:style-name="ce86" office:value-type="float" office:value="2" calcext:value-type="float">
            <text:p>2</text:p>
          </table:table-cell>
          <table:table-cell table:style-name="ce79" table:formula="of:=[.E15]*[.D15]" office:value-type="float" office:value="100" calcext:value-type="float">
            <text:p>R$ 100,00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5" calcext:value-type="float">
            <text:p>5</text:p>
          </table:table-cell>
          <table:table-cell table:style-name="ce85" office:value-type="string" calcext:value-type="string">
            <text:p>Máscaras</text:p>
          </table:table-cell>
          <table:table-cell table:style-name="ce75" office:value-type="float" office:value="15" calcext:value-type="float">
            <text:p>R$ 15,00</text:p>
          </table:table-cell>
          <table:table-cell table:style-name="ce86" office:value-type="float" office:value="2" calcext:value-type="float">
            <text:p>2</text:p>
          </table:table-cell>
          <table:table-cell table:style-name="ce79" table:formula="of:=[.E16]*[.D16]" office:value-type="float" office:value="30" calcext:value-type="float">
            <text:p>R$ 30,00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 table:number-columns-spanned="3" table:number-rows-spanned="1">
            <text:p>TOTAL MENSAL / 12 meses</text:p>
          </table:table-cell>
          <table:covered-table-cell table:style-name="ce70"/>
          <table:covered-table-cell table:style-name="ce76"/>
          <table:table-cell table:style-name="ce77"/>
          <table:table-cell table:style-name="ce78" table:formula="of:=SUM([.F12:.F16])/12" office:value-type="float" office:value="37.08" calcext:value-type="float">
            <text:p>R$ 37,0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67" office:value-type="string" calcext:value-type="string">
            <text:p>ITEM</text:p>
          </table:table-cell>
          <table:table-cell table:style-name="ce69" office:value-type="string" calcext:value-type="string">
            <text:p>DESCRIÇÃO</text:p>
          </table:table-cell>
          <table:table-cell table:style-name="ce67" office:value-type="string" calcext:value-type="string">
            <text:p>VALOR UNIT.</text:p>
          </table:table-cell>
          <table:table-cell table:style-name="ce67" office:value-type="string" calcext:value-type="string">
            <text:p>QTD</text:p>
          </table:table-cell>
          <table:table-cell table:style-name="ce67" office:value-type="string" calcext:value-type="string">
            <text:p>VALOR TOTAL</text:p>
          </table:table-cell>
          <table:table-cell table:number-columns-repeated="1018"/>
        </table:table-row>
        <table:table-row table:style-name="ro1">
          <table:table-cell/>
          <table:table-cell table:style-name="ce68" office:value-type="float" office:value="1" calcext:value-type="float">
            <text:p>1</text:p>
          </table:table-cell>
          <table:table-cell table:style-name="ce84" office:value-type="string" calcext:value-type="string">
            <text:p>Ponto eletrônico (custo p/ profissional)</text:p>
          </table:table-cell>
          <table:table-cell table:style-name="ce75" table:formula="of:=5*12" office:value-type="float" office:value="60" calcext:value-type="float">
            <text:p>R$ 60,00</text:p>
          </table:table-cell>
          <table:table-cell table:style-name="ce86" office:value-type="float" office:value="1" calcext:value-type="float">
            <text:p>1</text:p>
          </table:table-cell>
          <table:table-cell table:style-name="ce79" table:formula="of:=[.E20]*[.D20]" office:value-type="float" office:value="60" calcext:value-type="float">
            <text:p>R$ 60,00</text:p>
          </table:table-cell>
          <table:table-cell table:number-columns-repeated="1018"/>
        </table:table-row>
        <table:table-row table:style-name="ro8">
          <table:table-cell/>
          <table:table-cell table:style-name="ce67" office:value-type="string" calcext:value-type="string" table:number-columns-spanned="3" table:number-rows-spanned="1">
            <text:p>TOTAL MENSAL / 12 meses</text:p>
          </table:table-cell>
          <table:covered-table-cell table:style-name="ce70"/>
          <table:covered-table-cell table:style-name="ce76"/>
          <table:table-cell table:style-name="ce77"/>
          <table:table-cell table:style-name="ce78" table:formula="of:=[.F20]/12" office:value-type="float" office:value="5" calcext:value-type="float">
            <text:p>R$ 5,00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Araquari.$A$1" table:cell-range-address="$UNIFORMES.$A$1:.$G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percentage-style style:name="N131">
      <number:number number:decimal-places="3" number:min-decimal-places="3" number:min-integer-digits="1"/>
      <number:text>%</number:text>
    </number:percentage-style>
    <number:percentage-style style:name="N132">
      <number:number number:decimal-places="4" number:min-decimal-places="4" number:min-integer-digits="1"/>
      <number:text>%</number:text>
    </number:percentage-style>
    <number:currency-style style:name="N133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5" style:display-name="Moeda 5" style:family="table-cell" style:parent-style-name="Default" style:data-style-name="N125"/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5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UNIFORMES" style:display-name="PageStyle_UNIFORME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ideira" style:display-name="PageStyle_Videi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aquari" style:display-name="PageStyle_Araqua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ão_20_Francisco_20_do_20_Sul" style:display-name="PageStyle_São Francisco do Su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ort</meta:initial-creator>
    <dc:creator>Floripa7</dc:creator>
    <meta:print-date>2019-11-21T13:51:07</meta:print-date>
    <meta:creation-date>2018-04-02T14:30:41</meta:creation-date>
    <dc:date>2019-11-21T13:51:34</dc:date>
    <meta:generator>LibreOffice/7.3.5.2$Windows_X86_64 LibreOffice_project/184fe81b8c8c30d8b5082578aee2fed2ea847c01</meta:generator>
    <meta:document-statistic meta:table-count="5" meta:cell-count="1124" meta:object-count="0"/>
    <meta:user-defined meta:name="AppVersion">14.0300</meta:user-defined>
  </office:meta>
</office:document-meta>
</file>