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3.053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46cm" fo:break-before="auto" style:use-optimal-row-height="false"/>
    </style:style>
    <style:style style:name="ro14" style:family="table-row">
      <style:table-row-properties style:row-height="11.478cm" fo:break-before="auto" style:use-optimal-row-height="true"/>
    </style:style>
    <style:style style:name="ro15" style:family="table-row">
      <style:table-row-properties style:row-height="0.857cm" fo:break-before="auto" style:use-optimal-row-height="false"/>
    </style:style>
    <style:style style:name="ro16" style:family="table-row">
      <style:table-row-properties style:row-height="3.738cm" fo:break-before="auto" style:use-optimal-row-height="true"/>
    </style:style>
    <style:style style:name="ta1" style:family="table" style:master-page-name="PageStyle_5f_Mapa_20_de_20_Formação_20_de_20_Preço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 style:vertical-align="to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3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5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60" style:family="table-cell" style:parent-style-name="Default" style:data-style-name="N104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61" style:family="table-cell" style:parent-style-name="Default" style:data-style-name="N104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6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0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Ecofont Vera Sans" style:font-size-complex="9pt" style:font-style-complex="normal" style:font-weight-complex="bold"/>
    </style:style>
    <style:style style:name="ce67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70" style:family="table-cell" style:parent-style-name="Default" style:data-style-name="N104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f187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Ecofont Vera Sans" style:font-size-complex="9pt" style:font-style-complex="normal" style:font-weight-complex="bold"/>
    </style:style>
    <style:style style:name="ce71" style:family="table-cell" style:parent-style-name="Default" style:data-style-name="N104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75" style:family="table-cell" style:parent-style-name="Default" style:data-style-name="N104">
      <style:table-cell-properties fo:background-color="#ffffff" style:text-align-source="fix" style:repeat-content="false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65" style:family="table-cell" style:parent-style-name="Default" style:data-style-name="N104">
      <style:table-cell-properties fo:background-color="#ffffff" style:text-align-source="fix" style:repeat-content="false" fo:border="none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95" style:family="table-cell" style:parent-style-name="Default" style:data-style-name="N104">
      <style:table-cell-properties fo:background-color="#ffff00"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96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border="0.06pt solid #000000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border="none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81" style:family="table-cell" style:parent-style-name="Default" style:data-style-name="N104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82" style:family="table-cell" style:parent-style-name="Default" style:data-style-name="N104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104">
      <style:table-cell-properties fo:background-color="#ffff00" style:text-align-source="fix" style:repeat-content="false" fo:border="0.06pt solid #000000" style:vertical-align="top"/>
      <style:paragraph-properties fo:text-align="center" fo:margin-left="0cm"/>
      <style:text-properties fo:color="#ed1c24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13" style:family="table-cell" style:parent-style-name="Default" style:data-style-name="N104">
      <style:table-cell-properties fo:background-color="#ffff00" style:text-align-source="fix" style:repeat-content="false" fo:border="0.06pt solid #000000" style:vertical-align="top"/>
      <style:paragraph-properties fo:text-align="center" fo:margin-left="0cm"/>
      <style:text-properties fo:color="#8f187c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15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16" style:family="table-cell" style:parent-style-name="Default" style:data-style-name="N104">
      <style:table-cell-properties fo:background-color="#ffffff" style:text-align-source="fix" style:repeat-content="false" fo:border="0.06pt solid #000000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20" style:family="table-cell" style:parent-style-name="Default" style:data-style-name="N104">
      <style:table-cell-properties fo:background-color="#ffffff" style:text-align-source="fix" style:repeat-content="false" fo:border="none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22" style:family="table-cell" style:parent-style-name="Default" style:data-style-name="N104">
      <style:table-cell-properties fo:background-color="#add58a"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24" style:family="table-cell" style:parent-style-name="Default" style:data-style-name="N104">
      <style:table-cell-properties fo:background-color="#fffbcc" style:text-align-source="fix" style:repeat-content="false" fo:border="0.06pt solid #000000" style:vertical-align="top"/>
      <style:paragraph-properties fo:text-align="center" fo:margin-left="0cm"/>
      <style:text-properties fo:color="#8f187c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25" style:family="table-cell" style:parent-style-name="Default" style:data-style-name="N10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26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fo:color="#8f187c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29" style:family="table-cell" style:parent-style-name="Default" style:data-style-name="N10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color="#ed1c24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30" style:family="table-cell" style:parent-style-name="Default" style:data-style-name="N125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40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center" fo:margin-left="0cm"/>
      <style:text-properties fo:color="#ed1c24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font-name="Arial1" fo:font-size="9pt" fo:font-weight="bold" style:font-size-asian="9pt" style:font-weight-asian="bold" style:font-size-complex="9pt" style:font-weight-complex="bold"/>
      <style:map style:condition="cell-content()=acima" style:apply-style-name="Bad" style:base-cell-address="'Mapa de Formação de Preço'.F7"/>
    </style:style>
    <style:style style:name="ce15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Ecofont Vera Sans" style:font-size-complex="9pt" style:font-style-complex="normal" style:font-weight-complex="normal"/>
    </style:style>
    <style:style style:name="ce161" style:family="table-cell" style:parent-style-name="Default">
      <style:text-properties style:font-name="Arial1" fo:font-size="9pt" style:font-size-asian="9pt" style:font-size-complex="9pt"/>
    </style:style>
    <style:style style:name="ce162" style:family="table-cell" style:parent-style-name="Default">
      <style:table-cell-properties style:vertical-align="top"/>
      <style:text-properties style:font-name="Arial1" fo:font-size="9pt" style:font-size-asian="9pt" style:font-size-complex="9pt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56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3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Ecofont Vera Sans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Ecofont Vera Sans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Ecofont Vera Sans" style:font-weight-asian="normal" style:font-weight-complex="normal"/>
    </style:style>
    <style:style style:name="T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Ecofont Ver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Spranq eco sans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Spranq eco sans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Spranq eco sans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normal" style:font-weight-asian="normal" style:font-weight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de Formação de Preço" table:style-name="ta1" table:protected="true" table:protection-key="Ii4pTyXVg3BHIOqCmpXiTYERGL4=" table:protection-key-digest-algorithm="http://www.w3.org/2000/09/xmldsig#sha1" table:print-ranges="'Mapa de Formação de Preço'.A1:'Mapa de Formação de Preço'.D1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19"/>
        <table:table-column table:style-name="co4" table:default-cell-style-name="ce47"/>
        <table:table-column table:style-name="co5" table:default-cell-style-name="ce65"/>
        <table:table-column table:style-name="co6" table:visibility="collapse" table:default-cell-style-name="ce79"/>
        <table:table-column table:style-name="co7" table:default-cell-style-name="ce120"/>
        <table:table-column table:style-name="co8" table:visibility="collapse" table:default-cell-style-name="ce116"/>
        <table:table-column table:style-name="co9" table:visibility="collapse" table:default-cell-style-name="ce153"/>
        <table:table-column table:style-name="co10" table:number-columns-repeated="21" table:default-cell-style-name="ce19"/>
        <table:table-column table:style-name="co10" table:number-columns-repeated="2" table:default-cell-style-name="ce162"/>
        <table:table-column table:style-name="co11" table:number-columns-repeated="958" table:default-cell-style-name="ce162"/>
        <table:table-row table:style-name="ro1">
          <table:table-cell table:style-name="ce1" office:value-type="string" calcext:value-type="string" table:number-columns-spanned="7" table:number-rows-spanned="1">
            <office:annotation draw:style-name="gr1" draw:text-style-name="P2" svg:width="2.878cm" svg:height="3.764cm" svg:x="17.223cm" svg:y="0cm" draw:caption-point-x="0.009cm" draw:caption-point-y="0.01cm">
              <dc:date>2019-09-16T00:00:00</dc:date>
              <text:p text:style-name="P1"><text:span text:style-name="T1">Neste campo deverá ser indicada a Modalidade da Licitação: Dispensa, Inexigibilidade, Pregão Eletrônico, etc.</text:span></text:p>
            </office:annotation>
            <text:p>ACOMPANHAMENTO PROPOSTAS – PREGÃO 9/2019</text:p>
          </table:table-cell>
          <table:covered-table-cell table:number-columns-repeated="3" table:style-name="ce1"/>
          <table:covered-table-cell table:style-name="ce60"/>
          <table:covered-table-cell table:style-name="ce66"/>
          <table:covered-table-cell table:style-name="ce80"/>
          <table:table-cell table:style-name="ce80"/>
          <table:table-cell table:style-name="ce141"/>
          <table:table-cell table:style-name="ce155" table:number-columns-repeated="21"/>
          <table:table-cell table:style-name="ce161" table:number-columns-repeated="960"/>
        </table:table-row>
        <table:table-row table:style-name="ro1">
          <table:table-cell table:style-name="ce1" table:number-columns-spanned="7" table:number-rows-spanned="1"/>
          <table:covered-table-cell table:number-columns-repeated="3" table:style-name="ce1"/>
          <table:covered-table-cell table:style-name="ce60"/>
          <table:covered-table-cell table:style-name="ce66"/>
          <table:covered-table-cell table:style-name="ce80"/>
          <table:table-cell table:style-name="ce80"/>
          <table:table-cell table:style-name="ce141"/>
          <table:table-cell table:style-name="ce155" table:number-columns-repeated="21"/>
          <table:table-cell table:style-name="ce161" table:number-columns-repeated="960"/>
        </table:table-row>
        <table:table-row table:style-name="ro2">
          <table:table-cell table:style-name="ce2" office:value-type="string" calcext:value-type="string" table:number-columns-spanned="7" table:number-rows-spanned="1">
            <office:annotation draw:style-name="gr2" draw:text-style-name="P2" svg:width="2.878cm" svg:height="2.599cm" svg:x="17.223cm" svg:y="0.874cm" draw:caption-point-x="0.009cm" draw:caption-point-y="0.039cm">
              <dc:date>2019-09-16T00:00:00</dc:date>
              <text:p text:style-name="P1"><text:span text:style-name="T1">Neste campo deverá ser informado o objeto sucinto da compra/contratação</text:span></text:p>
            </office:annotation>
            <text:p><text:span text:style-name="T3">OBJETO: </text:span><text:span text:style-name="T4">Contratação de serviços de elaboração de estudos e projetos para Construção de Alojamentos Estudantis, Residência Funcional, Sala dos Professores e de Urbanização, para o Campus Avançado de Abelardo Luz do IFC.</text:span></text:p>
          </table:table-cell>
          <table:covered-table-cell table:number-columns-repeated="2" table:style-name="ce29"/>
          <table:covered-table-cell table:style-name="ce2"/>
          <table:covered-table-cell table:style-name="ce61"/>
          <table:covered-table-cell table:style-name="ce84"/>
          <table:covered-table-cell table:style-name="ce81"/>
          <table:table-cell table:style-name="ce81"/>
          <table:table-cell table:style-name="ce144"/>
          <table:table-cell table:style-name="ce156" table:number-columns-repeated="21"/>
          <table:table-cell table:style-name="ce161" table:number-columns-repeated="960"/>
        </table:table-row>
        <table:table-row table:style-name="ro1"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1" table:number-rows-spanned="2">
            <text:p><text:s/>DESCRIÇÃO </text:p>
          </table:table-cell>
          <table:table-cell table:style-name="ce2" office:value-type="string" calcext:value-type="string" table:number-columns-spanned="1" table:number-rows-spanned="2">
            <text:p>QTD</text:p>
          </table:table-cell>
          <table:table-cell table:style-name="ce63" office:value-type="string" calcext:value-type="string" table:number-columns-spanned="1" table:number-rows-spanned="2">
            <text:p>VALOR UNITÁRIO</text:p>
          </table:table-cell>
          <table:table-cell table:style-name="ce66"/>
          <table:table-cell table:style-name="ce2" office:value-type="string" calcext:value-type="string" table:number-columns-spanned="1" table:number-rows-spanned="2">
            <text:p>VALOR TOTAL</text:p>
          </table:table-cell>
          <table:table-cell table:style-name="ce80"/>
          <table:table-cell table:style-name="ce141"/>
          <table:table-cell table:style-name="ce155" table:number-columns-repeated="21"/>
          <table:table-cell table:style-name="ce161" table:number-columns-repeated="960"/>
        </table:table-row>
        <table:table-row table:style-name="ro3">
          <table:covered-table-cell table:style-name="ce3"/>
          <table:covered-table-cell table:style-name="ce30"/>
          <table:covered-table-cell table:style-name="ce31"/>
          <table:covered-table-cell table:style-name="ce3"/>
          <table:covered-table-cell table:style-name="ce64"/>
          <table:table-cell table:style-name="ce92"/>
          <table:covered-table-cell table:style-name="ce82"/>
          <table:table-cell table:style-name="ce82" office:value-type="string" calcext:value-type="string">
            <text:p><text:s/>Sugestão 02 Proposta multiplicação APROXIMAÇÃO</text:p>
          </table:table-cell>
          <table:table-cell table:style-name="ce147" office:value-type="string" calcext:value-type="string">
            <text:p>PROPOSTA MENOR LANCE COPIADO</text:p>
          </table:table-cell>
          <table:table-cell table:style-name="ce158" table:number-columns-repeated="21"/>
          <table:table-cell table:style-name="ce161" table:number-columns-repeated="960"/>
        </table:table-row>
        <table:table-row table:style-name="ro4" table:visibility="collapse">
          <table:table-cell table:style-name="ce3" table:number-columns-repeated="2"/>
          <table:table-cell table:style-name="ce31"/>
          <table:table-cell table:style-name="ce3"/>
          <table:table-cell table:style-name="ce67"/>
          <table:table-cell table:style-name="ce93"/>
          <table:table-cell table:style-name="ce111" table:number-columns-repeated="2"/>
          <table:table-cell table:style-name="ce149"/>
          <table:table-cell table:style-name="ce158" table:number-columns-repeated="21"/>
          <table:table-cell table:style-name="ce161" table:number-columns-repeated="960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m²</text:p>
          </table:table-cell>
          <table:table-cell table:style-name="ce43" office:value-type="string" calcext:value-type="string">
            <text:p><text:span text:style-name="T9">Elaboração de estudos e projetos básico e executivo </text:span><text:span text:style-name="T10">arquitetônico</text:span><text:span text:style-name="T11"> para construção de um Alojamento Estudantil, incluindo ART ou RRT de projeto e memorial.</text:span></text:p>
          </table:table-cell>
          <table:table-cell table:style-name="ce35" office:value-type="float" office:value="300" calcext:value-type="float">
            <text:p>300</text:p>
          </table:table-cell>
          <table:table-cell table:style-name="ce68" office:value-type="currency" office:currency="BRL" office:value="5.42" calcext:value-type="currency">
            <text:p>R$ 5,42</text:p>
          </table:table-cell>
          <table:table-cell table:style-name="ce94" table:formula="of:=IF(#REF!&lt;=[.E7];&quot;ACIMA&quot;;&quot;ABAIXO&quot;)" office:value-type="string" office:string-value="" calcext:value-type="error">
            <text:p>#REF!</text:p>
          </table:table-cell>
          <table:table-cell table:style-name="ce94" table:formula="of:=TRUNC(([.D7]*[.E7]);2)" office:value-type="currency" office:currency="BRL" office:value="1626" calcext:value-type="currency">
            <text:p>R$ 1.626,00</text:p>
          </table:table-cell>
          <table:table-cell table:style-name="ce94" table:formula="of:=[.D7]*[.E7]" office:value-type="currency" office:currency="BRL" office:value="1626" calcext:value-type="currency">
            <text:p>R$ 1.626,00</text:p>
          </table:table-cell>
          <table:table-cell table:style-name="ce150" office:value-type="currency" office:currency="BRL" office:value="1626" calcext:value-type="currency">
            <text:p>R$ 1.626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</text:span><text:span text:style-name="T10">arquitetônico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.91" calcext:value-type="currency">
            <text:p>R$ 1,91</text:p>
          </table:table-cell>
          <table:table-cell table:style-name="ce94" table:formula="of:=IF(#REF!&lt;=[.E8];&quot;ACIMA&quot;;&quot;ABAIXO&quot;)" office:value-type="string" office:string-value="" calcext:value-type="error">
            <text:p>#REF!</text:p>
          </table:table-cell>
          <table:table-cell table:style-name="ce94" table:formula="of:=TRUNC(([.D8]*[.E8]);2)" office:value-type="currency" office:currency="BRL" office:value="1719" calcext:value-type="currency">
            <text:p>R$ 1.719,00</text:p>
          </table:table-cell>
          <table:table-cell table:style-name="ce94" table:formula="of:=[.D8]*[.E8]" office:value-type="currency" office:currency="BRL" office:value="1719" calcext:value-type="currency">
            <text:p>R$ 1.719,00</text:p>
          </table:table-cell>
          <table:table-cell table:style-name="ce150" office:value-type="currency" office:currency="BRL" office:value="1719" calcext:value-type="currency">
            <text:p>R$ 1.71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fundações e infraestrutura</text:span><text:span text:style-name="T11"> para construção de quatro Alojamentos Estudantis, incluindo ART ou RRT de projeto e memorial.</text:span></text:p>
          </table:table-cell>
          <table:table-cell table:style-name="ce36" office:value-type="float" office:value="1575" calcext:value-type="float">
            <text:p>1575</text:p>
          </table:table-cell>
          <table:table-cell table:style-name="ce68" office:value-type="currency" office:currency="BRL" office:value="1.51" calcext:value-type="currency">
            <text:p>R$ 1,51</text:p>
          </table:table-cell>
          <table:table-cell table:style-name="ce94" table:formula="of:=IF(#REF!&lt;=[.E9];&quot;ACIMA&quot;;&quot;ABAIXO&quot;)" office:value-type="string" office:string-value="" calcext:value-type="error">
            <text:p>#REF!</text:p>
          </table:table-cell>
          <table:table-cell table:style-name="ce94" table:formula="of:=TRUNC(([.D9]*[.E9]);2)" office:value-type="currency" office:currency="BRL" office:value="2378.25" calcext:value-type="currency">
            <text:p>R$ 2.378,25</text:p>
          </table:table-cell>
          <table:table-cell table:style-name="ce94" table:formula="of:=[.D9]*[.E9]" office:value-type="currency" office:currency="BRL" office:value="2378.25" calcext:value-type="currency">
            <text:p>R$ 2.378,25</text:p>
          </table:table-cell>
          <table:table-cell table:style-name="ce150" office:value-type="currency" office:currency="BRL" office:value="2378.25" calcext:value-type="currency">
            <text:p>R$ 2.378,25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superestrutura em concreto armado moldado no local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128.13" calcext:value-type="float">
            <text:p>128,13</text:p>
          </table:table-cell>
          <table:table-cell table:style-name="ce68" office:value-type="currency" office:currency="BRL" office:value="2.11" calcext:value-type="currency">
            <text:p>R$ 2,11</text:p>
          </table:table-cell>
          <table:table-cell table:style-name="ce94" table:formula="of:=IF(#REF!&lt;=[.E10];&quot;ACIMA&quot;;&quot;ABAIXO&quot;)" office:value-type="string" office:string-value="" calcext:value-type="error">
            <text:p>#REF!</text:p>
          </table:table-cell>
          <table:table-cell table:style-name="ce94" table:formula="of:=TRUNC(([.D10]*[.E10]);2)" office:value-type="currency" office:currency="BRL" office:value="270.35" calcext:value-type="currency">
            <text:p>R$ 270,35</text:p>
          </table:table-cell>
          <table:table-cell table:style-name="ce94" table:formula="of:=[.D10]*[.E10]" office:value-type="currency" office:currency="BRL" office:value="270.3543" calcext:value-type="currency">
            <text:p>R$ 270,35</text:p>
          </table:table-cell>
          <table:table-cell table:style-name="ce150" office:value-type="currency" office:currency="BRL" office:value="270.35" calcext:value-type="currency">
            <text:p>R$ 270,3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</text:span><text:span text:style-name="T10">estrutural de superestrutura em concreto armado moldado no local</text:span><text:span text:style-name="T11"> para construção de mais três Alojamentos Estudantis, incluindo ART ou RRT de projeto.</text:span></text:p>
          </table:table-cell>
          <table:table-cell table:style-name="ce36" office:value-type="float" office:value="384.38" calcext:value-type="float">
            <text:p>384,38</text:p>
          </table:table-cell>
          <table:table-cell table:style-name="ce68" office:value-type="currency" office:currency="BRL" office:value="1.16" calcext:value-type="currency">
            <text:p>R$ 1,16</text:p>
          </table:table-cell>
          <table:table-cell table:style-name="ce94" table:formula="of:=IF(#REF!&lt;=[.E11];&quot;ACIMA&quot;;&quot;ABAIXO&quot;)" office:value-type="string" office:string-value="" calcext:value-type="error">
            <text:p>#REF!</text:p>
          </table:table-cell>
          <table:table-cell table:style-name="ce94" table:formula="of:=TRUNC(([.D11]*[.E11]);2)" office:value-type="currency" office:currency="BRL" office:value="445.88" calcext:value-type="currency">
            <text:p>R$ 445,88</text:p>
          </table:table-cell>
          <table:table-cell table:style-name="ce94" table:formula="of:=[.D11]*[.E11]" office:value-type="currency" office:currency="BRL" office:value="445.8808" calcext:value-type="currency">
            <text:p>R$ 445,88</text:p>
          </table:table-cell>
          <table:table-cell table:style-name="ce150" office:value-type="currency" office:currency="BRL" office:value="445.88" calcext:value-type="currency">
            <text:p>R$ 445,8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superestrutura em madeira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206.25" calcext:value-type="float">
            <text:p>206,25</text:p>
          </table:table-cell>
          <table:table-cell table:style-name="ce68" office:value-type="currency" office:currency="BRL" office:value="2.11" calcext:value-type="currency">
            <text:p>R$ 2,11</text:p>
          </table:table-cell>
          <table:table-cell table:style-name="ce94" table:formula="of:=IF(#REF!&lt;=[.E12];&quot;ACIMA&quot;;&quot;ABAIXO&quot;)" office:value-type="string" office:string-value="" calcext:value-type="error">
            <text:p>#REF!</text:p>
          </table:table-cell>
          <table:table-cell table:style-name="ce94" table:formula="of:=TRUNC(([.D12]*[.E12]);2)" office:value-type="currency" office:currency="BRL" office:value="435.18" calcext:value-type="currency">
            <text:p>R$ 435,18</text:p>
          </table:table-cell>
          <table:table-cell table:style-name="ce94" table:formula="of:=[.D12]*[.E12]" office:value-type="currency" office:currency="BRL" office:value="435.1875" calcext:value-type="currency">
            <text:p>R$ 435,19</text:p>
          </table:table-cell>
          <table:table-cell table:style-name="ce150" office:value-type="currency" office:currency="BRL" office:value="435.18" calcext:value-type="currency">
            <text:p>R$ 435,1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</text:span><text:span text:style-name="T10">estrutural de superestrutura em madeira</text:span><text:span text:style-name="T11"> para construção de mais três Alojamentos Estudantis, incluindo ART ou RRT de projeto.</text:span></text:p>
          </table:table-cell>
          <table:table-cell table:style-name="ce36" office:value-type="float" office:value="618.75" calcext:value-type="float">
            <text:p>618,75</text:p>
          </table:table-cell>
          <table:table-cell table:style-name="ce68" office:value-type="currency" office:currency="BRL" office:value="1.16" calcext:value-type="currency">
            <text:p>R$ 1,16</text:p>
          </table:table-cell>
          <table:table-cell table:style-name="ce94" table:formula="of:=IF(#REF!&lt;=[.E13];&quot;ACIMA&quot;;&quot;ABAIXO&quot;)" office:value-type="string" office:string-value="" calcext:value-type="error">
            <text:p>#REF!</text:p>
          </table:table-cell>
          <table:table-cell table:style-name="ce94" table:formula="of:=TRUNC(([.D13]*[.E13]);2)" office:value-type="currency" office:currency="BRL" office:value="717.75" calcext:value-type="currency">
            <text:p>R$ 717,75</text:p>
          </table:table-cell>
          <table:table-cell table:style-name="ce94" table:formula="of:=[.D13]*[.E13]" office:value-type="currency" office:currency="BRL" office:value="717.75" calcext:value-type="currency">
            <text:p>R$ 717,75</text:p>
          </table:table-cell>
          <table:table-cell table:style-name="ce150" office:value-type="currency" office:currency="BRL" office:value="717.75" calcext:value-type="currency">
            <text:p>R$ 717,7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cobertura em madeira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74" calcext:value-type="float">
            <text:p>374</text:p>
          </table:table-cell>
          <table:table-cell table:style-name="ce68" office:value-type="currency" office:currency="BRL" office:value="2.11" calcext:value-type="currency">
            <text:p>R$ 2,11</text:p>
          </table:table-cell>
          <table:table-cell table:style-name="ce94" table:formula="of:=IF(#REF!&lt;=[.E14];&quot;ACIMA&quot;;&quot;ABAIXO&quot;)" office:value-type="string" office:string-value="" calcext:value-type="error">
            <text:p>#REF!</text:p>
          </table:table-cell>
          <table:table-cell table:style-name="ce94" table:formula="of:=TRUNC(([.D14]*[.E14]);2)" office:value-type="currency" office:currency="BRL" office:value="789.14" calcext:value-type="currency">
            <text:p>R$ 789,14</text:p>
          </table:table-cell>
          <table:table-cell table:style-name="ce94" table:formula="of:=[.D14]*[.E14]" office:value-type="currency" office:currency="BRL" office:value="789.14" calcext:value-type="currency">
            <text:p>R$ 789,14</text:p>
          </table:table-cell>
          <table:table-cell table:style-name="ce150" office:value-type="currency" office:currency="BRL" office:value="789.14" calcext:value-type="currency">
            <text:p>R$ 789,14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</text:span><text:span text:style-name="T10">estrutural de cobertura em madeira</text:span><text:span text:style-name="T11"> para construção de mais três Alojamentos Estudantis, incluindo ART ou RRT de projeto.</text:span></text:p>
          </table:table-cell>
          <table:table-cell table:style-name="ce36" office:value-type="float" office:value="1122" calcext:value-type="float">
            <text:p>1122</text:p>
          </table:table-cell>
          <table:table-cell table:style-name="ce68" office:value-type="currency" office:currency="BRL" office:value="1.16" calcext:value-type="currency">
            <text:p>R$ 1,16</text:p>
          </table:table-cell>
          <table:table-cell table:style-name="ce94" table:formula="of:=IF(#REF!&lt;=[.E15];&quot;ACIMA&quot;;&quot;ABAIXO&quot;)" office:value-type="string" office:string-value="" calcext:value-type="error">
            <text:p>#REF!</text:p>
          </table:table-cell>
          <table:table-cell table:style-name="ce94" table:formula="of:=TRUNC(([.D15]*[.E15]);2)" office:value-type="currency" office:currency="BRL" office:value="1301.52" calcext:value-type="currency">
            <text:p>R$ 1.301,52</text:p>
          </table:table-cell>
          <table:table-cell table:style-name="ce94" table:formula="of:=[.D15]*[.E15]" office:value-type="currency" office:currency="BRL" office:value="1301.52" calcext:value-type="currency">
            <text:p>R$ 1.301,52</text:p>
          </table:table-cell>
          <table:table-cell table:style-name="ce150" office:value-type="currency" office:currency="BRL" office:value="1301.52" calcext:value-type="currency">
            <text:p>R$ 1.301,5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36" office:value-type="string" calcext:value-type="string">
            <text:p>m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contenções</text:span><text:span text:style-name="T11"> para construção de quatro Alojamentos Estudantis, incluindo ART ou RRT de projeto e memorial.</text:span></text:p>
          </table:table-cell>
          <table:table-cell table:style-name="ce36" office:value-type="float" office:value="40" calcext:value-type="float">
            <text:p>40</text:p>
          </table:table-cell>
          <table:table-cell table:style-name="ce68" office:value-type="currency" office:currency="BRL" office:value="13.8" calcext:value-type="currency">
            <text:p>R$ 13,80</text:p>
          </table:table-cell>
          <table:table-cell table:style-name="ce94" table:formula="of:=IF(#REF!&lt;=[.E16];&quot;ACIMA&quot;;&quot;ABAIXO&quot;)" office:value-type="string" office:string-value="" calcext:value-type="error">
            <text:p>#REF!</text:p>
          </table:table-cell>
          <table:table-cell table:style-name="ce94" table:formula="of:=TRUNC(([.D16]*[.E16]);2)" office:value-type="currency" office:currency="BRL" office:value="552" calcext:value-type="currency">
            <text:p>R$ 552,00</text:p>
          </table:table-cell>
          <table:table-cell table:style-name="ce94" table:formula="of:=[.D16]*[.E16]" office:value-type="currency" office:currency="BRL" office:value="552" calcext:value-type="currency">
            <text:p>R$ 552,00</text:p>
          </table:table-cell>
          <table:table-cell table:style-name="ce150" office:value-type="currency" office:currency="BRL" office:value="552" calcext:value-type="currency">
            <text:p>R$ 552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hidráulico de instalações prediais de água fria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17];&quot;ACIMA&quot;;&quot;ABAIXO&quot;)" office:value-type="string" office:string-value="" calcext:value-type="error">
            <text:p>#REF!</text:p>
          </table:table-cell>
          <table:table-cell table:style-name="ce94" table:formula="of:=TRUNC(([.D17]*[.E17]);2)" office:value-type="currency" office:currency="BRL" office:value="399" calcext:value-type="currency">
            <text:p>R$ 399,00</text:p>
          </table:table-cell>
          <table:table-cell table:style-name="ce94" table:formula="of:=[.D17]*[.E17]" office:value-type="currency" office:currency="BRL" office:value="399" calcext:value-type="currency">
            <text:p>R$ 399,00</text:p>
          </table:table-cell>
          <table:table-cell table:style-name="ce150" office:value-type="currency" office:currency="BRL" office:value="399" calcext:value-type="currency">
            <text:p>R$ 39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</text:span><text:span text:style-name="T10">hidráulico de instalações prediais de água fria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" calcext:value-type="currency">
            <text:p>R$ 1,00</text:p>
          </table:table-cell>
          <table:table-cell table:style-name="ce94" table:formula="of:=IF(#REF!&lt;=[.E18];&quot;ACIMA&quot;;&quot;ABAIXO&quot;)" office:value-type="string" office:string-value="" calcext:value-type="error">
            <text:p>#REF!</text:p>
          </table:table-cell>
          <table:table-cell table:style-name="ce94" table:formula="of:=TRUNC(([.D18]*[.E18]);2)" office:value-type="currency" office:currency="BRL" office:value="900" calcext:value-type="currency">
            <text:p>R$ 900,00</text:p>
          </table:table-cell>
          <table:table-cell table:style-name="ce94" table:formula="of:=[.D18]*[.E18]" office:value-type="currency" office:currency="BRL" office:value="900" calcext:value-type="currency">
            <text:p>R$ 900,00</text:p>
          </table:table-cell>
          <table:table-cell table:style-name="ce150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estudos e projetos básico e executivo da </text:span><text:span text:style-name="T10">rede de abastecimento das</text:span><text:span text:style-name="T11"> </text:span><text:span text:style-name="T10"> instalações prediais de água fria</text:span><text:span text:style-name="T11"> para construção dos quatro Alojamentos Estudantis, incluindo ART ou RRT de projeto e memorial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333.62" calcext:value-type="currency">
            <text:p>R$ 333,62</text:p>
          </table:table-cell>
          <table:table-cell table:style-name="ce94" table:formula="of:=IF(#REF!&lt;=[.E19];&quot;ACIMA&quot;;&quot;ABAIXO&quot;)" office:value-type="string" office:string-value="" calcext:value-type="error">
            <text:p>#REF!</text:p>
          </table:table-cell>
          <table:table-cell table:style-name="ce94" table:formula="of:=TRUNC(([.D19]*[.E19]);2)" office:value-type="currency" office:currency="BRL" office:value="333.62" calcext:value-type="currency">
            <text:p>R$ 333,62</text:p>
          </table:table-cell>
          <table:table-cell table:style-name="ce94" table:formula="of:=[.D19]*[.E19]" office:value-type="currency" office:currency="BRL" office:value="333.62" calcext:value-type="currency">
            <text:p>R$ 333,62</text:p>
          </table:table-cell>
          <table:table-cell table:style-name="ce150" office:value-type="currency" office:currency="BRL" office:value="333.62" calcext:value-type="currency">
            <text:p>R$ 333,6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hidráulico de instalações prediais de água quente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20];&quot;ACIMA&quot;;&quot;ABAIXO&quot;)" office:value-type="string" office:string-value="" calcext:value-type="error">
            <text:p>#REF!</text:p>
          </table:table-cell>
          <table:table-cell table:style-name="ce94" table:formula="of:=TRUNC(([.D20]*[.E20]);2)" office:value-type="currency" office:currency="BRL" office:value="399" calcext:value-type="currency">
            <text:p>R$ 399,00</text:p>
          </table:table-cell>
          <table:table-cell table:style-name="ce94" table:formula="of:=[.D20]*[.E20]" office:value-type="currency" office:currency="BRL" office:value="399" calcext:value-type="currency">
            <text:p>R$ 399,00</text:p>
          </table:table-cell>
          <table:table-cell table:style-name="ce150" office:value-type="currency" office:currency="BRL" office:value="399" calcext:value-type="currency">
            <text:p>R$ 39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</text:span><text:span text:style-name="T10">hidráulico de instalações prediais de água quente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" calcext:value-type="currency">
            <text:p>R$ 1,00</text:p>
          </table:table-cell>
          <table:table-cell table:style-name="ce94" table:formula="of:=IF(#REF!&lt;=[.E21];&quot;ACIMA&quot;;&quot;ABAIXO&quot;)" office:value-type="string" office:string-value="" calcext:value-type="error">
            <text:p>#REF!</text:p>
          </table:table-cell>
          <table:table-cell table:style-name="ce94" table:formula="of:=TRUNC(([.D21]*[.E21]);2)" office:value-type="currency" office:currency="BRL" office:value="900" calcext:value-type="currency">
            <text:p>R$ 900,00</text:p>
          </table:table-cell>
          <table:table-cell table:style-name="ce94" table:formula="of:=[.D21]*[.E21]" office:value-type="currency" office:currency="BRL" office:value="900" calcext:value-type="currency">
            <text:p>R$ 900,00</text:p>
          </table:table-cell>
          <table:table-cell table:style-name="ce150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de esgoto sanitário e dejetos</text:span><text:span text:style-name="T11"> para construção de dois Alojamentos Estudantis, incluindo ART ou RRT de projeto e memorial.</text:span></text:p>
          </table:table-cell>
          <table:table-cell table:style-name="ce36" office:value-type="float" office:value="600" calcext:value-type="float">
            <text:p>600</text:p>
          </table:table-cell>
          <table:table-cell table:style-name="ce68" office:value-type="currency" office:currency="BRL" office:value="1.26" calcext:value-type="currency">
            <text:p>R$ 1,26</text:p>
          </table:table-cell>
          <table:table-cell table:style-name="ce94" table:formula="of:=IF(#REF!&lt;=[.E22];&quot;ACIMA&quot;;&quot;ABAIXO&quot;)" office:value-type="string" office:string-value="" calcext:value-type="error">
            <text:p>#REF!</text:p>
          </table:table-cell>
          <table:table-cell table:style-name="ce94" table:formula="of:=TRUNC(([.D22]*[.E22]);2)" office:value-type="currency" office:currency="BRL" office:value="756" calcext:value-type="currency">
            <text:p>R$ 756,00</text:p>
          </table:table-cell>
          <table:table-cell table:style-name="ce94" table:formula="of:=[.D22]*[.E22]" office:value-type="currency" office:currency="BRL" office:value="756" calcext:value-type="currency">
            <text:p>R$ 756,00</text:p>
          </table:table-cell>
          <table:table-cell table:style-name="ce150" office:value-type="currency" office:currency="BRL" office:value="756" calcext:value-type="currency">
            <text:p>R$ 756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</text:span><text:span text:style-name="T10"> sistema de esgoto sanitário e dejetos</text:span><text:span text:style-name="T11"> para construção de mais dois Alojamentos Estudantis, incluindo ART ou RRT de projeto.</text:span></text:p>
          </table:table-cell>
          <table:table-cell table:style-name="ce36" office:value-type="float" office:value="600" calcext:value-type="float">
            <text:p>600</text:p>
          </table:table-cell>
          <table:table-cell table:style-name="ce68" office:value-type="currency" office:currency="BRL" office:value="0.96" calcext:value-type="currency">
            <text:p>R$ 0,96</text:p>
          </table:table-cell>
          <table:table-cell table:style-name="ce94" table:formula="of:=IF(#REF!&lt;=[.E23];&quot;ACIMA&quot;;&quot;ABAIXO&quot;)" office:value-type="string" office:string-value="" calcext:value-type="error">
            <text:p>#REF!</text:p>
          </table:table-cell>
          <table:table-cell table:style-name="ce94" table:formula="of:=TRUNC(([.D23]*[.E23]);2)" office:value-type="currency" office:currency="BRL" office:value="576" calcext:value-type="currency">
            <text:p>R$ 576,00</text:p>
          </table:table-cell>
          <table:table-cell table:style-name="ce94" table:formula="of:=[.D23]*[.E23]" office:value-type="currency" office:currency="BRL" office:value="576" calcext:value-type="currency">
            <text:p>R$ 576,00</text:p>
          </table:table-cell>
          <table:table-cell table:style-name="ce150" office:value-type="currency" office:currency="BRL" office:value="576" calcext:value-type="currency">
            <text:p>R$ 576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hidráulico e sanitário de coleta de água pluvial</text:span><text:span text:style-name="T11"> para construção de dois Alojamentos Estudantis, incluindo ART ou RRT de projeto e memorial.</text:span></text:p>
          </table:table-cell>
          <table:table-cell table:style-name="ce36" office:value-type="float" office:value="748" calcext:value-type="float">
            <text:p>748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24];&quot;ACIMA&quot;;&quot;ABAIXO&quot;)" office:value-type="string" office:string-value="" calcext:value-type="error">
            <text:p>#REF!</text:p>
          </table:table-cell>
          <table:table-cell table:style-name="ce94" table:formula="of:=TRUNC(([.D24]*[.E24]);2)" office:value-type="currency" office:currency="BRL" office:value="994.84" calcext:value-type="currency">
            <text:p>R$ 994,84</text:p>
          </table:table-cell>
          <table:table-cell table:style-name="ce94" table:formula="of:=[.D24]*[.E24]" office:value-type="currency" office:currency="BRL" office:value="994.84" calcext:value-type="currency">
            <text:p>R$ 994,84</text:p>
          </table:table-cell>
          <table:table-cell table:style-name="ce150" office:value-type="currency" office:currency="BRL" office:value="994.84" calcext:value-type="currency">
            <text:p>R$ 994,84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</text:span><text:span text:style-name="T10">hidráulico e sanitário de coleta de água pluvial</text:span><text:span text:style-name="T11"> para construção de mais dois Alojamentos Estudantis, incluindo ART ou RRT de projeto.</text:span></text:p>
          </table:table-cell>
          <table:table-cell table:style-name="ce36" office:value-type="float" office:value="748" calcext:value-type="float">
            <text:p>748</text:p>
          </table:table-cell>
          <table:table-cell table:style-name="ce68" office:value-type="currency" office:currency="BRL" office:value="1" calcext:value-type="currency">
            <text:p>R$ 1,00</text:p>
          </table:table-cell>
          <table:table-cell table:style-name="ce94" table:formula="of:=IF(#REF!&lt;=[.E25];&quot;ACIMA&quot;;&quot;ABAIXO&quot;)" office:value-type="string" office:string-value="" calcext:value-type="error">
            <text:p>#REF!</text:p>
          </table:table-cell>
          <table:table-cell table:style-name="ce94" table:formula="of:=TRUNC(([.D25]*[.E25]);2)" office:value-type="currency" office:currency="BRL" office:value="748" calcext:value-type="currency">
            <text:p>R$ 748,00</text:p>
          </table:table-cell>
          <table:table-cell table:style-name="ce94" table:formula="of:=[.D25]*[.E25]" office:value-type="currency" office:currency="BRL" office:value="748" calcext:value-type="currency">
            <text:p>R$ 748,00</text:p>
          </table:table-cell>
          <table:table-cell table:style-name="ce150" office:value-type="currency" office:currency="BRL" office:value="748" calcext:value-type="currency">
            <text:p>R$ 748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por extintores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0.73" calcext:value-type="currency">
            <text:p>R$ 0,73</text:p>
          </table:table-cell>
          <table:table-cell table:style-name="ce94" table:formula="of:=IF(#REF!&lt;=[.E26];&quot;ACIMA&quot;;&quot;ABAIXO&quot;)" office:value-type="string" office:string-value="" calcext:value-type="error">
            <text:p>#REF!</text:p>
          </table:table-cell>
          <table:table-cell table:style-name="ce94" table:formula="of:=TRUNC(([.D26]*[.E26]);2)" office:value-type="currency" office:currency="BRL" office:value="219" calcext:value-type="currency">
            <text:p>R$ 219,00</text:p>
          </table:table-cell>
          <table:table-cell table:style-name="ce94" table:formula="of:=[.D26]*[.E26]" office:value-type="currency" office:currency="BRL" office:value="219" calcext:value-type="currency">
            <text:p>R$ 219,00</text:p>
          </table:table-cell>
          <table:table-cell table:style-name="ce150" office:value-type="currency" office:currency="BRL" office:value="219" calcext:value-type="currency">
            <text:p>R$ 219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</text:span><text:span text:style-name="T10"> sistema preventivo contra incêndio por extintores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" calcext:value-type="currency">
            <text:p>R$ 1,00</text:p>
          </table:table-cell>
          <table:table-cell table:style-name="ce94" table:formula="of:=IF(#REF!&lt;=[.E27];&quot;ACIMA&quot;;&quot;ABAIXO&quot;)" office:value-type="string" office:string-value="" calcext:value-type="error">
            <text:p>#REF!</text:p>
          </table:table-cell>
          <table:table-cell table:style-name="ce94" table:formula="of:=TRUNC(([.D27]*[.E27]);2)" office:value-type="currency" office:currency="BRL" office:value="900" calcext:value-type="currency">
            <text:p>R$ 900,00</text:p>
          </table:table-cell>
          <table:table-cell table:style-name="ce94" table:formula="of:=[.D27]*[.E27]" office:value-type="currency" office:currency="BRL" office:value="900" calcext:value-type="currency">
            <text:p>R$ 900,00</text:p>
          </table:table-cell>
          <table:table-cell table:style-name="ce150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por hidrantes</text:span><text:span text:style-name="T11"> para construção de quatro Alojamentos Estudantis, incluindo ART ou RRT de projeto e memorial.</text:span></text:p>
          </table:table-cell>
          <table:table-cell table:style-name="ce36" office:value-type="float" office:value="1200" calcext:value-type="float">
            <text:p>1200</text:p>
          </table:table-cell>
          <table:table-cell table:style-name="ce68" office:value-type="currency" office:currency="BRL" office:value="1.34" calcext:value-type="currency">
            <text:p>R$ 1,34</text:p>
          </table:table-cell>
          <table:table-cell table:style-name="ce94" table:formula="of:=IF(#REF!&lt;=[.E28];&quot;ACIMA&quot;;&quot;ABAIXO&quot;)" office:value-type="string" office:string-value="" calcext:value-type="error">
            <text:p>#REF!</text:p>
          </table:table-cell>
          <table:table-cell table:style-name="ce94" table:formula="of:=TRUNC(([.D28]*[.E28]);2)" office:value-type="currency" office:currency="BRL" office:value="1608" calcext:value-type="currency">
            <text:p>R$ 1.608,00</text:p>
          </table:table-cell>
          <table:table-cell table:style-name="ce94" table:formula="of:=[.D28]*[.E28]" office:value-type="currency" office:currency="BRL" office:value="1608" calcext:value-type="currency">
            <text:p>R$ 1.608,00</text:p>
          </table:table-cell>
          <table:table-cell table:style-name="ce150" office:value-type="currency" office:currency="BRL" office:value="1608" calcext:value-type="currency">
            <text:p>R$ 1.608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iluminação e sinalização de abandono de local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0.93" calcext:value-type="currency">
            <text:p>R$ 0,93</text:p>
          </table:table-cell>
          <table:table-cell table:style-name="ce94" table:formula="of:=IF(#REF!&lt;=[.E29];&quot;ACIMA&quot;;&quot;ABAIXO&quot;)" office:value-type="string" office:string-value="" calcext:value-type="error">
            <text:p>#REF!</text:p>
          </table:table-cell>
          <table:table-cell table:style-name="ce94" table:formula="of:=TRUNC(([.D29]*[.E29]);2)" office:value-type="currency" office:currency="BRL" office:value="279" calcext:value-type="currency">
            <text:p>R$ 279,00</text:p>
          </table:table-cell>
          <table:table-cell table:style-name="ce94" table:formula="of:=[.D29]*[.E29]" office:value-type="currency" office:currency="BRL" office:value="279" calcext:value-type="currency">
            <text:p>R$ 279,00</text:p>
          </table:table-cell>
          <table:table-cell table:style-name="ce150" office:value-type="currency" office:currency="BRL" office:value="279" calcext:value-type="currency">
            <text:p>R$ 279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</text:span><text:span text:style-name="T10"> sistema preventivo contra incêndio de iluminação e sinalização de abandono de local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0.6" calcext:value-type="currency">
            <text:p>R$ 0,60</text:p>
          </table:table-cell>
          <table:table-cell table:style-name="ce94" table:formula="of:=IF(#REF!&lt;=[.E30];&quot;ACIMA&quot;;&quot;ABAIXO&quot;)" office:value-type="string" office:string-value="" calcext:value-type="error">
            <text:p>#REF!</text:p>
          </table:table-cell>
          <table:table-cell table:style-name="ce94" table:formula="of:=TRUNC(([.D30]*[.E30]);2)" office:value-type="currency" office:currency="BRL" office:value="540" calcext:value-type="currency">
            <text:p>R$ 540,00</text:p>
          </table:table-cell>
          <table:table-cell table:style-name="ce94" table:formula="of:=[.D30]*[.E30]" office:value-type="currency" office:currency="BRL" office:value="540" calcext:value-type="currency">
            <text:p>R$ 540,00</text:p>
          </table:table-cell>
          <table:table-cell table:style-name="ce150" office:value-type="currency" office:currency="BRL" office:value="540" calcext:value-type="currency">
            <text:p>R$ 540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detecção e alarme de incêndio</text:span><text:span text:style-name="T11"> para construção de quatro Alojamentos Estudantis, incluindo ART ou RRT de projeto e memorial.</text:span></text:p>
          </table:table-cell>
          <table:table-cell table:style-name="ce36" office:value-type="float" office:value="1200" calcext:value-type="float">
            <text:p>1200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31];&quot;ACIMA&quot;;&quot;ABAIXO&quot;)" office:value-type="string" office:string-value="" calcext:value-type="error">
            <text:p>#REF!</text:p>
          </table:table-cell>
          <table:table-cell table:style-name="ce94" table:formula="of:=TRUNC(([.D31]*[.E31]);2)" office:value-type="currency" office:currency="BRL" office:value="1596" calcext:value-type="currency">
            <text:p>R$ 1.596,00</text:p>
          </table:table-cell>
          <table:table-cell table:style-name="ce94" table:formula="of:=[.D31]*[.E31]" office:value-type="currency" office:currency="BRL" office:value="1596" calcext:value-type="currency">
            <text:p>R$ 1.596,00</text:p>
          </table:table-cell>
          <table:table-cell table:style-name="ce150" office:value-type="currency" office:currency="BRL" office:value="1596" calcext:value-type="currency">
            <text:p>R$ 1.596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</text:span><text:span text:style-name="T10">plano de emergência</text:span><text:span text:style-name="T11"> com base nos estudos e projetos básico e executivo de</text:span><text:span text:style-name="T10"> sistema preventivo contra incêndio</text:span><text:span text:style-name="T11"> para construção de quatro Alojamentos Estudantis, incluindo respectiva ART ou RRT.</text:span></text:p>
          </table:table-cell>
          <table:table-cell table:style-name="ce36" office:value-type="float" office:value="1200" calcext:value-type="float">
            <text:p>1200</text:p>
          </table:table-cell>
          <table:table-cell table:style-name="ce68" office:value-type="currency" office:currency="BRL" office:value="0.81" calcext:value-type="currency">
            <text:p>R$ 0,81</text:p>
          </table:table-cell>
          <table:table-cell table:style-name="ce94" table:formula="of:=IF(#REF!&lt;=[.E32];&quot;ACIMA&quot;;&quot;ABAIXO&quot;)" office:value-type="string" office:string-value="" calcext:value-type="error">
            <text:p>#REF!</text:p>
          </table:table-cell>
          <table:table-cell table:style-name="ce94" table:formula="of:=TRUNC(([.D32]*[.E32]);2)" office:value-type="currency" office:currency="BRL" office:value="972" calcext:value-type="currency">
            <text:p>R$ 972,00</text:p>
          </table:table-cell>
          <table:table-cell table:style-name="ce94" table:formula="of:=[.D32]*[.E32]" office:value-type="currency" office:currency="BRL" office:value="972" calcext:value-type="currency">
            <text:p>R$ 972,00</text:p>
          </table:table-cell>
          <table:table-cell table:style-name="ce150" office:value-type="currency" office:currency="BRL" office:value="972" calcext:value-type="currency">
            <text:p>R$ 972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proteção contra descargas atmosféricas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1.26" calcext:value-type="currency">
            <text:p>R$ 1,26</text:p>
          </table:table-cell>
          <table:table-cell table:style-name="ce94" table:formula="of:=IF(#REF!&lt;=[.E33];&quot;ACIMA&quot;;&quot;ABAIXO&quot;)" office:value-type="string" office:string-value="" calcext:value-type="error">
            <text:p>#REF!</text:p>
          </table:table-cell>
          <table:table-cell table:style-name="ce94" table:formula="of:=TRUNC(([.D33]*[.E33]);2)" office:value-type="currency" office:currency="BRL" office:value="378" calcext:value-type="currency">
            <text:p>R$ 378,00</text:p>
          </table:table-cell>
          <table:table-cell table:style-name="ce94" table:formula="of:=[.D33]*[.E33]" office:value-type="currency" office:currency="BRL" office:value="378" calcext:value-type="currency">
            <text:p>R$ 378,00</text:p>
          </table:table-cell>
          <table:table-cell table:style-name="ce150" office:value-type="currency" office:currency="BRL" office:value="378" calcext:value-type="currency">
            <text:p>R$ 378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</text:span><text:span text:style-name="T10"> sistema preventivo contra incêndio de proteção contra descargas atmosféricas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" calcext:value-type="currency">
            <text:p>R$ 1,00</text:p>
          </table:table-cell>
          <table:table-cell table:style-name="ce94" table:formula="of:=IF(#REF!&lt;=[.E34];&quot;ACIMA&quot;;&quot;ABAIXO&quot;)" office:value-type="string" office:string-value="" calcext:value-type="error">
            <text:p>#REF!</text:p>
          </table:table-cell>
          <table:table-cell table:style-name="ce94" table:formula="of:=TRUNC(([.D34]*[.E34]);2)" office:value-type="currency" office:currency="BRL" office:value="900" calcext:value-type="currency">
            <text:p>R$ 900,00</text:p>
          </table:table-cell>
          <table:table-cell table:style-name="ce94" table:formula="of:=[.D34]*[.E34]" office:value-type="currency" office:currency="BRL" office:value="900" calcext:value-type="currency">
            <text:p>R$ 900,00</text:p>
          </table:table-cell>
          <table:table-cell table:style-name="ce150" office:value-type="currency" office:currency="BRL" office:value="900" calcext:value-type="currency">
            <text:p>R$ 900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estudos e projetos básico e executivo de </text:span><text:span text:style-name="T10">interligação dos sistemas de proteção contra descargas atmosféricas</text:span><text:span text:style-name="T11"> para construção dos quatro Alojamentos Estudantis, incluindo ART ou RRT de projeto e memorial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542.48" calcext:value-type="currency">
            <text:p>R$ 542,48</text:p>
          </table:table-cell>
          <table:table-cell table:style-name="ce94" table:formula="of:=IF(#REF!&lt;=[.E35];&quot;ACIMA&quot;;&quot;ABAIXO&quot;)" office:value-type="string" office:string-value="" calcext:value-type="error">
            <text:p>#REF!</text:p>
          </table:table-cell>
          <table:table-cell table:style-name="ce94" table:formula="of:=TRUNC(([.D35]*[.E35]);2)" office:value-type="currency" office:currency="BRL" office:value="542.48" calcext:value-type="currency">
            <text:p>R$ 542,48</text:p>
          </table:table-cell>
          <table:table-cell table:style-name="ce94" table:formula="of:=[.D35]*[.E35]" office:value-type="currency" office:currency="BRL" office:value="542.48" calcext:value-type="currency">
            <text:p>R$ 542,48</text:p>
          </table:table-cell>
          <table:table-cell table:style-name="ce150" office:value-type="currency" office:currency="BRL" office:value="542.48" calcext:value-type="currency">
            <text:p>R$ 542,48</text:p>
          </table:table-cell>
          <table:table-cell table:style-name="ce159" table:number-columns-repeated="21"/>
          <table:table-cell table:number-columns-repeated="96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aídas de emergência</text:span><text:span text:style-name="T11">, incluindo ART ou RRT de projeto e memorial,</text:span><text:span text:style-name="T10"> e materiais de acabamento e revestimento do sistema preventivo contra incêndio</text:span><text:span text:style-name="T11"> para construção de um Alojamento Estudanti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1.28" calcext:value-type="currency">
            <text:p>R$ 1,28</text:p>
          </table:table-cell>
          <table:table-cell table:style-name="ce94" table:formula="of:=IF(#REF!&lt;=[.E36];&quot;ACIMA&quot;;&quot;ABAIXO&quot;)" office:value-type="string" office:string-value="" calcext:value-type="error">
            <text:p>#REF!</text:p>
          </table:table-cell>
          <table:table-cell table:style-name="ce94" table:formula="of:=TRUNC(([.D36]*[.E36]);2)" office:value-type="currency" office:currency="BRL" office:value="384" calcext:value-type="currency">
            <text:p>R$ 384,00</text:p>
          </table:table-cell>
          <table:table-cell table:style-name="ce94" table:formula="of:=[.D36]*[.E36]" office:value-type="currency" office:currency="BRL" office:value="384" calcext:value-type="currency">
            <text:p>R$ 384,00</text:p>
          </table:table-cell>
          <table:table-cell table:style-name="ce150" office:value-type="currency" office:currency="BRL" office:value="384" calcext:value-type="currency">
            <text:p>R$ 384,0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</text:span><text:span text:style-name="T10"> saídas de emergência</text:span><text:span text:style-name="T11">, incluindo ART ou RRT de projeto,</text:span><text:span text:style-name="T10"> e materiais de acabamento e revestimento do sistema preventivo contra incêndio</text:span><text:span text:style-name="T11"> para construção de mais três Alojamentos Estudantis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.26" calcext:value-type="currency">
            <text:p>R$ 1,26</text:p>
          </table:table-cell>
          <table:table-cell table:style-name="ce94" table:formula="of:=IF(#REF!&lt;=[.E37];&quot;ACIMA&quot;;&quot;ABAIXO&quot;)" office:value-type="string" office:string-value="" calcext:value-type="error">
            <text:p>#REF!</text:p>
          </table:table-cell>
          <table:table-cell table:style-name="ce94" table:formula="of:=TRUNC(([.D37]*[.E37]);2)" office:value-type="currency" office:currency="BRL" office:value="1134" calcext:value-type="currency">
            <text:p>R$ 1.134,00</text:p>
          </table:table-cell>
          <table:table-cell table:style-name="ce94" table:formula="of:=[.D37]*[.E37]" office:value-type="currency" office:currency="BRL" office:value="1134" calcext:value-type="currency">
            <text:p>R$ 1.134,00</text:p>
          </table:table-cell>
          <table:table-cell table:style-name="ce150" office:value-type="currency" office:currency="BRL" office:value="1134" calcext:value-type="currency">
            <text:p>R$ 1.134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instalações elétricas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1.91" calcext:value-type="currency">
            <text:p>R$ 1,91</text:p>
          </table:table-cell>
          <table:table-cell table:style-name="ce94" table:formula="of:=IF(#REF!&lt;=[.E38];&quot;ACIMA&quot;;&quot;ABAIXO&quot;)" office:value-type="string" office:string-value="" calcext:value-type="error">
            <text:p>#REF!</text:p>
          </table:table-cell>
          <table:table-cell table:style-name="ce94" table:formula="of:=TRUNC(([.D38]*[.E38]);2)" office:value-type="currency" office:currency="BRL" office:value="573" calcext:value-type="currency">
            <text:p>R$ 573,00</text:p>
          </table:table-cell>
          <table:table-cell table:style-name="ce94" table:formula="of:=[.D38]*[.E38]" office:value-type="currency" office:currency="BRL" office:value="573" calcext:value-type="currency">
            <text:p>R$ 573,00</text:p>
          </table:table-cell>
          <table:table-cell table:style-name="ce150" office:value-type="currency" office:currency="BRL" office:value="573" calcext:value-type="currency">
            <text:p>R$ 573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</text:span><text:span text:style-name="T10"> instalações elétricas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.5" calcext:value-type="currency">
            <text:p>R$ 1,50</text:p>
          </table:table-cell>
          <table:table-cell table:style-name="ce94" table:formula="of:=IF(#REF!&lt;=[.E39];&quot;ACIMA&quot;;&quot;ABAIXO&quot;)" office:value-type="string" office:string-value="" calcext:value-type="error">
            <text:p>#REF!</text:p>
          </table:table-cell>
          <table:table-cell table:style-name="ce94" table:formula="of:=TRUNC(([.D39]*[.E39]);2)" office:value-type="currency" office:currency="BRL" office:value="1350" calcext:value-type="currency">
            <text:p>R$ 1.350,00</text:p>
          </table:table-cell>
          <table:table-cell table:style-name="ce94" table:formula="of:=[.D39]*[.E39]" office:value-type="currency" office:currency="BRL" office:value="1350" calcext:value-type="currency">
            <text:p>R$ 1.350,00</text:p>
          </table:table-cell>
          <table:table-cell table:style-name="ce150" office:value-type="currency" office:currency="BRL" office:value="1350" calcext:value-type="currency">
            <text:p>R$ 1.350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estudos e projetos básico e executivo de </text:span><text:span text:style-name="T10">entrada em baixa tensão</text:span><text:span text:style-name="T11"> para construção dos quatro Alojamentos Estudantis, incluindo ART ou RRT de projeto e memorial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626.88" calcext:value-type="currency">
            <text:p>R$ 626,88</text:p>
          </table:table-cell>
          <table:table-cell table:style-name="ce94" table:formula="of:=IF(#REF!&lt;=[.E40];&quot;ACIMA&quot;;&quot;ABAIXO&quot;)" office:value-type="string" office:string-value="" calcext:value-type="error">
            <text:p>#REF!</text:p>
          </table:table-cell>
          <table:table-cell table:style-name="ce94" table:formula="of:=TRUNC(([.D40]*[.E40]);2)" office:value-type="currency" office:currency="BRL" office:value="626.88" calcext:value-type="currency">
            <text:p>R$ 626,88</text:p>
          </table:table-cell>
          <table:table-cell table:style-name="ce94" table:formula="of:=[.D40]*[.E40]" office:value-type="currency" office:currency="BRL" office:value="626.88" calcext:value-type="currency">
            <text:p>R$ 626,88</text:p>
          </table:table-cell>
          <table:table-cell table:style-name="ce150" office:value-type="currency" office:currency="BRL" office:value="626.88" calcext:value-type="currency">
            <text:p>R$ 626,8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instalações de rede lógica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300" calcext:value-type="float">
            <text:p>300</text:p>
          </table:table-cell>
          <table:table-cell table:style-name="ce68" office:value-type="currency" office:currency="BRL" office:value="1.26" calcext:value-type="currency">
            <text:p>R$ 1,26</text:p>
          </table:table-cell>
          <table:table-cell table:style-name="ce94" table:formula="of:=IF(#REF!&lt;=[.E41];&quot;ACIMA&quot;;&quot;ABAIXO&quot;)" office:value-type="string" office:string-value="" calcext:value-type="error">
            <text:p>#REF!</text:p>
          </table:table-cell>
          <table:table-cell table:style-name="ce94" table:formula="of:=TRUNC(([.D41]*[.E41]);2)" office:value-type="currency" office:currency="BRL" office:value="378" calcext:value-type="currency">
            <text:p>R$ 378,00</text:p>
          </table:table-cell>
          <table:table-cell table:style-name="ce94" table:formula="of:=[.D41]*[.E41]" office:value-type="currency" office:currency="BRL" office:value="378" calcext:value-type="currency">
            <text:p>R$ 378,00</text:p>
          </table:table-cell>
          <table:table-cell table:style-name="ce150" office:value-type="currency" office:currency="BRL" office:value="378" calcext:value-type="currency">
            <text:p>R$ 378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 </text:span><text:span text:style-name="T10">instalações de rede lógica</text:span><text:span text:style-name="T11"> para construção de mais três Alojamentos Estudantis, incluindo ART ou RRT de projeto.</text:span></text:p>
          </table:table-cell>
          <table:table-cell table:style-name="ce36" office:value-type="float" office:value="900" calcext:value-type="float">
            <text:p>900</text:p>
          </table:table-cell>
          <table:table-cell table:style-name="ce68" office:value-type="currency" office:currency="BRL" office:value="1.06" calcext:value-type="currency">
            <text:p>R$ 1,06</text:p>
          </table:table-cell>
          <table:table-cell table:style-name="ce94" table:formula="of:=IF(#REF!&lt;=[.E42];&quot;ACIMA&quot;;&quot;ABAIXO&quot;)" office:value-type="string" office:string-value="" calcext:value-type="error">
            <text:p>#REF!</text:p>
          </table:table-cell>
          <table:table-cell table:style-name="ce94" table:formula="of:=TRUNC(([.D42]*[.E42]);2)" office:value-type="currency" office:currency="BRL" office:value="954" calcext:value-type="currency">
            <text:p>R$ 954,00</text:p>
          </table:table-cell>
          <table:table-cell table:style-name="ce94" table:formula="of:=[.D42]*[.E42]" office:value-type="currency" office:currency="BRL" office:value="954" calcext:value-type="currency">
            <text:p>R$ 954,00</text:p>
          </table:table-cell>
          <table:table-cell table:style-name="ce150" office:value-type="currency" office:currency="BRL" office:value="954" calcext:value-type="currency">
            <text:p>R$ 954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estudos e projetos básico e executivo de </text:span><text:span text:style-name="T10">interconexão lógica a SEQ</text:span><text:span text:style-name="T11"> para construção dos quatro Alojamentos Estudantis, incluindo ART ou RRT de projeto e memorial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500.44" calcext:value-type="currency">
            <text:p>R$ 500,44</text:p>
          </table:table-cell>
          <table:table-cell table:style-name="ce94" table:formula="of:=IF(#REF!&lt;=[.E43];&quot;ACIMA&quot;;&quot;ABAIXO&quot;)" office:value-type="string" office:string-value="" calcext:value-type="error">
            <text:p>#REF!</text:p>
          </table:table-cell>
          <table:table-cell table:style-name="ce94" table:formula="of:=TRUNC(([.D43]*[.E43]);2)" office:value-type="currency" office:currency="BRL" office:value="500.44" calcext:value-type="currency">
            <text:p>R$ 500,44</text:p>
          </table:table-cell>
          <table:table-cell table:style-name="ce94" table:formula="of:=[.D43]*[.E43]" office:value-type="currency" office:currency="BRL" office:value="500.44" calcext:value-type="currency">
            <text:p>R$ 500,44</text:p>
          </table:table-cell>
          <table:table-cell table:style-name="ce150" office:value-type="currency" office:currency="BRL" office:value="500.44" calcext:value-type="currency">
            <text:p>R$ 500,44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climatização</text:span><text:span text:style-name="T11"> para construção de um Alojamento Estudantil, incluindo ART ou RRT de projeto e memorial.</text:span></text:p>
          </table:table-cell>
          <table:table-cell table:style-name="ce36" office:value-type="float" office:value="168.75" calcext:value-type="float">
            <text:p>168,75</text:p>
          </table:table-cell>
          <table:table-cell table:style-name="ce68" office:value-type="currency" office:currency="BRL" office:value="1.51" calcext:value-type="currency">
            <text:p>R$ 1,51</text:p>
          </table:table-cell>
          <table:table-cell table:style-name="ce94" table:formula="of:=IF(#REF!&lt;=[.E44];&quot;ACIMA&quot;;&quot;ABAIXO&quot;)" office:value-type="string" office:string-value="" calcext:value-type="error">
            <text:p>#REF!</text:p>
          </table:table-cell>
          <table:table-cell table:style-name="ce94" table:formula="of:=TRUNC(([.D44]*[.E44]);2)" office:value-type="currency" office:currency="BRL" office:value="254.81" calcext:value-type="currency">
            <text:p>R$ 254,81</text:p>
          </table:table-cell>
          <table:table-cell table:style-name="ce94" table:formula="of:=[.D44]*[.E44]" office:value-type="currency" office:currency="BRL" office:value="254.8125" calcext:value-type="currency">
            <text:p>R$ 254,81</text:p>
          </table:table-cell>
          <table:table-cell table:style-name="ce150" office:value-type="currency" office:currency="BRL" office:value="254.81" calcext:value-type="currency">
            <text:p>R$ 254,81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Replicação de projeto básico e executivo  de </text:span><text:span text:style-name="T10">climatização</text:span><text:span text:style-name="T11"> para construção de mais três Alojamentos Estudantis, incluindo ART ou RRT de projeto.</text:span></text:p>
          </table:table-cell>
          <table:table-cell table:style-name="ce36" office:value-type="float" office:value="506.25" calcext:value-type="float">
            <text:p>506,25</text:p>
          </table:table-cell>
          <table:table-cell table:style-name="ce68" office:value-type="currency" office:currency="BRL" office:value="1.06" calcext:value-type="currency">
            <text:p>R$ 1,06</text:p>
          </table:table-cell>
          <table:table-cell table:style-name="ce94" table:formula="of:=IF(#REF!&lt;=[.E45];&quot;ACIMA&quot;;&quot;ABAIXO&quot;)" office:value-type="string" office:string-value="" calcext:value-type="error">
            <text:p>#REF!</text:p>
          </table:table-cell>
          <table:table-cell table:style-name="ce94" table:formula="of:=TRUNC(([.D45]*[.E45]);2)" office:value-type="currency" office:currency="BRL" office:value="536.62" calcext:value-type="currency">
            <text:p>R$ 536,62</text:p>
          </table:table-cell>
          <table:table-cell table:style-name="ce122" table:formula="of:=[.D45]*[.E45]" office:value-type="currency" office:currency="BRL" office:value="536.625" calcext:value-type="currency">
            <text:p>R$ 536,63</text:p>
          </table:table-cell>
          <table:table-cell table:style-name="ce150" office:value-type="currency" office:currency="BRL" office:value="536.62" calcext:value-type="currency">
            <text:p>R$ 536,6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</text:span><text:span text:style-name="T10">programa de demolição</text:span><text:span text:style-name="T11"> de galpão de madeira para estudos e projetos básico e executivo para construção de um Alojamento Estudantil, incluindo respectiva ART ou RRT.</text:span></text:p>
          </table:table-cell>
          <table:table-cell table:style-name="ce36" office:value-type="float" office:value="87.71" calcext:value-type="float">
            <text:p>87,71</text:p>
          </table:table-cell>
          <table:table-cell table:style-name="ce68" office:value-type="currency" office:currency="BRL" office:value="2.73" calcext:value-type="currency">
            <text:p>R$ 2,73</text:p>
          </table:table-cell>
          <table:table-cell table:style-name="ce94" table:formula="of:=IF(#REF!&lt;=[.E46];&quot;ACIMA&quot;;&quot;ABAIXO&quot;)" office:value-type="string" office:string-value="" calcext:value-type="error">
            <text:p>#REF!</text:p>
          </table:table-cell>
          <table:table-cell table:style-name="ce94" table:formula="of:=TRUNC(([.D46]*[.E46]);2)" office:value-type="currency" office:currency="BRL" office:value="239.44" calcext:value-type="currency">
            <text:p>R$ 239,44</text:p>
          </table:table-cell>
          <table:table-cell table:style-name="ce124" table:formula="of:=[.D46]*[.E46]" office:value-type="currency" office:currency="BRL" office:value="239.4483" calcext:value-type="currency">
            <text:p>R$ 239,45</text:p>
          </table:table-cell>
          <table:table-cell table:style-name="ce150" office:value-type="currency" office:currency="BRL" office:value="239.44" calcext:value-type="currency">
            <text:p>R$ 239,44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terraplanagem</text:span><text:span text:style-name="T11"> para construção de quatro Alojamentos Estudantis, incluindo ART ou RRT de projeto e memorial.</text:span></text:p>
          </table:table-cell>
          <table:table-cell table:style-name="ce36" office:value-type="float" office:value="1650" calcext:value-type="float">
            <text:p>1650</text:p>
          </table:table-cell>
          <table:table-cell table:style-name="ce68" office:value-type="currency" office:currency="BRL" office:value="0.96" calcext:value-type="currency">
            <text:p>R$ 0,96</text:p>
          </table:table-cell>
          <table:table-cell table:style-name="ce94" table:formula="of:=IF(#REF!&lt;=[.E47];&quot;ACIMA&quot;;&quot;ABAIXO&quot;)" office:value-type="string" office:string-value="" calcext:value-type="error">
            <text:p>#REF!</text:p>
          </table:table-cell>
          <table:table-cell table:style-name="ce94" table:formula="of:=TRUNC(([.D47]*[.E47]);2)" office:value-type="currency" office:currency="BRL" office:value="1584" calcext:value-type="currency">
            <text:p>R$ 1.584,00</text:p>
          </table:table-cell>
          <table:table-cell table:style-name="ce94" table:formula="of:=[.D47]*[.E47]" office:value-type="currency" office:currency="BRL" office:value="1584" calcext:value-type="currency">
            <text:p>R$ 1.584,00</text:p>
          </table:table-cell>
          <table:table-cell table:style-name="ce150" office:value-type="currency" office:currency="BRL" office:value="1584" calcext:value-type="currency">
            <text:p>R$ 1.584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</text:span><text:span text:style-name="T10">planilha orçamentária de referência</text:span><text:span text:style-name="T11"> dos estudos e projetos básico e executivo para construção de quatro Alojamentos Estudantis, incluindo ART ou RRT de orçament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733.98" calcext:value-type="currency">
            <text:p>R$ 733,98</text:p>
          </table:table-cell>
          <table:table-cell table:style-name="ce94" table:formula="of:=IF(#REF!&lt;=[.E48];&quot;ACIMA&quot;;&quot;ABAIXO&quot;)" office:value-type="string" office:string-value="" calcext:value-type="error">
            <text:p>#REF!</text:p>
          </table:table-cell>
          <table:table-cell table:style-name="ce94" table:formula="of:=TRUNC(([.D48]*[.E48]);2)" office:value-type="currency" office:currency="BRL" office:value="733.98" calcext:value-type="currency">
            <text:p>R$ 733,98</text:p>
          </table:table-cell>
          <table:table-cell table:style-name="ce94" table:formula="of:=[.D48]*[.E48]" office:value-type="currency" office:currency="BRL" office:value="733.98" calcext:value-type="currency">
            <text:p>R$ 733,98</text:p>
          </table:table-cell>
          <table:table-cell table:style-name="ce150" office:value-type="currency" office:currency="BRL" office:value="733.98" calcext:value-type="currency">
            <text:p>R$ 733,9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</text:span><text:span text:style-name="T10">cronograma físico e financeiro de referência</text:span><text:span text:style-name="T11"> dos estudos e projetos básico e executivo para construção de quatro Alojamentos Estudantis, incluindo ART ou RRT de cronograma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667.25" calcext:value-type="currency">
            <text:p>R$ 667,25</text:p>
          </table:table-cell>
          <table:table-cell table:style-name="ce94" table:formula="of:=IF(#REF!&lt;=[.E49];&quot;ACIMA&quot;;&quot;ABAIXO&quot;)" office:value-type="string" office:string-value="" calcext:value-type="error">
            <text:p>#REF!</text:p>
          </table:table-cell>
          <table:table-cell table:style-name="ce94" table:formula="of:=TRUNC(([.D49]*[.E49]);2)" office:value-type="currency" office:currency="BRL" office:value="667.25" calcext:value-type="currency">
            <text:p>R$ 667,25</text:p>
          </table:table-cell>
          <table:table-cell table:style-name="ce94" table:formula="of:=[.D49]*[.E49]" office:value-type="currency" office:currency="BRL" office:value="667.25" calcext:value-type="currency">
            <text:p>R$ 667,25</text:p>
          </table:table-cell>
          <table:table-cell table:style-name="ce150" office:value-type="currency" office:currency="BRL" office:value="667.25" calcext:value-type="currency">
            <text:p>R$ 667,25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12">Desenvolvimento de </text:span><text:span text:style-name="T13">atividades complementares</text:span><text:span text:style-name="T14"> dos estudos e projetos básico e executivo para construção de quatro Alojamentos Estudantis, incluindo aprovação dos projetos, licenciamento ambienta e ART ou RRT de compatibilizaçã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1501.32" calcext:value-type="currency">
            <text:p>R$ 1.501,32</text:p>
          </table:table-cell>
          <table:table-cell table:style-name="ce94" table:formula="of:=IF(#REF!&lt;=[.E50];&quot;ACIMA&quot;;&quot;ABAIXO&quot;)" office:value-type="string" office:string-value="" calcext:value-type="error">
            <text:p>#REF!</text:p>
          </table:table-cell>
          <table:table-cell table:style-name="ce94" table:formula="of:=TRUNC(([.D50]*[.E50]);2)" office:value-type="currency" office:currency="BRL" office:value="1501.32" calcext:value-type="currency">
            <text:p>R$ 1.501,32</text:p>
          </table:table-cell>
          <table:table-cell table:style-name="ce94" table:formula="of:=[.D50]*[.E50]" office:value-type="currency" office:currency="BRL" office:value="1501.32" calcext:value-type="currency">
            <text:p>R$ 1.501,32</text:p>
          </table:table-cell>
          <table:table-cell table:style-name="ce150" office:value-type="currency" office:currency="BRL" office:value="1501.32" calcext:value-type="currency">
            <text:p>R$ 1.501,32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arquitetônico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4.95" calcext:value-type="currency">
            <text:p>R$ 4,95</text:p>
          </table:table-cell>
          <table:table-cell table:style-name="ce94" table:formula="of:=IF(#REF!&lt;=[.E51];&quot;ACIMA&quot;;&quot;ABAIXO&quot;)" office:value-type="string" office:string-value="" calcext:value-type="error">
            <text:p>#REF!</text:p>
          </table:table-cell>
          <table:table-cell table:style-name="ce94" table:formula="of:=TRUNC(([.D51]*[.E51]);2)" office:value-type="currency" office:currency="BRL" office:value="408.37" calcext:value-type="currency">
            <text:p>R$ 408,37</text:p>
          </table:table-cell>
          <table:table-cell table:style-name="ce122" table:formula="of:=[.D51]*[.E51]" office:value-type="currency" office:currency="BRL" office:value="408.375" calcext:value-type="currency">
            <text:p>R$ 408,38</text:p>
          </table:table-cell>
          <table:table-cell table:style-name="ce150" office:value-type="currency" office:currency="BRL" office:value="408.37" calcext:value-type="currency">
            <text:p>R$ 408,37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46" calcext:value-type="float">
            <text:p>46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</text:span><text:span text:style-name="T16">estrutural de fundações e infraestrutura</text:span><text:span text:style-name="T17"> para construção de uma Residência Funcional, incluindo ART ou RRT de projeto e memorial.</text:span></text:p>
          </table:table-cell>
          <table:table-cell table:style-name="ce37" office:value-type="float" office:value="121.13" calcext:value-type="float">
            <text:p>121,13</text:p>
          </table:table-cell>
          <table:table-cell table:style-name="ce70" office:value-type="currency" office:currency="BRL" office:value="1.06" calcext:value-type="currency">
            <text:p>R$ 1,06</text:p>
          </table:table-cell>
          <table:table-cell table:style-name="ce95" table:formula="of:=IF(#REF!&lt;=[.E52];&quot;ACIMA&quot;;&quot;ABAIXO&quot;)" office:value-type="string" office:string-value="" calcext:value-type="error">
            <text:p>#REF!</text:p>
          </table:table-cell>
          <table:table-cell table:style-name="ce112" table:formula="of:=TRUNC(([.D52]*[.E52]);2)" office:value-type="currency" office:currency="BRL" office:value="128.39" calcext:value-type="currency">
            <text:p>R$ 128,39</text:p>
          </table:table-cell>
          <table:table-cell table:style-name="ce125" table:formula="of:=[.D52]*[.E52]" office:value-type="currency" office:currency="BRL" office:value="128.3978" calcext:value-type="currency">
            <text:p>R$ 128,40</text:p>
          </table:table-cell>
          <table:table-cell table:style-name="ce150" office:value-type="currency" office:currency="BRL" office:value="128.9" calcext:value-type="currency">
            <text:p>R$ 128,90</text:p>
          </table:table-cell>
          <table:table-cell table:style-name="ce160" table:number-columns-repeated="21"/>
          <table:table-cell table:number-columns-repeated="960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superestrutura em concreto armado moldado no local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17.63" calcext:value-type="float">
            <text:p>17,63</text:p>
          </table:table-cell>
          <table:table-cell table:style-name="ce68" office:value-type="currency" office:currency="BRL" office:value="2.33" calcext:value-type="currency">
            <text:p>R$ 2,33</text:p>
          </table:table-cell>
          <table:table-cell table:style-name="ce94" table:formula="of:=IF(#REF!&lt;=[.E53];&quot;ACIMA&quot;;&quot;ABAIXO&quot;)" office:value-type="string" office:string-value="" calcext:value-type="error">
            <text:p>#REF!</text:p>
          </table:table-cell>
          <table:table-cell table:style-name="ce94" table:formula="of:=TRUNC(([.D53]*[.E53]);2)" office:value-type="currency" office:currency="BRL" office:value="41.07" calcext:value-type="currency">
            <text:p>R$ 41,07</text:p>
          </table:table-cell>
          <table:table-cell table:style-name="ce126" table:formula="of:=[.D53]*[.E53]" office:value-type="currency" office:currency="BRL" office:value="41.0779" calcext:value-type="currency">
            <text:p>R$ 41,08</text:p>
          </table:table-cell>
          <table:table-cell table:style-name="ce150" office:value-type="currency" office:currency="BRL" office:value="41.07" calcext:value-type="currency">
            <text:p>R$ 41,07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superestrutura em madeira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69" calcext:value-type="float">
            <text:p>69</text:p>
          </table:table-cell>
          <table:table-cell table:style-name="ce68" office:value-type="currency" office:currency="BRL" office:value="2.33" calcext:value-type="currency">
            <text:p>R$ 2,33</text:p>
          </table:table-cell>
          <table:table-cell table:style-name="ce94" table:formula="of:=IF(#REF!&lt;=[.E54];&quot;ACIMA&quot;;&quot;ABAIXO&quot;)" office:value-type="string" office:string-value="" calcext:value-type="error">
            <text:p>#REF!</text:p>
          </table:table-cell>
          <table:table-cell table:style-name="ce94" table:formula="of:=TRUNC(([.D54]*[.E54]);2)" office:value-type="currency" office:currency="BRL" office:value="160.77" calcext:value-type="currency">
            <text:p>R$ 160,77</text:p>
          </table:table-cell>
          <table:table-cell table:style-name="ce94" table:formula="of:=[.D54]*[.E54]" office:value-type="currency" office:currency="BRL" office:value="160.77" calcext:value-type="currency">
            <text:p>R$ 160,77</text:p>
          </table:table-cell>
          <table:table-cell table:style-name="ce150" office:value-type="currency" office:currency="BRL" office:value="160.77" calcext:value-type="currency">
            <text:p>R$ 160,77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cobertura em madeira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121.13" calcext:value-type="float">
            <text:p>121,13</text:p>
          </table:table-cell>
          <table:table-cell table:style-name="ce68" office:value-type="currency" office:currency="BRL" office:value="2.07" calcext:value-type="currency">
            <text:p>R$ 2,07</text:p>
          </table:table-cell>
          <table:table-cell table:style-name="ce94" table:formula="of:=IF(#REF!&lt;=[.E55];&quot;ACIMA&quot;;&quot;ABAIXO&quot;)" office:value-type="string" office:string-value="" calcext:value-type="error">
            <text:p>#REF!</text:p>
          </table:table-cell>
          <table:table-cell table:style-name="ce94" table:formula="of:=TRUNC(([.D55]*[.E55]);2)" office:value-type="currency" office:currency="BRL" office:value="250.73" calcext:value-type="currency">
            <text:p>R$ 250,73</text:p>
          </table:table-cell>
          <table:table-cell table:style-name="ce126" table:formula="of:=[.D55]*[.E55]" office:value-type="currency" office:currency="BRL" office:value="250.7391" calcext:value-type="currency">
            <text:p>R$ 250,74</text:p>
          </table:table-cell>
          <table:table-cell table:style-name="ce150" office:value-type="currency" office:currency="BRL" office:value="250.73" calcext:value-type="currency">
            <text:p>R$ 250,73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hidráulico de instalações prediais de água fria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56];&quot;ACIMA&quot;;&quot;ABAIXO&quot;)" office:value-type="string" office:string-value="" calcext:value-type="error">
            <text:p>#REF!</text:p>
          </table:table-cell>
          <table:table-cell table:style-name="ce94" table:formula="of:=TRUNC(([.D56]*[.E56]);2)" office:value-type="currency" office:currency="BRL" office:value="109.72" calcext:value-type="currency">
            <text:p>R$ 109,72</text:p>
          </table:table-cell>
          <table:table-cell table:style-name="ce122" table:formula="of:=[.D56]*[.E56]" office:value-type="currency" office:currency="BRL" office:value="109.725" calcext:value-type="currency">
            <text:p>R$ 109,73</text:p>
          </table:table-cell>
          <table:table-cell table:style-name="ce150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hidráulico de instalações prediais de água quente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57];&quot;ACIMA&quot;;&quot;ABAIXO&quot;)" office:value-type="string" office:string-value="" calcext:value-type="error">
            <text:p>#REF!</text:p>
          </table:table-cell>
          <table:table-cell table:style-name="ce94" table:formula="of:=TRUNC(([.D57]*[.E57]);2)" office:value-type="currency" office:currency="BRL" office:value="109.72" calcext:value-type="currency">
            <text:p>R$ 109,72</text:p>
          </table:table-cell>
          <table:table-cell table:style-name="ce122" table:formula="of:=[.D57]*[.E57]" office:value-type="currency" office:currency="BRL" office:value="109.725" calcext:value-type="currency">
            <text:p>R$ 109,73</text:p>
          </table:table-cell>
          <table:table-cell table:style-name="ce150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de esgoto sanitário e dejetos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26" calcext:value-type="currency">
            <text:p>R$ 1,26</text:p>
          </table:table-cell>
          <table:table-cell table:style-name="ce94" table:formula="of:=IF(#REF!&lt;=[.E58];&quot;ACIMA&quot;;&quot;ABAIXO&quot;)" office:value-type="string" office:string-value="" calcext:value-type="error">
            <text:p>#REF!</text:p>
          </table:table-cell>
          <table:table-cell table:style-name="ce94" table:formula="of:=TRUNC(([.D58]*[.E58]);2)" office:value-type="currency" office:currency="BRL" office:value="103.95" calcext:value-type="currency">
            <text:p>R$ 103,95</text:p>
          </table:table-cell>
          <table:table-cell table:style-name="ce94" table:formula="of:=[.D58]*[.E58]" office:value-type="currency" office:currency="BRL" office:value="103.95" calcext:value-type="currency">
            <text:p>R$ 103,95</text:p>
          </table:table-cell>
          <table:table-cell table:style-name="ce150" office:value-type="currency" office:currency="BRL" office:value="103.95" calcext:value-type="currency">
            <text:p>R$ 103,9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hidráulico e sanitário de coleta de água pluvial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121.13" calcext:value-type="float">
            <text:p>121,13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59];&quot;ACIMA&quot;;&quot;ABAIXO&quot;)" office:value-type="string" office:string-value="" calcext:value-type="error">
            <text:p>#REF!</text:p>
          </table:table-cell>
          <table:table-cell table:style-name="ce94" table:formula="of:=TRUNC(([.D59]*[.E59]);2)" office:value-type="currency" office:currency="BRL" office:value="161.1" calcext:value-type="currency">
            <text:p>R$ 161,10</text:p>
          </table:table-cell>
          <table:table-cell table:style-name="ce94" table:formula="of:=[.D59]*[.E59]" office:value-type="currency" office:currency="BRL" office:value="161.1029" calcext:value-type="currency">
            <text:p>R$ 161,10</text:p>
          </table:table-cell>
          <table:table-cell table:style-name="ce150" office:value-type="currency" office:currency="BRL" office:value="161.1" calcext:value-type="currency">
            <text:p>R$ 161,1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por extintores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60];&quot;ACIMA&quot;;&quot;ABAIXO&quot;)" office:value-type="string" office:string-value="" calcext:value-type="error">
            <text:p>#REF!</text:p>
          </table:table-cell>
          <table:table-cell table:style-name="ce94" table:formula="of:=TRUNC(([.D60]*[.E60]);2)" office:value-type="currency" office:currency="BRL" office:value="109.72" calcext:value-type="currency">
            <text:p>R$ 109,72</text:p>
          </table:table-cell>
          <table:table-cell table:style-name="ce122" table:formula="of:=[.D60]*[.E60]" office:value-type="currency" office:currency="BRL" office:value="109.725" calcext:value-type="currency">
            <text:p>R$ 109,73</text:p>
          </table:table-cell>
          <table:table-cell table:style-name="ce150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por hidrantes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329999" calcext:value-type="currency">
            <text:p>R$ 1,33</text:p>
          </table:table-cell>
          <table:table-cell table:style-name="ce94" table:formula="of:=IF(#REF!&lt;=[.E61];&quot;ACIMA&quot;;&quot;ABAIXO&quot;)" office:value-type="string" office:string-value="" calcext:value-type="error">
            <text:p>#REF!</text:p>
          </table:table-cell>
          <table:table-cell table:style-name="ce94" table:formula="of:=TRUNC(([.D61]*[.E61]);2)" office:value-type="currency" office:currency="BRL" office:value="109.72" calcext:value-type="currency">
            <text:p>R$ 109,72</text:p>
          </table:table-cell>
          <table:table-cell table:style-name="ce94" table:formula="of:=[.D61]*[.E61]" office:value-type="currency" office:currency="BRL" office:value="109.7249175" calcext:value-type="currency">
            <text:p>R$ 109,72</text:p>
          </table:table-cell>
          <table:table-cell table:style-name="ce150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instalação de gás combustível GLP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62];&quot;ACIMA&quot;;&quot;ABAIXO&quot;)" office:value-type="string" office:string-value="" calcext:value-type="error">
            <text:p>#REF!</text:p>
          </table:table-cell>
          <table:table-cell table:style-name="ce94" table:formula="of:=TRUNC(([.D62]*[.E62]);2)" office:value-type="currency" office:currency="BRL" office:value="109.72" calcext:value-type="currency">
            <text:p>R$ 109,72</text:p>
          </table:table-cell>
          <table:table-cell table:style-name="ce122" table:formula="of:=[.D62]*[.E62]" office:value-type="currency" office:currency="BRL" office:value="109.725" calcext:value-type="currency">
            <text:p>R$ 109,73</text:p>
          </table:table-cell>
          <table:table-cell table:style-name="ce150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iluminação e sinalização de abandono de local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0.93" calcext:value-type="currency">
            <text:p>R$ 0,93</text:p>
          </table:table-cell>
          <table:table-cell table:style-name="ce94" table:formula="of:=IF(#REF!&lt;=[.E63];&quot;ACIMA&quot;;&quot;ABAIXO&quot;)" office:value-type="string" office:string-value="" calcext:value-type="error">
            <text:p>#REF!</text:p>
          </table:table-cell>
          <table:table-cell table:style-name="ce94" table:formula="of:=TRUNC(([.D63]*[.E63]);2)" office:value-type="currency" office:currency="BRL" office:value="76.72" calcext:value-type="currency">
            <text:p>R$ 76,72</text:p>
          </table:table-cell>
          <table:table-cell table:style-name="ce122" table:formula="of:=[.D63]*[.E63]" office:value-type="currency" office:currency="BRL" office:value="76.725" calcext:value-type="currency">
            <text:p>R$ 76,73</text:p>
          </table:table-cell>
          <table:table-cell table:style-name="ce150" office:value-type="currency" office:currency="BRL" office:value="76.72" calcext:value-type="currency">
            <text:p>R$ 76,7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detecção e alarme de incêndio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64];&quot;ACIMA&quot;;&quot;ABAIXO&quot;)" office:value-type="string" office:string-value="" calcext:value-type="error">
            <text:p>#REF!</text:p>
          </table:table-cell>
          <table:table-cell table:style-name="ce94" table:formula="of:=TRUNC(([.D64]*[.E64]);2)" office:value-type="currency" office:currency="BRL" office:value="109.72" calcext:value-type="currency">
            <text:p>R$ 109,72</text:p>
          </table:table-cell>
          <table:table-cell table:style-name="ce122" table:formula="of:=[.D64]*[.E64]" office:value-type="currency" office:currency="BRL" office:value="109.725" calcext:value-type="currency">
            <text:p>R$ 109,73</text:p>
          </table:table-cell>
          <table:table-cell table:style-name="ce150" office:value-type="currency" office:currency="BRL" office:value="109.72" calcext:value-type="currency">
            <text:p>R$ 109,7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</text:span><text:span text:style-name="T10">plano de emergência </text:span><text:span text:style-name="T11">com base nos estudos e projetos básico e executivo de</text:span><text:span text:style-name="T10"> sistema preventivo contra incêndio</text:span><text:span text:style-name="T11"> para construção de uma Residência Funcional, incluindo respectiva ART ou RRT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0.81" calcext:value-type="currency">
            <text:p>R$ 0,81</text:p>
          </table:table-cell>
          <table:table-cell table:style-name="ce94" table:formula="of:=IF(#REF!&lt;=[.E65];&quot;ACIMA&quot;;&quot;ABAIXO&quot;)" office:value-type="string" office:string-value="" calcext:value-type="error">
            <text:p>#REF!</text:p>
          </table:table-cell>
          <table:table-cell table:style-name="ce94" table:formula="of:=TRUNC(([.D65]*[.E65]);2)" office:value-type="currency" office:currency="BRL" office:value="66.82" calcext:value-type="currency">
            <text:p>R$ 66,82</text:p>
          </table:table-cell>
          <table:table-cell table:style-name="ce122" table:formula="of:=[.D65]*[.E65]" office:value-type="currency" office:currency="BRL" office:value="66.825" calcext:value-type="currency">
            <text:p>R$ 66,83</text:p>
          </table:table-cell>
          <table:table-cell table:style-name="ce150" office:value-type="currency" office:currency="BRL" office:value="66.82" calcext:value-type="currency">
            <text:p>R$ 66,8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proteção contra descargas atmosféricas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121.13" calcext:value-type="float">
            <text:p>121,13</text:p>
          </table:table-cell>
          <table:table-cell table:style-name="ce68" office:value-type="currency" office:currency="BRL" office:value="1.26" calcext:value-type="currency">
            <text:p>R$ 1,26</text:p>
          </table:table-cell>
          <table:table-cell table:style-name="ce94" table:formula="of:=IF(#REF!&lt;=[.E66];&quot;ACIMA&quot;;&quot;ABAIXO&quot;)" office:value-type="string" office:string-value="" calcext:value-type="error">
            <text:p>#REF!</text:p>
          </table:table-cell>
          <table:table-cell table:style-name="ce94" table:formula="of:=TRUNC(([.D66]*[.E66]);2)" office:value-type="currency" office:currency="BRL" office:value="152.62" calcext:value-type="currency">
            <text:p>R$ 152,62</text:p>
          </table:table-cell>
          <table:table-cell table:style-name="ce94" table:formula="of:=[.D66]*[.E66]" office:value-type="currency" office:currency="BRL" office:value="152.6238" calcext:value-type="currency">
            <text:p>R$ 152,62</text:p>
          </table:table-cell>
          <table:table-cell table:style-name="ce150" office:value-type="currency" office:currency="BRL" office:value="152.62" calcext:value-type="currency">
            <text:p>R$ 152,6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aídas de emergência</text:span><text:span text:style-name="T11">, incluindo ART e RRT de projeto e memorial,</text:span><text:span text:style-name="T10"> e materiais de acabamento e revestimento do sistema preventivo contra incêndio</text:span><text:span text:style-name="T11"> para construção de uma Residência Funcion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3.33" calcext:value-type="currency">
            <text:p>R$ 3,33</text:p>
          </table:table-cell>
          <table:table-cell table:style-name="ce94" table:formula="of:=IF(#REF!&lt;=[.E67];&quot;ACIMA&quot;;&quot;ABAIXO&quot;)" office:value-type="string" office:string-value="" calcext:value-type="error">
            <text:p>#REF!</text:p>
          </table:table-cell>
          <table:table-cell table:style-name="ce94" table:formula="of:=TRUNC(([.D67]*[.E67]);2)" office:value-type="currency" office:currency="BRL" office:value="274.72" calcext:value-type="currency">
            <text:p>R$ 274,72</text:p>
          </table:table-cell>
          <table:table-cell table:style-name="ce122" table:formula="of:=[.D67]*[.E67]" office:value-type="currency" office:currency="BRL" office:value="274.725" calcext:value-type="currency">
            <text:p>R$ 274,73</text:p>
          </table:table-cell>
          <table:table-cell table:style-name="ce150" office:value-type="currency" office:currency="BRL" office:value="274.72" calcext:value-type="currency">
            <text:p>R$ 274,7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instalações elétricas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91" calcext:value-type="currency">
            <text:p>R$ 1,91</text:p>
          </table:table-cell>
          <table:table-cell table:style-name="ce94" table:formula="of:=IF(#REF!&lt;=[.E68];&quot;ACIMA&quot;;&quot;ABAIXO&quot;)" office:value-type="string" office:string-value="" calcext:value-type="error">
            <text:p>#REF!</text:p>
          </table:table-cell>
          <table:table-cell table:style-name="ce94" table:formula="of:=TRUNC(([.D68]*[.E68]);2)" office:value-type="currency" office:currency="BRL" office:value="157.57" calcext:value-type="currency">
            <text:p>R$ 157,57</text:p>
          </table:table-cell>
          <table:table-cell table:style-name="ce122" table:formula="of:=[.D68]*[.E68]" office:value-type="currency" office:currency="BRL" office:value="157.575" calcext:value-type="currency">
            <text:p>R$ 157,58</text:p>
          </table:table-cell>
          <table:table-cell table:style-name="ce150" office:value-type="currency" office:currency="BRL" office:value="157.57" calcext:value-type="currency">
            <text:p>R$ 157,57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instalações de rede lógica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82.5" calcext:value-type="float">
            <text:p>82,5</text:p>
          </table:table-cell>
          <table:table-cell table:style-name="ce68" office:value-type="currency" office:currency="BRL" office:value="1.26" calcext:value-type="currency">
            <text:p>R$ 1,26</text:p>
          </table:table-cell>
          <table:table-cell table:style-name="ce94" table:formula="of:=IF(#REF!&lt;=[.E69];&quot;ACIMA&quot;;&quot;ABAIXO&quot;)" office:value-type="string" office:string-value="" calcext:value-type="error">
            <text:p>#REF!</text:p>
          </table:table-cell>
          <table:table-cell table:style-name="ce94" table:formula="of:=TRUNC(([.D69]*[.E69]);2)" office:value-type="currency" office:currency="BRL" office:value="103.95" calcext:value-type="currency">
            <text:p>R$ 103,95</text:p>
          </table:table-cell>
          <table:table-cell table:style-name="ce94" table:formula="of:=[.D69]*[.E69]" office:value-type="currency" office:currency="BRL" office:value="103.95" calcext:value-type="currency">
            <text:p>R$ 103,95</text:p>
          </table:table-cell>
          <table:table-cell table:style-name="ce150" office:value-type="currency" office:currency="BRL" office:value="103.95" calcext:value-type="currency">
            <text:p>R$ 103,95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climatização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45.63" calcext:value-type="float">
            <text:p>45,63</text:p>
          </table:table-cell>
          <table:table-cell table:style-name="ce68" office:value-type="currency" office:currency="BRL" office:value="1.51" calcext:value-type="currency">
            <text:p>R$ 1,51</text:p>
          </table:table-cell>
          <table:table-cell table:style-name="ce94" table:formula="of:=IF(#REF!&lt;=[.E70];&quot;ACIMA&quot;;&quot;ABAIXO&quot;)" office:value-type="string" office:string-value="" calcext:value-type="error">
            <text:p>#REF!</text:p>
          </table:table-cell>
          <table:table-cell table:style-name="ce94" table:formula="of:=TRUNC(([.D70]*[.E70]);2)" office:value-type="currency" office:currency="BRL" office:value="68.9" calcext:value-type="currency">
            <text:p>R$ 68,90</text:p>
          </table:table-cell>
          <table:table-cell table:style-name="ce94" table:formula="of:=[.D70]*[.E70]" office:value-type="currency" office:currency="BRL" office:value="68.9013" calcext:value-type="currency">
            <text:p>R$ 68,90</text:p>
          </table:table-cell>
          <table:table-cell table:style-name="ce150" office:value-type="currency" office:currency="BRL" office:value="68.9" calcext:value-type="currency">
            <text:p>R$ 68,90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65" calcext:value-type="float">
            <text:p>65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</text:span><text:span text:style-name="T16">programa de demolição</text:span><text:span text:style-name="T17"> de residência mista para estudos e projetos básico e executivo para construção de uma Residência Funcional, incluindo respectiva ART ou RRT.</text:span></text:p>
          </table:table-cell>
          <table:table-cell table:style-name="ce37" office:value-type="float" office:value="110.11" calcext:value-type="float">
            <text:p>110,11</text:p>
          </table:table-cell>
          <table:table-cell table:style-name="ce71" office:value-type="currency" office:currency="BRL" office:value="2.72" calcext:value-type="currency">
            <text:p>R$ 2,72</text:p>
          </table:table-cell>
          <table:table-cell table:style-name="ce95" table:formula="of:=IF(#REF!&lt;=[.E71];&quot;ACIMA&quot;;&quot;ABAIXO&quot;)" office:value-type="string" office:string-value="" calcext:value-type="error">
            <text:p>#REF!</text:p>
          </table:table-cell>
          <table:table-cell table:style-name="ce113" table:formula="of:=TRUNC(([.D71]*[.E71]);2)" office:value-type="currency" office:currency="BRL" office:value="299.49" calcext:value-type="currency">
            <text:p>R$ 299,49</text:p>
          </table:table-cell>
          <table:table-cell table:style-name="ce129" table:formula="of:=[.D71]*[.E71]" office:value-type="currency" office:currency="BRL" office:value="299.4992" calcext:value-type="currency">
            <text:p>R$ 299,50</text:p>
          </table:table-cell>
          <table:table-cell table:style-name="ce150" office:value-type="currency" office:currency="BRL" office:value="300.6" calcext:value-type="currency">
            <text:p>R$ 300,60</text:p>
          </table:table-cell>
          <table:table-cell table:style-name="ce160" table:number-columns-repeated="21"/>
          <table:table-cell table:number-columns-repeated="960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terraplanagem</text:span><text:span text:style-name="T11"> para construção de uma Residência Funcional, incluindo ART ou RRT de projeto e memorial.</text:span></text:p>
          </table:table-cell>
          <table:table-cell table:style-name="ce36" office:value-type="float" office:value="175" calcext:value-type="float">
            <text:p>175</text:p>
          </table:table-cell>
          <table:table-cell table:style-name="ce68" office:value-type="currency" office:currency="BRL" office:value="1.91" calcext:value-type="currency">
            <text:p>R$ 1,91</text:p>
          </table:table-cell>
          <table:table-cell table:style-name="ce94" table:formula="of:=IF(#REF!&lt;=[.E72];&quot;ACIMA&quot;;&quot;ABAIXO&quot;)" office:value-type="string" office:string-value="" calcext:value-type="error">
            <text:p>#REF!</text:p>
          </table:table-cell>
          <table:table-cell table:style-name="ce94" table:formula="of:=TRUNC(([.D72]*[.E72]);2)" office:value-type="currency" office:currency="BRL" office:value="334.25" calcext:value-type="currency">
            <text:p>R$ 334,25</text:p>
          </table:table-cell>
          <table:table-cell table:style-name="ce94" table:formula="of:=[.D72]*[.E72]" office:value-type="currency" office:currency="BRL" office:value="334.25" calcext:value-type="currency">
            <text:p>R$ 334,25</text:p>
          </table:table-cell>
          <table:table-cell table:style-name="ce150" office:value-type="currency" office:currency="BRL" office:value="334.25" calcext:value-type="currency">
            <text:p>R$ 334,2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</text:span><text:span text:style-name="T10">planilha orçamentária de referência</text:span><text:span text:style-name="T11"> dos estudos e projetos básico e executivo para construção de uma Residência Funcional, incluindo ART ou RRT de orçament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542.48" calcext:value-type="currency">
            <text:p>R$ 542,48</text:p>
          </table:table-cell>
          <table:table-cell table:style-name="ce94" table:formula="of:=IF(#REF!&lt;=[.E73];&quot;ACIMA&quot;;&quot;ABAIXO&quot;)" office:value-type="string" office:string-value="" calcext:value-type="error">
            <text:p>#REF!</text:p>
          </table:table-cell>
          <table:table-cell table:style-name="ce94" table:formula="of:=TRUNC(([.D73]*[.E73]);2)" office:value-type="currency" office:currency="BRL" office:value="542.48" calcext:value-type="currency">
            <text:p>R$ 542,48</text:p>
          </table:table-cell>
          <table:table-cell table:style-name="ce94" table:formula="of:=[.D73]*[.E73]" office:value-type="currency" office:currency="BRL" office:value="542.48" calcext:value-type="currency">
            <text:p>R$ 542,48</text:p>
          </table:table-cell>
          <table:table-cell table:style-name="ce150" office:value-type="currency" office:currency="BRL" office:value="542.48" calcext:value-type="currency">
            <text:p>R$ 542,4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68" calcext:value-type="float">
            <text:p>68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</text:span><text:span text:style-name="T10">cronograma físico e financeiro de referência</text:span><text:span text:style-name="T11"> dos estudos e projetos básico e executivo para construção de uma Residência Funcional, incluindo ART ou RRT de cronograma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400.35" calcext:value-type="currency">
            <text:p>R$ 400,35</text:p>
          </table:table-cell>
          <table:table-cell table:style-name="ce94" table:formula="of:=IF(#REF!&lt;=[.E74];&quot;ACIMA&quot;;&quot;ABAIXO&quot;)" office:value-type="string" office:string-value="" calcext:value-type="error">
            <text:p>#REF!</text:p>
          </table:table-cell>
          <table:table-cell table:style-name="ce94" table:formula="of:=TRUNC(([.D74]*[.E74]);2)" office:value-type="currency" office:currency="BRL" office:value="400.35" calcext:value-type="currency">
            <text:p>R$ 400,35</text:p>
          </table:table-cell>
          <table:table-cell table:style-name="ce94" table:formula="of:=[.D74]*[.E74]" office:value-type="currency" office:currency="BRL" office:value="400.35" calcext:value-type="currency">
            <text:p>R$ 400,35</text:p>
          </table:table-cell>
          <table:table-cell table:style-name="ce150" office:value-type="currency" office:currency="BRL" office:value="400.35" calcext:value-type="currency">
            <text:p>R$ 400,35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12">Desenvolvimento de </text:span><text:span text:style-name="T13">atividades complementares</text:span><text:span text:style-name="T14"> dos estudos e projetos básico e executivo para construção de uma Residência Funcional, incluindo aprovação dos projetos e ART ou RRT de compatibilizaçã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1501.32" calcext:value-type="currency">
            <text:p>R$ 1.501,32</text:p>
          </table:table-cell>
          <table:table-cell table:style-name="ce94" table:formula="of:=IF(#REF!&lt;=[.E75];&quot;ACIMA&quot;;&quot;ABAIXO&quot;)" office:value-type="string" office:string-value="" calcext:value-type="error">
            <text:p>#REF!</text:p>
          </table:table-cell>
          <table:table-cell table:style-name="ce94" table:formula="of:=TRUNC(([.D75]*[.E75]);2)" office:value-type="currency" office:currency="BRL" office:value="1501.32" calcext:value-type="currency">
            <text:p>R$ 1.501,32</text:p>
          </table:table-cell>
          <table:table-cell table:style-name="ce94" table:formula="of:=[.D75]*[.E75]" office:value-type="currency" office:currency="BRL" office:value="1501.32" calcext:value-type="currency">
            <text:p>R$ 1.501,32</text:p>
          </table:table-cell>
          <table:table-cell table:style-name="ce150" office:value-type="currency" office:currency="BRL" office:value="1501.32" calcext:value-type="currency">
            <text:p>R$ 1.501,32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70" calcext:value-type="float">
            <text:p>70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</text:span><text:span text:style-name="T16">arquitetônico</text:span><text:span text:style-name="T17"> para construção de uma Sala de Professores, incluindo ART ou RRT de projeto e memorial.</text:span></text:p>
          </table:table-cell>
          <table:table-cell table:style-name="ce37" office:value-type="float" office:value="110.38" calcext:value-type="float">
            <text:p>110,38</text:p>
          </table:table-cell>
          <table:table-cell table:style-name="ce71" office:value-type="currency" office:currency="BRL" office:value="4.18" calcext:value-type="currency">
            <text:p>R$ 4,18</text:p>
          </table:table-cell>
          <table:table-cell table:style-name="ce95" table:formula="of:=IF(#REF!&lt;=[.E76];&quot;ACIMA&quot;;&quot;ABAIXO&quot;)" office:value-type="string" office:string-value="" calcext:value-type="error">
            <text:p>#REF!</text:p>
          </table:table-cell>
          <table:table-cell table:style-name="ce113" table:formula="of:=TRUNC(([.D76]*[.E76]);2)" office:value-type="currency" office:currency="BRL" office:value="461.38" calcext:value-type="currency">
            <text:p>R$ 461,38</text:p>
          </table:table-cell>
          <table:table-cell table:style-name="ce94" table:formula="of:=[.D76]*[.E76]" office:value-type="currency" office:currency="BRL" office:value="461.3884" calcext:value-type="currency">
            <text:p>R$ 461,39</text:p>
          </table:table-cell>
          <table:table-cell table:style-name="ce150" office:value-type="currency" office:currency="BRL" office:value="461.39" calcext:value-type="currency">
            <text:p>R$ 461,39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71" calcext:value-type="float">
            <text:p>71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fundações e infraestrutura</text:span><text:span text:style-name="T11"> para construção de uma Sala de Professores, incluindo ART ou RRT de projeto e memorial.</text:span></text:p>
          </table:table-cell>
          <table:table-cell table:style-name="ce36" office:value-type="float" office:value="147.5" calcext:value-type="float">
            <text:p>147,5</text:p>
          </table:table-cell>
          <table:table-cell table:style-name="ce68" office:value-type="currency" office:currency="BRL" office:value="1.51" calcext:value-type="currency">
            <text:p>R$ 1,51</text:p>
          </table:table-cell>
          <table:table-cell table:style-name="ce94" table:formula="of:=IF(#REF!&lt;=[.E77];&quot;ACIMA&quot;;&quot;ABAIXO&quot;)" office:value-type="string" office:string-value="" calcext:value-type="error">
            <text:p>#REF!</text:p>
          </table:table-cell>
          <table:table-cell table:style-name="ce94" table:formula="of:=TRUNC(([.D77]*[.E77]);2)" office:value-type="currency" office:currency="BRL" office:value="222.72" calcext:value-type="currency">
            <text:p>R$ 222,72</text:p>
          </table:table-cell>
          <table:table-cell table:style-name="ce122" table:formula="of:=[.D77]*[.E77]" office:value-type="currency" office:currency="BRL" office:value="222.725" calcext:value-type="currency">
            <text:p>R$ 222,73</text:p>
          </table:table-cell>
          <table:table-cell table:style-name="ce150" office:value-type="currency" office:currency="BRL" office:value="222.72" calcext:value-type="currency">
            <text:p>R$ 222,72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superestrutura em concreto armado moldado no local</text:span><text:span text:style-name="T11"> para construção de uma Sala de Professores, incluindo ART ou RRT de projeto e memorial.</text:span></text:p>
          </table:table-cell>
          <table:table-cell table:style-name="ce36" office:value-type="float" office:value="49.13" calcext:value-type="float">
            <text:p>49,13</text:p>
          </table:table-cell>
          <table:table-cell table:style-name="ce68" office:value-type="currency" office:currency="BRL" office:value="2.11" calcext:value-type="currency">
            <text:p>R$ 2,11</text:p>
          </table:table-cell>
          <table:table-cell table:style-name="ce94" table:formula="of:=IF(#REF!&lt;=[.E78];&quot;ACIMA&quot;;&quot;ABAIXO&quot;)" office:value-type="string" office:string-value="" calcext:value-type="error">
            <text:p>#REF!</text:p>
          </table:table-cell>
          <table:table-cell table:style-name="ce94" table:formula="of:=TRUNC(([.D78]*[.E78]);2)" office:value-type="currency" office:currency="BRL" office:value="103.66" calcext:value-type="currency">
            <text:p>R$ 103,66</text:p>
          </table:table-cell>
          <table:table-cell table:style-name="ce94" table:formula="of:=[.D78]*[.E78]" office:value-type="currency" office:currency="BRL" office:value="103.6643" calcext:value-type="currency">
            <text:p>R$ 103,66</text:p>
          </table:table-cell>
          <table:table-cell table:style-name="ce150" office:value-type="currency" office:currency="BRL" office:value="103.66" calcext:value-type="currency">
            <text:p>R$ 103,66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superestrutura em madeira</text:span><text:span text:style-name="T11"> para construção de uma Sala de Professores, incluindo ART ou RRT de projeto e memorial.</text:span></text:p>
          </table:table-cell>
          <table:table-cell table:style-name="ce36" office:value-type="float" office:value="93.32" calcext:value-type="float">
            <text:p>93,32</text:p>
          </table:table-cell>
          <table:table-cell table:style-name="ce68" office:value-type="currency" office:currency="BRL" office:value="2.11" calcext:value-type="currency">
            <text:p>R$ 2,11</text:p>
          </table:table-cell>
          <table:table-cell table:style-name="ce94" table:formula="of:=IF(#REF!&lt;=[.E79];&quot;ACIMA&quot;;&quot;ABAIXO&quot;)" office:value-type="string" office:string-value="" calcext:value-type="error">
            <text:p>#REF!</text:p>
          </table:table-cell>
          <table:table-cell table:style-name="ce94" table:formula="of:=TRUNC(([.D79]*[.E79]);2)" office:value-type="currency" office:currency="BRL" office:value="196.9" calcext:value-type="currency">
            <text:p>R$ 196,90</text:p>
          </table:table-cell>
          <table:table-cell table:style-name="ce126" table:formula="of:=[.D79]*[.E79]" office:value-type="currency" office:currency="BRL" office:value="196.9052" calcext:value-type="currency">
            <text:p>R$ 196,91</text:p>
          </table:table-cell>
          <table:table-cell table:style-name="ce150" office:value-type="currency" office:currency="BRL" office:value="196.9" calcext:value-type="currency">
            <text:p>R$ 196,9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cobertura em madeira</text:span><text:span text:style-name="T11"> para construção de uma Sala de Professores, incluindo ART ou RRT de projeto e memorial.</text:span></text:p>
          </table:table-cell>
          <table:table-cell table:style-name="ce36" office:value-type="float" office:value="120.88" calcext:value-type="float">
            <text:p>120,88</text:p>
          </table:table-cell>
          <table:table-cell table:style-name="ce68" office:value-type="currency" office:currency="BRL" office:value="2.11" calcext:value-type="currency">
            <text:p>R$ 2,11</text:p>
          </table:table-cell>
          <table:table-cell table:style-name="ce94" table:formula="of:=IF(#REF!&lt;=[.E80];&quot;ACIMA&quot;;&quot;ABAIXO&quot;)" office:value-type="string" office:string-value="" calcext:value-type="error">
            <text:p>#REF!</text:p>
          </table:table-cell>
          <table:table-cell table:style-name="ce94" table:formula="of:=TRUNC(([.D80]*[.E80]);2)" office:value-type="currency" office:currency="BRL" office:value="255.05" calcext:value-type="currency">
            <text:p>R$ 255,05</text:p>
          </table:table-cell>
          <table:table-cell table:style-name="ce126" table:formula="of:=[.D80]*[.E80]" office:value-type="currency" office:currency="BRL" office:value="255.0568" calcext:value-type="currency">
            <text:p>R$ 255,06</text:p>
          </table:table-cell>
          <table:table-cell table:style-name="ce150" office:value-type="currency" office:currency="BRL" office:value="255.05" calcext:value-type="currency">
            <text:p>R$ 255,05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75" calcext:value-type="float">
            <text:p>75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</text:span><text:span text:style-name="T16">hidráulico de instalações prediais de água fria</text:span><text:span text:style-name="T17"> para construção de uma Sala de Professores, incluindo ART ou RRT de projeto e memorial.</text:span></text:p>
          </table:table-cell>
          <table:table-cell table:style-name="ce37" office:value-type="float" office:value="110.38" calcext:value-type="float">
            <text:p>110,38</text:p>
          </table:table-cell>
          <table:table-cell table:style-name="ce71" office:value-type="currency" office:currency="BRL" office:value="1.26" calcext:value-type="currency">
            <text:p>R$ 1,26</text:p>
          </table:table-cell>
          <table:table-cell table:style-name="ce95" table:formula="of:=IF(#REF!&lt;=[.E81];&quot;ACIMA&quot;;&quot;ABAIXO&quot;)" office:value-type="string" office:string-value="" calcext:value-type="error">
            <text:p>#REF!</text:p>
          </table:table-cell>
          <table:table-cell table:style-name="ce113" table:formula="of:=TRUNC(([.D81]*[.E81]);2)" office:value-type="currency" office:currency="BRL" office:value="139.07" calcext:value-type="currency">
            <text:p>R$ 139,07</text:p>
          </table:table-cell>
          <table:table-cell table:style-name="ce94" table:formula="of:=[.D81]*[.E81]" office:value-type="currency" office:currency="BRL" office:value="139.0788" calcext:value-type="currency">
            <text:p>R$ 139,08</text:p>
          </table:table-cell>
          <table:table-cell table:style-name="ce150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8" office:value-type="float" office:value="76" calcext:value-type="float">
            <text:p>76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estudos e projetos básico e executivo de</text:span><text:span text:style-name="T10"> sistema de esgoto sanitário e dejetos</text:span><text:span text:style-name="T11"> para construção de uma Sala de Professores, incluindo ART ou RRT de projeto e memorial.</text:span></text:p>
          </table:table-cell>
          <table:table-cell table:style-name="ce37" office:value-type="float" office:value="110.38" calcext:value-type="float">
            <text:p>110,38</text:p>
          </table:table-cell>
          <table:table-cell table:style-name="ce71" office:value-type="currency" office:currency="BRL" office:value="1.26" calcext:value-type="currency">
            <text:p>R$ 1,26</text:p>
          </table:table-cell>
          <table:table-cell table:style-name="ce95" table:formula="of:=IF(#REF!&lt;=[.E82];&quot;ACIMA&quot;;&quot;ABAIXO&quot;)" office:value-type="string" office:string-value="" calcext:value-type="error">
            <text:p>#REF!</text:p>
          </table:table-cell>
          <table:table-cell table:style-name="ce113" table:formula="of:=TRUNC(([.D82]*[.E82]);2)" office:value-type="currency" office:currency="BRL" office:value="139.07" calcext:value-type="currency">
            <text:p>R$ 139,07</text:p>
          </table:table-cell>
          <table:table-cell table:style-name="ce94" table:formula="of:=[.D82]*[.E82]" office:value-type="currency" office:currency="BRL" office:value="139.0788" calcext:value-type="currency">
            <text:p>R$ 139,08</text:p>
          </table:table-cell>
          <table:table-cell table:style-name="ce150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77" calcext:value-type="float">
            <text:p>77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hidráulico e sanitário de coleta de água pluvial</text:span><text:span text:style-name="T11"> para construção de uma Sala de Professores, incluindo ART ou RRT de projeto e memorial.</text:span></text:p>
          </table:table-cell>
          <table:table-cell table:style-name="ce36" office:value-type="float" office:value="152.95" calcext:value-type="float">
            <text:p>152,95</text:p>
          </table:table-cell>
          <table:table-cell table:style-name="ce68" office:value-type="currency" office:currency="BRL" office:value="1.19" calcext:value-type="currency">
            <text:p>R$ 1,19</text:p>
          </table:table-cell>
          <table:table-cell table:style-name="ce94" table:formula="of:=IF(#REF!&lt;=[.E83];&quot;ACIMA&quot;;&quot;ABAIXO&quot;)" office:value-type="string" office:string-value="" calcext:value-type="error">
            <text:p>#REF!</text:p>
          </table:table-cell>
          <table:table-cell table:style-name="ce94" table:formula="of:=TRUNC(([.D83]*[.E83]);2)" office:value-type="currency" office:currency="BRL" office:value="182.01" calcext:value-type="currency">
            <text:p>R$ 182,01</text:p>
          </table:table-cell>
          <table:table-cell table:style-name="ce94" table:formula="of:=[.D83]*[.E83]" office:value-type="currency" office:currency="BRL" office:value="182.0105" calcext:value-type="currency">
            <text:p>R$ 182,01</text:p>
          </table:table-cell>
          <table:table-cell table:style-name="ce150" office:value-type="currency" office:currency="BRL" office:value="182.01" calcext:value-type="currency">
            <text:p>R$ 182,01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78" calcext:value-type="float">
            <text:p>7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por extintores</text:span><text:span text:style-name="T11"> para construção de uma Sala de Professores, incluindo ART ou RRT de projeto e memorial.</text:span></text:p>
          </table:table-cell>
          <table:table-cell table:style-name="ce36" office:value-type="float" office:value="110.38" calcext:value-type="float">
            <text:p>110,38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84];&quot;ACIMA&quot;;&quot;ABAIXO&quot;)" office:value-type="string" office:string-value="" calcext:value-type="error">
            <text:p>#REF!</text:p>
          </table:table-cell>
          <table:table-cell table:style-name="ce94" table:formula="of:=TRUNC(([.D84]*[.E84]);2)" office:value-type="currency" office:currency="BRL" office:value="146.8" calcext:value-type="currency">
            <text:p>R$ 146,80</text:p>
          </table:table-cell>
          <table:table-cell table:style-name="ce126" table:formula="of:=[.D84]*[.E84]" office:value-type="currency" office:currency="BRL" office:value="146.8054" calcext:value-type="currency">
            <text:p>R$ 146,81</text:p>
          </table:table-cell>
          <table:table-cell table:style-name="ce150" office:value-type="currency" office:currency="BRL" office:value="146.8" calcext:value-type="currency">
            <text:p>R$ 146,8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por hidrantes</text:span><text:span text:style-name="T11"> para construção de uma Sala de Professores, incluindo ART ou RRT de projeto e memorial.</text:span></text:p>
          </table:table-cell>
          <table:table-cell table:style-name="ce36" office:value-type="float" office:value="110.38" calcext:value-type="float">
            <text:p>110,38</text:p>
          </table:table-cell>
          <table:table-cell table:style-name="ce68" office:value-type="currency" office:currency="BRL" office:value="1.34" calcext:value-type="currency">
            <text:p>R$ 1,34</text:p>
          </table:table-cell>
          <table:table-cell table:style-name="ce94" table:formula="of:=IF(#REF!&lt;=[.E85];&quot;ACIMA&quot;;&quot;ABAIXO&quot;)" office:value-type="string" office:string-value="" calcext:value-type="error">
            <text:p>#REF!</text:p>
          </table:table-cell>
          <table:table-cell table:style-name="ce94" table:formula="of:=TRUNC(([.D85]*[.E85]);2)" office:value-type="currency" office:currency="BRL" office:value="147.9" calcext:value-type="currency">
            <text:p>R$ 147,90</text:p>
          </table:table-cell>
          <table:table-cell table:style-name="ce126" table:formula="of:=[.D85]*[.E85]" office:value-type="currency" office:currency="BRL" office:value="147.9092" calcext:value-type="currency">
            <text:p>R$ 147,91</text:p>
          </table:table-cell>
          <table:table-cell table:style-name="ce150" office:value-type="currency" office:currency="BRL" office:value="147.9" calcext:value-type="currency">
            <text:p>R$ 147,90</text:p>
          </table:table-cell>
          <table:table-cell table:style-name="ce159" table:number-columns-repeated="21"/>
          <table:table-cell table:number-columns-repeated="960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istema preventivo contra incêndio de iluminação e sinalização de abandono de local</text:span><text:span text:style-name="T11"> para construção de uma Sala de Professores, incluindo ART ou RRT de projeto e memorial.</text:span></text:p>
          </table:table-cell>
          <table:table-cell table:style-name="ce36" office:value-type="float" office:value="110.38" calcext:value-type="float">
            <text:p>110,38</text:p>
          </table:table-cell>
          <table:table-cell table:style-name="ce68" office:value-type="currency" office:currency="BRL" office:value="0.93" calcext:value-type="currency">
            <text:p>R$ 0,93</text:p>
          </table:table-cell>
          <table:table-cell table:style-name="ce94" table:formula="of:=IF(#REF!&lt;=[.E86];&quot;ACIMA&quot;;&quot;ABAIXO&quot;)" office:value-type="string" office:string-value="" calcext:value-type="error">
            <text:p>#REF!</text:p>
          </table:table-cell>
          <table:table-cell table:style-name="ce94" table:formula="of:=TRUNC(([.D86]*[.E86]);2)" office:value-type="currency" office:currency="BRL" office:value="102.65" calcext:value-type="currency">
            <text:p>R$ 102,65</text:p>
          </table:table-cell>
          <table:table-cell table:style-name="ce94" table:formula="of:=[.D86]*[.E86]" office:value-type="currency" office:currency="BRL" office:value="102.6534" calcext:value-type="currency">
            <text:p>R$ 102,65</text:p>
          </table:table-cell>
          <table:table-cell table:style-name="ce150" office:value-type="currency" office:currency="BRL" office:value="102.65" calcext:value-type="currency">
            <text:p>R$ 102,65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8" office:value-type="float" office:value="81" calcext:value-type="float">
            <text:p>81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de</text:span><text:span text:style-name="T16"> sistema preventivo contra incêndio de detecção e alarme de incêndio</text:span><text:span text:style-name="T17"> para construção de uma Sala de Professores, incluindo ART ou RRT de projeto e memorial.</text:span></text:p>
          </table:table-cell>
          <table:table-cell table:style-name="ce37" office:value-type="float" office:value="110.38" calcext:value-type="float">
            <text:p>110,38</text:p>
          </table:table-cell>
          <table:table-cell table:style-name="ce71" office:value-type="currency" office:currency="BRL" office:value="1.34" calcext:value-type="currency">
            <text:p>R$ 1,34</text:p>
          </table:table-cell>
          <table:table-cell table:style-name="ce95" table:formula="of:=IF(#REF!&lt;=[.E87];&quot;ACIMA&quot;;&quot;ABAIXO&quot;)" office:value-type="string" office:string-value="" calcext:value-type="error">
            <text:p>#REF!</text:p>
          </table:table-cell>
          <table:table-cell table:style-name="ce113" table:formula="of:=TRUNC(([.D87]*[.E87]);2)" office:value-type="currency" office:currency="BRL" office:value="147.9" calcext:value-type="currency">
            <text:p>R$ 147,90</text:p>
          </table:table-cell>
          <table:table-cell table:style-name="ce94" table:formula="of:=[.D87]*[.E87]" office:value-type="currency" office:currency="BRL" office:value="147.9092" calcext:value-type="currency">
            <text:p>R$ 147,91</text:p>
          </table:table-cell>
          <table:table-cell table:style-name="ce150" office:value-type="currency" office:currency="BRL" office:value="147.91" calcext:value-type="currency">
            <text:p>R$ 147,91</text:p>
          </table:table-cell>
          <table:table-cell table:style-name="ce159" table:number-columns-repeated="21"/>
          <table:table-cell table:number-columns-repeated="960"/>
        </table:table-row>
        <table:table-row table:style-name="ro11">
          <table:table-cell table:style-name="ce8" office:value-type="float" office:value="82" calcext:value-type="float">
            <text:p>82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</text:span><text:span text:style-name="T10">plano de emergência</text:span><text:span text:style-name="T11"> com base nos estudos e projetos básico e executivo de</text:span><text:span text:style-name="T10"> sistema preventivo contra incêndio</text:span><text:span text:style-name="T11"> para construção de uma Sala de Professores, incluindo respectiva ART ou RRT e memorial.</text:span></text:p>
          </table:table-cell>
          <table:table-cell table:style-name="ce37" office:value-type="float" office:value="110.38" calcext:value-type="float">
            <text:p>110,38</text:p>
          </table:table-cell>
          <table:table-cell table:style-name="ce71" office:value-type="currency" office:currency="BRL" office:value="1.34" calcext:value-type="currency">
            <text:p>R$ 1,34</text:p>
          </table:table-cell>
          <table:table-cell table:style-name="ce95" table:formula="of:=IF(#REF!&lt;=[.E88];&quot;ACIMA&quot;;&quot;ABAIXO&quot;)" office:value-type="string" office:string-value="" calcext:value-type="error">
            <text:p>#REF!</text:p>
          </table:table-cell>
          <table:table-cell table:style-name="ce113" table:formula="of:=TRUNC(([.D88]*[.E88]);2)" office:value-type="currency" office:currency="BRL" office:value="147.9" calcext:value-type="currency">
            <text:p>R$ 147,90</text:p>
          </table:table-cell>
          <table:table-cell table:style-name="ce94" table:formula="of:=[.D88]*[.E88]" office:value-type="currency" office:currency="BRL" office:value="147.9092" calcext:value-type="currency">
            <text:p>R$ 147,91</text:p>
          </table:table-cell>
          <table:table-cell table:style-name="ce150" office:value-type="currency" office:currency="BRL" office:value="147.91" calcext:value-type="currency">
            <text:p>R$ 147,91</text:p>
          </table:table-cell>
          <table:table-cell table:style-name="ce159" table:number-columns-repeated="21"/>
          <table:table-cell table:number-columns-repeated="960"/>
        </table:table-row>
        <table:table-row table:style-name="ro11">
          <table:table-cell table:style-name="ce8" office:value-type="float" office:value="83" calcext:value-type="float">
            <text:p>83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estudos e projetos básico e executivo de</text:span><text:span text:style-name="T10"> sistema preventivo contra incêndio de proteção contra descargas atmosféricas</text:span><text:span text:style-name="T11"> para construção de uma Sala de Professores, incluindo ART ou RRT de projeto e memorial.</text:span></text:p>
          </table:table-cell>
          <table:table-cell table:style-name="ce37" office:value-type="float" office:value="152.95" calcext:value-type="float">
            <text:p>152,95</text:p>
          </table:table-cell>
          <table:table-cell table:style-name="ce71" office:value-type="currency" office:currency="BRL" office:value="1.3" calcext:value-type="currency">
            <text:p>R$ 1,30</text:p>
          </table:table-cell>
          <table:table-cell table:style-name="ce95" table:formula="of:=IF(#REF!&lt;=[.E89];&quot;ACIMA&quot;;&quot;ABAIXO&quot;)" office:value-type="string" office:string-value="" calcext:value-type="error">
            <text:p>#REF!</text:p>
          </table:table-cell>
          <table:table-cell table:style-name="ce113" table:formula="of:=TRUNC(([.D89]*[.E89]);2)" office:value-type="currency" office:currency="BRL" office:value="198.83" calcext:value-type="currency">
            <text:p>R$ 198,83</text:p>
          </table:table-cell>
          <table:table-cell table:style-name="ce94" table:formula="of:=[.D89]*[.E89]" office:value-type="currency" office:currency="BRL" office:value="198.835" calcext:value-type="currency">
            <text:p>R$ 198,84</text:p>
          </table:table-cell>
          <table:table-cell table:style-name="ce150" office:value-type="currency" office:currency="BRL" office:value="198.84" calcext:value-type="currency">
            <text:p>R$ 198,84</text:p>
          </table:table-cell>
          <table:table-cell table:style-name="ce159" table:number-columns-repeated="21"/>
          <table:table-cell table:number-columns-repeated="960"/>
        </table:table-row>
        <table:table-row table:style-name="ro11">
          <table:table-cell table:style-name="ce7" office:value-type="float" office:value="84" calcext:value-type="float">
            <text:p>84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saídas de emergência</text:span><text:span text:style-name="T11">, incluindo ART ou RRT de projeto e memorial,</text:span><text:span text:style-name="T10"> e materiais de acabamento e revestimento do sistema preventivo contra incêndio</text:span><text:span text:style-name="T11"> para construção de uma Sala de Professores.</text:span></text:p>
          </table:table-cell>
          <table:table-cell table:style-name="ce36" office:value-type="float" office:value="110.38" calcext:value-type="float">
            <text:p>110,38</text:p>
          </table:table-cell>
          <table:table-cell table:style-name="ce68" office:value-type="currency" office:currency="BRL" office:value="1.29" calcext:value-type="currency">
            <text:p>R$ 1,29</text:p>
          </table:table-cell>
          <table:table-cell table:style-name="ce94" table:formula="of:=IF(#REF!&lt;=[.E90];&quot;ACIMA&quot;;&quot;ABAIXO&quot;)" office:value-type="string" office:string-value="" calcext:value-type="error">
            <text:p>#REF!</text:p>
          </table:table-cell>
          <table:table-cell table:style-name="ce94" table:formula="of:=TRUNC(([.D90]*[.E90]);2)" office:value-type="currency" office:currency="BRL" office:value="142.39" calcext:value-type="currency">
            <text:p>R$ 142,39</text:p>
          </table:table-cell>
          <table:table-cell table:style-name="ce94" table:formula="of:=[.D90]*[.E90]" office:value-type="currency" office:currency="BRL" office:value="142.3902" calcext:value-type="currency">
            <text:p>R$ 142,39</text:p>
          </table:table-cell>
          <table:table-cell table:style-name="ce150" office:value-type="currency" office:currency="BRL" office:value="142.39" calcext:value-type="currency">
            <text:p>R$ 142,39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85" calcext:value-type="float">
            <text:p>85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de</text:span><text:span text:style-name="T16"> instalações elétricas</text:span><text:span text:style-name="T17"> para construção de uma Sala de Professores, incluindo ART ou RRT de projeto e memorial.</text:span></text:p>
          </table:table-cell>
          <table:table-cell table:style-name="ce37" office:value-type="float" office:value="110.38" calcext:value-type="float">
            <text:p>110,38</text:p>
          </table:table-cell>
          <table:table-cell table:style-name="ce71" office:value-type="currency" office:currency="BRL" office:value="1.26" calcext:value-type="currency">
            <text:p>R$ 1,26</text:p>
          </table:table-cell>
          <table:table-cell table:style-name="ce95" table:formula="of:=IF(#REF!&lt;=[.E91];&quot;ACIMA&quot;;&quot;ABAIXO&quot;)" office:value-type="string" office:string-value="" calcext:value-type="error">
            <text:p>#REF!</text:p>
          </table:table-cell>
          <table:table-cell table:style-name="ce113" table:formula="of:=TRUNC(([.D91]*[.E91]);2)" office:value-type="currency" office:currency="BRL" office:value="139.07" calcext:value-type="currency">
            <text:p>R$ 139,07</text:p>
          </table:table-cell>
          <table:table-cell table:style-name="ce130" table:formula="of:=[.D91]*[.E91]" office:value-type="currency" office:currency="BRL" office:value="139.0788" calcext:value-type="currency">
            <text:p>R$ 139,0788</text:p>
          </table:table-cell>
          <table:table-cell table:style-name="ce150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estudos e projetos básico e executivo de</text:span><text:span text:style-name="T10"> instalações de rede lógica</text:span><text:span text:style-name="T11"> para construção de uma Sala de Professores, incluindo ART ou RRT de projeto e memorial.</text:span></text:p>
          </table:table-cell>
          <table:table-cell table:style-name="ce37" office:value-type="float" office:value="110.38" calcext:value-type="float">
            <text:p>110,38</text:p>
          </table:table-cell>
          <table:table-cell table:style-name="ce71" office:value-type="currency" office:currency="BRL" office:value="1.26" calcext:value-type="currency">
            <text:p>R$ 1,26</text:p>
          </table:table-cell>
          <table:table-cell table:style-name="ce95" table:formula="of:=IF(#REF!&lt;=[.E92];&quot;ACIMA&quot;;&quot;ABAIXO&quot;)" office:value-type="string" office:string-value="" calcext:value-type="error">
            <text:p>#REF!</text:p>
          </table:table-cell>
          <table:table-cell table:style-name="ce113" table:formula="of:=TRUNC(([.D92]*[.E92]);2)" office:value-type="currency" office:currency="BRL" office:value="139.07" calcext:value-type="currency">
            <text:p>R$ 139,07</text:p>
          </table:table-cell>
          <table:table-cell table:style-name="ce94" table:formula="of:=[.D92]*[.E92]" office:value-type="currency" office:currency="BRL" office:value="139.0788" calcext:value-type="currency">
            <text:p>R$ 139,08</text:p>
          </table:table-cell>
          <table:table-cell table:style-name="ce150" office:value-type="currency" office:currency="BRL" office:value="139.08" calcext:value-type="currency">
            <text:p>R$ 139,08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estudos e projetos básico e executivo de</text:span><text:span text:style-name="T10"> climatização</text:span><text:span text:style-name="T11"> para construção de uma Sala de Professores, incluindo ART ou RRT de projeto e memorial.</text:span></text:p>
          </table:table-cell>
          <table:table-cell table:style-name="ce37" office:value-type="float" office:value="85.56" calcext:value-type="float">
            <text:p>85,56</text:p>
          </table:table-cell>
          <table:table-cell table:style-name="ce71" office:value-type="currency" office:currency="BRL" office:value="1.51" calcext:value-type="currency">
            <text:p>R$ 1,51</text:p>
          </table:table-cell>
          <table:table-cell table:style-name="ce95" table:formula="of:=IF(#REF!&lt;=[.E93];&quot;ACIMA&quot;;&quot;ABAIXO&quot;)" office:value-type="string" office:string-value="" calcext:value-type="error">
            <text:p>#REF!</text:p>
          </table:table-cell>
          <table:table-cell table:style-name="ce113" table:formula="of:=TRUNC(([.D93]*[.E93]);2)" office:value-type="currency" office:currency="BRL" office:value="129.19" calcext:value-type="currency">
            <text:p>R$ 129,19</text:p>
          </table:table-cell>
          <table:table-cell table:style-name="ce94" table:formula="of:=[.D93]*[.E93]" office:value-type="currency" office:currency="BRL" office:value="129.1956" calcext:value-type="currency">
            <text:p>R$ 129,20</text:p>
          </table:table-cell>
          <table:table-cell table:style-name="ce150" office:value-type="currency" office:currency="BRL" office:value="129.2" calcext:value-type="currency">
            <text:p>R$ 129,2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terraplanagem</text:span><text:span text:style-name="T11"> para construção de uma Sala de Professores, incluindo ART ou RRT de projeto e memorial.</text:span></text:p>
          </table:table-cell>
          <table:table-cell table:style-name="ce36" office:value-type="float" office:value="150" calcext:value-type="float">
            <text:p>150</text:p>
          </table:table-cell>
          <table:table-cell table:style-name="ce68" office:value-type="currency" office:currency="BRL" office:value="1.91" calcext:value-type="currency">
            <text:p>R$ 1,91</text:p>
          </table:table-cell>
          <table:table-cell table:style-name="ce94" table:formula="of:=IF(#REF!&lt;=[.E94];&quot;ACIMA&quot;;&quot;ABAIXO&quot;)" office:value-type="string" office:string-value="" calcext:value-type="error">
            <text:p>#REF!</text:p>
          </table:table-cell>
          <table:table-cell table:style-name="ce94" table:formula="of:=TRUNC(([.D94]*[.E94]);2)" office:value-type="currency" office:currency="BRL" office:value="286.5" calcext:value-type="currency">
            <text:p>R$ 286,50</text:p>
          </table:table-cell>
          <table:table-cell table:style-name="ce94" table:formula="of:=[.D94]*[.E94]" office:value-type="currency" office:currency="BRL" office:value="286.5" calcext:value-type="currency">
            <text:p>R$ 286,50</text:p>
          </table:table-cell>
          <table:table-cell table:style-name="ce150" office:value-type="currency" office:currency="BRL" office:value="286.5" calcext:value-type="currency">
            <text:p>R$ 286,5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</text:span><text:span text:style-name="T10">planilha orçamentária de referência</text:span><text:span text:style-name="T11"> dos estudos e projetos básico e executivo para construção de uma Sala de Professores, incluindo ART ou RRT de orçament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542.5" calcext:value-type="currency">
            <text:p>R$ 542,50</text:p>
          </table:table-cell>
          <table:table-cell table:style-name="ce94" table:formula="of:=IF(#REF!&lt;=[.E95];&quot;ACIMA&quot;;&quot;ABAIXO&quot;)" office:value-type="string" office:string-value="" calcext:value-type="error">
            <text:p>#REF!</text:p>
          </table:table-cell>
          <table:table-cell table:style-name="ce94" table:formula="of:=TRUNC(([.D95]*[.E95]);2)" office:value-type="currency" office:currency="BRL" office:value="542.5" calcext:value-type="currency">
            <text:p>R$ 542,50</text:p>
          </table:table-cell>
          <table:table-cell table:style-name="ce94" table:formula="of:=[.D95]*[.E95]" office:value-type="currency" office:currency="BRL" office:value="542.5" calcext:value-type="currency">
            <text:p>R$ 542,50</text:p>
          </table:table-cell>
          <table:table-cell table:style-name="ce150" office:value-type="currency" office:currency="BRL" office:value="542.5" calcext:value-type="currency">
            <text:p>R$ 542,5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Elaboração de </text:span><text:span text:style-name="T10">cronograma físico e financeiro de referência</text:span><text:span text:style-name="T11"> dos estudos e projetos básico e executivo para construção de uma Sala de Professores, incluindo ART ou RRT de cronograma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317.62" calcext:value-type="currency">
            <text:p>R$ 317,62</text:p>
          </table:table-cell>
          <table:table-cell table:style-name="ce94" table:formula="of:=IF(#REF!&lt;=[.E96];&quot;ACIMA&quot;;&quot;ABAIXO&quot;)" office:value-type="string" office:string-value="" calcext:value-type="error">
            <text:p>#REF!</text:p>
          </table:table-cell>
          <table:table-cell table:style-name="ce94" table:formula="of:=TRUNC(([.D96]*[.E96]);2)" office:value-type="currency" office:currency="BRL" office:value="317.62" calcext:value-type="currency">
            <text:p>R$ 317,62</text:p>
          </table:table-cell>
          <table:table-cell table:style-name="ce94" table:formula="of:=[.D96]*[.E96]" office:value-type="currency" office:currency="BRL" office:value="317.62" calcext:value-type="currency">
            <text:p>R$ 317,62</text:p>
          </table:table-cell>
          <table:table-cell table:style-name="ce150" office:value-type="currency" office:currency="BRL" office:value="317.62" calcext:value-type="currency">
            <text:p>R$ 317,62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12">Desenvolvimento de </text:span><text:span text:style-name="T13">atividades complementares</text:span><text:span text:style-name="T14"> dos estudos e projetos básico e executivo para construção de uma Sala de Professores, incluindo aprovação dos projetos e ART ou RRT de compatibilizaçã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1501" calcext:value-type="currency">
            <text:p>R$ 1.501,00</text:p>
          </table:table-cell>
          <table:table-cell table:style-name="ce94" table:formula="of:=IF(#REF!&lt;=[.E97];&quot;ACIMA&quot;;&quot;ABAIXO&quot;)" office:value-type="string" office:string-value="" calcext:value-type="error">
            <text:p>#REF!</text:p>
          </table:table-cell>
          <table:table-cell table:style-name="ce94" table:formula="of:=TRUNC(([.D97]*[.E97]);2)" office:value-type="currency" office:currency="BRL" office:value="1501" calcext:value-type="currency">
            <text:p>R$ 1.501,00</text:p>
          </table:table-cell>
          <table:table-cell table:style-name="ce94" table:formula="of:=[.D97]*[.E97]" office:value-type="currency" office:currency="BRL" office:value="1501" calcext:value-type="currency">
            <text:p>R$ 1.501,00</text:p>
          </table:table-cell>
          <table:table-cell table:style-name="ce150" office:value-type="currency" office:currency="BRL" office:value="1501" calcext:value-type="currency">
            <text:p>R$ 1.501,00</text:p>
          </table:table-cell>
          <table:table-cell table:style-name="ce159" table:number-columns-repeated="21"/>
          <table:table-cell table:number-columns-repeated="960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9">Desenvolvimento de </text:span><text:span text:style-name="T10">atividades iniciais</text:span><text:span text:style-name="T11"> dos estudos e projetos básico e executivo para primeira etapa da urbanização, incluindo ensaio de investigação do solo para obtenção do valor do ISC/CBR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2402" calcext:value-type="currency">
            <text:p>R$ 2.402,00</text:p>
          </table:table-cell>
          <table:table-cell table:style-name="ce94" table:formula="of:=IF(#REF!&lt;=[.E98];&quot;ACIMA&quot;;&quot;ABAIXO&quot;)" office:value-type="string" office:string-value="" calcext:value-type="error">
            <text:p>#REF!</text:p>
          </table:table-cell>
          <table:table-cell table:style-name="ce94" table:formula="of:=TRUNC(([.D98]*[.E98]);2)" office:value-type="currency" office:currency="BRL" office:value="2402" calcext:value-type="currency">
            <text:p>R$ 2.402,00</text:p>
          </table:table-cell>
          <table:table-cell table:style-name="ce94" table:formula="of:=[.D98]*[.E98]" office:value-type="currency" office:currency="BRL" office:value="2402" calcext:value-type="currency">
            <text:p>R$ 2.402,00</text:p>
          </table:table-cell>
          <table:table-cell table:style-name="ce150" office:value-type="currency" office:currency="BRL" office:value="2402" calcext:value-type="currency">
            <text:p>R$ 2.402,00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93" calcext:value-type="float">
            <text:p>93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</text:span><text:span text:style-name="T16"> urbanístico, de sistema viário e acessibilidade</text:span><text:span text:style-name="T17"> para primeira etapa da urbanização, incluindo ART ou RRT de projeto e memorial.</text:span></text:p>
          </table:table-cell>
          <table:table-cell table:style-name="ce37" office:value-type="float" office:value="4536.25" calcext:value-type="float">
            <text:p>4536,25</text:p>
          </table:table-cell>
          <table:table-cell table:style-name="ce70" office:value-type="currency" office:currency="BRL" office:value="2.59" calcext:value-type="currency">
            <text:p>R$ 2,59</text:p>
          </table:table-cell>
          <table:table-cell table:style-name="ce95" table:formula="of:=IF(#REF!&lt;=[.E99];&quot;ACIMA&quot;;&quot;ABAIXO&quot;)" office:value-type="string" office:string-value="" calcext:value-type="error">
            <text:p>#REF!</text:p>
          </table:table-cell>
          <table:table-cell table:style-name="ce112" table:formula="of:=TRUNC(([.D99]*[.E99]);2)" office:value-type="currency" office:currency="BRL" office:value="11748.88" calcext:value-type="currency">
            <text:p>R$ 11.748,88</text:p>
          </table:table-cell>
          <table:table-cell table:style-name="ce129" table:formula="of:=[.D99]*[.E99]" office:value-type="currency" office:currency="BRL" office:value="11748.8875" calcext:value-type="currency">
            <text:p>R$ 11.748,89</text:p>
          </table:table-cell>
          <table:table-cell table:style-name="ce150" office:value-type="currency" office:currency="BRL" office:value="11794" calcext:value-type="currency">
            <text:p>R$ 11.794,00</text:p>
          </table:table-cell>
          <table:table-cell table:style-name="ce160" table:number-columns-repeated="21"/>
          <table:table-cell table:number-columns-repeated="960"/>
        </table:table-row>
        <table:table-row table:style-name="ro12">
          <table:table-cell table:style-name="ce8" office:value-type="float" office:value="94" calcext:value-type="float">
            <text:p>94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de</text:span><text:span text:style-name="T16"> drenagem pluvial</text:span><text:span text:style-name="T17"> para primeira etapa da urbanização, incluindo ART ou RRT de projeto e memorial.</text:span></text:p>
          </table:table-cell>
          <table:table-cell table:style-name="ce37" office:value-type="float" office:value="4536.25" calcext:value-type="float">
            <text:p>4536,25</text:p>
          </table:table-cell>
          <table:table-cell table:style-name="ce70" office:value-type="currency" office:currency="BRL" office:value="0.96" calcext:value-type="currency">
            <text:p>R$ 0,96</text:p>
          </table:table-cell>
          <table:table-cell table:style-name="ce95" table:formula="of:=IF(#REF!&lt;=[.E100];&quot;ACIMA&quot;;&quot;ABAIXO&quot;)" office:value-type="string" office:string-value="" calcext:value-type="error">
            <text:p>#REF!</text:p>
          </table:table-cell>
          <table:table-cell table:style-name="ce112" table:formula="of:=TRUNC(([.D100]*[.E100]);2)" office:value-type="currency" office:currency="BRL" office:value="4354.8" calcext:value-type="currency">
            <text:p>R$ 4.354,80</text:p>
          </table:table-cell>
          <table:table-cell table:style-name="ce129" table:formula="of:=[.D100]*[.E100]" office:value-type="currency" office:currency="BRL" office:value="4354.8" calcext:value-type="currency">
            <text:p>R$ 4.354,80</text:p>
          </table:table-cell>
          <table:table-cell table:style-name="ce150" office:value-type="currency" office:currency="BRL" office:value="4400" calcext:value-type="currency">
            <text:p>R$ 4.400,00</text:p>
          </table:table-cell>
          <table:table-cell table:style-name="ce160" table:number-columns-repeated="21"/>
          <table:table-cell table:number-columns-repeated="960"/>
        </table:table-row>
        <table:table-row table:style-name="ro5">
          <table:table-cell table:style-name="ce8" office:value-type="float" office:value="95" calcext:value-type="float">
            <text:p>95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estudos e projetos básico e executivo de</text:span><text:span text:style-name="T10"> terraplanagem</text:span><text:span text:style-name="T11"> para primeira etapa da urbanização, incluindo ART ou RRT de projeto e memorial.</text:span></text:p>
          </table:table-cell>
          <table:table-cell table:style-name="ce37" office:value-type="float" office:value="4536.25" calcext:value-type="float">
            <text:p>4536,25</text:p>
          </table:table-cell>
          <table:table-cell table:style-name="ce71" office:value-type="currency" office:currency="BRL" office:value="0.91" calcext:value-type="currency">
            <text:p>R$ 0,91</text:p>
          </table:table-cell>
          <table:table-cell table:style-name="ce95" table:formula="of:=IF(#REF!&lt;=[.E101];&quot;ACIMA&quot;;&quot;ABAIXO&quot;)" office:value-type="string" office:string-value="" calcext:value-type="error">
            <text:p>#REF!</text:p>
          </table:table-cell>
          <table:table-cell table:style-name="ce113" table:formula="of:=TRUNC(([.D101]*[.E101]);2)" office:value-type="currency" office:currency="BRL" office:value="4127.98" calcext:value-type="currency">
            <text:p>R$ 4.127,98</text:p>
          </table:table-cell>
          <table:table-cell table:style-name="ce126" table:formula="of:=[.D101]*[.E101]" office:value-type="currency" office:currency="BRL" office:value="4127.9875" calcext:value-type="currency">
            <text:p>R$ 4.127,99</text:p>
          </table:table-cell>
          <table:table-cell table:style-name="ce150" office:value-type="currency" office:currency="BRL" office:value="4128" calcext:value-type="currency">
            <text:p>R$ 4.128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36" office:value-type="string" calcext:value-type="string">
            <text:p>m</text:p>
          </table:table-cell>
          <table:table-cell table:style-name="ce44" office:value-type="string" calcext:value-type="string">
            <text:p><text:span text:style-name="T9">Elaboração de estudos e projetos básico e executivo </text:span><text:span text:style-name="T10">estrutural de contenções</text:span><text:span text:style-name="T11"> para primeira etapa da urbanização, incluindo ART ou RRT de projeto e memorial.</text:span></text:p>
          </table:table-cell>
          <table:table-cell table:style-name="ce36" office:value-type="float" office:value="75" calcext:value-type="float">
            <text:p>75</text:p>
          </table:table-cell>
          <table:table-cell table:style-name="ce68" office:value-type="currency" office:currency="BRL" office:value="22.7" calcext:value-type="currency">
            <text:p>R$ 22,70</text:p>
          </table:table-cell>
          <table:table-cell table:style-name="ce94" table:formula="of:=IF(#REF!&lt;=[.E102];&quot;ACIMA&quot;;&quot;ABAIXO&quot;)" office:value-type="string" office:string-value="" calcext:value-type="error">
            <text:p>#REF!</text:p>
          </table:table-cell>
          <table:table-cell table:style-name="ce94" table:formula="of:=TRUNC(([.D102]*[.E102]);2)" office:value-type="currency" office:currency="BRL" office:value="1702.5" calcext:value-type="currency">
            <text:p>R$ 1.702,50</text:p>
          </table:table-cell>
          <table:table-cell table:style-name="ce94" table:formula="of:=[.D102]*[.E102]" office:value-type="currency" office:currency="BRL" office:value="1702.5" calcext:value-type="currency">
            <text:p>R$ 1.702,50</text:p>
          </table:table-cell>
          <table:table-cell table:style-name="ce150" office:value-type="currency" office:currency="BRL" office:value="1702.5" calcext:value-type="currency">
            <text:p>R$ 1.702,5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9">Elaboração de estudos e projetos básico e executivo de</text:span><text:span text:style-name="T10"> pavimentação</text:span><text:span text:style-name="T11"> para primeira etapa da urbanização, incluindo ART ou RRT de projeto e memorial.</text:span></text:p>
          </table:table-cell>
          <table:table-cell table:style-name="ce36" office:value-type="float" office:value="2789.8" calcext:value-type="float">
            <text:p>2789,8</text:p>
          </table:table-cell>
          <table:table-cell table:style-name="ce68" office:value-type="currency" office:currency="BRL" office:value="0.96" calcext:value-type="currency">
            <text:p>R$ 0,96</text:p>
          </table:table-cell>
          <table:table-cell table:style-name="ce94" table:formula="of:=IF(#REF!&lt;=[.E103];&quot;ACIMA&quot;;&quot;ABAIXO&quot;)" office:value-type="string" office:string-value="" calcext:value-type="error">
            <text:p>#REF!</text:p>
          </table:table-cell>
          <table:table-cell table:style-name="ce94" table:formula="of:=TRUNC(([.D103]*[.E103]);2)" office:value-type="currency" office:currency="BRL" office:value="2678.2" calcext:value-type="currency">
            <text:p>R$ 2.678,20</text:p>
          </table:table-cell>
          <table:table-cell table:style-name="ce126" table:formula="of:=[.D103]*[.E103]" office:value-type="currency" office:currency="BRL" office:value="2678.208" calcext:value-type="currency">
            <text:p>R$ 2.678,21</text:p>
          </table:table-cell>
          <table:table-cell table:style-name="ce150" office:value-type="currency" office:currency="BRL" office:value="2678.2" calcext:value-type="currency">
            <text:p>R$ 2.678,20</text:p>
          </table:table-cell>
          <table:table-cell table:style-name="ce159" table:number-columns-repeated="21"/>
          <table:table-cell table:number-columns-repeated="960"/>
        </table:table-row>
        <table:table-row table:style-name="ro12">
          <table:table-cell table:style-name="ce8" office:value-type="float" office:value="98" calcext:value-type="float">
            <text:p>98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de</text:span><text:span text:style-name="T16"> sinalização</text:span><text:span text:style-name="T17"> para primeira etapa da urbanização, incluindo ART ou RRT de projeto e memorial.</text:span></text:p>
          </table:table-cell>
          <table:table-cell table:style-name="ce37" office:value-type="float" office:value="2789.8" calcext:value-type="float">
            <text:p>2789,8</text:p>
          </table:table-cell>
          <table:table-cell table:style-name="ce71" office:value-type="currency" office:currency="BRL" office:value="0.97" calcext:value-type="currency">
            <text:p>R$ 0,97</text:p>
          </table:table-cell>
          <table:table-cell table:style-name="ce95" table:formula="of:=IF(#REF!&lt;=[.E104];&quot;ACIMA&quot;;&quot;ABAIXO&quot;)" office:value-type="string" office:string-value="" calcext:value-type="error">
            <text:p>#REF!</text:p>
          </table:table-cell>
          <table:table-cell table:style-name="ce113" table:formula="of:=TRUNC(([.D104]*[.E104]);2)" office:value-type="currency" office:currency="BRL" office:value="2706.1" calcext:value-type="currency">
            <text:p>R$ 2.706,10</text:p>
          </table:table-cell>
          <table:table-cell table:style-name="ce94" table:formula="of:=[.D104]*[.E104]" office:value-type="currency" office:currency="BRL" office:value="2706.106" calcext:value-type="currency">
            <text:p>R$ 2.706,11</text:p>
          </table:table-cell>
          <table:table-cell table:style-name="ce150" office:value-type="currency" office:currency="BRL" office:value="2706.11" calcext:value-type="currency">
            <text:p>R$ 2.706,11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8" office:value-type="float" office:value="99" calcext:value-type="float">
            <text:p>99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estudos e projetos básico e executivo de</text:span><text:span text:style-name="T10"> iluminação pública</text:span><text:span text:style-name="T11"> para primeira etapa da urbanização, incluindo ART ou RRT de projeto e memorial.</text:span></text:p>
          </table:table-cell>
          <table:table-cell table:style-name="ce37" office:value-type="float" office:value="2789.8" calcext:value-type="float">
            <text:p>2789,8</text:p>
          </table:table-cell>
          <table:table-cell table:style-name="ce70" office:value-type="currency" office:currency="BRL" office:value="1.25" calcext:value-type="currency">
            <text:p>R$ 1,25</text:p>
          </table:table-cell>
          <table:table-cell table:style-name="ce95" table:formula="of:=IF(#REF!&lt;=[.E105];&quot;ACIMA&quot;;&quot;ABAIXO&quot;)" office:value-type="string" office:string-value="" calcext:value-type="error">
            <text:p>#REF!</text:p>
          </table:table-cell>
          <table:table-cell table:style-name="ce112" table:formula="of:=TRUNC(([.D105]*[.E105]);2)" office:value-type="currency" office:currency="BRL" office:value="3487.25" calcext:value-type="currency">
            <text:p>R$ 3.487,25</text:p>
          </table:table-cell>
          <table:table-cell table:style-name="ce140" table:formula="of:=[.D105]*[.E105]" office:value-type="currency" office:currency="BRL" office:value="3487.25" calcext:value-type="currency">
            <text:p>R$ 3.487,25</text:p>
          </table:table-cell>
          <table:table-cell table:style-name="ce150" office:value-type="currency" office:currency="BRL" office:value="3515" calcext:value-type="currency">
            <text:p>R$ 3.515,00</text:p>
          </table:table-cell>
          <table:table-cell table:style-name="ce159" table:number-columns-repeated="21"/>
          <table:table-cell table:number-columns-repeated="960"/>
        </table:table-row>
        <table:table-row table:style-name="ro12">
          <table:table-cell table:style-name="ce8" office:value-type="float" office:value="100" calcext:value-type="float">
            <text:p>100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de</text:span><text:span text:style-name="T16"> ajardinamento</text:span><text:span text:style-name="T17"> para primeira etapa da urbanização, incluindo ART ou RRT de projeto e memorial.</text:span></text:p>
          </table:table-cell>
          <table:table-cell table:style-name="ce37" office:value-type="float" office:value="1746.45" calcext:value-type="float">
            <text:p>1746,45</text:p>
          </table:table-cell>
          <table:table-cell table:style-name="ce70" office:value-type="currency" office:currency="BRL" office:value="1.14" calcext:value-type="currency">
            <text:p>R$ 1,14</text:p>
          </table:table-cell>
          <table:table-cell table:style-name="ce95" table:formula="of:=IF(#REF!&lt;=[.E106];&quot;ACIMA&quot;;&quot;ABAIXO&quot;)" office:value-type="string" office:string-value="" calcext:value-type="error">
            <text:p>#REF!</text:p>
          </table:table-cell>
          <table:table-cell table:style-name="ce112" table:formula="of:=TRUNC(([.D106]*[.E106]);2)" office:value-type="currency" office:currency="BRL" office:value="1990.95" calcext:value-type="currency">
            <text:p>R$ 1.990,95</text:p>
          </table:table-cell>
          <table:table-cell table:style-name="ce140" table:formula="of:=[.D106]*[.E106]" office:value-type="currency" office:currency="BRL" office:value="1990.953" calcext:value-type="currency">
            <text:p>R$ 1.990,95</text:p>
          </table:table-cell>
          <table:table-cell table:style-name="ce150" office:value-type="currency" office:currency="BRL" office:value="2007.3" calcext:value-type="currency">
            <text:p>R$ 2.007,3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8" office:value-type="float" office:value="101" calcext:value-type="float">
            <text:p>101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estudos e projetos básico e executivo de</text:span><text:span text:style-name="T10"> irrigação</text:span><text:span text:style-name="T11"> para primeira etapa da urbanização, incluindo ART ou RRT de projeto e memorial.</text:span></text:p>
          </table:table-cell>
          <table:table-cell table:style-name="ce37" office:value-type="float" office:value="1746.45" calcext:value-type="float">
            <text:p>1746,45</text:p>
          </table:table-cell>
          <table:table-cell table:style-name="ce71" office:value-type="currency" office:currency="BRL" office:value="0.95" calcext:value-type="currency">
            <text:p>R$ 0,95</text:p>
          </table:table-cell>
          <table:table-cell table:style-name="ce95" table:formula="of:=IF(#REF!&lt;=[.E107];&quot;ACIMA&quot;;&quot;ABAIXO&quot;)" office:value-type="string" office:string-value="" calcext:value-type="error">
            <text:p>#REF!</text:p>
          </table:table-cell>
          <table:table-cell table:style-name="ce113" table:formula="of:=TRUNC(([.D107]*[.E107]);2)" office:value-type="currency" office:currency="BRL" office:value="1659.12" calcext:value-type="currency">
            <text:p>R$ 1.659,12</text:p>
          </table:table-cell>
          <table:table-cell table:style-name="ce140" table:formula="of:=[.D107]*[.E107]" office:value-type="currency" office:currency="BRL" office:value="1659.1275" calcext:value-type="currency">
            <text:p>R$ 1.659,13</text:p>
          </table:table-cell>
          <table:table-cell table:style-name="ce150" office:value-type="currency" office:currency="BRL" office:value="1660" calcext:value-type="currency">
            <text:p>R$ 1.660,00</text:p>
          </table:table-cell>
          <table:table-cell table:style-name="ce159" table:number-columns-repeated="21"/>
          <table:table-cell table:number-columns-repeated="960"/>
        </table:table-row>
        <table:table-row table:style-name="ro5">
          <table:table-cell table:style-name="ce8" office:value-type="float" office:value="102" calcext:value-type="float">
            <text:p>102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9">Elaboração de </text:span><text:span text:style-name="T10">programa de demolição</text:span><text:span text:style-name="T11"> para  estudos e projetos básico e executivo para primeira etapa da urbanização, incluindo respectiva ART ou RRT.</text:span></text:p>
          </table:table-cell>
          <table:table-cell table:style-name="ce37" office:value-type="float" office:value="61.19" calcext:value-type="float">
            <text:p>61,19</text:p>
          </table:table-cell>
          <table:table-cell table:style-name="ce71" office:value-type="currency" office:currency="BRL" office:value="2.94" calcext:value-type="currency">
            <text:p>R$ 2,94</text:p>
          </table:table-cell>
          <table:table-cell table:style-name="ce95" table:formula="of:=IF(#REF!&lt;=[.E108];&quot;ACIMA&quot;;&quot;ABAIXO&quot;)" office:value-type="string" office:string-value="" calcext:value-type="error">
            <text:p>#REF!</text:p>
          </table:table-cell>
          <table:table-cell table:style-name="ce113" table:formula="of:=TRUNC(([.D108]*[.E108]);2)" office:value-type="currency" office:currency="BRL" office:value="179.89" calcext:value-type="currency">
            <text:p>R$ 179,89</text:p>
          </table:table-cell>
          <table:table-cell table:style-name="ce140" table:formula="of:=[.D108]*[.E108]" office:value-type="currency" office:currency="BRL" office:value="179.8986" calcext:value-type="currency">
            <text:p>R$ 179,90</text:p>
          </table:table-cell>
          <table:table-cell table:style-name="ce150" office:value-type="currency" office:currency="BRL" office:value="180" calcext:value-type="currency">
            <text:p>R$ 180,00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103" calcext:value-type="float">
            <text:p>103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</text:span><text:span text:style-name="T16"> arquitetônico</text:span><text:span text:style-name="T17"> dos equipamentos urbanos para primeira etapa da urbanização, incluindo ART ou RRT de projeto e memorial.</text:span></text:p>
          </table:table-cell>
          <table:table-cell table:style-name="ce37" office:value-type="float" office:value="37.35" calcext:value-type="float">
            <text:p>37,35</text:p>
          </table:table-cell>
          <table:table-cell table:style-name="ce71" office:value-type="currency" office:currency="BRL" office:value="5.34" calcext:value-type="currency">
            <text:p>R$ 5,34</text:p>
          </table:table-cell>
          <table:table-cell table:style-name="ce95" table:formula="of:=IF(#REF!&lt;=[.E109];&quot;ACIMA&quot;;&quot;ABAIXO&quot;)" office:value-type="string" office:string-value="" calcext:value-type="error">
            <text:p>#REF!</text:p>
          </table:table-cell>
          <table:table-cell table:style-name="ce113" table:formula="of:=TRUNC(([.D109]*[.E109]);2)" office:value-type="currency" office:currency="BRL" office:value="199.44" calcext:value-type="currency">
            <text:p>R$ 199,44</text:p>
          </table:table-cell>
          <table:table-cell table:style-name="ce94" table:formula="of:=[.D109]*[.E109]" office:value-type="currency" office:currency="BRL" office:value="199.449" calcext:value-type="currency">
            <text:p>R$ 199,45</text:p>
          </table:table-cell>
          <table:table-cell table:style-name="ce150" office:value-type="currency" office:currency="BRL" office:value="199.45" calcext:value-type="currency">
            <text:p>R$ 199,45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8" office:value-type="float" office:value="104" calcext:value-type="float">
            <text:p>104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</text:span><text:span text:style-name="T16"> estrutural de fundações e infraestrutura</text:span><text:span text:style-name="T17"> dos equipamentos urbanos para primeira etapa da urbanização, incluindo ART ou RRT de projeto e memorial.</text:span></text:p>
          </table:table-cell>
          <table:table-cell table:style-name="ce37" office:value-type="float" office:value="70.79" calcext:value-type="float">
            <text:p>70,79</text:p>
          </table:table-cell>
          <table:table-cell table:style-name="ce71" office:value-type="currency" office:currency="BRL" office:value="1.51" calcext:value-type="currency">
            <text:p>R$ 1,51</text:p>
          </table:table-cell>
          <table:table-cell table:style-name="ce95" table:formula="of:=IF(#REF!&lt;=[.E110];&quot;ACIMA&quot;;&quot;ABAIXO&quot;)" office:value-type="string" office:string-value="" calcext:value-type="error">
            <text:p>#REF!</text:p>
          </table:table-cell>
          <table:table-cell table:style-name="ce113" table:formula="of:=TRUNC(([.D110]*[.E110]);2)" office:value-type="currency" office:currency="BRL" office:value="106.89" calcext:value-type="currency">
            <text:p>R$ 106,89</text:p>
          </table:table-cell>
          <table:table-cell table:style-name="ce94" table:formula="of:=[.D110]*[.E110]" office:value-type="currency" office:currency="BRL" office:value="106.8929" calcext:value-type="currency">
            <text:p>R$ 106,89</text:p>
          </table:table-cell>
          <table:table-cell table:style-name="ce150" office:value-type="currency" office:currency="BRL" office:value="106.9" calcext:value-type="currency">
            <text:p>R$ 106,90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8" office:value-type="float" office:value="105" calcext:value-type="float">
            <text:p>105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</text:span><text:span text:style-name="T16"> estrutural de superestrutura em concreto armado moldado no local</text:span><text:span text:style-name="T17"> dos equipamentos urbanos para primeira etapa da urbanização, incluindo ART ou RRT de projeto e memorial.</text:span></text:p>
          </table:table-cell>
          <table:table-cell table:style-name="ce37" office:value-type="float" office:value="21.83" calcext:value-type="float">
            <text:p>21,83</text:p>
          </table:table-cell>
          <table:table-cell table:style-name="ce71" office:value-type="currency" office:currency="BRL" office:value="2.33" calcext:value-type="currency">
            <text:p>R$ 2,33</text:p>
          </table:table-cell>
          <table:table-cell table:style-name="ce95" table:formula="of:=IF(#REF!&lt;=[.E111];&quot;ACIMA&quot;;&quot;ABAIXO&quot;)" office:value-type="string" office:string-value="" calcext:value-type="error">
            <text:p>#REF!</text:p>
          </table:table-cell>
          <table:table-cell table:style-name="ce113" table:formula="of:=TRUNC(([.D111]*[.E111]);2)" office:value-type="currency" office:currency="BRL" office:value="50.86" calcext:value-type="currency">
            <text:p>R$ 50,86</text:p>
          </table:table-cell>
          <table:table-cell table:style-name="ce140" table:formula="of:=[.D111]*[.E111]" office:value-type="currency" office:currency="BRL" office:value="50.8639" calcext:value-type="currency">
            <text:p>R$ 50,86</text:p>
          </table:table-cell>
          <table:table-cell table:style-name="ce150" office:value-type="currency" office:currency="BRL" office:value="50.9" calcext:value-type="currency">
            <text:p>R$ 50,90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8" office:value-type="float" office:value="106" calcext:value-type="float">
            <text:p>106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</text:span><text:span text:style-name="T16"> estrutural de superestrutura em madeira</text:span><text:span text:style-name="T17"> dos equipamentos urbanos para primeira etapa da urbanização, incluindo ART ou RRT de projeto e memorial.</text:span></text:p>
          </table:table-cell>
          <table:table-cell table:style-name="ce37" office:value-type="float" office:value="17.5" calcext:value-type="float">
            <text:p>17,5</text:p>
          </table:table-cell>
          <table:table-cell table:style-name="ce71" office:value-type="currency" office:currency="BRL" office:value="3.85" calcext:value-type="currency">
            <text:p>R$ 3,85</text:p>
          </table:table-cell>
          <table:table-cell table:style-name="ce95" table:formula="of:=IF(#REF!&lt;=[.E112];&quot;ACIMA&quot;;&quot;ABAIXO&quot;)" office:value-type="string" office:string-value="" calcext:value-type="error">
            <text:p>#REF!</text:p>
          </table:table-cell>
          <table:table-cell table:style-name="ce113" table:formula="of:=TRUNC(([.D112]*[.E112]);2)" office:value-type="currency" office:currency="BRL" office:value="67.37" calcext:value-type="currency">
            <text:p>R$ 67,37</text:p>
          </table:table-cell>
          <table:table-cell table:style-name="ce94" table:formula="of:=[.D112]*[.E112]" office:value-type="currency" office:currency="BRL" office:value="67.375" calcext:value-type="currency">
            <text:p>R$ 67,38</text:p>
          </table:table-cell>
          <table:table-cell table:style-name="ce150" office:value-type="currency" office:currency="BRL" office:value="67.38" calcext:value-type="currency">
            <text:p>R$ 67,38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8" office:value-type="float" office:value="107" calcext:value-type="float">
            <text:p>107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</text:span><text:span text:style-name="T16"> estrutural de cobertura em madeira</text:span><text:span text:style-name="T17"> dos equipamentos urbanos para primeira etapa da urbanização, incluindo ART ou RRT de projeto e memorial.</text:span></text:p>
          </table:table-cell>
          <table:table-cell table:style-name="ce37" office:value-type="float" office:value="35.26" calcext:value-type="float">
            <text:p>35,26</text:p>
          </table:table-cell>
          <table:table-cell table:style-name="ce71" office:value-type="currency" office:currency="BRL" office:value="2.11" calcext:value-type="currency">
            <text:p>R$ 2,11</text:p>
          </table:table-cell>
          <table:table-cell table:style-name="ce95" table:formula="of:=IF(#REF!&lt;=[.E113];&quot;ACIMA&quot;;&quot;ABAIXO&quot;)" office:value-type="string" office:string-value="" calcext:value-type="error">
            <text:p>#REF!</text:p>
          </table:table-cell>
          <table:table-cell table:style-name="ce113" table:formula="of:=TRUNC(([.D113]*[.E113]);2)" office:value-type="currency" office:currency="BRL" office:value="74.39" calcext:value-type="currency">
            <text:p>R$ 74,39</text:p>
          </table:table-cell>
          <table:table-cell table:style-name="ce94" table:formula="of:=[.D113]*[.E113]" office:value-type="currency" office:currency="BRL" office:value="74.3986" calcext:value-type="currency">
            <text:p>R$ 74,40</text:p>
          </table:table-cell>
          <table:table-cell table:style-name="ce150" office:value-type="currency" office:currency="BRL" office:value="74.4" calcext:value-type="currency">
            <text:p>R$ 74,40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7" office:value-type="float" office:value="108" calcext:value-type="float">
            <text:p>108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15">Elaboração de estudos e projetos básico e executivo</text:span><text:span text:style-name="T16"> hidráulico de instalações prediais de água fria</text:span><text:span text:style-name="T17"> dos equipamentos urbanos para primeira etapa da urbanização, incluindo ART ou RRT de projeto e memorial.</text:span></text:p>
          </table:table-cell>
          <table:table-cell table:style-name="ce36" office:value-type="float" office:value="14.25" calcext:value-type="float">
            <text:p>14,25</text:p>
          </table:table-cell>
          <table:table-cell table:style-name="ce68" office:value-type="currency" office:currency="BRL" office:value="3.5" calcext:value-type="currency">
            <text:p>R$ 3,50</text:p>
          </table:table-cell>
          <table:table-cell table:style-name="ce94" table:formula="of:=IF(#REF!&lt;=[.E114];&quot;ACIMA&quot;;&quot;ABAIXO&quot;)" office:value-type="string" office:string-value="" calcext:value-type="error">
            <text:p>#REF!</text:p>
          </table:table-cell>
          <table:table-cell table:style-name="ce94" table:formula="of:=TRUNC(([.D114]*[.E114]);2)" office:value-type="currency" office:currency="BRL" office:value="49.87" calcext:value-type="currency">
            <text:p>R$ 49,87</text:p>
          </table:table-cell>
          <table:table-cell table:style-name="ce126" table:formula="of:=[.D114]*[.E114]" office:value-type="currency" office:currency="BRL" office:value="49.875" calcext:value-type="currency">
            <text:p>R$ 49,88</text:p>
          </table:table-cell>
          <table:table-cell table:style-name="ce150" office:value-type="currency" office:currency="BRL" office:value="49.87" calcext:value-type="currency">
            <text:p>R$ 49,87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8" office:value-type="float" office:value="109" calcext:value-type="float">
            <text:p>109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</text:span><text:span text:style-name="T16"> sanitário de sistema de esgoto sanitário e dejetos</text:span><text:span text:style-name="T17"> dos equipamentos urbanos para primeira etapa da urbanização, incluindo ART ou RRT de projeto e memorial.</text:span></text:p>
          </table:table-cell>
          <table:table-cell table:style-name="ce37" office:value-type="float" office:value="14.25" calcext:value-type="float">
            <text:p>14,25</text:p>
          </table:table-cell>
          <table:table-cell table:style-name="ce71" office:value-type="currency" office:currency="BRL" office:value="3.11" calcext:value-type="currency">
            <text:p>R$ 3,11</text:p>
          </table:table-cell>
          <table:table-cell table:style-name="ce95" table:formula="of:=IF(#REF!&lt;=[.E115];&quot;ACIMA&quot;;&quot;ABAIXO&quot;)" office:value-type="string" office:string-value="" calcext:value-type="error">
            <text:p>#REF!</text:p>
          </table:table-cell>
          <table:table-cell table:style-name="ce113" table:formula="of:=TRUNC(([.D115]*[.E115]);2)" office:value-type="currency" office:currency="BRL" office:value="44.31" calcext:value-type="currency">
            <text:p>R$ 44,31</text:p>
          </table:table-cell>
          <table:table-cell table:style-name="ce94" table:formula="of:=[.D115]*[.E115]" office:value-type="currency" office:currency="BRL" office:value="44.3175" calcext:value-type="currency">
            <text:p>R$ 44,32</text:p>
          </table:table-cell>
          <table:table-cell table:style-name="ce150" office:value-type="currency" office:currency="BRL" office:value="44.32" calcext:value-type="currency">
            <text:p>R$ 44,32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7" office:value-type="float" office:value="110" calcext:value-type="float">
            <text:p>110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15">Elaboração de estudos e projetos básico e executivo </text:span><text:span text:style-name="T16">hidráulico e sanitário de coleta das águas pluviais</text:span><text:span text:style-name="T17"> dos equipamentos urbanos para primeira etapa da urbanização, incluindo ART ou RRT de projeto e memorial.</text:span></text:p>
          </table:table-cell>
          <table:table-cell table:style-name="ce36" office:value-type="float" office:value="52.31" calcext:value-type="float">
            <text:p>52,31</text:p>
          </table:table-cell>
          <table:table-cell table:style-name="ce68" office:value-type="currency" office:currency="BRL" office:value="1.33" calcext:value-type="currency">
            <text:p>R$ 1,33</text:p>
          </table:table-cell>
          <table:table-cell table:style-name="ce94" table:formula="of:=IF(#REF!&lt;=[.E116];&quot;ACIMA&quot;;&quot;ABAIXO&quot;)" office:value-type="string" office:string-value="" calcext:value-type="error">
            <text:p>#REF!</text:p>
          </table:table-cell>
          <table:table-cell table:style-name="ce94" table:formula="of:=TRUNC(([.D116]*[.E116]);2)" office:value-type="currency" office:currency="BRL" office:value="69.57" calcext:value-type="currency">
            <text:p>R$ 69,57</text:p>
          </table:table-cell>
          <table:table-cell table:style-name="ce94" table:formula="of:=[.D116]*[.E116]" office:value-type="currency" office:currency="BRL" office:value="69.5723" calcext:value-type="currency">
            <text:p>R$ 69,57</text:p>
          </table:table-cell>
          <table:table-cell table:style-name="ce150" office:value-type="currency" office:currency="BRL" office:value="69.57" calcext:value-type="currency">
            <text:p>R$ 69,57</text:p>
          </table:table-cell>
          <table:table-cell table:style-name="ce159" table:number-columns-repeated="21"/>
          <table:table-cell table:number-columns-repeated="960"/>
        </table:table-row>
        <table:table-row table:style-name="ro10">
          <table:table-cell table:style-name="ce8" office:value-type="float" office:value="111" calcext:value-type="float">
            <text:p>111</text:p>
          </table:table-cell>
          <table:table-cell table:style-name="ce37" office:value-type="string" calcext:value-type="string">
            <text:p>m²</text:p>
          </table:table-cell>
          <table:table-cell table:style-name="ce46" office:value-type="string" calcext:value-type="string">
            <text:p><text:span text:style-name="T15">Elaboração de estudos e projetos básico e executivo de </text:span><text:span text:style-name="T16">sistema preventivo contra incêndio de proteção contra descargas atmosféricas</text:span><text:span text:style-name="T17"> dos equipamentos urbanos para primeira etapa da urbanização, incluindo ART ou RRT de projeto e memorial.</text:span></text:p>
          </table:table-cell>
          <table:table-cell table:style-name="ce37" office:value-type="float" office:value="37.35" calcext:value-type="float">
            <text:p>37,35</text:p>
          </table:table-cell>
          <table:table-cell table:style-name="ce71" office:value-type="currency" office:currency="BRL" office:value="1.51" calcext:value-type="currency">
            <text:p>R$ 1,51</text:p>
          </table:table-cell>
          <table:table-cell table:style-name="ce95" table:formula="of:=IF(#REF!&lt;=[.E117];&quot;ACIMA&quot;;&quot;ABAIXO&quot;)" office:value-type="string" office:string-value="" calcext:value-type="error">
            <text:p>#REF!</text:p>
          </table:table-cell>
          <table:table-cell table:style-name="ce113" table:formula="of:=TRUNC(([.D117]*[.E117]);2)" office:value-type="currency" office:currency="BRL" office:value="56.39" calcext:value-type="currency">
            <text:p>R$ 56,39</text:p>
          </table:table-cell>
          <table:table-cell table:style-name="ce94" table:formula="of:=[.D117]*[.E117]" office:value-type="currency" office:currency="BRL" office:value="56.3985" calcext:value-type="currency">
            <text:p>R$ 56,40</text:p>
          </table:table-cell>
          <table:table-cell table:style-name="ce150" office:value-type="currency" office:currency="BRL" office:value="56.4" calcext:value-type="currency">
            <text:p>R$ 56,40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7" office:value-type="float" office:value="112" calcext:value-type="float">
            <text:p>112</text:p>
          </table:table-cell>
          <table:table-cell table:style-name="ce36" office:value-type="string" calcext:value-type="string">
            <text:p>m²</text:p>
          </table:table-cell>
          <table:table-cell table:style-name="ce44" office:value-type="string" calcext:value-type="string">
            <text:p><text:span text:style-name="T15">Elaboração de estudos e projetos básico e executivo de </text:span><text:span text:style-name="T16">instalações elétricas</text:span><text:span text:style-name="T17"> dos equipamentos urbanos para primeira etapa da urbanização, incluindo ART ou RRT de projeto e memorial.</text:span></text:p>
          </table:table-cell>
          <table:table-cell table:style-name="ce36" office:value-type="float" office:value="37.35" calcext:value-type="float">
            <text:p>37,35</text:p>
          </table:table-cell>
          <table:table-cell table:style-name="ce68" office:value-type="currency" office:currency="BRL" office:value="2.48" calcext:value-type="currency">
            <text:p>R$ 2,48</text:p>
          </table:table-cell>
          <table:table-cell table:style-name="ce94" table:formula="of:=IF(#REF!&lt;=[.E118];&quot;ACIMA&quot;;&quot;ABAIXO&quot;)" office:value-type="string" office:string-value="" calcext:value-type="error">
            <text:p>#REF!</text:p>
          </table:table-cell>
          <table:table-cell table:style-name="ce94" table:formula="of:=TRUNC(([.D118]*[.E118]);2)" office:value-type="currency" office:currency="BRL" office:value="92.62" calcext:value-type="currency">
            <text:p>R$ 92,62</text:p>
          </table:table-cell>
          <table:table-cell table:style-name="ce126" table:formula="of:=[.D118]*[.E118]" office:value-type="currency" office:currency="BRL" office:value="92.628" calcext:value-type="currency">
            <text:p>R$ 92,63</text:p>
          </table:table-cell>
          <table:table-cell table:style-name="ce150" office:value-type="currency" office:currency="BRL" office:value="92.62" calcext:value-type="currency">
            <text:p>R$ 92,62</text:p>
          </table:table-cell>
          <table:table-cell table:style-name="ce159" table:number-columns-repeated="21"/>
          <table:table-cell table:number-columns-repeated="960"/>
        </table:table-row>
        <table:table-row table:style-name="ro12">
          <table:table-cell table:style-name="ce7" office:value-type="float" office:value="113" calcext:value-type="float">
            <text:p>113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15">Elaboração de </text:span><text:span text:style-name="T16">planilha orçamentária de referência</text:span><text:span text:style-name="T17"> dos estudos e projetos básico e executivo para primeira etapa da urbanização, incluindo ART ou RRT de orçament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1084.96" calcext:value-type="currency">
            <text:p>R$ 1.084,96</text:p>
          </table:table-cell>
          <table:table-cell table:style-name="ce94" table:formula="of:=IF(#REF!&lt;=[.E119];&quot;ACIMA&quot;;&quot;ABAIXO&quot;)" office:value-type="string" office:string-value="" calcext:value-type="error">
            <text:p>#REF!</text:p>
          </table:table-cell>
          <table:table-cell table:style-name="ce94" table:formula="of:=TRUNC(([.D119]*[.E119]);2)" office:value-type="currency" office:currency="BRL" office:value="1084.96" calcext:value-type="currency">
            <text:p>R$ 1.084,96</text:p>
          </table:table-cell>
          <table:table-cell table:style-name="ce94" table:formula="of:=[.D119]*[.E119]" office:value-type="currency" office:currency="BRL" office:value="1084.96" calcext:value-type="currency">
            <text:p>R$ 1.084,96</text:p>
          </table:table-cell>
          <table:table-cell table:style-name="ce150" office:value-type="currency" office:currency="BRL" office:value="1084.96" calcext:value-type="currency">
            <text:p>R$ 1.084,96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7" office:value-type="float" office:value="114" calcext:value-type="float">
            <text:p>114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15">Elaboração de </text:span><text:span text:style-name="T16">cronograma físico e financeiro de referência</text:span><text:span text:style-name="T17"> dos estudos e projetos básico e executivo para primeira etapa da urbanização, incluindo ART ou RRT de cronograma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979.92" calcext:value-type="currency">
            <text:p>R$ 979,92</text:p>
          </table:table-cell>
          <table:table-cell table:style-name="ce94" table:formula="of:=IF(#REF!&lt;=[.E120];&quot;ACIMA&quot;;&quot;ABAIXO&quot;)" office:value-type="string" office:string-value="" calcext:value-type="error">
            <text:p>#REF!</text:p>
          </table:table-cell>
          <table:table-cell table:style-name="ce94" table:formula="of:=TRUNC(([.D120]*[.E120]);2)" office:value-type="currency" office:currency="BRL" office:value="979.92" calcext:value-type="currency">
            <text:p>R$ 979,92</text:p>
          </table:table-cell>
          <table:table-cell table:style-name="ce94" table:formula="of:=[.D120]*[.E120]" office:value-type="currency" office:currency="BRL" office:value="979.92" calcext:value-type="currency">
            <text:p>R$ 979,92</text:p>
          </table:table-cell>
          <table:table-cell table:style-name="ce150" office:value-type="currency" office:currency="BRL" office:value="979.92" calcext:value-type="currency">
            <text:p>R$ 979,92</text:p>
          </table:table-cell>
          <table:table-cell table:style-name="ce159" table:number-columns-repeated="21"/>
          <table:table-cell table:number-columns-repeated="960"/>
        </table:table-row>
        <table:table-row table:style-name="ro9">
          <table:table-cell table:style-name="ce7" office:value-type="float" office:value="115" calcext:value-type="float">
            <text:p>115</text:p>
          </table:table-cell>
          <table:table-cell table:style-name="ce36" office:value-type="string" calcext:value-type="string">
            <text:p>Unid.</text:p>
          </table:table-cell>
          <table:table-cell table:style-name="ce44" office:value-type="string" calcext:value-type="string">
            <text:p><text:span text:style-name="T15">Desenvolvimento de </text:span><text:span text:style-name="T16">atividades complementares</text:span><text:span text:style-name="T17"> dos estudos e projetos básico e executivo para primeira etapa da urbanização, incluindo aprovação dos projetos e ART ou RRT de compatibilização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68" office:value-type="currency" office:currency="BRL" office:value="2673.67" calcext:value-type="currency">
            <text:p>R$ 2.673,67</text:p>
          </table:table-cell>
          <table:table-cell table:style-name="ce94" table:formula="of:=IF(#REF!&lt;=[.E121];&quot;ACIMA&quot;;&quot;ABAIXO&quot;)" office:value-type="string" office:string-value="" calcext:value-type="error">
            <text:p>#REF!</text:p>
          </table:table-cell>
          <table:table-cell table:style-name="ce94" table:formula="of:=TRUNC(([.D121]*[.E121]);2)" office:value-type="currency" office:currency="BRL" office:value="2673.67" calcext:value-type="currency">
            <text:p>R$ 2.673,67</text:p>
          </table:table-cell>
          <table:table-cell table:style-name="ce94" table:formula="of:=[.D121]*[.E121]" office:value-type="currency" office:currency="BRL" office:value="2673.67" calcext:value-type="currency">
            <text:p>R$ 2.673,67</text:p>
          </table:table-cell>
          <table:table-cell table:style-name="ce150" office:value-type="currency" office:currency="BRL" office:value="2673.67" calcext:value-type="currency">
            <text:p>R$ 2.673,67</text:p>
          </table:table-cell>
          <table:table-cell table:style-name="ce159" table:number-columns-repeated="21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5" table:number-rows-spanned="1">
            <text:p>VALOR TOTAL </text:p>
          </table:table-cell>
          <table:covered-table-cell table:style-name="ce36"/>
          <table:covered-table-cell table:style-name="ce39"/>
          <table:covered-table-cell table:style-name="ce36"/>
          <table:covered-table-cell table:style-name="ce68"/>
          <table:table-cell table:style-name="ce94" table:formula="of:=IF(#REF!&lt;=[.E122];&quot;ACIMA&quot;;&quot;ABAIXO&quot;)" office:value-type="string" office:string-value="" calcext:value-type="error">
            <text:p>#REF!</text:p>
          </table:table-cell>
          <table:table-cell table:style-name="ce95" table:formula="of:=TRUNC(SUM([.G7:.G121]);2)" office:value-type="currency" office:currency="BRL" office:value="89862.75" calcext:value-type="currency">
            <text:p>R$ 89.862,75</text:p>
          </table:table-cell>
          <table:table-cell table:style-name="ce94" table:formula="of:=SUM([.H7:.H121])" office:value-type="currency" office:currency="BRL" office:value="89863.0967175" calcext:value-type="currency">
            <text:p>R$ 89.863,10</text:p>
          </table:table-cell>
          <table:table-cell table:style-name="ce150" table:formula="of:=SUM([.I7:.I121])" office:value-type="currency" office:currency="BRL" office:value="90000" calcext:value-type="currency">
            <text:p>R$ 90.000,00</text:p>
          </table:table-cell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0" office:value-type="string" calcext:value-type="string">
            <text:p>Média por valor total de cada proposta</text:p>
          </table:table-cell>
          <table:table-cell table:style-name="ce36"/>
          <table:table-cell table:style-name="ce39"/>
          <table:table-cell table:style-name="ce36"/>
          <table:table-cell table:style-name="ce68"/>
          <table:table-cell table:style-name="ce96"/>
          <table:table-cell table:style-name="ce115" table:number-columns-repeated="2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0" office:value-type="string" calcext:value-type="string">
            <text:p>Média por valor total de cada proposta – Excluíndo-se o menor e o maior preço</text:p>
          </table:table-cell>
          <table:table-cell table:style-name="ce36"/>
          <table:table-cell table:style-name="ce39"/>
          <table:table-cell table:style-name="ce36"/>
          <table:table-cell table:style-name="ce68"/>
          <table:table-cell table:style-name="ce96"/>
          <table:table-cell table:style-name="ce115" table:number-columns-repeated="2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0" office:value-type="string" calcext:value-type="string">
            <text:p>Mediana por valor total de cada proposta</text:p>
          </table:table-cell>
          <table:table-cell table:style-name="ce36"/>
          <table:table-cell table:style-name="ce39"/>
          <table:table-cell table:style-name="ce36"/>
          <table:table-cell table:style-name="ce68"/>
          <table:table-cell table:style-name="ce96"/>
          <table:table-cell table:style-name="ce115" table:number-columns-repeated="2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0" office:value-type="string" calcext:value-type="string">
            <text:p>Mediana por valor total de cada proposta – Excluíndo-se o menor e o maior preço</text:p>
          </table:table-cell>
          <table:table-cell table:style-name="ce36"/>
          <table:table-cell table:style-name="ce39"/>
          <table:table-cell table:style-name="ce36"/>
          <table:table-cell table:style-name="ce68"/>
          <table:table-cell table:style-name="ce96"/>
          <table:table-cell table:style-name="ce115" table:number-columns-repeated="2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2"/>
          <table:table-cell table:style-name="ce38"/>
          <table:table-cell table:style-name="ce50"/>
          <table:table-cell table:style-name="ce38"/>
          <table:table-cell table:style-name="ce68"/>
          <table:table-cell table:style-name="ce96"/>
          <table:table-cell table:style-name="ce115" table:number-columns-repeated="2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" table:visibility="collapse">
          <table:table-cell table:style-name="ce13" office:value-type="string" calcext:value-type="string" table:number-columns-spanned="4" table:number-rows-spanned="1">
            <text:p>VALOR TOTAL ESTIMADO – Mínimo por item:</text:p>
          </table:table-cell>
          <table:covered-table-cell table:number-columns-repeated="2" table:style-name="ce13"/>
          <table:covered-table-cell table:style-name="ce12"/>
          <table:table-cell table:style-name="ce68"/>
          <table:table-cell table:style-name="ce96"/>
          <table:table-cell table:style-name="ce115" table:number-columns-repeated="2"/>
          <table:table-cell table:style-name="ce151"/>
          <table:table-cell table:style-name="ce159" table:number-columns-repeated="21"/>
          <table:table-cell table:number-columns-repeated="960"/>
        </table:table-row>
        <table:table-row table:style-name="ro13" table:visibility="collapse">
          <table:table-cell table:style-name="ce20" office:value-type="string" calcext:value-type="string">
            <text:p>Pesquisa realizada de acordo com a IN 05/20104.</text:p>
          </table:table-cell>
          <table:table-cell table:style-name="ce20" table:number-columns-repeated="2"/>
          <table:table-cell table:style-name="ce18"/>
          <table:table-cell table:style-name="ce75"/>
          <table:table-cell table:style-name="ce99"/>
          <table:table-cell table:style-name="ce116"/>
          <table:table-cell table:number-columns-repeated="983"/>
        </table:table-row>
        <table:table-row table:style-name="ro14" table:visibility="collapse">
          <table:table-cell table:style-name="ce21" office:value-type="string" calcext:value-type="string" table:number-columns-spanned="4" table:number-rows-spanned="1">
            <text:p><text:span text:style-name="T5">Justificat</text:span><text:span text:style-name="T6">iva quanto a pesquisa de preços: </text:span></text:p>
            <text:p/>
            <text:p>Foram desconsideradas as propostas para os itens 44, 69, 91 e 115 do CNPJ 21.242.273/0001-12, por serem consideradas muito abaixo das estimativas de mercado, entendendo-se que prejudicam inclusive a análise da inexequibilidade se esses preços fazerem parte da composição da média.</text:p>
            <text:p/>
            <text:p>Dos preços para os itens 44, 69 e 91, foram desconsiderados os valores excessivamente elevados e os próximos aos cotados pela Fundação Vanzolini, CNPJ nº 62.145.750/0001-09 por serem excluídas as exigências de etiquetagem de eficiência energética da edificação.</text:p>
            <text:p/>
            <text:p><text:span text:style-name="T7">Foi realizada pesquisa no mercado, conforme o inc. IV do Art. 2º e o Art. 3º da IN 5/2014, devido às peculiaridades e distinções das características do objeto pretendido que não se enquadram em um modelo pré-definido, conforme pode ser observado pelos estudos e projetos preliminares.</text:span></text:p>
            <text:p/>
            <text:p><text:span text:style-name="T8">Referente ao pedido de detalhamento dos preços unitários da pesquisa 02, verifica-se que a empresa confirmou a forma de divisão do preço total pela quantidade, apenas, foi considerado o arrendondamento para baixo, como já lançado na planilha, não o arredondamento para cima como citado pela empresa, mesmo que essa diferença seja de apenas R$ 0,01 para alguns dos itens.</text:span></text:p>
            <text:p/>
            <text:p><text:span text:style-name="T8">Sobre os valores obtidos nas pesquisas de preços, considerando-se que houveram preços cotados muito díspares, com base nos §§ 2, 3, 4 e 5 do inc. IV da IN 5/2014, foi realizada uma análise dos preços inexequíveis por analogia com os fundamentos Art. 48 da Lei 8.666/93, buscando-se assim, evitar o fracasso de todo o pregão, pois, o preço de nenhum dos itens poderá ser superior a um preço unitário máximo. Assim, julgamos que a formação de preço considerou um preço mais vantajoso para a administração pública, com uma formação de preços mais cautelosa no sentido de garantir a economicidade e o êxito da licitação, do que se fosse adotado a média ou mediana dentre os preços globais das propostas.</text:span></text:p>
          </table:table-cell>
          <table:covered-table-cell table:number-columns-repeated="2" table:style-name="ce16"/>
          <table:covered-table-cell table:style-name="ce51"/>
          <table:table-cell table:style-name="ce75"/>
          <table:table-cell table:style-name="ce99"/>
          <table:table-cell table:style-name="ce116"/>
          <table:table-cell table:number-columns-repeated="983"/>
        </table:table-row>
        <table:table-row table:style-name="ro15" table:visibility="collapse">
          <table:table-cell table:style-name="ce16" office:value-type="string" calcext:value-type="string" table:number-columns-spanned="4" table:number-rows-spanned="1">
            <text:p>Declaro, para os devidos fins e do que para constar, que os valores apresentados na planilha de preços acima são compatíveis com os praticados na Administração Pública bem como com os praticados pelo mercado.</text:p>
          </table:table-cell>
          <table:covered-table-cell table:number-columns-repeated="2" table:style-name="ce16"/>
          <table:covered-table-cell table:style-name="ce51"/>
          <table:table-cell table:style-name="ce75"/>
          <table:table-cell table:style-name="ce99"/>
          <table:table-cell table:style-name="ce116"/>
          <table:table-cell table:number-columns-repeated="983"/>
        </table:table-row>
        <table:table-row table:style-name="ro1" table:visibility="collapse">
          <table:table-cell table:style-name="ce17" office:value-type="string" calcext:value-type="string" table:number-columns-spanned="4" table:number-rows-spanned="1">
            <office:annotation draw:style-name="gr3" draw:text-style-name="P2" svg:width="2.899cm" svg:height="1.799cm" svg:x="12.987cm" svg:y="235.353cm" draw:caption-point-x="-0.609cm" draw:caption-point-y="1.51cm">
              <dc:date>2019-09-16T00:00:00</dc:date>
              <text:p text:style-name="P1"><text:span text:style-name="T2">Atualizar</text:span></text:p>
            </office:annotation>
            <text:p>BLUMENAU/SC, 20 de setembro de 2019</text:p>
          </table:table-cell>
          <table:covered-table-cell table:number-columns-repeated="2" table:style-name="ce17"/>
          <table:covered-table-cell table:style-name="ce53"/>
          <table:table-cell table:style-name="ce75"/>
          <table:table-cell table:style-name="ce99"/>
          <table:table-cell table:style-name="ce116"/>
          <table:table-cell table:number-columns-repeated="983"/>
        </table:table-row>
        <table:table-row table:style-name="ro16" table:visibility="collapse">
          <table:table-cell table:style-name="ce18" office:value-type="string" calcext:value-type="string" table:number-columns-spanned="3" table:number-rows-spanned="1">
            <text:p>RESPONSÁVEL(IS) PELA PESQUISA</text:p>
            <text:p>Nome: Marcelo Darlan Herpich</text:p>
            <text:p>SIAPE: 1868335</text:p>
            <text:p/>
            <text:p>Nome: Marcelo Bradacz Lopes</text:p>
            <text:p>Coordenador de Projetos e Obras</text:p>
            <text:p>SIAPÉ: 1754373</text:p>
          </table:table-cell>
          <table:covered-table-cell table:number-columns-repeated="2" table:style-name="ce18"/>
          <table:table-cell table:style-name="ce55" office:value-type="string" calcext:value-type="string">
            <text:p>COORDENADOR DE COMPRAS</text:p>
            <text:p>Nome: Cristiane Westphal</text:p>
            <text:p>SIAPE: 2125098</text:p>
          </table:table-cell>
          <table:table-cell table:style-name="ce75"/>
          <table:table-cell table:style-name="ce99"/>
          <table:table-cell table:style-name="ce116"/>
          <table:table-cell table:number-columns-repeated="983"/>
        </table:table-row>
        <table:table-row table:style-name="ro1" table:visibility="collapse" table:number-rows-repeated="280">
          <table:table-cell table:number-columns-repeated="4"/>
          <table:table-cell table:style-name="ce75"/>
          <table:table-cell table:style-name="ce99"/>
          <table:table-cell table:style-name="ce116"/>
          <table:table-cell table:number-columns-repeated="983"/>
        </table:table-row>
        <table:table-row table:style-name="ro1">
          <table:table-cell table:number-columns-spanned="6" table:number-rows-spanned="22"/>
          <table:covered-table-cell table:number-columns-repeated="5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>
          <table:covered-table-cell table:number-columns-repeated="6"/>
          <table:table-cell table:number-columns-repeated="984"/>
        </table:table-row>
        <table:table-row table:style-name="ro1" table:number-rows-repeated="1048140">
          <table:table-cell table:number-columns-repeated="990"/>
        </table:table-row>
        <table:table-row table:style-name="ro1">
          <table:table-cell table:number-columns-repeated="990"/>
        </table:table-row>
        <table:named-expressions>
          <table:named-range table:name="_xlnm.Print_Area" table:base-cell-address="$'Mapa de Formação de Preço'.$A$1" table:cell-range-address="$'Mapa de Formação de Preço'.$A$1:.$D$133" table:range-usable-as="print-range"/>
        </table:named-expressions>
        <calcext:conditional-formats>
          <calcext:conditional-format calcext:target-range-address="'Mapa de Formação de Preço'.F122:'Mapa de Formação de Preço'.G122 'Mapa de Formação de Preço'.F7:'Mapa de Formação de Preço'.F122 'Mapa de Formação de Preço'.G7:'Mapa de Formação de Preço'.H121 'Mapa de Formação de Preço'.I7:'Mapa de Formação de Preço'.I122 'Mapa de Formação de Preço'.H9:'Mapa de Formação de Preço'.H122">
            <calcext:condition calcext:apply-style-name="Bad" calcext:value="=acima" calcext:base-cell-address="'Mapa de Formação de Preço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9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78cm" fo:margin-bottom="0.855cm" fo:margin-left="0.355cm" fo:margin-right="0.1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pa_20_de_20_Formação_20_de_20_Preço" style:display-name="PageStyle_Mapa de Formação de Pre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11-30T19:07:32</meta:creation-date>
    <meta:initial-creator>marcel</meta:initial-creator>
    <dc:language>pt-BR</dc:language>
    <dc:date>2019-10-10T14:00:09.777000000</dc:date>
    <meta:editing-cycles>205</meta:editing-cycles>
    <dc:title>Pedido de Orçamento</dc:title>
    <meta:editing-duration>P1DT9H52M56S</meta:editing-duration>
    <meta:generator>LibreOffice/7.3.5.2$Windows_X86_64 LibreOffice_project/184fe81b8c8c30d8b5082578aee2fed2ea847c01</meta:generator>
    <meta:document-statistic meta:table-count="1" meta:cell-count="10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