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 style:vertical-align="top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37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39" style:family="table-cell" style:parent-style-name="Default">
      <style:table-cell-properties fo:background-color="#fff2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ce40" style:family="table-cell" style:parent-style-name="Default" style:data-style-name="N104">
      <style:table-cell-properties fo:background-color="#fff2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background-color="transparent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76" style:family="table-cell" style:parent-style-name="Default" style:data-style-name="N104">
      <style:table-cell-properties style:text-align-source="fix" style:repeat-content="false" fo:background-color="transparent" fo:border="none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font-name="Arial1" fo:font-size="11pt" fo:font-weight="bold" style:font-size-asian="11pt" style:font-weight-asian="bold" style:font-size-complex="11pt" style:font-weight-complex="bold"/>
      <style:map style:condition="cell-content()=acima" style:apply-style-name="Bad" style:base-cell-address="Planilha1.F7"/>
    </style:style>
    <style:style style:name="ce46" style:family="table-cell" style:parent-style-name="Default" style:data-style-name="N104">
      <style:table-cell-properties fo:background-color="#fff200" style:text-align-source="fix" style:repeat-content="false" fo:border="0.06pt solid #000000" style:vertical-align="top"/>
      <style:paragraph-properties fo:text-align="center" fo:margin-left="0cm"/>
      <style:text-properties fo:color="#826aaf" style:font-name="Arial1" fo:font-size="11pt" fo:font-weight="bold" style:font-size-asian="11pt" style:font-weight-asian="bold" style:font-size-complex="11pt" style:font-weight-complex="bold"/>
      <style:map style:condition="cell-content()=acima" style:apply-style-name="Bad" style:base-cell-address="Planilha1.F7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56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Ecofont Vera Sans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Ecofont Vera Sans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Ecofont Vera Sans" style:font-weight-asian="normal" style:font-weight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Spranq eco sans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Spranq eco sans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Spranq eco sans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normal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bold" style:font-weight-complex="bold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g2KtqMEoiv2FyHPMW2MIkJF2Zvo=" table:protection-key-digest-algorithm="http://www.w3.org/2000/09/xmldsig#sha1">
        <loext:table-protection loext:select-protected-cells="true" loext:select-unprotected-cells="true"/>
        <table:table-column table:style-name="co1" table:default-cell-style-name="ce47"/>
        <table:table-column table:style-name="co2" table:default-cell-style-name="ce54"/>
        <table:table-column table:style-name="co3" table:default-cell-style-name="ce47"/>
        <table:table-column table:style-name="co4" table:default-cell-style-name="ce65"/>
        <table:table-column table:style-name="co5" table:default-cell-style-name="ce76"/>
        <table:table-column table:style-name="co6" table:default-cell-style-name="ce76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2.878cm" svg:height="3.764cm" svg:x="19.488cm" svg:y="0.01cm" draw:caption-point-x="0cm" draw:caption-point-y="0cm">
              <dc:date>2019-09-16T00:00:00</dc:date>
              <text:p text:style-name="P1"><text:span text:style-name="T1">Neste campo deverá ser indicada a Modalidade da Licitação: Dispensa, Inexigibilidade, Pregão Eletrônico, etc.</text:span></text:p>
            </office:annotation>
            <text:p>ACOMPANHAMENTO PROPOSTAS – PREGÃO 9/2019</text:p>
          </table:table-cell>
          <table:covered-table-cell table:number-columns-repeated="3" table:style-name="ce1"/>
          <table:covered-table-cell table:number-columns-repeated="2" table:style-name="ce33"/>
        </table:table-row>
        <table:table-row table:style-name="ro1"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6" table:number-rows-spanned="1">
            <office:annotation draw:style-name="gr2" draw:text-style-name="P2" svg:width="2.878cm" svg:height="2.599cm" svg:x="19.488cm" svg:y="0.983cm" draw:caption-point-x="0cm" draw:caption-point-y="0.001cm">
              <dc:date>2019-09-16T00:00:00</dc:date>
              <text:p text:style-name="P1"><text:span text:style-name="T1">Neste campo deverá ser informado o objeto sucinto da compra/contratação</text:span></text:p>
            </office:annotation>
            <text:p><text:span text:style-name="T2">OBJETO: </text:span><text:span text:style-name="T3">Contratação de serviços de elaboração de estudos e projetos para Construção de Alojamentos Estudantis, Residência Funcional, Sala dos Professores e de Urbanização, para o Campus Avançado de Abelardo Luz do IFC.</text:span></text:p>
          </table:table-cell>
          <table:covered-table-cell table:number-columns-repeated="2" table:style-name="ce15"/>
          <table:covered-table-cell table:style-name="ce2"/>
          <table:covered-table-cell table:number-columns-repeated="2" table:style-name="ce34"/>
        </table:table-row>
        <table:table-row table:style-name="ro3"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1" table:number-rows-spanned="2">
            <text:p><text:s/>DESCRIÇÃO </text:p>
          </table:table-cell>
          <table:table-cell table:style-name="ce2" office:value-type="string" calcext:value-type="string" table:number-columns-spanned="1" table:number-rows-spanned="2">
            <text:p>QTD</text:p>
          </table:table-cell>
          <table:table-cell table:style-name="ce35" office:value-type="string" calcext:value-type="string" table:number-columns-spanned="1" table:number-rows-spanned="2">
            <text:p>VALOR UNITÁRIO</text:p>
          </table:table-cell>
          <table:table-cell table:style-name="ce2" office:value-type="string" calcext:value-type="string" table:number-columns-spanned="1" table:number-rows-spanned="2">
            <text:p>VALOR TOTAL</text:p>
          </table:table-cell>
        </table:table-row>
        <table:table-row table:style-name="ro3">
          <table:covered-table-cell table:style-name="ce3"/>
          <table:covered-table-cell table:style-name="ce16"/>
          <table:covered-table-cell table:style-name="ce55"/>
          <table:covered-table-cell table:style-name="ce3"/>
          <table:covered-table-cell table:style-name="ce36"/>
          <table:covered-table-cell table:style-name="ce44"/>
        </table:table-row>
        <table:table-row table:style-name="ro1">
          <table:table-cell table:style-name="ce3" table:number-columns-repeated="2"/>
          <table:table-cell table:style-name="ce55"/>
          <table:table-cell table:style-name="ce3"/>
          <table:table-cell table:style-name="ce37" table:number-columns-repeated="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m²</text:p>
          </table:table-cell>
          <table:table-cell table:style-name="ce23" office:value-type="string" calcext:value-type="string">
            <text:p><text:span text:style-name="T4">Elaboração de estudos e projetos básico e executivo </text:span><text:span text:style-name="T5">arquitetônico</text:span><text:span text:style-name="T6"> para construção de um Alojamento Estudantil, incluindo ART ou RRT de projeto e memorial.</text:span></text:p>
          </table:table-cell>
          <table:table-cell table:style-name="ce17" office:value-type="float" office:value="300" calcext:value-type="float">
            <text:p>300</text:p>
          </table:table-cell>
          <table:table-cell table:style-name="ce38" office:value-type="float" office:value="6.28" calcext:value-type="float">
            <text:p>6,28</text:p>
          </table:table-cell>
          <table:table-cell table:style-name="ce45" table:formula="of:=TRUNC(([.D7]*[.E7]);2)" office:value-type="currency" office:currency="BRL" office:value="1884" calcext:value-type="currency">
            <text:p>R$ 1.884,0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m²</text:p>
          </table:table-cell>
          <table:table-cell table:style-name="ce23" office:value-type="string" calcext:value-type="string">
            <text:p><text:span text:style-name="T4">Replicação de projeto básico e executivo </text:span><text:span text:style-name="T5">arquitetônico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2.22" calcext:value-type="float">
            <text:p>2,22</text:p>
          </table:table-cell>
          <table:table-cell table:style-name="ce45" table:formula="of:=TRUNC(([.D8]*[.E8]);2)" office:value-type="currency" office:currency="BRL" office:value="1998" calcext:value-type="currency">
            <text:p>R$ 1.998,0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m²</text:p>
          </table:table-cell>
          <table:table-cell table:style-name="ce23" office:value-type="string" calcext:value-type="string">
            <text:p><text:span text:style-name="T7">Elaboração de estudos e projetos básico e executivo </text:span><text:span text:style-name="T8">estrutural de fundações e infraestrutura</text:span><text:span text:style-name="T9"> para construção de quatro Alojamentos Estudantis, incluindo ART ou RRT de projeto e memorial.</text:span></text:p>
          </table:table-cell>
          <table:table-cell table:style-name="ce18" office:value-type="float" office:value="1575" calcext:value-type="float">
            <text:p>1575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9]*[.E9]);2)" office:value-type="currency" office:currency="BRL" office:value="2756.25" calcext:value-type="currency">
            <text:p>R$ 2.756,25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7">Elaboração de estudos e projetos básico e executivo </text:span><text:span text:style-name="T8">estrutural de superestrutura em concreto armado moldado no local</text:span><text:span text:style-name="T9"> para construção de um Alojamento Estudantil, incluindo ART ou RRT de projeto e memorial.</text:span></text:p>
          </table:table-cell>
          <table:table-cell table:style-name="ce18" office:value-type="float" office:value="128.13" calcext:value-type="float">
            <text:p>128,13</text:p>
          </table:table-cell>
          <table:table-cell table:style-name="ce38" office:value-type="float" office:value="2.44" calcext:value-type="float">
            <text:p>2,44</text:p>
          </table:table-cell>
          <table:table-cell table:style-name="ce45" table:formula="of:=TRUNC(([.D10]*[.E10]);2)" office:value-type="currency" office:currency="BRL" office:value="312.63" calcext:value-type="currency">
            <text:p>R$ 312,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7">Replicação de projeto básico e executivo </text:span><text:span text:style-name="T8">estrutural de superestrutura em concreto armado moldado no local</text:span><text:span text:style-name="T9"> para construção de mais três Alojamentos Estudantis, incluindo ART ou RRT de projeto.</text:span></text:p>
          </table:table-cell>
          <table:table-cell table:style-name="ce18" office:value-type="float" office:value="384.38" calcext:value-type="float">
            <text:p>384,38</text:p>
          </table:table-cell>
          <table:table-cell table:style-name="ce38" office:value-type="float" office:value="1.35" calcext:value-type="float">
            <text:p>1,35</text:p>
          </table:table-cell>
          <table:table-cell table:style-name="ce45" table:formula="of:=TRUNC(([.D11]*[.E11]);2)" office:value-type="currency" office:currency="BRL" office:value="518.91" calcext:value-type="currency">
            <text:p>R$ 518,91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7">Elaboração de estudos e projetos básico e executivo </text:span><text:span text:style-name="T8">estrutural de superestrutura em madeira</text:span><text:span text:style-name="T9"> para construção de um Alojamento Estudantil, incluindo ART ou RRT de projeto e memorial.</text:span></text:p>
          </table:table-cell>
          <table:table-cell table:style-name="ce18" office:value-type="float" office:value="206.25" calcext:value-type="float">
            <text:p>206,25</text:p>
          </table:table-cell>
          <table:table-cell table:style-name="ce38" office:value-type="float" office:value="2.44" calcext:value-type="float">
            <text:p>2,44</text:p>
          </table:table-cell>
          <table:table-cell table:style-name="ce45" table:formula="of:=TRUNC(([.D12]*[.E12]);2)" office:value-type="currency" office:currency="BRL" office:value="503.25" calcext:value-type="currency">
            <text:p>R$ 503,25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7">Replicação de projeto básico e executivo </text:span><text:span text:style-name="T8">estrutural de superestrutura em madeira</text:span><text:span text:style-name="T9"> para construção de mais três Alojamentos Estudantis, incluindo ART ou RRT de projeto.</text:span></text:p>
          </table:table-cell>
          <table:table-cell table:style-name="ce18" office:value-type="float" office:value="618.75" calcext:value-type="float">
            <text:p>618,75</text:p>
          </table:table-cell>
          <table:table-cell table:style-name="ce38" office:value-type="float" office:value="1.35" calcext:value-type="float">
            <text:p>1,35</text:p>
          </table:table-cell>
          <table:table-cell table:style-name="ce45" table:formula="of:=TRUNC(([.D13]*[.E13]);2)" office:value-type="currency" office:currency="BRL" office:value="835.31" calcext:value-type="currency">
            <text:p>R$ 835,31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7">Elaboração de estudos e projetos básico e executivo </text:span><text:span text:style-name="T8">estrutural de cobertura em madeira</text:span><text:span text:style-name="T9"> para construção de um Alojamento Estudantil, incluindo ART ou RRT de projeto e memorial.</text:span></text:p>
          </table:table-cell>
          <table:table-cell table:style-name="ce18" office:value-type="float" office:value="374" calcext:value-type="float">
            <text:p>374</text:p>
          </table:table-cell>
          <table:table-cell table:style-name="ce38" office:value-type="float" office:value="2.44" calcext:value-type="float">
            <text:p>2,44</text:p>
          </table:table-cell>
          <table:table-cell table:style-name="ce45" table:formula="of:=TRUNC(([.D14]*[.E14]);2)" office:value-type="currency" office:currency="BRL" office:value="912.56" calcext:value-type="currency">
            <text:p>R$ 912,56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</text:span><text:span text:style-name="T5">estrutural de cobertura em madeira</text:span><text:span text:style-name="T6"> para construção de mais três Alojamentos Estudantis, incluindo ART ou RRT de projeto.</text:span></text:p>
          </table:table-cell>
          <table:table-cell table:style-name="ce18" office:value-type="float" office:value="1122" calcext:value-type="float">
            <text:p>1122</text:p>
          </table:table-cell>
          <table:table-cell table:style-name="ce38" office:value-type="float" office:value="1.35" calcext:value-type="float">
            <text:p>1,35</text:p>
          </table:table-cell>
          <table:table-cell table:style-name="ce45" table:formula="of:=TRUNC(([.D15]*[.E15]);2)" office:value-type="currency" office:currency="BRL" office:value="1514.7" calcext:value-type="currency">
            <text:p>R$ 1.514,7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contenções</text:span><text:span text:style-name="T6"> para construção de quatro Alojamentos Estudantis, incluindo ART ou RRT de projeto e memorial.</text:span>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15.98" calcext:value-type="float">
            <text:p>15,98</text:p>
          </table:table-cell>
          <table:table-cell table:style-name="ce45" table:formula="of:=TRUNC(([.D16]*[.E16]);2)" office:value-type="currency" office:currency="BRL" office:value="639.2" calcext:value-type="currency">
            <text:p>R$ 639,2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hidráulico de instalações prediais de água fria</text:span><text:span text:style-name="T6"> para construção de um Alojamento Estudantil, incluindo ART ou RRT de projeto e memoria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17]*[.E17]);2)" office:value-type="currency" office:currency="BRL" office:value="462" calcext:value-type="currency">
            <text:p>R$ 462,0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</text:span><text:span text:style-name="T5">hidráulico de instalações prediais de água fria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1.15" calcext:value-type="float">
            <text:p>1,15</text:p>
          </table:table-cell>
          <table:table-cell table:style-name="ce45" table:formula="of:=TRUNC(([.D18]*[.E18]);2)" office:value-type="currency" office:currency="BRL" office:value="1035" calcext:value-type="currency">
            <text:p>R$ 1.035,0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estudos e projetos básico e executivo da </text:span><text:span text:style-name="T5">rede de abastecimento das</text:span><text:span text:style-name="T6"> </text:span><text:span text:style-name="T5"> instalações prediais de água fria</text:span><text:span text:style-name="T6"> para construção dos quatro Alojamentos Estudantis, incluindo ART ou RRT de projeto e memorial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86.27" calcext:value-type="float">
            <text:p>386,27</text:p>
          </table:table-cell>
          <table:table-cell table:style-name="ce45" table:formula="of:=TRUNC(([.D19]*[.E19]);2)" office:value-type="currency" office:currency="BRL" office:value="386.27" calcext:value-type="currency">
            <text:p>R$ 386,27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hidráulico de instalações prediais de água quente</text:span><text:span text:style-name="T6"> para construção de um Alojamento Estudantil, incluindo ART ou RRT de projeto e memoria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20]*[.E20]);2)" office:value-type="currency" office:currency="BRL" office:value="462" calcext:value-type="currency">
            <text:p>R$ 462,0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</text:span><text:span text:style-name="T5">hidráulico de instalações prediais de água quente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1.15" calcext:value-type="float">
            <text:p>1,15</text:p>
          </table:table-cell>
          <table:table-cell table:style-name="ce45" table:formula="of:=TRUNC(([.D21]*[.E21]);2)" office:value-type="currency" office:currency="BRL" office:value="1035" calcext:value-type="currency">
            <text:p>R$ 1.035,0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de esgoto sanitário e dejetos</text:span><text:span text:style-name="T6"> para construção de dois Alojamentos Estudantis, incluindo ART ou RRT de projeto e memorial.</text:span></text:p>
          </table:table-cell>
          <table:table-cell table:style-name="ce18" office:value-type="float" office:value="600" calcext:value-type="float">
            <text:p>600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22]*[.E22]);2)" office:value-type="currency" office:currency="BRL" office:value="876" calcext:value-type="currency">
            <text:p>R$ 876,0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</text:span><text:span text:style-name="T5"> sistema de esgoto sanitário e dejetos</text:span><text:span text:style-name="T6"> para construção de mais dois Alojamentos Estudantis, incluindo ART ou RRT de projeto.</text:span></text:p>
          </table:table-cell>
          <table:table-cell table:style-name="ce18" office:value-type="float" office:value="600" calcext:value-type="float">
            <text:p>600</text:p>
          </table:table-cell>
          <table:table-cell table:style-name="ce38" office:value-type="float" office:value="1.11" calcext:value-type="float">
            <text:p>1,11</text:p>
          </table:table-cell>
          <table:table-cell table:style-name="ce45" table:formula="of:=TRUNC(([.D23]*[.E23]);2)" office:value-type="currency" office:currency="BRL" office:value="666" calcext:value-type="currency">
            <text:p>R$ 666,0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hidráulico e sanitário de coleta de água pluvial</text:span><text:span text:style-name="T6"> para construção de dois Alojamentos Estudantis, incluindo ART ou RRT de projeto e memorial.</text:span></text:p>
          </table:table-cell>
          <table:table-cell table:style-name="ce18" office:value-type="float" office:value="748" calcext:value-type="float">
            <text:p>748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24]*[.E24]);2)" office:value-type="currency" office:currency="BRL" office:value="1151.92" calcext:value-type="currency">
            <text:p>R$ 1.151,92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</text:span><text:span text:style-name="T5">hidráulico e sanitário de coleta de água pluvial</text:span><text:span text:style-name="T6"> para construção de mais dois Alojamentos Estudantis, incluindo ART ou RRT de projeto.</text:span></text:p>
          </table:table-cell>
          <table:table-cell table:style-name="ce18" office:value-type="float" office:value="748" calcext:value-type="float">
            <text:p>748</text:p>
          </table:table-cell>
          <table:table-cell table:style-name="ce38" office:value-type="float" office:value="1.15" calcext:value-type="float">
            <text:p>1,15</text:p>
          </table:table-cell>
          <table:table-cell table:style-name="ce45" table:formula="of:=TRUNC(([.D25]*[.E25]);2)" office:value-type="currency" office:currency="BRL" office:value="860.2" calcext:value-type="currency">
            <text:p>R$ 860,2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por extintores</text:span><text:span text:style-name="T6"> para construção de um Alojamento Estudantil, incluindo ART ou RRT de projeto e memoria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0.84" calcext:value-type="float">
            <text:p>0,84</text:p>
          </table:table-cell>
          <table:table-cell table:style-name="ce45" table:formula="of:=TRUNC(([.D26]*[.E26]);2)" office:value-type="currency" office:currency="BRL" office:value="252" calcext:value-type="currency">
            <text:p>R$ 252,0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</text:span><text:span text:style-name="T5"> sistema preventivo contra incêndio por extintores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1.15" calcext:value-type="float">
            <text:p>1,15</text:p>
          </table:table-cell>
          <table:table-cell table:style-name="ce45" table:formula="of:=TRUNC(([.D27]*[.E27]);2)" office:value-type="currency" office:currency="BRL" office:value="1035" calcext:value-type="currency">
            <text:p>R$ 1.035,0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por hidrantes</text:span><text:span text:style-name="T6"> para construção de quatro Alojamentos Estudantis, incluindo ART ou RRT de projeto e memorial.</text:span></text:p>
          </table:table-cell>
          <table:table-cell table:style-name="ce18" office:value-type="float" office:value="1200" calcext:value-type="float">
            <text:p>1200</text:p>
          </table:table-cell>
          <table:table-cell table:style-name="ce38" office:value-type="float" office:value="1.55" calcext:value-type="float">
            <text:p>1,55</text:p>
          </table:table-cell>
          <table:table-cell table:style-name="ce45" table:formula="of:=TRUNC(([.D28]*[.E28]);2)" office:value-type="currency" office:currency="BRL" office:value="1860" calcext:value-type="currency">
            <text:p>R$ 1.860,00</text:p>
          </table:table-cell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iluminação e sinalização de abandono de local</text:span><text:span text:style-name="T6"> para construção de um Alojamento Estudantil, incluindo ART ou RRT de projeto e memoria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1.08" calcext:value-type="float">
            <text:p>1,08</text:p>
          </table:table-cell>
          <table:table-cell table:style-name="ce45" table:formula="of:=TRUNC(([.D29]*[.E29]);2)" office:value-type="currency" office:currency="BRL" office:value="324" calcext:value-type="currency">
            <text:p>R$ 324,0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</text:span><text:span text:style-name="T5"> sistema preventivo contra incêndio de iluminação e sinalização de abandono de local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0.69" calcext:value-type="float">
            <text:p>0,69</text:p>
          </table:table-cell>
          <table:table-cell table:style-name="ce45" table:formula="of:=TRUNC(([.D30]*[.E30]);2)" office:value-type="currency" office:currency="BRL" office:value="621" calcext:value-type="currency">
            <text:p>R$ 621,00</text:p>
          </table:table-cell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detecção e alarme de incêndio</text:span><text:span text:style-name="T6"> para construção de quatro Alojamentos Estudantis, incluindo ART ou RRT de projeto e memorial.</text:span></text:p>
          </table:table-cell>
          <table:table-cell table:style-name="ce18" office:value-type="float" office:value="1200" calcext:value-type="float">
            <text:p>1200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31]*[.E31]);2)" office:value-type="currency" office:currency="BRL" office:value="1848" calcext:value-type="currency">
            <text:p>R$ 1.848,0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</text:span><text:span text:style-name="T5">plano de emergência</text:span><text:span text:style-name="T6"> com base nos estudos e projetos básico e executivo de</text:span><text:span text:style-name="T5"> sistema preventivo contra incêndio</text:span><text:span text:style-name="T6"> para construção de quatro Alojamentos Estudantis, incluindo respectiva ART ou RRT.</text:span></text:p>
          </table:table-cell>
          <table:table-cell table:style-name="ce18" office:value-type="float" office:value="1200" calcext:value-type="float">
            <text:p>1200</text:p>
          </table:table-cell>
          <table:table-cell table:style-name="ce38" office:value-type="float" office:value="0.94" calcext:value-type="float">
            <text:p>0,94</text:p>
          </table:table-cell>
          <table:table-cell table:style-name="ce45" table:formula="of:=TRUNC(([.D32]*[.E32]);2)" office:value-type="currency" office:currency="BRL" office:value="1128" calcext:value-type="currency">
            <text:p>R$ 1.128,00</text:p>
          </table:table-cell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proteção contra descargas atmosféricas</text:span><text:span text:style-name="T6"> para construção de um Alojamento Estudantil, incluindo ART ou RRT de projeto e memoria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1.45" calcext:value-type="float">
            <text:p>1,45</text:p>
          </table:table-cell>
          <table:table-cell table:style-name="ce45" table:formula="of:=TRUNC(([.D33]*[.E33]);2)" office:value-type="currency" office:currency="BRL" office:value="435" calcext:value-type="currency">
            <text:p>R$ 435,0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</text:span><text:span text:style-name="T5"> sistema preventivo contra incêndio de proteção contra descargas atmosféricas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1.15" calcext:value-type="float">
            <text:p>1,15</text:p>
          </table:table-cell>
          <table:table-cell table:style-name="ce45" table:formula="of:=TRUNC(([.D34]*[.E34]);2)" office:value-type="currency" office:currency="BRL" office:value="1035" calcext:value-type="currency">
            <text:p>R$ 1.035,0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estudos e projetos básico e executivo de </text:span><text:span text:style-name="T5">interligação dos sistemas de proteção contra descargas atmosféricas</text:span><text:span text:style-name="T6"> para construção dos quatro Alojamentos Estudantis, incluindo ART ou RRT de projeto e memorial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28.08" calcext:value-type="float">
            <text:p>628,08</text:p>
          </table:table-cell>
          <table:table-cell table:style-name="ce45" table:formula="of:=TRUNC(([.D35]*[.E35]);2)" office:value-type="currency" office:currency="BRL" office:value="628.08" calcext:value-type="currency">
            <text:p>R$ 628,08</text:p>
          </table:table-cell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aídas de emergência</text:span><text:span text:style-name="T6">, incluindo ART ou RRT de projeto e memorial,</text:span><text:span text:style-name="T5"> e materiais de acabamento e revestimento do sistema preventivo contra incêndio</text:span><text:span text:style-name="T6"> para construção de um Alojamento Estudanti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1.48" calcext:value-type="float">
            <text:p>1,48</text:p>
          </table:table-cell>
          <table:table-cell table:style-name="ce45" table:formula="of:=TRUNC(([.D36]*[.E36]);2)" office:value-type="currency" office:currency="BRL" office:value="444" calcext:value-type="currency">
            <text:p>R$ 444,00</text:p>
          </table:table-cell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</text:span><text:span text:style-name="T5"> saídas de emergência</text:span><text:span text:style-name="T6">, incluindo ART ou RRT de projeto,</text:span><text:span text:style-name="T5"> e materiais de acabamento e revestimento do sistema preventivo contra incêndio</text:span><text:span text:style-name="T6"> para construção de mais três Alojamentos Estudantis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37]*[.E37]);2)" office:value-type="currency" office:currency="BRL" office:value="1314" calcext:value-type="currency">
            <text:p>R$ 1.314,00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instalações elétricas</text:span><text:span text:style-name="T6"> para construção de um Alojamento Estudantil, incluindo ART ou RRT de projeto e memoria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2.22" calcext:value-type="float">
            <text:p>2,22</text:p>
          </table:table-cell>
          <table:table-cell table:style-name="ce45" table:formula="of:=TRUNC(([.D38]*[.E38]);2)" office:value-type="currency" office:currency="BRL" office:value="666" calcext:value-type="currency">
            <text:p>R$ 666,00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</text:span><text:span text:style-name="T5"> instalações elétricas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1.73" calcext:value-type="float">
            <text:p>1,73</text:p>
          </table:table-cell>
          <table:table-cell table:style-name="ce45" table:formula="of:=TRUNC(([.D39]*[.E39]);2)" office:value-type="currency" office:currency="BRL" office:value="1557" calcext:value-type="currency">
            <text:p>R$ 1.557,00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estudos e projetos básico e executivo de </text:span><text:span text:style-name="T5">entrada em baixa tensão</text:span><text:span text:style-name="T6"> para construção dos quatro Alojamentos Estudantis, incluindo ART ou RRT de projeto e memorial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725.8" calcext:value-type="float">
            <text:p>725,8</text:p>
          </table:table-cell>
          <table:table-cell table:style-name="ce45" table:formula="of:=TRUNC(([.D40]*[.E40]);2)" office:value-type="currency" office:currency="BRL" office:value="725.8" calcext:value-type="currency">
            <text:p>R$ 725,80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instalações de rede lógica</text:span><text:span text:style-name="T6"> para construção de um Alojamento Estudantil, incluindo ART ou RRT de projeto e memorial.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41]*[.E41]);2)" office:value-type="currency" office:currency="BRL" office:value="438" calcext:value-type="currency">
            <text:p>R$ 438,00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 </text:span><text:span text:style-name="T5">instalações de rede lógica</text:span><text:span text:style-name="T6"> para construção de mais três Alojamentos Estudantis, incluindo ART ou RRT de projeto.</text:span>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office:value-type="float" office:value="1.22" calcext:value-type="float">
            <text:p>1,22</text:p>
          </table:table-cell>
          <table:table-cell table:style-name="ce45" table:formula="of:=TRUNC(([.D42]*[.E42]);2)" office:value-type="currency" office:currency="BRL" office:value="1098" calcext:value-type="currency">
            <text:p>R$ 1.098,00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estudos e projetos básico e executivo de </text:span><text:span text:style-name="T5">interconexão lógica a SEQ</text:span><text:span text:style-name="T6"> para construção dos quatro Alojamentos Estudantis, incluindo ART ou RRT de projeto e memorial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79.4" calcext:value-type="float">
            <text:p>579,4</text:p>
          </table:table-cell>
          <table:table-cell table:style-name="ce45" table:formula="of:=TRUNC(([.D43]*[.E43]);2)" office:value-type="currency" office:currency="BRL" office:value="579.4" calcext:value-type="currency">
            <text:p>R$ 579,40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climatização</text:span><text:span text:style-name="T6"> para construção de um Alojamento Estudantil, incluindo ART ou RRT de projeto e memorial.</text:span></text:p>
          </table:table-cell>
          <table:table-cell table:style-name="ce18" office:value-type="float" office:value="168.75" calcext:value-type="float">
            <text:p>168,75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44]*[.E44]);2)" office:value-type="currency" office:currency="BRL" office:value="295.31" calcext:value-type="currency">
            <text:p>R$ 295,31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Replicação de projeto básico e executivo  de </text:span><text:span text:style-name="T5">climatização</text:span><text:span text:style-name="T6"> para construção de mais três Alojamentos Estudantis, incluindo ART ou RRT de projeto.</text:span></text:p>
          </table:table-cell>
          <table:table-cell table:style-name="ce18" office:value-type="float" office:value="506.25" calcext:value-type="float">
            <text:p>506,25</text:p>
          </table:table-cell>
          <table:table-cell table:style-name="ce38" office:value-type="float" office:value="1.22" calcext:value-type="float">
            <text:p>1,22</text:p>
          </table:table-cell>
          <table:table-cell table:style-name="ce45" table:formula="of:=TRUNC(([.D45]*[.E45]);2)" office:value-type="currency" office:currency="BRL" office:value="617.62" calcext:value-type="currency">
            <text:p>R$ 617,62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</text:span><text:span text:style-name="T5">programa de demolição</text:span><text:span text:style-name="T6"> de galpão de madeira para estudos e projetos básico e executivo para construção de um Alojamento Estudantil, incluindo respectiva ART ou RRT.</text:span></text:p>
          </table:table-cell>
          <table:table-cell table:style-name="ce18" office:value-type="float" office:value="87.71" calcext:value-type="float">
            <text:p>87,71</text:p>
          </table:table-cell>
          <table:table-cell table:style-name="ce38" office:value-type="float" office:value="3.16" calcext:value-type="float">
            <text:p>3,16</text:p>
          </table:table-cell>
          <table:table-cell table:style-name="ce45" table:formula="of:=TRUNC(([.D46]*[.E46]);2)" office:value-type="currency" office:currency="BRL" office:value="277.16" calcext:value-type="currency">
            <text:p>R$ 277,16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terraplanagem</text:span><text:span text:style-name="T6"> para construção de quatro Alojamentos Estudantis, incluindo ART ou RRT de projeto e memorial.</text:span></text:p>
          </table:table-cell>
          <table:table-cell table:style-name="ce18" office:value-type="float" office:value="1650" calcext:value-type="float">
            <text:p>1650</text:p>
          </table:table-cell>
          <table:table-cell table:style-name="ce38" office:value-type="float" office:value="1.12" calcext:value-type="float">
            <text:p>1,12</text:p>
          </table:table-cell>
          <table:table-cell table:style-name="ce45" table:formula="of:=TRUNC(([.D47]*[.E47]);2)" office:value-type="currency" office:currency="BRL" office:value="1848" calcext:value-type="currency">
            <text:p>R$ 1.848,00</text:p>
          </table:table-cell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10">Elaboração de </text:span><text:span text:style-name="T11">planilha orçamentária de referência</text:span><text:span text:style-name="T12"> dos estudos e projetos básico e executivo para construção de quatro Alojamentos Estudantis, incluindo ART ou RRT de orçament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849.79" calcext:value-type="float">
            <text:p>849,79</text:p>
          </table:table-cell>
          <table:table-cell table:style-name="ce45" table:formula="of:=TRUNC(([.D48]*[.E48]);2)" office:value-type="currency" office:currency="BRL" office:value="849.79" calcext:value-type="currency">
            <text:p>R$ 849,79</text:p>
          </table:table-cell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10">Elaboração de </text:span><text:span text:style-name="T11">cronograma físico e financeiro de referência</text:span><text:span text:style-name="T12"> dos estudos e projetos básico e executivo para construção de quatro Alojamentos Estudantis, incluindo ART ou RRT de cronograma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772.54" calcext:value-type="float">
            <text:p>772,54</text:p>
          </table:table-cell>
          <table:table-cell table:style-name="ce45" table:formula="of:=TRUNC(([.D49]*[.E49]);2)" office:value-type="currency" office:currency="BRL" office:value="772.54" calcext:value-type="currency">
            <text:p>R$ 772,54</text:p>
          </table:table-cell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Desenvolvimento de </text:span><text:span text:style-name="T5">atividades complementares</text:span><text:span text:style-name="T6"> dos estudos e projetos básico e executivo para construção de quatro Alojamentos Estudantis, incluindo aprovação dos projetos, licenciamento ambienta e ART ou RRT de compatibilizaçã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738.2" calcext:value-type="float">
            <text:p>1738,2</text:p>
          </table:table-cell>
          <table:table-cell table:style-name="ce45" table:formula="of:=TRUNC(([.D50]*[.E50]);2)" office:value-type="currency" office:currency="BRL" office:value="1738.2" calcext:value-type="currency">
            <text:p>R$ 1.738,20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arquitetônico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5.73" calcext:value-type="float">
            <text:p>5,73</text:p>
          </table:table-cell>
          <table:table-cell table:style-name="ce45" table:formula="of:=TRUNC(([.D51]*[.E51]);2)" office:value-type="currency" office:currency="BRL" office:value="472.72" calcext:value-type="currency">
            <text:p>R$ 472,72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</text:span><text:span text:style-name="T14">estrutural de fundações e infraestrutura</text:span><text:span text:style-name="T15"> para construção de uma Residência Funcional, incluindo ART ou RRT de projeto e memorial.</text:span></text:p>
          </table:table-cell>
          <table:table-cell table:style-name="ce18" office:value-type="float" office:value="121.13" calcext:value-type="float">
            <text:p>121,13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52]*[.E52]);2)" office:value-type="currency" office:currency="BRL" office:value="211.97" calcext:value-type="currency">
            <text:p>R$ 211,97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superestrutura em concreto armado moldado no local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17.63" calcext:value-type="float">
            <text:p>17,63</text:p>
          </table:table-cell>
          <table:table-cell table:style-name="ce38" office:value-type="float" office:value="2.7" calcext:value-type="float">
            <text:p>2,7</text:p>
          </table:table-cell>
          <table:table-cell table:style-name="ce45" table:formula="of:=TRUNC(([.D53]*[.E53]);2)" office:value-type="currency" office:currency="BRL" office:value="47.6" calcext:value-type="currency">
            <text:p>R$ 47,6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superestrutura em madeira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2.7" calcext:value-type="float">
            <text:p>2,7</text:p>
          </table:table-cell>
          <table:table-cell table:style-name="ce45" table:formula="of:=TRUNC(([.D54]*[.E54]);2)" office:value-type="currency" office:currency="BRL" office:value="186.3" calcext:value-type="currency">
            <text:p>R$ 186,3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cobertura em madeira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121.13" calcext:value-type="float">
            <text:p>121,13</text:p>
          </table:table-cell>
          <table:table-cell table:style-name="ce38" office:value-type="float" office:value="2.39" calcext:value-type="float">
            <text:p>2,39</text:p>
          </table:table-cell>
          <table:table-cell table:style-name="ce45" table:formula="of:=TRUNC(([.D55]*[.E55]);2)" office:value-type="currency" office:currency="BRL" office:value="289.5" calcext:value-type="currency">
            <text:p>R$ 289,5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hidráulico de instalações prediais de água fria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56]*[.E56]);2)" office:value-type="currency" office:currency="BRL" office:value="127.05" calcext:value-type="currency">
            <text:p>R$ 127,05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hidráulico de instalações prediais de água quente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57]*[.E57]);2)" office:value-type="currency" office:currency="BRL" office:value="127.05" calcext:value-type="currency">
            <text:p>R$ 127,05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de esgoto sanitário e dejetos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58]*[.E58]);2)" office:value-type="currency" office:currency="BRL" office:value="120.45" calcext:value-type="currency">
            <text:p>R$ 120,45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hidráulico e sanitário de coleta de água pluvial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121.13" calcext:value-type="float">
            <text:p>121,13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59]*[.E59]);2)" office:value-type="currency" office:currency="BRL" office:value="186.54" calcext:value-type="currency">
            <text:p>R$ 186,5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por extintores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60]*[.E60]);2)" office:value-type="currency" office:currency="BRL" office:value="127.05" calcext:value-type="currency">
            <text:p>R$ 127,05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por hidrantes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61]*[.E61]);2)" office:value-type="currency" office:currency="BRL" office:value="127.05" calcext:value-type="currency">
            <text:p>R$ 127,05</text:p>
          </table:table-cell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instalação de gás combustível GLP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62]*[.E62]);2)" office:value-type="currency" office:currency="BRL" office:value="127.05" calcext:value-type="currency">
            <text:p>R$ 127,05</text:p>
          </table:table-cell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iluminação e sinalização de abandono de local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08" calcext:value-type="float">
            <text:p>1,08</text:p>
          </table:table-cell>
          <table:table-cell table:style-name="ce45" table:formula="of:=TRUNC(([.D63]*[.E63]);2)" office:value-type="currency" office:currency="BRL" office:value="89.1" calcext:value-type="currency">
            <text:p>R$ 89,10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detecção e alarme de incêndio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64]*[.E64]);2)" office:value-type="currency" office:currency="BRL" office:value="127.05" calcext:value-type="currency">
            <text:p>R$ 127,0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</text:span><text:span text:style-name="T5">plano de emergência </text:span><text:span text:style-name="T6">com base nos estudos e projetos básico e executivo de</text:span><text:span text:style-name="T5"> sistema preventivo contra incêndio</text:span><text:span text:style-name="T6"> para construção de uma Residência Funcional, incluindo respectiva ART ou RRT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0.94" calcext:value-type="float">
            <text:p>0,94</text:p>
          </table:table-cell>
          <table:table-cell table:style-name="ce45" table:formula="of:=TRUNC(([.D65]*[.E65]);2)" office:value-type="currency" office:currency="BRL" office:value="77.55" calcext:value-type="currency">
            <text:p>R$ 77,55</text:p>
          </table:table-cell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proteção contra descargas atmosféricas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121.13" calcext:value-type="float">
            <text:p>121,13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66]*[.E66]);2)" office:value-type="currency" office:currency="BRL" office:value="176.84" calcext:value-type="currency">
            <text:p>R$ 176,84</text:p>
          </table:table-cell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aídas de emergência</text:span><text:span text:style-name="T6">, incluindo ART e RRT de projeto e memorial,</text:span><text:span text:style-name="T5"> e materiais de acabamento e revestimento do sistema preventivo contra incêndio</text:span><text:span text:style-name="T6"> para construção de uma Residência Funcion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3.86" calcext:value-type="float">
            <text:p>3,86</text:p>
          </table:table-cell>
          <table:table-cell table:style-name="ce45" table:formula="of:=TRUNC(([.D67]*[.E67]);2)" office:value-type="currency" office:currency="BRL" office:value="318.45" calcext:value-type="currency">
            <text:p>R$ 318,4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instalações elétricas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2.22" calcext:value-type="float">
            <text:p>2,22</text:p>
          </table:table-cell>
          <table:table-cell table:style-name="ce45" table:formula="of:=TRUNC(([.D68]*[.E68]);2)" office:value-type="currency" office:currency="BRL" office:value="183.15" calcext:value-type="currency">
            <text:p>R$ 183,1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instalações de rede lógica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82.5" calcext:value-type="float">
            <text:p>82,5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69]*[.E69]);2)" office:value-type="currency" office:currency="BRL" office:value="120.45" calcext:value-type="currency">
            <text:p>R$ 120,4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climatização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45.63" calcext:value-type="float">
            <text:p>45,63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70]*[.E70]);2)" office:value-type="currency" office:currency="BRL" office:value="79.85" calcext:value-type="currency">
            <text:p>R$ 79,8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</text:span><text:span text:style-name="T14">programa de demolição</text:span><text:span text:style-name="T15"> de residência mista para estudos e projetos básico e executivo para construção de uma Residência Funcional, incluindo respectiva ART ou RRT.</text:span></text:p>
          </table:table-cell>
          <table:table-cell table:style-name="ce18" office:value-type="float" office:value="110.11" calcext:value-type="float">
            <text:p>110,11</text:p>
          </table:table-cell>
          <table:table-cell table:style-name="ce38" office:value-type="float" office:value="3.16" calcext:value-type="float">
            <text:p>3,16</text:p>
          </table:table-cell>
          <table:table-cell table:style-name="ce45" table:formula="of:=TRUNC(([.D71]*[.E71]);2)" office:value-type="currency" office:currency="BRL" office:value="347.94" calcext:value-type="currency">
            <text:p>R$ 347,94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terraplanagem</text:span><text:span text:style-name="T6"> para construção de uma Residência Funcional, incluindo ART ou RRT de projeto e memorial.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38" office:value-type="float" office:value="2.22" calcext:value-type="float">
            <text:p>2,22</text:p>
          </table:table-cell>
          <table:table-cell table:style-name="ce45" table:formula="of:=TRUNC(([.D72]*[.E72]);2)" office:value-type="currency" office:currency="BRL" office:value="388.5" calcext:value-type="currency">
            <text:p>R$ 388,50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</text:span><text:span text:style-name="T5">planilha orçamentária de referência</text:span><text:span text:style-name="T6"> dos estudos e projetos básico e executivo para construção de uma Residência Funcional, incluindo ART ou RRT de orçament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28.08" calcext:value-type="float">
            <text:p>628,08</text:p>
          </table:table-cell>
          <table:table-cell table:style-name="ce45" table:formula="of:=TRUNC(([.D73]*[.E73]);2)" office:value-type="currency" office:currency="BRL" office:value="628.08" calcext:value-type="currency">
            <text:p>R$ 628,08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</text:span><text:span text:style-name="T5">cronograma físico e financeiro de referência</text:span><text:span text:style-name="T6"> dos estudos e projetos básico e executivo para construção de uma Residência Funcional, incluindo ART ou RRT de cronograma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63.52" calcext:value-type="float">
            <text:p>463,52</text:p>
          </table:table-cell>
          <table:table-cell table:style-name="ce45" table:formula="of:=TRUNC(([.D74]*[.E74]);2)" office:value-type="currency" office:currency="BRL" office:value="463.52" calcext:value-type="currency">
            <text:p>R$ 463,5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Desenvolvimento de </text:span><text:span text:style-name="T5">atividades complementares</text:span><text:span text:style-name="T6"> dos estudos e projetos básico e executivo para construção de uma Residência Funcional, incluindo aprovação dos projetos e ART ou RRT de compatibilizaçã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738.2" calcext:value-type="float">
            <text:p>1738,2</text:p>
          </table:table-cell>
          <table:table-cell table:style-name="ce45" table:formula="of:=TRUNC(([.D75]*[.E75]);2)" office:value-type="currency" office:currency="BRL" office:value="1738.2" calcext:value-type="currency">
            <text:p>R$ 1.738,20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</text:span><text:span text:style-name="T14">arquitetônico</text:span><text:span text:style-name="T15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4.84" calcext:value-type="float">
            <text:p>4,84</text:p>
          </table:table-cell>
          <table:table-cell table:style-name="ce45" table:formula="of:=TRUNC(([.D76]*[.E76]);2)" office:value-type="currency" office:currency="BRL" office:value="534.23" calcext:value-type="currency">
            <text:p>R$ 534,23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fundações e infraestrutura</text:span><text:span text:style-name="T6"> para construção de uma Sala de Professores, incluindo ART ou RRT de projeto e memorial.</text:span></text:p>
          </table:table-cell>
          <table:table-cell table:style-name="ce18" office:value-type="float" office:value="147.5" calcext:value-type="float">
            <text:p>147,5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77]*[.E77]);2)" office:value-type="currency" office:currency="BRL" office:value="258.12" calcext:value-type="currency">
            <text:p>R$ 258,1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superestrutura em concreto armado moldado no local</text:span><text:span text:style-name="T6"> para construção de uma Sala de Professores, incluindo ART ou RRT de projeto e memorial.</text:span></text:p>
          </table:table-cell>
          <table:table-cell table:style-name="ce18" office:value-type="float" office:value="49.13" calcext:value-type="float">
            <text:p>49,13</text:p>
          </table:table-cell>
          <table:table-cell table:style-name="ce38" office:value-type="float" office:value="2.44" calcext:value-type="float">
            <text:p>2,44</text:p>
          </table:table-cell>
          <table:table-cell table:style-name="ce45" table:formula="of:=TRUNC(([.D78]*[.E78]);2)" office:value-type="currency" office:currency="BRL" office:value="119.87" calcext:value-type="currency">
            <text:p>R$ 119,87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superestrutura em madeira</text:span><text:span text:style-name="T6"> para construção de uma Sala de Professores, incluindo ART ou RRT de projeto e memorial.</text:span></text:p>
          </table:table-cell>
          <table:table-cell table:style-name="ce18" office:value-type="float" office:value="93.32" calcext:value-type="float">
            <text:p>93,32</text:p>
          </table:table-cell>
          <table:table-cell table:style-name="ce38" office:value-type="float" office:value="2.44" calcext:value-type="float">
            <text:p>2,44</text:p>
          </table:table-cell>
          <table:table-cell table:style-name="ce45" table:formula="of:=TRUNC(([.D79]*[.E79]);2)" office:value-type="currency" office:currency="BRL" office:value="227.7" calcext:value-type="currency">
            <text:p>R$ 227,70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cobertura em madeira</text:span><text:span text:style-name="T6"> para construção de uma Sala de Professores, incluindo ART ou RRT de projeto e memorial.</text:span></text:p>
          </table:table-cell>
          <table:table-cell table:style-name="ce18" office:value-type="float" office:value="120.88" calcext:value-type="float">
            <text:p>120,88</text:p>
          </table:table-cell>
          <table:table-cell table:style-name="ce38" office:value-type="float" office:value="2.44" calcext:value-type="float">
            <text:p>2,44</text:p>
          </table:table-cell>
          <table:table-cell table:style-name="ce45" table:formula="of:=TRUNC(([.D80]*[.E80]);2)" office:value-type="currency" office:currency="BRL" office:value="294.94" calcext:value-type="currency">
            <text:p>R$ 294,94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</text:span><text:span text:style-name="T14">hidráulico de instalações prediais de água fria</text:span><text:span text:style-name="T15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81]*[.E81]);2)" office:value-type="currency" office:currency="BRL" office:value="161.15" calcext:value-type="currency">
            <text:p>R$ 161,15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de esgoto sanitário e dejetos</text:span><text:span text:style-name="T6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82]*[.E82]);2)" office:value-type="currency" office:currency="BRL" office:value="161.15" calcext:value-type="currency">
            <text:p>R$ 161,15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hidráulico e sanitário de coleta de água pluvial</text:span><text:span text:style-name="T6"> para construção de uma Sala de Professores, incluindo ART ou RRT de projeto e memorial.</text:span></text:p>
          </table:table-cell>
          <table:table-cell table:style-name="ce18" office:value-type="float" office:value="152.95" calcext:value-type="float">
            <text:p>152,95</text:p>
          </table:table-cell>
          <table:table-cell table:style-name="ce38" office:value-type="float" office:value="1.37" calcext:value-type="float">
            <text:p>1,37</text:p>
          </table:table-cell>
          <table:table-cell table:style-name="ce45" table:formula="of:=TRUNC(([.D83]*[.E83]);2)" office:value-type="currency" office:currency="BRL" office:value="209.54" calcext:value-type="currency">
            <text:p>R$ 209,54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por extintores</text:span><text:span text:style-name="T6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84]*[.E84]);2)" office:value-type="currency" office:currency="BRL" office:value="169.98" calcext:value-type="currency">
            <text:p>R$ 169,98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por hidrantes</text:span><text:span text:style-name="T6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55" calcext:value-type="float">
            <text:p>1,55</text:p>
          </table:table-cell>
          <table:table-cell table:style-name="ce45" table:formula="of:=TRUNC(([.D85]*[.E85]);2)" office:value-type="currency" office:currency="BRL" office:value="171.08" calcext:value-type="currency">
            <text:p>R$ 171,08</text:p>
          </table:table-cell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iluminação e sinalização de abandono de local</text:span><text:span text:style-name="T6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08" calcext:value-type="float">
            <text:p>1,08</text:p>
          </table:table-cell>
          <table:table-cell table:style-name="ce45" table:formula="of:=TRUNC(([.D86]*[.E86]);2)" office:value-type="currency" office:currency="BRL" office:value="119.21" calcext:value-type="currency">
            <text:p>R$ 119,21</text:p>
          </table:table-cell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9" office:value-type="string" calcext:value-type="string">
            <text:p>m²</text:p>
          </table:table-cell>
          <table:table-cell table:style-name="ce25" office:value-type="string" calcext:value-type="string">
            <text:p><text:span text:style-name="T13">Elaboração de estudos e projetos básico e executivo de</text:span><text:span text:style-name="T14"> sistema preventivo contra incêndio de detecção e alarme de incêndio</text:span><text:span text:style-name="T15"> para construção de uma Sala de Professores, incluindo ART ou RRT de projeto e memorial.</text:span></text:p>
          </table:table-cell>
          <table:table-cell table:style-name="ce19" office:value-type="float" office:value="110.38" calcext:value-type="float">
            <text:p>110,38</text:p>
          </table:table-cell>
          <table:table-cell table:style-name="ce39" office:value-type="float" office:value="1.54" calcext:value-type="float">
            <text:p>1,54</text:p>
          </table:table-cell>
          <table:table-cell table:style-name="ce46" table:formula="of:=TRUNC(([.D87]*[.E87]);2)" office:value-type="currency" office:currency="BRL" office:value="169.98" calcext:value-type="currency">
            <text:p>R$ 169,98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</text:span><text:span text:style-name="T5">plano de emergência</text:span><text:span text:style-name="T6"> com base nos estudos e projetos básico e executivo de</text:span><text:span text:style-name="T5"> sistema preventivo contra incêndio</text:span><text:span text:style-name="T6"> para construção de uma Sala de Professores, incluindo respectiva ART ou RRT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88]*[.E88]);2)" office:value-type="currency" office:currency="BRL" office:value="169.98" calcext:value-type="currency">
            <text:p>R$ 169,98</text:p>
          </table:table-cell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istema preventivo contra incêndio de proteção contra descargas atmosféricas</text:span><text:span text:style-name="T6"> para construção de uma Sala de Professores, incluindo ART ou RRT de projeto e memorial.</text:span></text:p>
          </table:table-cell>
          <table:table-cell table:style-name="ce18" office:value-type="float" office:value="152.95" calcext:value-type="float">
            <text:p>152,95</text:p>
          </table:table-cell>
          <table:table-cell table:style-name="ce38" office:value-type="float" office:value="1.5" calcext:value-type="float">
            <text:p>1,5</text:p>
          </table:table-cell>
          <table:table-cell table:style-name="ce45" table:formula="of:=TRUNC(([.D89]*[.E89]);2)" office:value-type="currency" office:currency="BRL" office:value="229.42" calcext:value-type="currency">
            <text:p>R$ 229,42</text:p>
          </table:table-cell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saídas de emergência</text:span><text:span text:style-name="T6">, incluindo ART ou RRT de projeto e memorial,</text:span><text:span text:style-name="T5"> e materiais de acabamento e revestimento do sistema preventivo contra incêndio</text:span><text:span text:style-name="T6"> para construção de uma Sala de Professores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48" calcext:value-type="float">
            <text:p>1,48</text:p>
          </table:table-cell>
          <table:table-cell table:style-name="ce45" table:formula="of:=TRUNC(([.D90]*[.E90]);2)" office:value-type="currency" office:currency="BRL" office:value="163.36" calcext:value-type="currency">
            <text:p>R$ 163,3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de</text:span><text:span text:style-name="T14"> instalações elétricas</text:span><text:span text:style-name="T15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91]*[.E91]);2)" office:value-type="currency" office:currency="BRL" office:value="161.15" calcext:value-type="currency">
            <text:p>R$ 161,15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instalações de rede lógica</text:span><text:span text:style-name="T6"> para construção de uma Sala de Professores, incluindo ART ou RRT de projeto e memorial.</text:span></text:p>
          </table:table-cell>
          <table:table-cell table:style-name="ce18" office:value-type="float" office:value="110.38" calcext:value-type="float">
            <text:p>110,38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92]*[.E92]);2)" office:value-type="currency" office:currency="BRL" office:value="161.15" calcext:value-type="currency">
            <text:p>R$ 161,15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climatização</text:span><text:span text:style-name="T6"> para construção de uma Sala de Professores, incluindo ART ou RRT de projeto e memorial.</text:span></text:p>
          </table:table-cell>
          <table:table-cell table:style-name="ce18" office:value-type="float" office:value="85.56" calcext:value-type="float">
            <text:p>85,56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93]*[.E93]);2)" office:value-type="currency" office:currency="BRL" office:value="149.73" calcext:value-type="currency">
            <text:p>R$ 149,73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terraplanagem</text:span><text:span text:style-name="T6"> para construção de uma Sala de Professores, incluindo ART ou RRT de projeto e memorial.</text:span>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float" office:value="2.22" calcext:value-type="float">
            <text:p>2,22</text:p>
          </table:table-cell>
          <table:table-cell table:style-name="ce45" table:formula="of:=TRUNC(([.D94]*[.E94]);2)" office:value-type="currency" office:currency="BRL" office:value="333" calcext:value-type="currency">
            <text:p>R$ 333,00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</text:span><text:span text:style-name="T5">planilha orçamentária de referência</text:span><text:span text:style-name="T6"> dos estudos e projetos básico e executivo para construção de uma Sala de Professores, incluindo ART ou RRT de orçament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28.08" calcext:value-type="float">
            <text:p>628,08</text:p>
          </table:table-cell>
          <table:table-cell table:style-name="ce45" table:formula="of:=TRUNC(([.D95]*[.E95]);2)" office:value-type="currency" office:currency="BRL" office:value="628.08" calcext:value-type="currency">
            <text:p>R$ 628,08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Elaboração de </text:span><text:span text:style-name="T5">cronograma físico e financeiro de referência</text:span><text:span text:style-name="T6"> dos estudos e projetos básico e executivo para construção de uma Sala de Professores, incluindo ART ou RRT de cronograma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7.74" calcext:value-type="float">
            <text:p>367,74</text:p>
          </table:table-cell>
          <table:table-cell table:style-name="ce45" table:formula="of:=TRUNC(([.D96]*[.E96]);2)" office:value-type="currency" office:currency="BRL" office:value="367.74" calcext:value-type="currency">
            <text:p>R$ 367,74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Desenvolvimento de </text:span><text:span text:style-name="T5">atividades complementares</text:span><text:span text:style-name="T6"> dos estudos e projetos básico e executivo para construção de uma Sala de Professores, incluindo aprovação dos projetos e ART ou RRT de compatibilizaçã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738.2" calcext:value-type="float">
            <text:p>1738,2</text:p>
          </table:table-cell>
          <table:table-cell table:style-name="ce45" table:formula="of:=TRUNC(([.D97]*[.E97]);2)" office:value-type="currency" office:currency="BRL" office:value="1738.2" calcext:value-type="currency">
            <text:p>R$ 1.738,20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4">Desenvolvimento de </text:span><text:span text:style-name="T5">atividades iniciais</text:span><text:span text:style-name="T6"> dos estudos e projetos básico e executivo para primeira etapa da urbanização, incluindo ensaio de investigação do solo para obtenção do valor do ISC/CBR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863.82" calcext:value-type="float">
            <text:p>2863,82</text:p>
          </table:table-cell>
          <table:table-cell table:style-name="ce45" table:formula="of:=TRUNC(([.D98]*[.E98]);2)" office:value-type="currency" office:currency="BRL" office:value="2863.82" calcext:value-type="currency">
            <text:p>R$ 2.863,82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urbanístico, de sistema viário e acessibilidade</text:span><text:span text:style-name="T15"> para primeira etapa da urbanização, incluindo ART ou RRT de projeto e memorial.</text:span></text:p>
          </table:table-cell>
          <table:table-cell table:style-name="ce18" office:value-type="float" office:value="4536.25" calcext:value-type="float">
            <text:p>4536,25</text:p>
          </table:table-cell>
          <table:table-cell table:style-name="ce38" office:value-type="float" office:value="3.04" calcext:value-type="float">
            <text:p>3,04</text:p>
          </table:table-cell>
          <table:table-cell table:style-name="ce45" table:formula="of:=TRUNC(([.D99]*[.E99]);2)" office:value-type="currency" office:currency="BRL" office:value="13790.2" calcext:value-type="currency">
            <text:p>R$ 13.790,20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de</text:span><text:span text:style-name="T14"> drenagem pluvial</text:span><text:span text:style-name="T15"> para primeira etapa da urbanização, incluindo ART ou RRT de projeto e memorial.</text:span></text:p>
          </table:table-cell>
          <table:table-cell table:style-name="ce18" office:value-type="float" office:value="4536.25" calcext:value-type="float">
            <text:p>4536,25</text:p>
          </table:table-cell>
          <table:table-cell table:style-name="ce38" office:value-type="float" office:value="1.12" calcext:value-type="float">
            <text:p>1,12</text:p>
          </table:table-cell>
          <table:table-cell table:style-name="ce45" table:formula="of:=TRUNC(([.D100]*[.E100]);2)" office:value-type="currency" office:currency="BRL" office:value="5080.6" calcext:value-type="currency">
            <text:p>R$ 5.080,60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terraplanagem</text:span><text:span text:style-name="T6"> para primeira etapa da urbanização, incluindo ART ou RRT de projeto e memorial.</text:span></text:p>
          </table:table-cell>
          <table:table-cell table:style-name="ce18" office:value-type="float" office:value="4536.25" calcext:value-type="float">
            <text:p>4536,25</text:p>
          </table:table-cell>
          <table:table-cell table:style-name="ce38" office:value-type="float" office:value="1.05" calcext:value-type="float">
            <text:p>1,05</text:p>
          </table:table-cell>
          <table:table-cell table:style-name="ce45" table:formula="of:=TRUNC(([.D101]*[.E101]);2)" office:value-type="currency" office:currency="BRL" office:value="4763.06" calcext:value-type="currency">
            <text:p>R$ 4.763,0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m</text:p>
          </table:table-cell>
          <table:table-cell table:style-name="ce24" office:value-type="string" calcext:value-type="string">
            <text:p><text:span text:style-name="T4">Elaboração de estudos e projetos básico e executivo </text:span><text:span text:style-name="T5">estrutural de contenções</text:span><text:span text:style-name="T6"> para primeira etapa da urbanização, incluindo ART ou RRT de projeto e memorial.</text:span></text:p>
          </table:table-cell>
          <table:table-cell table:style-name="ce18" office:value-type="float" office:value="75" calcext:value-type="float">
            <text:p>75</text:p>
          </table:table-cell>
          <table:table-cell table:style-name="ce38" office:value-type="float" office:value="26.26" calcext:value-type="float">
            <text:p>26,26</text:p>
          </table:table-cell>
          <table:table-cell table:style-name="ce45" table:formula="of:=TRUNC(([.D102]*[.E102]);2)" office:value-type="currency" office:currency="BRL" office:value="1969.5" calcext:value-type="currency">
            <text:p>R$ 1.969,50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pavimentação</text:span><text:span text:style-name="T6"> para primeira etapa da urbanização, incluindo ART ou RRT de projeto e memorial.</text:span></text:p>
          </table:table-cell>
          <table:table-cell table:style-name="ce18" office:value-type="float" office:value="2789.8" calcext:value-type="float">
            <text:p>2789,8</text:p>
          </table:table-cell>
          <table:table-cell table:style-name="ce38" office:value-type="float" office:value="1.55" calcext:value-type="float">
            <text:p>1,55</text:p>
          </table:table-cell>
          <table:table-cell table:style-name="ce45" table:formula="of:=TRUNC(([.D103]*[.E103]);2)" office:value-type="currency" office:currency="BRL" office:value="4324.19" calcext:value-type="currency">
            <text:p>R$ 4.324,19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de</text:span><text:span text:style-name="T14"> sinalização</text:span><text:span text:style-name="T15"> para primeira etapa da urbanização, incluindo ART ou RRT de projeto e memorial.</text:span></text:p>
          </table:table-cell>
          <table:table-cell table:style-name="ce18" office:value-type="float" office:value="2789.8" calcext:value-type="float">
            <text:p>2789,8</text:p>
          </table:table-cell>
          <table:table-cell table:style-name="ce38" office:value-type="float" office:value="1.11" calcext:value-type="float">
            <text:p>1,11</text:p>
          </table:table-cell>
          <table:table-cell table:style-name="ce45" table:formula="of:=TRUNC(([.D104]*[.E104]);2)" office:value-type="currency" office:currency="BRL" office:value="3096.67" calcext:value-type="currency">
            <text:p>R$ 3.096,67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iluminação pública</text:span><text:span text:style-name="T6"> para primeira etapa da urbanização, incluindo ART ou RRT de projeto e memorial.</text:span></text:p>
          </table:table-cell>
          <table:table-cell table:style-name="ce18" office:value-type="float" office:value="2789.8" calcext:value-type="float">
            <text:p>2789,8</text:p>
          </table:table-cell>
          <table:table-cell table:style-name="ce38" office:value-type="float" office:value="1.46" calcext:value-type="float">
            <text:p>1,46</text:p>
          </table:table-cell>
          <table:table-cell table:style-name="ce45" table:formula="of:=TRUNC(([.D105]*[.E105]);2)" office:value-type="currency" office:currency="BRL" office:value="4073.1" calcext:value-type="currency">
            <text:p>R$ 4.073,10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de</text:span><text:span text:style-name="T14"> ajardinamento</text:span><text:span text:style-name="T15"> para primeira etapa da urbanização, incluindo ART ou RRT de projeto e memorial.</text:span></text:p>
          </table:table-cell>
          <table:table-cell table:style-name="ce18" office:value-type="float" office:value="1746.45" calcext:value-type="float">
            <text:p>1746,45</text:p>
          </table:table-cell>
          <table:table-cell table:style-name="ce38" office:value-type="float" office:value="1.35" calcext:value-type="float">
            <text:p>1,35</text:p>
          </table:table-cell>
          <table:table-cell table:style-name="ce45" table:formula="of:=TRUNC(([.D106]*[.E106]);2)" office:value-type="currency" office:currency="BRL" office:value="2357.7" calcext:value-type="currency">
            <text:p>R$ 2.357,70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estudos e projetos básico e executivo de</text:span><text:span text:style-name="T5"> irrigação</text:span><text:span text:style-name="T6"> para primeira etapa da urbanização, incluindo ART ou RRT de projeto e memorial.</text:span></text:p>
          </table:table-cell>
          <table:table-cell table:style-name="ce18" office:value-type="float" office:value="1746.45" calcext:value-type="float">
            <text:p>1746,45</text:p>
          </table:table-cell>
          <table:table-cell table:style-name="ce38" office:value-type="float" office:value="1.1" calcext:value-type="float">
            <text:p>1,1</text:p>
          </table:table-cell>
          <table:table-cell table:style-name="ce45" table:formula="of:=TRUNC(([.D107]*[.E107]);2)" office:value-type="currency" office:currency="BRL" office:value="1921.09" calcext:value-type="currency">
            <text:p>R$ 1.921,09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4">Elaboração de </text:span><text:span text:style-name="T5">programa de demolição</text:span><text:span text:style-name="T6"> para  estudos e projetos básico e executivo para primeira etapa da urbanização, incluindo respectiva ART ou RRT.</text:span></text:p>
          </table:table-cell>
          <table:table-cell table:style-name="ce18" office:value-type="float" office:value="61.19" calcext:value-type="float">
            <text:p>61,19</text:p>
          </table:table-cell>
          <table:table-cell table:style-name="ce38" office:value-type="float" office:value="3.4" calcext:value-type="float">
            <text:p>3,4</text:p>
          </table:table-cell>
          <table:table-cell table:style-name="ce45" table:formula="of:=TRUNC(([.D108]*[.E108]);2)" office:value-type="currency" office:currency="BRL" office:value="208.04" calcext:value-type="currency">
            <text:p>R$ 208,04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arquitetônico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37.35" calcext:value-type="float">
            <text:p>37,35</text:p>
          </table:table-cell>
          <table:table-cell table:style-name="ce38" office:value-type="float" office:value="6.18" calcext:value-type="float">
            <text:p>6,18</text:p>
          </table:table-cell>
          <table:table-cell table:style-name="ce45" table:formula="of:=TRUNC(([.D109]*[.E109]);2)" office:value-type="currency" office:currency="BRL" office:value="230.82" calcext:value-type="currency">
            <text:p>R$ 230,82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estrutural de fundações e infraestrutura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70.79" calcext:value-type="float">
            <text:p>70,79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110]*[.E110]);2)" office:value-type="currency" office:currency="BRL" office:value="123.88" calcext:value-type="currency">
            <text:p>R$ 123,88</text:p>
          </table:table-cell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estrutural de superestrutura em concreto armado moldado no local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21.83" calcext:value-type="float">
            <text:p>21,83</text:p>
          </table:table-cell>
          <table:table-cell table:style-name="ce38" office:value-type="float" office:value="2.7" calcext:value-type="float">
            <text:p>2,7</text:p>
          </table:table-cell>
          <table:table-cell table:style-name="ce45" table:formula="of:=TRUNC(([.D111]*[.E111]);2)" office:value-type="currency" office:currency="BRL" office:value="58.94" calcext:value-type="currency">
            <text:p>R$ 58,94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estrutural de superestrutura em madeira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17.5" calcext:value-type="float">
            <text:p>17,5</text:p>
          </table:table-cell>
          <table:table-cell table:style-name="ce38" office:value-type="float" office:value="4.46" calcext:value-type="float">
            <text:p>4,46</text:p>
          </table:table-cell>
          <table:table-cell table:style-name="ce45" table:formula="of:=TRUNC(([.D112]*[.E112]);2)" office:value-type="currency" office:currency="BRL" office:value="78.05" calcext:value-type="currency">
            <text:p>R$ 78,05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estrutural de cobertura em madeira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35.26" calcext:value-type="float">
            <text:p>35,26</text:p>
          </table:table-cell>
          <table:table-cell table:style-name="ce38" office:value-type="float" office:value="2.44" calcext:value-type="float">
            <text:p>2,44</text:p>
          </table:table-cell>
          <table:table-cell table:style-name="ce45" table:formula="of:=TRUNC(([.D113]*[.E113]);2)" office:value-type="currency" office:currency="BRL" office:value="86.03" calcext:value-type="currency">
            <text:p>R$ 86,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hidráulico de instalações prediais de água fria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14.25" calcext:value-type="float">
            <text:p>14,25</text:p>
          </table:table-cell>
          <table:table-cell table:style-name="ce38" office:value-type="float" office:value="4.05" calcext:value-type="float">
            <text:p>4,05</text:p>
          </table:table-cell>
          <table:table-cell table:style-name="ce45" table:formula="of:=TRUNC(([.D114]*[.E114]);2)" office:value-type="currency" office:currency="BRL" office:value="57.71" calcext:value-type="currency">
            <text:p>R$ 57,71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</text:span><text:span text:style-name="T14"> sanitário de sistema de esgoto sanitário e dejetos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14.25" calcext:value-type="float">
            <text:p>14,25</text:p>
          </table:table-cell>
          <table:table-cell table:style-name="ce38" office:value-type="float" office:value="3.57" calcext:value-type="float">
            <text:p>3,57</text:p>
          </table:table-cell>
          <table:table-cell table:style-name="ce45" table:formula="of:=TRUNC(([.D115]*[.E115]);2)" office:value-type="currency" office:currency="BRL" office:value="50.87" calcext:value-type="currency">
            <text:p>R$ 50,87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</text:span><text:span text:style-name="T14">hidráulico e sanitário de coleta das águas pluviais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52.31" calcext:value-type="float">
            <text:p>52,31</text:p>
          </table:table-cell>
          <table:table-cell table:style-name="ce38" office:value-type="float" office:value="1.54" calcext:value-type="float">
            <text:p>1,54</text:p>
          </table:table-cell>
          <table:table-cell table:style-name="ce45" table:formula="of:=TRUNC(([.D116]*[.E116]);2)" office:value-type="currency" office:currency="BRL" office:value="80.55" calcext:value-type="currency">
            <text:p>R$ 80,55</text:p>
          </table:table-cell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de </text:span><text:span text:style-name="T14">sistema preventivo contra incêndio de proteção contra descargas atmosféricas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37.35" calcext:value-type="float">
            <text:p>37,35</text:p>
          </table:table-cell>
          <table:table-cell table:style-name="ce38" office:value-type="float" office:value="1.75" calcext:value-type="float">
            <text:p>1,75</text:p>
          </table:table-cell>
          <table:table-cell table:style-name="ce45" table:formula="of:=TRUNC(([.D117]*[.E117]);2)" office:value-type="currency" office:currency="BRL" office:value="65.36" calcext:value-type="currency">
            <text:p>R$ 65,36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m²</text:p>
          </table:table-cell>
          <table:table-cell table:style-name="ce24" office:value-type="string" calcext:value-type="string">
            <text:p><text:span text:style-name="T13">Elaboração de estudos e projetos básico e executivo de </text:span><text:span text:style-name="T14">instalações elétricas</text:span><text:span text:style-name="T15"> dos equipamentos urbanos para primeira etapa da urbanização, incluindo ART ou RRT de projeto e memorial.</text:span></text:p>
          </table:table-cell>
          <table:table-cell table:style-name="ce18" office:value-type="float" office:value="37.35" calcext:value-type="float">
            <text:p>37,35</text:p>
          </table:table-cell>
          <table:table-cell table:style-name="ce38" office:value-type="float" office:value="2.87" calcext:value-type="float">
            <text:p>2,87</text:p>
          </table:table-cell>
          <table:table-cell table:style-name="ce45" table:formula="of:=TRUNC(([.D118]*[.E118]);2)" office:value-type="currency" office:currency="BRL" office:value="107.19" calcext:value-type="currency">
            <text:p>R$ 107,19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13">Elaboração de </text:span><text:span text:style-name="T14">planilha orçamentária de referência</text:span><text:span text:style-name="T15"> dos estudos e projetos básico e executivo para primeira etapa da urbanização, incluindo ART ou RRT de orçament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256.15" calcext:value-type="float">
            <text:p>1256,15</text:p>
          </table:table-cell>
          <table:table-cell table:style-name="ce45" table:formula="of:=TRUNC(([.D119]*[.E119]);2)" office:value-type="currency" office:currency="BRL" office:value="1256.15" calcext:value-type="currency">
            <text:p>R$ 1.256,15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13">Elaboração de </text:span><text:span text:style-name="T14">cronograma físico e financeiro de referência</text:span><text:span text:style-name="T15"> dos estudos e projetos básico e executivo para primeira etapa da urbanização, incluindo ART ou RRT de cronograma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134.46" calcext:value-type="float">
            <text:p>1134,46</text:p>
          </table:table-cell>
          <table:table-cell table:style-name="ce45" table:formula="of:=TRUNC(([.D120]*[.E120]);2)" office:value-type="currency" office:currency="BRL" office:value="1134.46" calcext:value-type="currency">
            <text:p>R$ 1.134,46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Unid.</text:p>
          </table:table-cell>
          <table:table-cell table:style-name="ce24" office:value-type="string" calcext:value-type="string">
            <text:p><text:span text:style-name="T13">Desenvolvimento de </text:span><text:span text:style-name="T14">atividades complementares</text:span><text:span text:style-name="T15"> dos estudos e projetos básico e executivo para primeira etapa da urbanização, incluindo aprovação dos projetos e ART ou RRT de compatibilização.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738.08" calcext:value-type="float">
            <text:p>1738,08</text:p>
          </table:table-cell>
          <table:table-cell table:style-name="ce45" table:formula="of:=TRUNC(([.D121]*[.E121]);2)" office:value-type="currency" office:currency="BRL" office:value="1738.08" calcext:value-type="currency">
            <text:p>R$ 1.738,08</text:p>
          </table:table-cell>
        </table:table-row>
        <table:table-row table:style-name="ro8">
          <table:table-cell table:style-name="ce6" office:value-type="string" calcext:value-type="string" table:number-columns-spanned="5" table:number-rows-spanned="1">
            <text:p>VALOR TOTAL </text:p>
          </table:table-cell>
          <table:covered-table-cell table:style-name="ce19"/>
          <table:covered-table-cell table:style-name="ce26"/>
          <table:covered-table-cell table:style-name="ce19"/>
          <table:covered-table-cell table:style-name="ce40"/>
          <table:table-cell table:style-name="ce46" table:formula="of:=TRUNC(SUM([.F7:.F121]);2)" office:value-type="currency" office:currency="BRL" office:value="104299.93" calcext:value-type="currency">
            <text:p>R$ 104.299,93</text:p>
          </table:table-cell>
        </table:table-row>
        <table:table-row table:style-name="ro1" table:number-rows-repeated="4">
          <table:table-cell table:style-name="ce7"/>
          <table:table-cell table:style-name="ce18"/>
          <table:table-cell table:style-name="ce27"/>
          <table:table-cell table:style-name="ce18"/>
          <table:table-cell table:style-name="ce41" table:number-columns-repeated="2"/>
        </table:table-row>
        <table:table-row table:style-name="ro1">
          <table:table-cell table:style-name="ce13"/>
          <table:table-cell table:style-name="ce20"/>
          <table:table-cell table:style-name="ce28"/>
          <table:table-cell table:style-name="ce20"/>
          <table:table-cell table:style-name="ce41" table:number-columns-repeated="2"/>
        </table:table-row>
        <table:table-row table:style-name="ro1">
          <table:table-cell table:style-name="ce14" table:number-columns-spanned="4" table:number-rows-spanned="1"/>
          <table:covered-table-cell table:number-columns-repeated="2" table:style-name="ce14"/>
          <table:covered-table-cell table:style-name="ce13"/>
          <table:table-cell table:style-name="ce41" table:number-columns-repeated="2"/>
        </table:table-row>
        <table:table-row table:style-name="ro1">
          <table:table-cell table:style-name="ce10" table:number-columns-repeated="3"/>
          <table:table-cell table:style-name="ce43"/>
          <table:table-cell table:style-name="ce42" table:number-columns-repeated="2"/>
        </table:table-row>
        <table:table-row table:style-name="ro1">
          <table:table-cell table:style-name="ce22" table:number-columns-spanned="4" table:number-rows-spanned="1"/>
          <table:covered-table-cell table:number-columns-repeated="2" table:style-name="ce22"/>
          <table:covered-table-cell table:style-name="ce29"/>
          <table:table-cell table:style-name="ce42" table:number-columns-repeated="2"/>
        </table:table-row>
        <table:table-row table:style-name="ro1">
          <table:table-cell table:style-name="ce22" table:number-columns-spanned="4" table:number-rows-spanned="1"/>
          <table:covered-table-cell table:number-columns-repeated="2" table:style-name="ce22"/>
          <table:covered-table-cell table:style-name="ce29"/>
          <table:table-cell table:style-name="ce42" table:number-columns-repeated="2"/>
        </table:table-row>
        <table:table-row table:style-name="ro1">
          <table:table-cell table:style-name="ce32" table:number-columns-spanned="4" table:number-rows-spanned="1"/>
          <table:covered-table-cell table:number-columns-repeated="2" table:style-name="ce32"/>
          <table:covered-table-cell table:style-name="ce30"/>
          <table:table-cell table:style-name="ce42" table:number-columns-repeated="2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31"/>
          <table:table-cell table:style-name="ce42" table:number-columns-repeated="2"/>
        </table:table-row>
        <table:table-row table:style-name="ro1" table:number-rows-repeated="280">
          <table:table-cell table:number-columns-repeated="4"/>
          <table:table-cell table:style-name="ce42" table:number-columns-repeated="2"/>
        </table:table-row>
        <table:table-row table:style-name="ro1">
          <table:table-cell table:number-columns-spanned="5" table:number-rows-spanned="22"/>
          <table:covered-table-cell table:number-columns-repeated="4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 table:number-rows-repeated="104814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Planilha1.F7:Planilha1.F122">
            <calcext:condition calcext:apply-style-name="Bad" calcext:value="=acima" calcext:base-cell-address="Planilha1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9P0"/>
    </number:currency-style>
    <number:number-style style:name="N130">
      <number:number number:decimal-places="1" number:min-decimal-places="1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3T15:30:31.468000000</meta:creation-date>
    <dc:date>2019-10-23T15:33:56.057000000</dc:date>
    <meta:editing-duration>PT3M23S</meta:editing-duration>
    <meta:editing-cycles>3</meta:editing-cycles>
    <meta:generator>LibreOffice/7.3.5.2$Windows_X86_64 LibreOffice_project/184fe81b8c8c30d8b5082578aee2fed2ea847c01</meta:generator>
    <meta:print-date>2019-10-23T15:33:14.366000000</meta:print-date>
    <meta:document-statistic meta:table-count="1" meta:cell-count="700" meta:object-count="0"/>
  </office:meta>
</office:document-meta>
</file>